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34.6" calcext:value-type="float" table:number-columns-spanned="3" table:number-rows-spanned="1">
            <text:p>18,434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006.5" calcext:value-type="float">
            <text:p>29,00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94" calcext:value-type="float">
            <text:p>2,8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6" calcext:value-type="float">
            <text:p>1,4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167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