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368" calcext:value-type="float" table:number-columns-spanned="3" table:number-rows-spanned="1">
            <text:p>1,368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8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82.1" calcext:value-type="float" table:number-columns-spanned="3" table:number-rows-spanned="1">
            <text:p>23,382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000" calcext:value-type="float">
            <text:p>24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64" calcext:value-type="float">
            <text:p>2,7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0" calcext:value-type="float">
            <text:p>1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8" table:visibility="collapse">
          <table:table-cell/>
          <table:table-cell table:style-name="ce5" office:value-type="string" calcext:value-type="string" table:number-columns-spanned="17" table:number-rows-spanned="2">
            <text:p>總計　<text:span text:style-name="T1">75,962.10</text:span>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covered-table-cell table:number-columns-repeated="17"/>
          <table:table-cell table:number-columns-repeated="100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0:34:23</dc:date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