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368" calcext:value-type="float" table:number-columns-spanned="3" table:number-rows-spanned="1">
            <text:p>1,368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01.6" calcext:value-type="float" table:number-columns-spanned="3" table:number-rows-spanned="1">
            <text:p>26,201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05.5" calcext:value-type="float">
            <text:p>21,80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5" calcext:value-type="float">
            <text:p>2,7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>
            <text:p>1,4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76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