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01</text:p>
          </table:table-cell>
          <table:table-cell office:value-type="float" office:value="5337" table:number-columns-spanned="3" table:number-rows-spanned="1" table:style-name="ce12">
            <text:p>5,337.00</text:p>
          </table:table-cell>
          <table:covered-table-cell table:number-columns-repeated="2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1/01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02</text:p>
          </table:table-cell>
          <table:table-cell office:value-type="float" office:value="8587" table:number-columns-spanned="3" table:number-rows-spanned="1" table:style-name="ce12">
            <text:p>8,587.00</text:p>
          </table:table-cell>
          <table:covered-table-cell table:number-columns-repeated="2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office:value-type="string" table:style-name="ce2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1/04</text:p>
          </table:table-cell>
          <table:table-cell table:style-name="ce1"/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03</text:p>
          </table:table-cell>
          <table:table-cell office:value-type="float" office:value="4817.5" table:number-columns-spanned="3" table:number-rows-spanned="1" table:style-name="ce12">
            <text:p>4,817.50</text:p>
          </table:table-cell>
          <table:covered-table-cell table:number-columns-repeated="2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office:value-type="string" table:style-name="ce2">
            <text:p>108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8/11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04</text:p>
          </table:table-cell>
          <table:table-cell office:value-type="float" office:value="1993.5" table:number-columns-spanned="3" table:number-rows-spanned="1" table:style-name="ce12">
            <text:p>1,993.50</text:p>
          </table:table-cell>
          <table:covered-table-cell table:number-columns-repeated="2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8/10/0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11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05</text:p>
          </table:table-cell>
          <table:table-cell office:value-type="float" office:value="151" table:number-columns-spanned="3" table:number-rows-spanned="1" table:style-name="ce12">
            <text:p>151.00</text:p>
          </table:table-cell>
          <table:covered-table-cell table:number-columns-repeated="2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10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1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08</text:p>
          </table:table-cell>
          <table:table-cell office:value-type="float" office:value="2068.5" table:number-columns-spanned="3" table:number-rows-spanned="1" table:style-name="ce12">
            <text:p>2,068.50</text:p>
          </table:table-cell>
          <table:covered-table-cell table:number-columns-repeated="2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08/10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1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09</text:p>
          </table:table-cell>
          <table:table-cell office:value-type="float" office:value="912.7" table:number-columns-spanned="3" table:number-rows-spanned="1" table:style-name="ce12">
            <text:p>912.70</text:p>
          </table:table-cell>
          <table:covered-table-cell table:number-columns-repeated="2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office:value-type="float" office:value="34" table:style-name="ce4">
            <text:p>34.00</text:p>
          </table:table-cell>
          <table:table-cell office:value-type="string" table:style-name="ce2">
            <text:p>108/10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8/11/11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0</text:p>
          </table:table-cell>
          <table:table-cell office:value-type="float" office:value="4886.5" table:number-columns-spanned="3" table:number-rows-spanned="1" table:style-name="ce12">
            <text:p>4,886.50</text:p>
          </table:table-cell>
          <table:covered-table-cell table:number-columns-repeated="2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10/1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1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1</text:p>
          </table:table-cell>
          <table:table-cell office:value-type="float" office:value="2328" table:number-columns-spanned="3" table:number-rows-spanned="1" table:style-name="ce12">
            <text:p>2,328.00</text:p>
          </table:table-cell>
          <table:covered-table-cell table:number-columns-repeated="2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8/10/1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1/13</text:p>
          </table:table-cell>
          <table:table-cell table:style-name="ce1"/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2</text:p>
          </table:table-cell>
          <table:table-cell office:value-type="float" office:value="851" table:number-columns-spanned="3" table:number-rows-spanned="1" table:style-name="ce12">
            <text:p>851.00</text:p>
          </table:table-cell>
          <table:covered-table-cell table:number-columns-repeated="2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0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1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4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8/10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8/11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5</text:p>
          </table:table-cell>
          <table:table-cell office:value-type="float" office:value="2171" table:number-columns-spanned="3" table:number-rows-spanned="1" table:style-name="ce12">
            <text:p>2,171.00</text:p>
          </table:table-cell>
          <table:covered-table-cell table:number-columns-repeated="2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office:value-type="float" office:value="18" table:style-name="ce4">
            <text:p>18.00</text:p>
          </table:table-cell>
          <table:table-cell office:value-type="string" table:style-name="ce2">
            <text:p>108/10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6</text:p>
          </table:table-cell>
          <table:table-cell office:value-type="float" office:value="1931" table:number-columns-spanned="3" table:number-rows-spanned="1" table:style-name="ce12">
            <text:p>1,931.00</text:p>
          </table:table-cell>
          <table:covered-table-cell table:number-columns-repeated="2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office:value-type="float" office:value="93" table:style-name="ce4">
            <text:p>93.00</text:p>
          </table:table-cell>
          <table:table-cell office:value-type="string" table:style-name="ce2">
            <text:p>108/10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19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7</text:p>
          </table:table-cell>
          <table:table-cell office:value-type="float" office:value="2374.5" table:number-columns-spanned="3" table:number-rows-spanned="1" table:style-name="ce12">
            <text:p>2,374.50</text:p>
          </table:table-cell>
          <table:covered-table-cell table:number-columns-repeated="2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8/10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0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8</text:p>
          </table:table-cell>
          <table:table-cell office:value-type="float" office:value="1231" table:number-columns-spanned="3" table:number-rows-spanned="1" table:style-name="ce12">
            <text:p>1,231.00</text:p>
          </table:table-cell>
          <table:covered-table-cell table:number-columns-repeated="2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table:style-name="ce1"/>
          <table:table-cell office:value-type="string" table:style-name="ce2">
            <text:p>108/09/19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10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9</text:p>
          </table:table-cell>
          <table:table-cell office:value-type="float" office:value="1248" table:number-columns-spanned="3" table:number-rows-spanned="1" table:style-name="ce12">
            <text:p>1,248.00</text:p>
          </table:table-cell>
          <table:covered-table-cell table:number-columns-repeated="2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8/09/20</text:p>
          </table:table-cell>
          <table:table-cell office:value-type="float" office:value="34" table:style-name="ce4">
            <text:p>34.00</text:p>
          </table:table-cell>
          <table:table-cell office:value-type="string" table:style-name="ce2">
            <text:p>108/10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0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3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10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1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2</text:p>
          </table:table-cell>
          <table:table-cell office:value-type="float" office:value="2509.5" table:number-columns-spanned="3" table:number-rows-spanned="1" table:style-name="ce12">
            <text:p>2,509.50</text:p>
          </table:table-cell>
          <table:covered-table-cell table:number-columns-repeated="2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10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1/2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3</text:p>
          </table:table-cell>
          <table:table-cell office:value-type="float" office:value="717" table:number-columns-spanned="3" table:number-rows-spanned="1" table:style-name="ce12">
            <text:p>717.00</text:p>
          </table:table-cell>
          <table:covered-table-cell table:number-columns-repeated="2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09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8/10/2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1/27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4</text:p>
          </table:table-cell>
          <table:table-cell office:value-type="float" office:value="747.6" table:number-columns-spanned="3" table:number-rows-spanned="1" table:style-name="ce12">
            <text:p>747.60</text:p>
          </table:table-cell>
          <table:covered-table-cell table:number-columns-repeated="2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9/2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08/10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1/2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5</text:p>
          </table:table-cell>
          <table:table-cell office:value-type="float" office:value="760" table:number-columns-spanned="3" table:number-rows-spanned="1" table:style-name="ce12">
            <text:p>760.00</text:p>
          </table:table-cell>
          <table:covered-table-cell table:number-columns-repeated="2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8/10/31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1/29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6</text:p>
          </table:table-cell>
          <table:table-cell office:value-type="float" office:value="817" table:number-columns-spanned="3" table:number-rows-spanned="1" table:style-name="ce12">
            <text:p>817.00</text:p>
          </table:table-cell>
          <table:covered-table-cell table:number-columns-repeated="2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8/07/29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07/3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07/3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753.3" table:number-columns-spanned="3" table:number-rows-spanned="1" table:style-name="ce13">
            <text:p>46,753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38" table:style-name="ce6">
            <text:p>2,938.00</text:p>
          </table:table-cell>
          <table:table-cell office:value-type="string" table:style-name="ce5">
            <text:p>小計</text:p>
          </table:table-cell>
          <table:table-cell office:value-type="float" office:value="2288" table:style-name="ce6">
            <text:p>2,2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7" table:number-columns-spanned="4" table:number-rows-spanned="1" table:style-name="ce13">
            <text:p>2,187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2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3</text:p>
          </table:table-cell>
          <table:table-cell office:value-type="float" office:value="1705" table:number-columns-spanned="3" table:number-rows-spanned="1" table:style-name="ce12">
            <text:p>1,705.0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0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0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18" table:number-columns-spanned="3" table:number-rows-spanned="1" table:style-name="ce12">
            <text:p>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408" table:number-columns-spanned="3" table:number-rows-spanned="1" table:style-name="ce12">
            <text:p>4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2" table:number-columns-spanned="3" table:number-rows-spanned="1" table:style-name="ce13">
            <text:p>2,2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443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28T03:35:41Z</meta:creation-date>
    <dc:date>2019-06-28T03:35:41Z</dc:date>
  </office:meta>
</office:document-meta>
</file>