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63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8.09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2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45mm" fo:break-before="auto" style:use-optimal-row-height="false"/>
    </style:style>
    <style:style style:name="ro21" style:family="table-row">
      <style:table-row-properties style:row-height="5.52mm" fo:break-before="auto" style:use-optimal-row-height="true"/>
    </style:style>
    <style:style style:name="ro22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5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5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6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6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5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5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6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6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5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6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mm" fo:min-width="4.37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84mm" fo:min-width="4.1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5.94mm" fo:min-width="4.17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47mm" fo:min-width="4.46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5.94mm" fo:min-width="4.37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47mm" fo:min-width="4.53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6.38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5.94mm" fo:min-width="4.44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6.28mm" fo:min-width="4.53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5.87mm" fo:min-width="4.4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6.4mm" fo:min-width="4.46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4.9mm" fo:min-width="4.1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5.34mm" fo:min-width="4.44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34mm" fo:min-width="4.37mm" fo:padding-top="1mm" fo:padding-bottom="1mm" fo:padding-left="1mm" fo:padding-right="1mm" fo:wrap-option="wrap"/>
    </style:style>
    <style:style style:name="gr1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none" svg:stroke-width="0.26mm" draw:fill="none" draw:textarea-vertical-align="middle" draw:auto-grow-height="false" draw:fit-to-size="false" fo:min-height="5.85mm" fo:min-width="4.44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fo:min-height="5.96mm" fo:min-width="4.44mm" fo:padding-top="1mm" fo:padding-bottom="1mm" fo:padding-left="1mm" fo:padding-right="1mm" fo:wrap-option="wrap"/>
    </style:style>
    <style:style style:name="gr18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7"/>
        <table:table-column table:style-name="co6" table:number-columns-repeated="960" table:default-cell-style-name="ce22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807%E8%A1%8D%E4%BA%A4%E6%9C%88%E5%A0%B1%E4%BD%9C%E6%A5%AD%E6%AA%94.xls'#$'匯率(店)'.A2]" office:value-type="string" office:string-value="108年7月" calcext:value-type="string" table:number-columns-spanned="5" table:number-rows-spanned="1">
            <text:p>108年7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960"/>
          <table:table-cell table:number-columns-repeated="5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7">(Interest Rate Contracts)</text:span></text:p>
          </table:table-cell>
          <table:table-cell table:style-name="ce35" office:value-type="float" office:value="349541" calcext:value-type="float">
            <text:p><text:s/>349,541 </text:p>
          </table:table-cell>
          <table:table-cell table:style-name="ce53" office:value-type="float" office:value="1172390" calcext:value-type="float">
            <text:p><text:s/>1,172,390 </text:p>
          </table:table-cell>
          <table:table-cell table:style-name="ce38" office:value-type="float" office:value="1521931" calcext:value-type="float">
            <text:p><text:s/>1,521,931 </text:p>
          </table:table-cell>
          <table:table-cell table:style-name="ce64" office:value-type="float" office:value="9.76" calcext:value-type="float">
            <text:p>9.76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349541" calcext:value-type="float">
            <text:p><text:s/>349,541 </text:p>
          </table:table-cell>
          <table:table-cell table:style-name="ce36" office:value-type="float" office:value="392235" calcext:value-type="float">
            <text:p><text:s/>392,235 </text:p>
          </table:table-cell>
          <table:table-cell table:style-name="ce36" office:value-type="float" office:value="741776" calcext:value-type="float">
            <text:p><text:s/>741,776 </text:p>
          </table:table-cell>
          <table:table-cell table:style-name="ce65" office:value-type="float" office:value="4.76" calcext:value-type="float">
            <text:p>4.76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349036" calcext:value-type="float">
            <text:p><text:s/>349,036 </text:p>
          </table:table-cell>
          <table:table-cell table:style-name="ce36" office:value-type="float" office:value="347303" calcext:value-type="float">
            <text:p><text:s/>347,303 </text:p>
          </table:table-cell>
          <table:table-cell table:style-name="ce36" office:value-type="float" office:value="696339" calcext:value-type="float">
            <text:p><text:s/>696,339 </text:p>
          </table:table-cell>
          <table:table-cell table:style-name="ce67" office:value-type="float" office:value="4.47" calcext:value-type="float">
            <text:p>4.47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43432" calcext:value-type="float">
            <text:p><text:s/>43,432 </text:p>
          </table:table-cell>
          <table:table-cell table:style-name="ce36" office:value-type="float" office:value="43452" calcext:value-type="float">
            <text:p><text:s/>43,452 </text:p>
          </table:table-cell>
          <table:table-cell table:style-name="ce67" office:value-type="float" office:value="0.28" calcext:value-type="float">
            <text:p>0.28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485" calcext:value-type="float">
            <text:p><text:s/>485 </text:p>
          </table:table-cell>
          <table:table-cell table:style-name="ce36" office:value-type="float" office:value="1500" calcext:value-type="float">
            <text:p><text:s/>1,500 </text:p>
          </table:table-cell>
          <table:table-cell table:style-name="ce36" office:value-type="float" office:value="1985" calcext:value-type="float">
            <text:p><text:s/>1,985 </text:p>
          </table:table-cell>
          <table:table-cell table:style-name="ce67" office:value-type="float" office:value="0.01" calcext:value-type="float">
            <text:p>0.01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80155" calcext:value-type="float">
            <text:p><text:s/>780,155 </text:p>
          </table:table-cell>
          <table:table-cell table:style-name="ce67" office:value-type="float" office:value="5" calcext:value-type="float">
            <text:p>5.00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7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7152" calcext:value-type="float">
            <text:p><text:s/>397,152 </text:p>
          </table:table-cell>
          <table:table-cell table:style-name="ce67" office:value-type="float" office:value="2.55" calcext:value-type="float">
            <text:p>2.55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7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2189" calcext:value-type="float">
            <text:p><text:s/>382,189 </text:p>
          </table:table-cell>
          <table:table-cell table:style-name="ce67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11" calcext:value-type="float">
            <text:p><text:s/>811 </text:p>
          </table:table-cell>
          <table:table-cell table:style-name="ce67" office:value-type="float" office:value="0" calcext:value-type="float">
            <text:p>0.00 </text:p>
          </table:table-cell>
          <table:table-cell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7">(Foreign Exchange Transactions)</text:span></text:p>
          </table:table-cell>
          <table:table-cell table:style-name="ce35" office:value-type="float" office:value="6694301" calcext:value-type="float">
            <text:p><text:s/>6,694,301 </text:p>
          </table:table-cell>
          <table:table-cell table:style-name="ce53" office:value-type="float" office:value="7071572" calcext:value-type="float">
            <text:p><text:s/>7,071,572 </text:p>
          </table:table-cell>
          <table:table-cell table:style-name="ce38" office:value-type="float" office:value="13765873" calcext:value-type="float">
            <text:p><text:s/>13,765,873 </text:p>
          </table:table-cell>
          <table:table-cell table:style-name="ce64" office:value-type="float" office:value="88.27" calcext:value-type="float">
            <text:p>88.27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6694301" calcext:value-type="float">
            <text:p><text:s/>6,694,301 </text:p>
          </table:table-cell>
          <table:table-cell table:style-name="ce36" office:value-type="float" office:value="7013135" calcext:value-type="float">
            <text:p><text:s/>7,013,135 </text:p>
          </table:table-cell>
          <table:table-cell table:style-name="ce36" office:value-type="float" office:value="13707436" calcext:value-type="float">
            <text:p><text:s/>13,707,436 </text:p>
          </table:table-cell>
          <table:table-cell table:style-name="ce67" office:value-type="float" office:value="87.89" calcext:value-type="float">
            <text:p>87.89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283464" calcext:value-type="float">
            <text:p><text:s/>283,464 </text:p>
          </table:table-cell>
          <table:table-cell table:style-name="ce36" office:value-type="float" office:value="1353761" calcext:value-type="float">
            <text:p><text:s/>1,353,761 </text:p>
          </table:table-cell>
          <table:table-cell table:style-name="ce36" office:value-type="float" office:value="1637225" calcext:value-type="float">
            <text:p><text:s/>1,637,225 </text:p>
          </table:table-cell>
          <table:table-cell table:style-name="ce67" office:value-type="float" office:value="10.5" calcext:value-type="float">
            <text:p>10.50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6180856" calcext:value-type="float">
            <text:p><text:s/>6,180,856 </text:p>
          </table:table-cell>
          <table:table-cell table:style-name="ce36" office:value-type="float" office:value="5077073" calcext:value-type="float">
            <text:p><text:s/>5,077,073 </text:p>
          </table:table-cell>
          <table:table-cell table:style-name="ce36" office:value-type="float" office:value="11257929" calcext:value-type="float">
            <text:p><text:s/>11,257,929 </text:p>
          </table:table-cell>
          <table:table-cell table:style-name="ce67" office:value-type="float" office:value="72.19" calcext:value-type="float">
            <text:p>72.19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204403" calcext:value-type="float">
            <text:p><text:s/>204,403 </text:p>
          </table:table-cell>
          <table:table-cell table:style-name="ce36" office:value-type="float" office:value="5498" calcext:value-type="float">
            <text:p><text:s/>5,498 </text:p>
          </table:table-cell>
          <table:table-cell table:style-name="ce36" office:value-type="float" office:value="209901" calcext:value-type="float">
            <text:p><text:s/>209,901 </text:p>
          </table:table-cell>
          <table:table-cell table:style-name="ce67" office:value-type="float" office:value="1.34" calcext:value-type="float">
            <text:p>1.34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13514" calcext:value-type="float">
            <text:p><text:s/>13,514 </text:p>
          </table:table-cell>
          <table:table-cell table:style-name="ce36" office:value-type="float" office:value="289967" calcext:value-type="float">
            <text:p><text:s/>289,967 </text:p>
          </table:table-cell>
          <table:table-cell table:style-name="ce36" office:value-type="float" office:value="303481" calcext:value-type="float">
            <text:p><text:s/>303,481 </text:p>
          </table:table-cell>
          <table:table-cell table:style-name="ce67" office:value-type="float" office:value="1.94" calcext:value-type="float">
            <text:p>1.94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2064" calcext:value-type="float">
            <text:p><text:s/>12,064 </text:p>
          </table:table-cell>
          <table:table-cell table:style-name="ce36" office:value-type="float" office:value="286836" calcext:value-type="float">
            <text:p><text:s/>286,836 </text:p>
          </table:table-cell>
          <table:table-cell table:style-name="ce36" office:value-type="float" office:value="298900" calcext:value-type="float">
            <text:p><text:s/>298,900 </text:p>
          </table:table-cell>
          <table:table-cell table:style-name="ce67" office:value-type="float" office:value="1.92" calcext:value-type="float">
            <text:p>1.92 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8437" calcext:value-type="float">
            <text:p><text:s/>58,437 </text:p>
          </table:table-cell>
          <table:table-cell table:style-name="ce67" office:value-type="float" office:value="0.38" calcext:value-type="float">
            <text:p>0.38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7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205" calcext:value-type="float">
            <text:p><text:s/>26,205 </text:p>
          </table:table-cell>
          <table:table-cell table:style-name="ce67" office:value-type="float" office:value="0.17" calcext:value-type="float">
            <text:p>0.17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882" calcext:value-type="float">
            <text:p><text:s/>25,882 </text:p>
          </table:table-cell>
          <table:table-cell table:style-name="ce67" office:value-type="float" office:value="0.17" calcext:value-type="float">
            <text:p>0.17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18" calcext:value-type="float">
            <text:p><text:s/>2,918 </text:p>
          </table:table-cell>
          <table:table-cell table:style-name="ce67" office:value-type="float" office:value="0.02" calcext:value-type="float">
            <text:p>0.02 </text:p>
          </table:table-cell>
          <table:table-cell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32" calcext:value-type="float">
            <text:p><text:s/>3,432 </text:p>
          </table:table-cell>
          <table:table-cell table:style-name="ce67" office:value-type="float" office:value="0.02" calcext:value-type="float">
            <text:p>0.02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7">(Equity-linked Contracts)</text:span></text:p>
          </table:table-cell>
          <table:table-cell table:style-name="ce38" office:value-type="float" office:value="264245" calcext:value-type="float">
            <text:p><text:s/>264,245 </text:p>
          </table:table-cell>
          <table:table-cell table:style-name="ce38" office:value-type="float" office:value="8532" calcext:value-type="float">
            <text:p><text:s/>8,532 </text:p>
          </table:table-cell>
          <table:table-cell table:style-name="ce38" office:value-type="float" office:value="272777" calcext:value-type="float">
            <text:p><text:s/>272,777 </text:p>
          </table:table-cell>
          <table:table-cell table:style-name="ce64" office:value-type="float" office:value="1.75" calcext:value-type="float">
            <text:p>1.75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2300" calcext:value-type="float">
            <text:p><text:s/>2,300 </text:p>
          </table:table-cell>
          <table:table-cell table:style-name="ce36" office:value-type="float" office:value="2345" calcext:value-type="float">
            <text:p><text:s/>2,345 </text:p>
          </table:table-cell>
          <table:table-cell table:style-name="ce65" office:value-type="float" office:value="0.02" calcext:value-type="float">
            <text:p>0.02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64200" calcext:value-type="float">
            <text:p><text:s/>264,200 </text:p>
          </table:table-cell>
          <table:table-cell table:style-name="ce37" office:value-type="float" office:value="6232" calcext:value-type="float">
            <text:p><text:s/>6,232 </text:p>
          </table:table-cell>
          <table:table-cell table:style-name="ce37" office:value-type="float" office:value="270432" calcext:value-type="float">
            <text:p><text:s/>270,432 </text:p>
          </table:table-cell>
          <table:table-cell table:style-name="ce67" office:value-type="float" office:value="1.73" calcext:value-type="float">
            <text:p>1.73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10">(Commodity Contracts)</text:span></text:p>
          </table:table-cell>
          <table:table-cell table:style-name="ce38" office:value-type="float" office:value="1382" calcext:value-type="float">
            <text:p><text:s/>1,382 </text:p>
          </table:table-cell>
          <table:table-cell table:style-name="ce38" office:value-type="float" office:value="31950" calcext:value-type="float">
            <text:p><text:s/>31,950 </text:p>
          </table:table-cell>
          <table:table-cell table:style-name="ce38" office:value-type="float" office:value="33332" calcext:value-type="float">
            <text:p><text:s/>33,332 </text:p>
          </table:table-cell>
          <table:table-cell table:style-name="ce64" office:value-type="float" office:value="0.21" calcext:value-type="float">
            <text:p>0.21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683" calcext:value-type="float">
            <text:p><text:s/>12,683 </text:p>
          </table:table-cell>
          <table:table-cell table:style-name="ce67" office:value-type="float" office:value="0.08" calcext:value-type="float">
            <text:p>0.08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382" calcext:value-type="float">
            <text:p><text:s/>1,382 </text:p>
          </table:table-cell>
          <table:table-cell table:style-name="ce37" office:value-type="float" office:value="19267" calcext:value-type="float">
            <text:p><text:s/>19,267 </text:p>
          </table:table-cell>
          <table:table-cell table:style-name="ce37" office:value-type="float" office:value="20649" calcext:value-type="float">
            <text:p><text:s/>20,649 </text:p>
          </table:table-cell>
          <table:table-cell table:style-name="ce67" office:value-type="float" office:value="0.13" calcext:value-type="float">
            <text:p>0.13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7309469" calcext:value-type="float">
            <text:p><text:s/>7,309,469 </text:p>
          </table:table-cell>
          <table:table-cell table:style-name="ce38" office:value-type="float" office:value="8284444" calcext:value-type="float">
            <text:p><text:s/>8,284,444 </text:p>
          </table:table-cell>
          <table:table-cell table:style-name="ce38" office:value-type="float" office:value="15593913" calcext:value-type="float">
            <text:p><text:s/>15,593,913 </text:p>
            <draw:custom-shape table:end-cell-address="'附表 1 '.D37" table:end-x="6.43mm" table:end-y="7.39mm" draw:z-index="4" draw:name="文字方塊 5" draw:style-name="gr1" draw:text-style-name="P1" svg:width="6.36mm" svg:height="7.89mm" svg:x="0.09mm" svg:y="10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9" calcext:value-type="float">
            <text:p>99.99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42" calcext:value-type="float">
            <text:p><text:s/>1,542 </text:p>
          </table:table-cell>
          <table:table-cell table:style-name="ce38" office:value-type="float" office:value="1542" calcext:value-type="float">
            <text:p><text:s/>1,542 </text:p>
            <draw:custom-shape table:end-cell-address="'附表 1 '.D37" table:end-x="10.48mm" table:end-y="10.57mm" draw:z-index="8" draw:name="文字方塊 9" draw:style-name="gr2" draw:text-style-name="P1" svg:width="6.09mm" svg:height="6.83mm" svg:x="4.41mm" svg:y="3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1" calcext:value-type="float">
            <text:p>0.01 </text:p>
          </table:table-cell>
          <table:table-cell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42" calcext:value-type="float">
            <text:p><text:s/>1,542 </text:p>
          </table:table-cell>
          <table:table-cell table:style-name="ce65" office:value-type="float" office:value="0.01" calcext:value-type="float">
            <text:p>0.01 </text:p>
          </table:table-cell>
          <table:table-cell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10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10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10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7309469" calcext:value-type="float">
            <text:p><text:s/>7,309,469 </text:p>
          </table:table-cell>
          <table:table-cell table:style-name="ce38" office:value-type="float" office:value="8285986" calcext:value-type="float">
            <text:p><text:s/>8,285,986 </text:p>
          </table:table-cell>
          <table:table-cell table:style-name="ce38" office:value-type="float" office:value="15595455" calcext:value-type="float">
            <text:p><text:s/>15,595,455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6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1" table:number-rows-spanned="2">
            <text:p>108年7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7309469" calcext:value-type="float">
            <text:p><text:s/>7,309,469 </text:p>
          </table:table-cell>
          <table:table-cell table:style-name="ce55" table:formula="of:=+[.C46]" office:value-type="float" office:value="8285986" calcext:value-type="float">
            <text:p><text:s/>8,285,986 </text:p>
          </table:table-cell>
          <table:table-cell table:style-name="ce72" table:formula="of:=+[.D46]" office:value-type="float" office:value="15595455" calcext:value-type="float">
            <text:p><text:s/>15,595,455 </text:p>
          </table:table-cell>
          <table:table-cell table:number-columns-repeated="1019"/>
        </table:table-row>
        <table:table-row table:style-name="ro18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6.8692256814566" calcext:value-type="float">
            <text:p>46.87 </text:p>
          </table:table-cell>
          <table:table-cell table:style-name="ce56" table:formula="of:=+[.D58]/[.E58]*100" office:value-type="float" office:value="53.1307743185435" calcext:value-type="float">
            <text:p>53.1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1" table:number-rows-spanned="2">
            <text:p>108年6月</text:p>
          </table:table-cell>
          <table:table-cell table:style-name="ce45" office:value-type="string" office:string-value="金  額" calcext:value-type="string">
            <office:annotation draw:style-name="gr15" draw:text-style-name="P5" svg:width="36.52mm" svg:height="9.65mm" svg:x="138.55mm" svg:y="528.65mm" draw:caption-point-x="-3.54mm" draw:caption-point-y="-204.72mm">
              <dc:date>2019-08-26T00:00:00</dc:date>
              <text:p text:style-name="P4"><text:span text:style-name="T4">許瑞敏</text:span><text:span text:style-name="T5">:</text:span></text:p>
              <text:p text:style-name="P4"><text:span text:style-name="T6">複製上月之值</text:span></text:p>
            </office:annotation>
            <text:p><text:s/>金 <text:s/>額 </text:p>
          </table:table-cell>
          <table:table-cell table:style-name="ce55" office:value-type="float" office:value="5944195" calcext:value-type="float">
            <text:p><text:s/>5,944,195 </text:p>
            <draw:custom-shape table:end-cell-address="'附表 1 '.C60" table:end-x="6.42mm" table:end-y="11.72mm" draw:z-index="1" draw:name="文字方塊 2" draw:style-name="gr3" draw:text-style-name="P1" svg:width="6.16mm" svg:height="7.93mm" svg:x="0.26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float" office:value="8039324" calcext:value-type="float">
            <text:p><text:s/>8,039,324 </text:p>
            <draw:custom-shape table:end-cell-address="'附表 1 '.D60" table:end-x="6.52mm" table:end-y="12.16mm" draw:z-index="0" draw:name="文字方塊 1" draw:style-name="gr4" draw:text-style-name="P3" svg:width="6.45mm" svg:height="8.46mm" svg:x="0.09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43mm" table:end-y="11.72mm" draw:z-index="5" draw:name="文字方塊 6" draw:style-name="gr5" draw:text-style-name="P1" svg:width="6.36mm" svg:height="7.93mm" svg:x="0.09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96mm" table:end-y="11.72mm" draw:z-index="10" draw:name="文字方塊 11" draw:style-name="gr5" draw:text-style-name="P1" svg:width="6.36mm" svg:height="7.93mm" svg:x="0.62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3983519" calcext:value-type="float">
            <text:p><text:s/>13,983,519 </text:p>
            <draw:custom-shape table:end-cell-address="'附表 1 '.E60" table:end-x="6.52mm" table:end-y="8.46mm" draw:z-index="6" draw:name="文字方塊 7" draw:style-name="gr6" draw:text-style-name="P1" svg:width="6.52mm" svg:height="8.4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1" table:end-x="10.84mm" table:end-y="0.08mm" draw:z-index="7" draw:name="文字方塊 8" draw:style-name="gr7" draw:text-style-name="P1" svg:width="6.52mm" svg:height="8.37mm" svg:x="4.32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0" table:end-x="7.05mm" table:end-y="11.72mm" draw:z-index="9" draw:name="文字方塊 10" draw:style-name="gr8" draw:text-style-name="P1" svg:width="6.43mm" svg:height="7.93mm" svg:x="0.62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8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2.5085774188886" calcext:value-type="float">
            <text:p>42.51 </text:p>
            <draw:custom-shape table:end-cell-address="'附表 1 '.C62" table:end-x="6.52mm" table:end-y="0.08mm" draw:z-index="2" draw:name="文字方塊 3" draw:style-name="gr9" draw:text-style-name="P1" svg:width="6.52mm" svg:height="8.27mm" svg:x="0mm" svg:y="4.3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C61" table:end-x="6.96mm" table:end-y="11.72mm" draw:z-index="14" draw:name="文字方塊 15" draw:style-name="gr10" draw:text-style-name="P1" svg:width="6.43mm" svg:height="7.86mm" svg:x="0.53mm" svg:y="3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7.4914225811114" calcext:value-type="float">
            <text:p>57.49 </text:p>
            <draw:custom-shape table:end-cell-address="'附表 1 '.D61" table:end-x="6.52mm" table:end-y="12.16mm" draw:z-index="3" draw:name="文字方塊 4" draw:style-name="gr11" draw:text-style-name="P1" svg:width="6.45mm" svg:height="8.39mm" svg:x="0.09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1365274" calcext:value-type="float">
            <text:p>1,365,274 </text:p>
          </table:table-cell>
          <table:table-cell table:style-name="ce57" table:formula="of:=+[.D58]-[.D60]" office:value-type="float" office:value="246662" calcext:value-type="float">
            <text:p>246,662 </text:p>
          </table:table-cell>
          <table:table-cell table:style-name="ce74" table:formula="of:=+[.E58]-[.E60]" office:value-type="float" office:value="1611936" calcext:value-type="float">
            <text:p>1,611,936 </text:p>
          </table:table-cell>
          <table:table-cell table:number-columns-repeated="1019"/>
        </table:table-row>
        <table:table-row table:style-name="ro18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22.9681899735793" calcext:value-type="float">
            <text:p>22.97 </text:p>
          </table:table-cell>
          <table:table-cell table:style-name="ce58" table:formula="of:=+[.D62]/[.D60]*100" office:value-type="float" office:value="3.06819329585423" calcext:value-type="float">
            <text:p>3.07 </text:p>
          </table:table-cell>
          <table:table-cell table:style-name="ce75" table:formula="of:=+[.E62]/[.E60]*100" office:value-type="float" office:value="11.5273987899612" calcext:value-type="float">
            <text:p>11.53 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'附表 1 '.D92" table:end-x="10.48mm" table:end-y="1.05mm" draw:z-index="11" draw:name="文字方塊 12" draw:style-name="gr12" draw:text-style-name="P3" svg:width="6.09mm" svg:height="6.89mm" svg:x="4.41mm" svg:y="4.7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附表 1 '.E91" table:end-x="7.05mm" table:end-y="2.64mm" draw:z-index="13" draw:name="文字方塊 14" draw:style-name="gr13" draw:text-style-name="P3" svg:width="6.43mm" svg:height="7.33mm" svg:x="0.62mm" svg:y="0.6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'附表 1 '.D92" table:end-x="14.81mm" table:end-y="5.2mm" draw:z-index="12" draw:name="文字方塊 13" draw:style-name="gr14" draw:text-style-name="P3" svg:width="6.36mm" svg:height="7.33mm" svg:x="8.47mm" svg:y="3.1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4" table:range-usable-as="print-range"/>
        </table:named-expressions>
      </table:table>
      <table:table table:name="附表 2" table:style-name="ta2" table:print-ranges="'附表 2'.A1:'附表 2'.G50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8" table:default-cell-style-name="ce126"/>
        <table:table-column table:style-name="co10" table:default-cell-style-name="ce134"/>
        <table:table-column table:style-name="co11" table:default-cell-style-name="ce135"/>
        <table:table-column table:style-name="co12" table:default-cell-style-name="ce144"/>
        <table:table-column table:style-name="co6" table:number-columns-repeated="974" table:default-cell-style-name="ce144"/>
        <table:table-column table:style-name="co6" table:number-columns-repeated="43" table:default-cell-style-name="Default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80" table:number-columns-spanned="7" table:number-rows-spanned="1"/>
          <table:covered-table-cell table:number-columns-repeated="6" table:style-name="ce81"/>
          <table:table-cell table:number-columns-repeated="1017"/>
        </table:table-row>
        <table:table-row table:style-name="ro15">
          <table:table-cell table:style-name="ce81"/>
          <table:table-cell table:style-name="ce97" table:number-columns-repeated="2"/>
          <table:table-cell table:style-name="ce125"/>
          <table:table-cell table:style-name="ce130"/>
          <table:table-cell table:number-columns-repeated="1019"/>
        </table:table-row>
        <table:table-row table:style-name="ro21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4">%</text:span></text:p>
          </table:table-cell>
          <table:table-cell table:number-columns-repeated="1018"/>
        </table:table-row>
        <table:table-row table:style-name="ro22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7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8年6月</text:p>
          </table:table-cell>
          <table:covered-table-cell table:style-name="ce112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7" table:number-columns-repeated="974"/>
          <table:table-cell table:number-columns-repeated="43"/>
        </table:table-row>
        <table:table-row table:style-name="ro15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7" table:number-columns-repeated="974"/>
          <table:table-cell table:number-columns-repeated="43"/>
        </table:table-row>
        <table:table-row table:style-name="ro8">
          <table:table-cell table:style-name="ce85" office:value-type="string" calcext:value-type="string">
            <text:p>一、利率有關契約<text:span text:style-name="T10">(Interest Rate Contracts)</text:span></text:p>
          </table:table-cell>
          <table:table-cell table:style-name="ce101" office:value-type="float" office:value="1521931" calcext:value-type="float">
            <text:p><text:s/>1,521,931 </text:p>
          </table:table-cell>
          <table:table-cell table:style-name="ce114" office:value-type="float" office:value="9.76" calcext:value-type="float">
            <text:p>9.76 </text:p>
          </table:table-cell>
          <table:table-cell table:style-name="ce101" office:value-type="float" office:value="1996487" calcext:value-type="float">
            <text:p><text:s/>1,996,487 </text:p>
          </table:table-cell>
          <table:table-cell table:style-name="ce114" office:value-type="float" office:value="14.28" calcext:value-type="float">
            <text:p>14.28 </text:p>
          </table:table-cell>
          <table:table-cell table:style-name="ce139" table:formula="of:=[.B7]-[.D7]" office:value-type="float" office:value="-474556" calcext:value-type="float">
            <text:p><text:s/>-474,556 </text:p>
          </table:table-cell>
          <table:table-cell table:style-name="ce147" table:formula="of:=([.F7]/[.D7])*100" office:value-type="float" office:value="-23.7695512167121" calcext:value-type="float">
            <text:p>-23.77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741776" calcext:value-type="float">
            <text:p><text:s/>741,776 </text:p>
          </table:table-cell>
          <table:table-cell table:style-name="ce115" office:value-type="float" office:value="4.76" calcext:value-type="float">
            <text:p>4.76 </text:p>
          </table:table-cell>
          <table:table-cell table:style-name="ce102" office:value-type="float" office:value="758649" calcext:value-type="float">
            <text:p><text:s/>758,649 </text:p>
          </table:table-cell>
          <table:table-cell table:style-name="ce115" office:value-type="float" office:value="5.43" calcext:value-type="float">
            <text:p>5.43 </text:p>
          </table:table-cell>
          <table:table-cell table:style-name="ce140" table:formula="of:=[.B8]-[.D8]" office:value-type="float" office:value="-16873" calcext:value-type="float">
            <text:p><text:s/>-16,873 </text:p>
          </table:table-cell>
          <table:table-cell table:style-name="ce148" table:formula="of:=([.F8]/[.D8])*100" office:value-type="float" office:value="-2.22408518300294" calcext:value-type="float">
            <text:p>-2.22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1" table:formula="of:=[.B9]-[.D9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696339" calcext:value-type="float">
            <text:p><text:s/>696,339 </text:p>
          </table:table-cell>
          <table:table-cell table:style-name="ce116" office:value-type="float" office:value="4.47" calcext:value-type="float">
            <text:p>4.47 </text:p>
          </table:table-cell>
          <table:table-cell table:style-name="ce103" office:value-type="float" office:value="669448" calcext:value-type="float">
            <text:p><text:s/>669,448 </text:p>
          </table:table-cell>
          <table:table-cell table:style-name="ce116" office:value-type="float" office:value="4.79" calcext:value-type="float">
            <text:p>4.79 </text:p>
          </table:table-cell>
          <table:table-cell table:style-name="ce141" table:formula="of:=[.B10]-[.D10]" office:value-type="float" office:value="26891" calcext:value-type="float">
            <text:p><text:s/>26,891 </text:p>
          </table:table-cell>
          <table:table-cell table:style-name="ce150" table:formula="of:=([.F10]/[.D10])*100" office:value-type="float" office:value="4.01689152854292" calcext:value-type="float">
            <text:p>4.02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43452" calcext:value-type="float">
            <text:p><text:s/>43,452 </text:p>
          </table:table-cell>
          <table:table-cell table:style-name="ce116" office:value-type="float" office:value="0.28" calcext:value-type="float">
            <text:p>0.28 </text:p>
          </table:table-cell>
          <table:table-cell table:style-name="ce103" office:value-type="float" office:value="88294" calcext:value-type="float">
            <text:p><text:s/>88,294 </text:p>
          </table:table-cell>
          <table:table-cell table:style-name="ce116" office:value-type="float" office:value="0.63" calcext:value-type="float">
            <text:p>0.63 </text:p>
          </table:table-cell>
          <table:table-cell table:style-name="ce141" table:formula="of:=[.B11]-[.D11]" office:value-type="float" office:value="-44842" calcext:value-type="float">
            <text:p><text:s/>-44,842 </text:p>
          </table:table-cell>
          <table:table-cell table:style-name="ce151" table:formula="of:=([.F11]/[.D11])*100" office:value-type="float" office:value="-50.7871429542211" calcext:value-type="float">
            <text:p>-50.79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1985" calcext:value-type="float">
            <text:p><text:s/>1,985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907" calcext:value-type="float">
            <text:p><text:s/>907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1" table:formula="of:=[.B12]-[.D12]" office:value-type="float" office:value="1078" calcext:value-type="float">
            <text:p><text:s/>1,078 </text:p>
          </table:table-cell>
          <table:table-cell table:style-name="ce151" table:formula="of:=([.F12]/[.D12])*100" office:value-type="float" office:value="118.853362734289" calcext:value-type="float">
            <text:p>118.85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780155" calcext:value-type="float">
            <text:p><text:s/>780,155 </text:p>
          </table:table-cell>
          <table:table-cell table:style-name="ce116" office:value-type="float" office:value="5" calcext:value-type="float">
            <text:p>5.00 </text:p>
          </table:table-cell>
          <table:table-cell table:style-name="ce103" office:value-type="float" office:value="1237838" calcext:value-type="float">
            <text:p><text:s/>1,237,838 </text:p>
          </table:table-cell>
          <table:table-cell table:style-name="ce116" office:value-type="float" office:value="8.85" calcext:value-type="float">
            <text:p>8.85 </text:p>
          </table:table-cell>
          <table:table-cell table:style-name="ce141" table:formula="of:=[.B13]-[.D13]" office:value-type="float" office:value="-457683" calcext:value-type="float">
            <text:p><text:s/>-457,683 </text:p>
          </table:table-cell>
          <table:table-cell table:style-name="ce150" table:formula="of:=([.F13]/[.D13])*100" office:value-type="float" office:value="-36.9743859858883" calcext:value-type="float">
            <text:p>-36.97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397152" calcext:value-type="float">
            <text:p><text:s/>397,152 </text:p>
          </table:table-cell>
          <table:table-cell table:style-name="ce116" office:value-type="float" office:value="2.55" calcext:value-type="float">
            <text:p>2.55 </text:p>
          </table:table-cell>
          <table:table-cell table:style-name="ce103" office:value-type="float" office:value="640602" calcext:value-type="float">
            <text:p><text:s/>640,602 </text:p>
          </table:table-cell>
          <table:table-cell table:style-name="ce116" office:value-type="float" office:value="4.58" calcext:value-type="float">
            <text:p>4.58 </text:p>
          </table:table-cell>
          <table:table-cell table:style-name="ce141" table:formula="of:=[.B14]-[.D14]" office:value-type="float" office:value="-243450" calcext:value-type="float">
            <text:p><text:s/>-243,450 </text:p>
          </table:table-cell>
          <table:table-cell table:style-name="ce152" table:formula="of:=([.F14]/[.D14])*100" office:value-type="float" office:value="-38.0033156312344" calcext:value-type="float">
            <text:p>-38.00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382189" calcext:value-type="float">
            <text:p><text:s/>382,189 </text:p>
          </table:table-cell>
          <table:table-cell table:style-name="ce116" office:value-type="float" office:value="2.45" calcext:value-type="float">
            <text:p>2.45 </text:p>
          </table:table-cell>
          <table:table-cell table:style-name="ce103" office:value-type="float" office:value="597236" calcext:value-type="float">
            <text:p><text:s/>597,236 </text:p>
          </table:table-cell>
          <table:table-cell table:style-name="ce116" office:value-type="float" office:value="4.27" calcext:value-type="float">
            <text:p>4.27 </text:p>
          </table:table-cell>
          <table:table-cell table:style-name="ce141" table:formula="of:=[.B15]-[.D15]" office:value-type="float" office:value="-215047" calcext:value-type="float">
            <text:p><text:s/>-215,047 </text:p>
          </table:table-cell>
          <table:table-cell table:style-name="ce152" table:formula="of:=([.F15]/[.D15])*100" office:value-type="float" office:value="-36.0070390934237" calcext:value-type="float">
            <text:p>-36.01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811" calcext:value-type="float">
            <text:p><text:s/>8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1" table:formula="of:=[.B16]-[.D16]" office:value-type="float" office:value="811" calcext:value-type="float">
            <text:p><text:s/>811 </text:p>
          </table:table-cell>
          <table:table-cell table:style-name="ce14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2" table:formula="of:=[.B17]-[.D17]" office:value-type="float" office:value="3" calcext:value-type="float">
            <text:p><text:s/>3 </text:p>
          </table:table-cell>
          <table:table-cell table:style-name="ce14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10">(Foreign Exchange Transactions)</text:span></text:p>
          </table:table-cell>
          <table:table-cell table:style-name="ce101" office:value-type="float" office:value="13765873" calcext:value-type="float">
            <text:p><text:s/>13,765,873 </text:p>
          </table:table-cell>
          <table:table-cell table:style-name="ce114" office:value-type="float" office:value="88.27" calcext:value-type="float">
            <text:p>88.27 </text:p>
          </table:table-cell>
          <table:table-cell table:style-name="ce101" office:value-type="float" office:value="11729035" calcext:value-type="float">
            <text:p><text:s/>11,729,035 </text:p>
            <draw:custom-shape table:end-cell-address="'附表 2'.D19" table:end-x="6.44mm" table:end-y="3.19mm" draw:z-index="1" draw:name="文字方塊 2" draw:style-name="gr16" draw:text-style-name="P1" svg:width="6.43mm" svg:height="7.84mm" svg:x="0.01mm" svg:y="3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19" table:end-x="6.53mm" table:end-y="2.92mm" draw:z-index="5" draw:name="文字方塊 6" draw:style-name="gr16" draw:text-style-name="P1" svg:width="6.43mm" svg:height="7.84mm" svg:x="0.1mm" svg:y="3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3.88" calcext:value-type="float">
            <text:p>83.88 </text:p>
          </table:table-cell>
          <table:table-cell table:style-name="ce139" table:formula="of:=[.B18]-[.D18]" office:value-type="float" office:value="2036838" calcext:value-type="float">
            <text:p><text:s/>2,036,838 </text:p>
          </table:table-cell>
          <table:table-cell table:style-name="ce147" table:formula="of:=([.F18]/[.D18])*100" office:value-type="float" office:value="17.3657764683966" calcext:value-type="float">
            <text:p>17.37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3707436" calcext:value-type="float">
            <text:p><text:s/>13,707,436 </text:p>
          </table:table-cell>
          <table:table-cell table:style-name="ce115" office:value-type="float" office:value="87.89" calcext:value-type="float">
            <text:p>87.89 </text:p>
          </table:table-cell>
          <table:table-cell table:style-name="ce102" office:value-type="float" office:value="11638376" calcext:value-type="float">
            <text:p><text:s/>11,638,376 </text:p>
            <draw:custom-shape table:end-cell-address="'附表 2'.D20" table:end-x="6.44mm" table:end-y="3.19mm" draw:z-index="2" draw:name="文字方塊 3" draw:style-name="gr17" draw:text-style-name="P1" svg:width="6.43mm" svg:height="7.95mm" svg:x="0.01mm" svg:y="3.7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20" table:end-x="6.53mm" table:end-y="3.19mm" draw:z-index="6" draw:name="文字方塊 7" draw:style-name="gr17" draw:text-style-name="P1" svg:width="6.43mm" svg:height="7.95mm" svg:x="0.1mm" svg:y="3.7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3.23" calcext:value-type="float">
            <text:p>83.23 </text:p>
          </table:table-cell>
          <table:table-cell table:style-name="ce143" table:formula="of:=[.B19]-[.D19]" office:value-type="float" office:value="2069060" calcext:value-type="float">
            <text:p><text:s/>2,069,060 </text:p>
          </table:table-cell>
          <table:table-cell table:style-name="ce150" table:formula="of:=([.F19]/[.D19])*100" office:value-type="float" office:value="17.7779099077053" calcext:value-type="float">
            <text:p>17.78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637225" calcext:value-type="float">
            <text:p><text:s/>1,637,225 </text:p>
          </table:table-cell>
          <table:table-cell table:style-name="ce116" office:value-type="float" office:value="10.5" calcext:value-type="float">
            <text:p>10.50 </text:p>
          </table:table-cell>
          <table:table-cell table:style-name="ce103" office:value-type="float" office:value="1627942" calcext:value-type="float">
            <text:p><text:s/>1,627,942 </text:p>
            <draw:custom-shape table:end-cell-address="'附表 2'.D21" table:end-x="6.44mm" table:end-y="3.19mm" draw:z-index="3" draw:name="文字方塊 4" draw:style-name="gr10" draw:text-style-name="P1" svg:width="6.43mm" svg:height="7.86mm" svg:x="0.01mm" svg:y="3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21" table:end-x="6.44mm" table:end-y="3.98mm" draw:z-index="7" draw:name="文字方塊 8" draw:style-name="gr10" draw:text-style-name="P1" svg:width="6.43mm" svg:height="7.86mm" svg:x="0.01mm" svg:y="4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1.64" calcext:value-type="float">
            <text:p>11.64 </text:p>
          </table:table-cell>
          <table:table-cell table:style-name="ce140" table:formula="of:=[.B20]-[.D20]" office:value-type="float" office:value="9283" calcext:value-type="float">
            <text:p><text:s/>9,283 </text:p>
          </table:table-cell>
          <table:table-cell table:style-name="ce150" table:formula="of:=([.F20]/[.D20])*100" office:value-type="float" office:value="0.570229160498347" calcext:value-type="float">
            <text:p>0.57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1257929" calcext:value-type="float">
            <text:p><text:s/>11,257,929 </text:p>
          </table:table-cell>
          <table:table-cell table:style-name="ce116" office:value-type="float" office:value="72.19" calcext:value-type="float">
            <text:p>72.19 </text:p>
          </table:table-cell>
          <table:table-cell table:style-name="ce103" office:value-type="float" office:value="9311172" calcext:value-type="float">
            <text:p><text:s/>9,311,172 </text:p>
          </table:table-cell>
          <table:table-cell table:style-name="ce116" office:value-type="float" office:value="66.59" calcext:value-type="float">
            <text:p>66.59 </text:p>
          </table:table-cell>
          <table:table-cell table:style-name="ce141" table:formula="of:=[.B21]-[.D21]" office:value-type="float" office:value="1946757" calcext:value-type="float">
            <office:annotation draw:style-name="gr18" draw:text-style-name="P5" svg:width="32.24mm" svg:height="12.17mm" svg:x="239.43mm" svg:y="153.97mm" draw:caption-point-x="-4.07mm" draw:caption-point-y="2.74mm">
              <dc:date>2019-08-26T00:00:00</dc:date>
              <text:p text:style-name="P4"><text:span text:style-name="T4">許瑞敏</text:span><text:span text:style-name="T5">:</text:span></text:p>
              <text:p text:style-name="P4"><text:span text:style-name="T6">下隔月須將公式改回</text:span></text:p>
            </office:annotation>
            <text:p><text:s/>1,946,757 </text:p>
          </table:table-cell>
          <table:table-cell table:style-name="ce150" table:formula="of:=([.F21]/[.D21])*100" office:value-type="float" office:value="20.9077546843727" calcext:value-type="float">
            <text:p>20.91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209901" calcext:value-type="float">
            <text:p><text:s/>209,901 </text:p>
          </table:table-cell>
          <table:table-cell table:style-name="ce116" office:value-type="float" office:value="1.34" calcext:value-type="float">
            <text:p>1.34 </text:p>
          </table:table-cell>
          <table:table-cell table:style-name="ce103" office:value-type="float" office:value="127419" calcext:value-type="float">
            <text:p><text:s/>127,419 </text:p>
          </table:table-cell>
          <table:table-cell table:style-name="ce116" office:value-type="float" office:value="0.91" calcext:value-type="float">
            <text:p>0.91 </text:p>
          </table:table-cell>
          <table:table-cell table:style-name="ce141" table:formula="of:=[.B22]-[.D22]" office:value-type="float" office:value="82482" calcext:value-type="float">
            <text:p><text:s/>82,482 </text:p>
          </table:table-cell>
          <table:table-cell table:style-name="ce150" table:formula="of:=([.F22]/[.D22])*100" office:value-type="float" office:value="64.7328891295647" calcext:value-type="float">
            <text:p>64.73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303481" calcext:value-type="float">
            <text:p><text:s/>303,481 </text:p>
          </table:table-cell>
          <table:table-cell table:style-name="ce116" office:value-type="float" office:value="1.94" calcext:value-type="float">
            <text:p>1.94 </text:p>
          </table:table-cell>
          <table:table-cell table:style-name="ce103" office:value-type="float" office:value="285914" calcext:value-type="float">
            <text:p><text:s/>285,914 </text:p>
          </table:table-cell>
          <table:table-cell table:style-name="ce116" office:value-type="float" office:value="2.05" calcext:value-type="float">
            <text:p>2.05 </text:p>
          </table:table-cell>
          <table:table-cell table:style-name="ce141" table:formula="of:=[.B23]-[.D23]" office:value-type="float" office:value="17567" calcext:value-type="float">
            <text:p><text:s/>17,567 </text:p>
          </table:table-cell>
          <table:table-cell table:style-name="ce150" table:formula="of:=([.F23]/[.D23])*100" office:value-type="float" office:value="6.14415523549039" calcext:value-type="float">
            <text:p>6.14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98900" calcext:value-type="float">
            <text:p><text:s/>298,900 </text:p>
          </table:table-cell>
          <table:table-cell table:style-name="ce116" office:value-type="float" office:value="1.92" calcext:value-type="float">
            <text:p>1.92 </text:p>
          </table:table-cell>
          <table:table-cell table:style-name="ce103" office:value-type="float" office:value="285929" calcext:value-type="float">
            <text:p><text:s/>285,929 </text:p>
          </table:table-cell>
          <table:table-cell table:style-name="ce116" office:value-type="float" office:value="2.04" calcext:value-type="float">
            <text:p>2.04 </text:p>
          </table:table-cell>
          <table:table-cell table:style-name="ce141" table:formula="of:=[.B24]-[.D24]" office:value-type="float" office:value="12971" calcext:value-type="float">
            <text:p><text:s/>12,971 </text:p>
          </table:table-cell>
          <table:table-cell table:style-name="ce150" table:formula="of:=([.F24]/[.D24])*100" office:value-type="float" office:value="4.53644086469019" calcext:value-type="float">
            <text:p>4.54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58437" calcext:value-type="float">
            <text:p><text:s/>58,437 </text:p>
          </table:table-cell>
          <table:table-cell table:style-name="ce116" office:value-type="float" office:value="0.38" calcext:value-type="float">
            <text:p>0.38 </text:p>
          </table:table-cell>
          <table:table-cell table:style-name="ce103" office:value-type="float" office:value="90659" calcext:value-type="float">
            <text:p><text:s/>90,659 </text:p>
          </table:table-cell>
          <table:table-cell table:style-name="ce116" office:value-type="float" office:value="0.65" calcext:value-type="float">
            <text:p>0.65 </text:p>
          </table:table-cell>
          <table:table-cell table:style-name="ce141" table:formula="of:=[.B25]-[.D25]" office:value-type="float" office:value="-32222" calcext:value-type="float">
            <text:p><text:s/>-32,222 </text:p>
          </table:table-cell>
          <table:table-cell table:style-name="ce150" table:formula="of:=([.F25]/[.D25])*100" office:value-type="float" office:value="-35.5419759759097" calcext:value-type="float">
            <text:p>-35.54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26205" calcext:value-type="float">
            <text:p><text:s/>26,205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3" office:value-type="float" office:value="35696" calcext:value-type="float">
            <text:p><text:s/>35,696 </text:p>
          </table:table-cell>
          <table:table-cell table:style-name="ce116" office:value-type="float" office:value="0.26" calcext:value-type="float">
            <text:p>0.26 </text:p>
          </table:table-cell>
          <table:table-cell table:style-name="ce141" table:formula="of:=[.B26]-[.D26]" office:value-type="float" office:value="-9491" calcext:value-type="float">
            <text:p><text:s/>-9,491 </text:p>
          </table:table-cell>
          <table:table-cell table:style-name="ce150" table:formula="of:=([.F26]/[.D26])*100" office:value-type="float" office:value="-26.588413267593" calcext:value-type="float">
            <text:p>-26.59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25882" calcext:value-type="float">
            <text:p><text:s/>25,882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3" office:value-type="float" office:value="33978" calcext:value-type="float">
            <text:p><text:s/>33,978 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41" table:formula="of:=[.B27]-[.D27]" office:value-type="float" office:value="-8096" calcext:value-type="float">
            <text:p><text:s/>-8,096 </text:p>
          </table:table-cell>
          <table:table-cell table:style-name="ce150" table:formula="of:=([.F27]/[.D27])*100" office:value-type="float" office:value="-23.8271822944258" calcext:value-type="float">
            <text:p>-23.83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2918" calcext:value-type="float">
            <text:p><text:s/>2,918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3" office:value-type="float" office:value="10787" calcext:value-type="float">
            <text:p><text:s/>10,787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41" table:formula="of:=[.B28]-[.D28]" office:value-type="float" office:value="-7869" calcext:value-type="float">
            <text:p><text:s/>-7,869 </text:p>
          </table:table-cell>
          <table:table-cell table:style-name="ce151" table:formula="of:=([.F28]/[.D28])*100" office:value-type="float" office:value="-72.9489199962918" calcext:value-type="float">
            <text:p>-72.9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3432" calcext:value-type="float">
            <text:p><text:s/>3,432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5" office:value-type="float" office:value="10198" calcext:value-type="float">
            <text:p><text:s/>10,198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42" table:formula="of:=[.B29]-[.D29]" office:value-type="float" office:value="-6766" calcext:value-type="float">
            <text:p><text:s/>-6,766 </text:p>
          </table:table-cell>
          <table:table-cell table:style-name="ce151" table:formula="of:=([.F29]/[.D29])*100" office:value-type="float" office:value="-66.3463424200824" calcext:value-type="float">
            <text:p>-66.35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10">(Equity-linked Contracts)</text:span></text:p>
          </table:table-cell>
          <table:table-cell table:style-name="ce101" office:value-type="float" office:value="272777" calcext:value-type="float">
            <text:p><text:s/>272,777 </text:p>
          </table:table-cell>
          <table:table-cell table:style-name="ce114" office:value-type="float" office:value="1.75" calcext:value-type="float">
            <text:p>1.75 </text:p>
          </table:table-cell>
          <table:table-cell table:style-name="ce101" office:value-type="float" office:value="224594" calcext:value-type="float">
            <text:p><text:s/>224,594 </text:p>
          </table:table-cell>
          <table:table-cell table:style-name="ce114" office:value-type="float" office:value="1.6" calcext:value-type="float">
            <text:p>1.60 </text:p>
          </table:table-cell>
          <table:table-cell table:style-name="ce139" table:formula="of:=[.B30]-[.D30]" office:value-type="float" office:value="48183" calcext:value-type="float">
            <text:p><text:s/>48,183 </text:p>
          </table:table-cell>
          <table:table-cell table:style-name="ce147" table:formula="of:=([.F30]/[.D30])*100" office:value-type="float" office:value="21.4533780955858" calcext:value-type="float">
            <text:p>21.45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2345" calcext:value-type="float">
            <text:p><text:s/>2,345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2" office:value-type="float" office:value="226" calcext:value-type="float">
            <text:p><text:s/>226 </text:p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31]-[.D31]" office:value-type="float" office:value="2119" calcext:value-type="float">
            <text:p><text:s/>2,119 </text:p>
          </table:table-cell>
          <table:table-cell table:style-name="ce150" table:formula="of:=([.F31]/[.D31])*100" office:value-type="float" office:value="937.610619469027" calcext:value-type="float">
            <text:p>937.61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270432" calcext:value-type="float">
            <text:p><text:s/>270,432 </text:p>
          </table:table-cell>
          <table:table-cell table:style-name="ce118" office:value-type="float" office:value="1.73" calcext:value-type="float">
            <text:p>1.73 </text:p>
          </table:table-cell>
          <table:table-cell table:style-name="ce106" office:value-type="float" office:value="224368" calcext:value-type="float">
            <text:p><text:s/>224,368 </text:p>
          </table:table-cell>
          <table:table-cell table:style-name="ce118" office:value-type="float" office:value="1.6" calcext:value-type="float">
            <text:p>1.60 </text:p>
          </table:table-cell>
          <table:table-cell table:style-name="ce141" table:formula="of:=[.B32]-[.D32]" office:value-type="float" office:value="46064" calcext:value-type="float">
            <text:p><text:s/>46,064 </text:p>
          </table:table-cell>
          <table:table-cell table:style-name="ce153" table:formula="of:=([.F32]/[.D32])*100" office:value-type="float" office:value="20.5305569421664" calcext:value-type="float">
            <text:p>20.53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10">(Commodity Contracts)</text:span></text:p>
          </table:table-cell>
          <table:table-cell table:style-name="ce101" office:value-type="float" office:value="33332" calcext:value-type="float">
            <text:p><text:s/>33,332 </text:p>
          </table:table-cell>
          <table:table-cell table:style-name="ce114" office:value-type="float" office:value="0.21" calcext:value-type="float">
            <text:p>0.21 </text:p>
          </table:table-cell>
          <table:table-cell table:style-name="ce101" office:value-type="float" office:value="30279" calcext:value-type="float">
            <text:p><text:s/>30,279 </text:p>
          </table:table-cell>
          <table:table-cell table:style-name="ce114" office:value-type="float" office:value="0.22" calcext:value-type="float">
            <text:p>0.22 </text:p>
          </table:table-cell>
          <table:table-cell table:style-name="ce139" table:formula="of:=[.B33]-[.D33]" office:value-type="float" office:value="3053" calcext:value-type="float">
            <text:p><text:s/>3,053 </text:p>
          </table:table-cell>
          <table:table-cell table:style-name="ce147" table:formula="of:=([.F33]/[.D33])*100" office:value-type="float" office:value="10.0828957363189" calcext:value-type="float">
            <text:p>10.08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2683" calcext:value-type="float">
            <text:p><text:s/>12,683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2" office:value-type="float" office:value="10373" calcext:value-type="float">
            <text:p><text:s/>10,373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41" table:formula="of:=[.B34]-[.D34]" office:value-type="float" office:value="2310" calcext:value-type="float">
            <text:p><text:s/>2,310 </text:p>
          </table:table-cell>
          <table:table-cell table:style-name="ce148" table:formula="of:=([.F34]/[.D34])*100" office:value-type="float" office:value="22.2693531283139" calcext:value-type="float">
            <text:p>22.2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20649" calcext:value-type="float">
            <text:p><text:s/>20,649 </text:p>
          </table:table-cell>
          <table:table-cell table:style-name="ce116" office:value-type="float" office:value="0.13" calcext:value-type="float">
            <text:p>0.13 </text:p>
          </table:table-cell>
          <table:table-cell table:style-name="ce106" office:value-type="float" office:value="19906" calcext:value-type="float">
            <text:p><text:s/>19,906 </text:p>
          </table:table-cell>
          <table:table-cell table:style-name="ce116" office:value-type="float" office:value="0.14" calcext:value-type="float">
            <text:p>0.14 </text:p>
          </table:table-cell>
          <table:table-cell table:style-name="ce141" table:formula="of:=[.B35]-[.D35]" office:value-type="float" office:value="743" calcext:value-type="float">
            <text:p><text:s/>743 </text:p>
          </table:table-cell>
          <table:table-cell table:style-name="ce153" table:formula="of:=([.F35]/[.D35])*100" office:value-type="float" office:value="3.73254295187381" calcext:value-type="float">
            <text:p>3.73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5593913" calcext:value-type="float">
            <text:p><text:s/>15,593,913 </text:p>
          </table:table-cell>
          <table:table-cell table:style-name="ce114" office:value-type="float" office:value="99.99" calcext:value-type="float">
            <text:p>99.99 </text:p>
          </table:table-cell>
          <table:table-cell table:style-name="ce101" office:value-type="float" office:value="13980395" calcext:value-type="float">
            <text:p><text:s/>13,980,395 </text:p>
            <draw:custom-shape table:end-cell-address="'附表 2'.D37" table:end-x="6.44mm" table:end-y="3.19mm" draw:z-index="4" draw:name="文字方塊 5" draw:style-name="gr16" draw:text-style-name="P1" svg:width="6.43mm" svg:height="7.84mm" svg:x="0.01mm" svg:y="3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37" table:end-x="6.53mm" table:end-y="3.45mm" draw:z-index="8" draw:name="文字方塊 9" draw:style-name="gr16" draw:text-style-name="P1" svg:width="6.43mm" svg:height="7.84mm" svg:x="0.1mm" svg:y="4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9.98" calcext:value-type="float">
            <text:p>99.98 </text:p>
          </table:table-cell>
          <table:table-cell table:style-name="ce139" table:formula="of:=[.B36]-[.D36]" office:value-type="float" office:value="1613518" calcext:value-type="float">
            <text:p><text:s/>1,613,518 </text:p>
          </table:table-cell>
          <table:table-cell table:style-name="ce147" table:formula="of:=([.F36]/[.D36])*100" office:value-type="float" office:value="11.5412905000181" calcext:value-type="float">
            <text:p>11.5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1542" calcext:value-type="float">
            <text:p><text:s/>1,54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7" office:value-type="float" office:value="3124" calcext:value-type="float">
            <text:p><text:s/>3,124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39" table:formula="of:=[.B37]-[.D37]" office:value-type="float" office:value="-1582" calcext:value-type="float">
            <text:p><text:s/>-1,582 </text:p>
          </table:table-cell>
          <table:table-cell table:style-name="ce147" table:formula="of:=([.F37]/[.D37])*100" office:value-type="float" office:value="-50.640204865557" calcext:value-type="float">
            <text:p>-50.64 </text:p>
          </table:table-cell>
          <table:table-cell table:style-name="ce158" table:number-columns-repeated="974"/>
          <table:table-cell table:number-columns-repeated="43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1542" calcext:value-type="float">
            <text:p><text:s/>1,542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8" office:value-type="float" office:value="3124" calcext:value-type="float">
            <text:p><text:s/>3,124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0" table:formula="of:=[.B38]-[.D38]" office:value-type="float" office:value="-1582" calcext:value-type="float">
            <text:p><text:s/>-1,582 </text:p>
          </table:table-cell>
          <table:table-cell table:style-name="ce148" table:formula="of:=([.F38]/[.D38])*100" office:value-type="float" office:value="-50.640204865557" calcext:value-type="float">
            <text:p>-50.64 </text:p>
          </table:table-cell>
          <table:table-cell table:style-name="ce157" table:number-columns-repeated="974"/>
          <table:table-cell table:number-columns-repeated="43"/>
        </table:table-row>
        <table:table-row table:style-name="ro8">
          <table:table-cell table:style-name="ce87" office:value-type="string" calcext:value-type="string">
            <text:p>    2.買入信用違約選擇權<text:span text:style-name="T7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39]-[.D39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7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table:formula="of:=[.B41]-[.D41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1" table:formula="of:=[.B43]-[.D43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4]-[.D44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45]-[.D45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5595455" calcext:value-type="float">
            <text:p><text:s/>15,595,455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3983519" calcext:value-type="float">
            <text:p><text:s/>13,983,519 </text:p>
            <draw:custom-shape table:end-cell-address="'附表 2'.D47" table:end-x="6.44mm" table:end-y="3.19mm" draw:z-index="0" draw:name="文字方塊 1" draw:style-name="gr17" draw:text-style-name="P1" svg:width="6.43mm" svg:height="7.95mm" svg:x="0.01mm" svg:y="3.7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47" table:end-x="6.53mm" table:end-y="3.72mm" draw:z-index="9" draw:name="文字方塊 10" draw:style-name="gr17" draw:text-style-name="P1" svg:width="6.43mm" svg:height="7.95mm" svg:x="0.1mm" svg:y="4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9" table:formula="of:=[.B46]-[.D46]" office:value-type="float" office:value="1611936" calcext:value-type="float">
            <text:p><text:s/>1,611,936 </text:p>
          </table:table-cell>
          <table:table-cell table:style-name="ce147" table:formula="of:=([.F46]/[.D46])*100" office:value-type="float" office:value="11.5273987899612" calcext:value-type="float">
            <text:p>11.53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8"/>
          <table:table-cell table:style-name="ce133"/>
          <table:table-cell table:style-name="ce110"/>
          <table:table-cell table:style-name="ce156"/>
          <table:table-cell table:style-name="ce159" table:number-columns-repeated="974"/>
          <table:table-cell table:number-columns-repeated="43"/>
        </table:table-row>
        <table:table-row table:style-name="ro15">
          <table:table-cell table:style-name="ce21"/>
          <table:table-cell table:style-name="ce111" table:number-columns-repeated="2"/>
          <table:table-cell table:style-name="ce129" table:number-columns-repeated="2"/>
          <table:table-cell table:style-name="ce111"/>
          <table:table-cell table:style-name="ce156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6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number number:decimal-places="4" loext:min-decimal-places="4" number:min-integer-digits="1" number:grouping="true"/>
      <number:text> </number:text>
    </number:number-style>
    <number:number-style style:name="N155">
      <number:number number:decimal-places="5" loext:min-decimal-places="5" number:min-integer-digits="1" number:grouping="true"/>
      <number:text> </number:text>
    </number:number-style>
    <number:number-style style:name="N157P0" style:volatile="true">
      <number:number number:decimal-places="4" loext:min-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9mm" fo:margin-right="9mm" style:print-page-order="ttb" style:first-page-number="continue" style:scale-to="7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 style:data-style-name="N2" text:time-value="09:21:13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08-26T06:43:27</meta:creation-date>
    <dc:date>2019-08-27T10:44:03.525000000</dc:date>
    <meta:generator>NDC_ODF_Application_Tools/1.0.3$Windows_X86_64 LibreOffice_project/8ad3e16aadc5e73175a2d44b1abec8638aa18880</meta:generator>
    <meta:editing-duration>PT7M48S</meta:editing-duration>
    <meta:editing-cycles>5</meta:editing-cycles>
    <meta:print-date>2019-08-30T09:24:30.385000000</meta:print-date>
    <meta:document-statistic meta:table-count="2" meta:cell-count="537" meta:object-count="25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