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6.93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8.75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9.3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9.79mm" fo:break-before="auto" style:use-optimal-row-height="true"/>
    </style:style>
    <style:style style:name="ro17" style:family="table-row">
      <style:table-row-properties style:row-height="10.05mm" fo:break-before="auto" style:use-optimal-row-height="true"/>
    </style:style>
    <style:style style:name="ro18" style:family="table-row">
      <style:table-row-properties style:row-height="14.62mm" fo:break-before="auto" style:use-optimal-row-height="false"/>
    </style:style>
    <style:style style:name="ro19" style:family="table-row">
      <style:table-row-properties style:row-height="12.51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6.09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4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4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.9mm" fo:min-width="4.35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5.84mm" fo:min-width="4.3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5.94mm" fo:min-width="4.3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6.47mm" fo:min-width="4.61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6.47mm" fo:min-width="4.5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6.55mm" fo:min-width="4.5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5.94mm" fo:min-width="4.26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6.43mm" fo:min-width="4.61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fo:min-height="5.85mm" fo:min-width="4.35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fo:min-height="6.38mm" fo:min-width="4.61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fo:min-height="5.96mm" fo:min-width="4.35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fo:min-height="5.94mm" fo:min-width="4.26mm" fo:padding-top="1mm" fo:padding-bottom="1mm" fo:padding-left="1mm" fo:padding-right="1mm" fo:wrap-option="wrap"/>
    </style:style>
    <style:style style:name="gr1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none" svg:stroke-width="0.26mm" draw:fill="none" draw:textarea-vertical-align="middle" draw:auto-grow-height="false" draw:fit-to-size="false" fo:min-height="5.95mm" fo:min-width="4.26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fo:min-height="5.85mm" fo:min-width="4.26mm" fo:padding-top="1mm" fo:padding-bottom="1mm" fo:padding-left="1mm" fo:padding-right="1mm" fo:wrap-option="wrap"/>
    </style:style>
    <style:style style:name="gr1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4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77"/>
        <table:table-column table:style-name="co6" table:number-columns-repeated="1019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table:formula="of:=['file:///V:/%E8%A1%8D%E7%94%9F%E6%80%A7%E6%9C%88%E5%A0%B1%E4%BD%9C%E6%A5%AD/%E8%A1%8D%E7%94%9F%E6%80%A7%E5%95%86%E5%93%81%E4%BA%A4%E6%98%93%E7%B5%B1%E8%A8%88/%E6%9C%88%E5%A0%B1/%E6%9C%88%E5%A0%B1/10806%E8%A1%8D%E4%BA%A4%E6%9C%88%E5%A0%B1%E4%BD%9C%E6%A5%AD%E6%AA%94.xls'#$'匯率(店)'.A2]" office:value-type="string" office:string-value="108年6月" calcext:value-type="string" table:number-columns-spanned="5" table:number-rows-spanned="1">
            <text:p>108年6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8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7" office:value-type="string" calcext:value-type="string">
            <text:p>一、利率有關契約<text:span text:style-name="T7">(Interest Rate Contracts)</text:span></text:p>
          </table:table-cell>
          <table:table-cell table:style-name="ce35" office:value-type="float" office:value="484373" calcext:value-type="float">
            <text:p><text:s/>484,373 </text:p>
          </table:table-cell>
          <table:table-cell table:style-name="ce53" office:value-type="float" office:value="1512114" calcext:value-type="float">
            <text:p><text:s/>1,512,114 </text:p>
          </table:table-cell>
          <table:table-cell table:style-name="ce38" office:value-type="float" office:value="1996487" calcext:value-type="float">
            <text:p><text:s/>1,996,487 </text:p>
          </table:table-cell>
          <table:table-cell table:style-name="ce64" office:value-type="float" office:value="14.28" calcext:value-type="float">
            <text:p>14.28 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<text:s text:c="2"/>(一)店頭市場(OTC)</text:p>
          </table:table-cell>
          <table:table-cell table:style-name="ce36" office:value-type="float" office:value="484373" calcext:value-type="float">
            <text:p><text:s/>484,373 </text:p>
          </table:table-cell>
          <table:table-cell table:style-name="ce36" office:value-type="float" office:value="274276" calcext:value-type="float">
            <text:p><text:s/>274,276 </text:p>
          </table:table-cell>
          <table:table-cell table:style-name="ce36" office:value-type="float" office:value="758649" calcext:value-type="float">
            <text:p><text:s/>758,649 </text:p>
          </table:table-cell>
          <table:table-cell table:style-name="ce65" office:value-type="float" office:value="5.43" calcext:value-type="float">
            <text:p>5.4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利率協議(FRA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利(IRS)</text:p>
          </table:table-cell>
          <table:table-cell table:style-name="ce36" office:value-type="float" office:value="482889" calcext:value-type="float">
            <text:p><text:s/>482,889 </text:p>
          </table:table-cell>
          <table:table-cell table:style-name="ce36" office:value-type="float" office:value="186559" calcext:value-type="float">
            <text:p><text:s/>186,559 </text:p>
          </table:table-cell>
          <table:table-cell table:style-name="ce36" office:value-type="float" office:value="669448" calcext:value-type="float">
            <text:p><text:s/>669,448 </text:p>
          </table:table-cell>
          <table:table-cell table:style-name="ce67" office:value-type="float" office:value="4.79" calcext:value-type="float">
            <text:p>4.7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1250" calcext:value-type="float">
            <text:p><text:s/>1,250 </text:p>
          </table:table-cell>
          <table:table-cell table:style-name="ce36" office:value-type="float" office:value="87044" calcext:value-type="float">
            <text:p><text:s/>87,044 </text:p>
          </table:table-cell>
          <table:table-cell table:style-name="ce36" office:value-type="float" office:value="88294" calcext:value-type="float">
            <text:p><text:s/>88,294 </text:p>
          </table:table-cell>
          <table:table-cell table:style-name="ce67" office:value-type="float" office:value="0.63" calcext:value-type="float">
            <text:p>0.6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234" calcext:value-type="float">
            <text:p><text:s/>234 </text:p>
          </table:table-cell>
          <table:table-cell table:style-name="ce36" office:value-type="float" office:value="673" calcext:value-type="float">
            <text:p><text:s/>673 </text:p>
          </table:table-cell>
          <table:table-cell table:style-name="ce36" office:value-type="float" office:value="907" calcext:value-type="float">
            <text:p><text:s/>907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9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37838" calcext:value-type="float">
            <text:p><text:s/>1,237,838 </text:p>
          </table:table-cell>
          <table:table-cell table:style-name="ce67" office:value-type="float" office:value="8.85" calcext:value-type="float">
            <text:p>8.8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7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40602" calcext:value-type="float">
            <text:p><text:s/>640,602 </text:p>
          </table:table-cell>
          <table:table-cell table:style-name="ce67" office:value-type="float" office:value="4.58" calcext:value-type="float">
            <text:p>4.5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7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97236" calcext:value-type="float">
            <text:p><text:s/>597,236 </text:p>
          </table:table-cell>
          <table:table-cell table:style-name="ce67" office:value-type="float" office:value="4.27" calcext:value-type="float">
            <text:p>4.2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二、匯率有關契約<text:span text:style-name="T7">(Foreign Exchange Transactions)</text:span></text:p>
          </table:table-cell>
          <table:table-cell table:style-name="ce35" office:value-type="float" office:value="5243882" calcext:value-type="float">
            <text:p><text:s/>5,243,882 </text:p>
          </table:table-cell>
          <table:table-cell table:style-name="ce53" office:value-type="float" office:value="6485153" calcext:value-type="float">
            <text:p><text:s/>6,485,153 </text:p>
          </table:table-cell>
          <table:table-cell table:style-name="ce38" office:value-type="float" office:value="11729035" calcext:value-type="float">
            <text:p><text:s/>11,729,035 </text:p>
          </table:table-cell>
          <table:table-cell table:style-name="ce64" office:value-type="float" office:value="83.88" calcext:value-type="float">
            <text:p>83.88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6" office:value-type="float" office:value="5243882" calcext:value-type="float">
            <text:p><text:s/>5,243,882 </text:p>
          </table:table-cell>
          <table:table-cell table:style-name="ce36" office:value-type="float" office:value="6394494" calcext:value-type="float">
            <text:p><text:s/>6,394,494 </text:p>
          </table:table-cell>
          <table:table-cell table:style-name="ce36" office:value-type="float" office:value="11638376" calcext:value-type="float">
            <text:p><text:s/>11,638,376 </text:p>
          </table:table-cell>
          <table:table-cell table:style-name="ce67" office:value-type="float" office:value="83.23" calcext:value-type="float">
            <text:p>83.2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契約(Outright Forwards)</text:p>
          </table:table-cell>
          <table:table-cell table:style-name="ce36" office:value-type="float" office:value="231454" calcext:value-type="float">
            <text:p><text:s/>231,454 </text:p>
          </table:table-cell>
          <table:table-cell table:style-name="ce36" office:value-type="float" office:value="1396488" calcext:value-type="float">
            <text:p><text:s/>1,396,488 </text:p>
          </table:table-cell>
          <table:table-cell table:style-name="ce36" office:value-type="float" office:value="1627942" calcext:value-type="float">
            <text:p><text:s/>1,627,942 </text:p>
          </table:table-cell>
          <table:table-cell table:style-name="ce67" office:value-type="float" office:value="11.64" calcext:value-type="float">
            <text:p>11.6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匯(Fx Swaps)</text:p>
          </table:table-cell>
          <table:table-cell table:style-name="ce36" office:value-type="float" office:value="4856849" calcext:value-type="float">
            <text:p><text:s/>4,856,849 </text:p>
          </table:table-cell>
          <table:table-cell table:style-name="ce36" office:value-type="float" office:value="4454323" calcext:value-type="float">
            <text:p><text:s/>4,454,323 </text:p>
          </table:table-cell>
          <table:table-cell table:style-name="ce36" office:value-type="float" office:value="9311172" calcext:value-type="float">
            <text:p><text:s/>9,311,172 </text:p>
          </table:table-cell>
          <table:table-cell table:style-name="ce67" office:value-type="float" office:value="66.59" calcext:value-type="float">
            <text:p>66.5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換匯換利(Currency Swaps)</text:p>
          </table:table-cell>
          <table:table-cell table:style-name="ce36" office:value-type="float" office:value="120131" calcext:value-type="float">
            <text:p><text:s/>120,131 </text:p>
          </table:table-cell>
          <table:table-cell table:style-name="ce36" office:value-type="float" office:value="7288" calcext:value-type="float">
            <text:p><text:s/>7,288 </text:p>
          </table:table-cell>
          <table:table-cell table:style-name="ce36" office:value-type="float" office:value="127419" calcext:value-type="float">
            <text:p><text:s/>127,419 </text:p>
          </table:table-cell>
          <table:table-cell table:style-name="ce67" office:value-type="float" office:value="0.91" calcext:value-type="float">
            <text:p>0.9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買入選擇權(Bought Options)</text:p>
          </table:table-cell>
          <table:table-cell table:style-name="ce36" office:value-type="float" office:value="18230" calcext:value-type="float">
            <text:p><text:s/>18,230 </text:p>
          </table:table-cell>
          <table:table-cell table:style-name="ce36" office:value-type="float" office:value="267684" calcext:value-type="float">
            <text:p><text:s/>267,684 </text:p>
          </table:table-cell>
          <table:table-cell table:style-name="ce36" office:value-type="float" office:value="285914" calcext:value-type="float">
            <text:p><text:s/>285,914 </text:p>
          </table:table-cell>
          <table:table-cell table:style-name="ce67" office:value-type="float" office:value="2.05" calcext:value-type="float">
            <text:p>2.0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5.賣出選擇權(Sold Options)</text:p>
          </table:table-cell>
          <table:table-cell table:style-name="ce36" office:value-type="float" office:value="17218" calcext:value-type="float">
            <text:p><text:s/>17,218 </text:p>
          </table:table-cell>
          <table:table-cell table:style-name="ce36" office:value-type="float" office:value="268711" calcext:value-type="float">
            <text:p><text:s/>268,711 </text:p>
          </table:table-cell>
          <table:table-cell table:style-name="ce36" office:value-type="float" office:value="285929" calcext:value-type="float">
            <text:p><text:s/>285,929 </text:p>
          </table:table-cell>
          <table:table-cell table:style-name="ce67" office:value-type="float" office:value="2.04" calcext:value-type="float">
            <text:p>2.04 </text:p>
          </table:table-cell>
          <table:table-cell table:style-name="ce78" table:number-columns-repeated="1019"/>
        </table:table-row>
        <table:table-row table:style-name="ro11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0659" calcext:value-type="float">
            <text:p><text:s/>90,659 </text:p>
          </table:table-cell>
          <table:table-cell table:style-name="ce67" office:value-type="float" office:value="0.65" calcext:value-type="float">
            <text:p>0.6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7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696" calcext:value-type="float">
            <text:p><text:s/>35,696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8">(</text:span><text:span text:style-name="T9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3978" calcext:value-type="float">
            <text:p><text:s/>33,978 </text:p>
          </table:table-cell>
          <table:table-cell table:style-name="ce67" office:value-type="float" office:value="0.24" calcext:value-type="float">
            <text:p>0.2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787" calcext:value-type="float">
            <text:p><text:s/>10,787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198" calcext:value-type="float">
            <text:p><text:s/>10,198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三、權益證券有關契約<text:span text:style-name="T7">(Equity-linked Contracts)</text:span></text:p>
          </table:table-cell>
          <table:table-cell table:style-name="ce38" office:value-type="float" office:value="214842" calcext:value-type="float">
            <text:p><text:s/>214,842 </text:p>
          </table:table-cell>
          <table:table-cell table:style-name="ce38" office:value-type="float" office:value="9752" calcext:value-type="float">
            <text:p><text:s/>9,752 </text:p>
          </table:table-cell>
          <table:table-cell table:style-name="ce38" office:value-type="float" office:value="224594" calcext:value-type="float">
            <text:p><text:s/>224,594 </text:p>
          </table:table-cell>
          <table:table-cell table:style-name="ce64" office:value-type="float" office:value="1.6" calcext:value-type="float">
            <text:p>1.60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6" calcext:value-type="float">
            <text:p><text:s/>226 </text:p>
          </table:table-cell>
          <table:table-cell table:style-name="ce65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14842" calcext:value-type="float">
            <text:p><text:s/>214,842 </text:p>
          </table:table-cell>
          <table:table-cell table:style-name="ce37" office:value-type="float" office:value="9526" calcext:value-type="float">
            <text:p><text:s/>9,526 </text:p>
          </table:table-cell>
          <table:table-cell table:style-name="ce37" office:value-type="float" office:value="224368" calcext:value-type="float">
            <text:p><text:s/>224,368 </text:p>
          </table:table-cell>
          <table:table-cell table:style-name="ce67" office:value-type="float" office:value="1.6" calcext:value-type="float">
            <text:p>1.60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四、商品有關契約<text:span text:style-name="T10">(Commodity Contracts)</text:span></text:p>
          </table:table-cell>
          <table:table-cell table:style-name="ce38" office:value-type="float" office:value="1098" calcext:value-type="float">
            <text:p><text:s/>1,098 </text:p>
          </table:table-cell>
          <table:table-cell table:style-name="ce38" office:value-type="float" office:value="29181" calcext:value-type="float">
            <text:p><text:s/>29,181 </text:p>
          </table:table-cell>
          <table:table-cell table:style-name="ce38" office:value-type="float" office:value="30279" calcext:value-type="float">
            <text:p><text:s/>30,279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373" calcext:value-type="float">
            <text:p><text:s/>10,373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1098" calcext:value-type="float">
            <text:p><text:s/>1,098 </text:p>
          </table:table-cell>
          <table:table-cell table:style-name="ce37" office:value-type="float" office:value="18808" calcext:value-type="float">
            <text:p><text:s/>18,808 </text:p>
          </table:table-cell>
          <table:table-cell table:style-name="ce37" office:value-type="float" office:value="19906" calcext:value-type="float">
            <text:p><text:s/>19,906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小 <text:s text:c="4"/>計(一至四)</text:p>
          </table:table-cell>
          <table:table-cell table:style-name="ce38" office:value-type="float" office:value="5944195" calcext:value-type="float">
            <text:p><text:s/>5,944,195 </text:p>
          </table:table-cell>
          <table:table-cell table:style-name="ce38" office:value-type="float" office:value="8036200" calcext:value-type="float">
            <text:p><text:s/>8,036,200 </text:p>
          </table:table-cell>
          <table:table-cell table:style-name="ce38" office:value-type="float" office:value="13980395" calcext:value-type="float">
            <text:p><text:s/>13,980,395 </text:p>
            <draw:custom-shape table:end-cell-address="'附表 1 '.D37" table:end-x="6.34mm" table:end-y="7.39mm" draw:z-index="4" draw:name="文字方塊 5" draw:style-name="gr1" draw:text-style-name="P1" svg:width="6.34mm" svg:height="7.89mm" svg:x="0mm" svg:y="10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99.98" calcext:value-type="float">
            <text:p>99.98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五、信用有關契約(Credit Contracts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124" calcext:value-type="float">
            <text:p><text:s/>3,124 </text:p>
          </table:table-cell>
          <table:table-cell table:style-name="ce38" office:value-type="float" office:value="3124" calcext:value-type="float">
            <text:p><text:s/>3,124 </text:p>
            <draw:custom-shape table:end-cell-address="'附表 1 '.D42" table:end-x="10.57mm" table:end-y="1.04mm" draw:z-index="8" draw:name="文字方塊 9" draw:style-name="gr2" draw:text-style-name="P1" svg:width="6.34mm" svg:height="7.83mm" svg:x="4.23mm" svg:y="3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5" office:value-type="string" calcext:value-type="string">
            <text:p> <text:span text:style-name="T11">      </text:span><text:span text:style-name="T12">1.信用違約交換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124" calcext:value-type="float">
            <text:p><text:s/>3,124 </text:p>
          </table:table-cell>
          <table:table-cell table:style-name="ce65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 <text:span text:style-name="T10">   2.買入信用違約選擇權</text:span><text:span text:style-name="T9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<text:span text:style-name="T11">      </text:span><text:span text:style-name="T12">3.賣出信用違約選擇權</text:span><text:span text:style-name="T13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10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10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10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10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總 <text:s text:c="7"/>計</text:p>
          </table:table-cell>
          <table:table-cell table:style-name="ce38" office:value-type="float" office:value="5944195" calcext:value-type="float">
            <text:p><text:s/>5,944,195 </text:p>
          </table:table-cell>
          <table:table-cell table:style-name="ce38" office:value-type="float" office:value="8039324" calcext:value-type="float">
            <text:p><text:s/>8,039,324 </text:p>
          </table:table-cell>
          <table:table-cell table:style-name="ce38" office:value-type="float" office:value="13983519" calcext:value-type="float">
            <text:p><text:s/>13,983,519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4">
          <table:table-cell table:style-name="ce21" table:number-columns-repeated="5"/>
          <table:table-cell table:number-columns-repeated="1019"/>
        </table:table-row>
        <table:table-row table:style-name="ro15" table:number-rows-repeated="4">
          <table:table-cell table:style-name="ce21" table:number-columns-repeated="5"/>
          <table:table-cell table:number-columns-repeated="1019"/>
        </table:table-row>
        <table:table-row table:style-name="ro15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22"/>
          <table:table-cell table:style-name="ce43" table:number-columns-repeated="2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6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5944195" calcext:value-type="float">
            <text:p><text:s/>5,944,195 </text:p>
          </table:table-cell>
          <table:table-cell table:style-name="ce55" table:formula="of:=+[.C46]" office:value-type="float" office:value="8039324" calcext:value-type="float">
            <text:p><text:s/>8,039,324 </text:p>
          </table:table-cell>
          <table:table-cell table:style-name="ce72" table:formula="of:=+[.D46]" office:value-type="float" office:value="13983519" calcext:value-type="float">
            <text:p><text:s/>13,983,519 </text:p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42.5085774188886" calcext:value-type="float">
            <text:p>42.51 </text:p>
          </table:table-cell>
          <table:table-cell table:style-name="ce56" table:formula="of:=+[.D58]/[.E58]*100" office:value-type="float" office:value="57.4914225811114" calcext:value-type="float">
            <text:p>57.49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5月</text:p>
          </table:table-cell>
          <table:table-cell table:style-name="ce45" office:value-type="string" office:string-value="金  額" calcext:value-type="string">
            <office:annotation draw:style-name="gr13" draw:text-style-name="P5" svg:width="36.52mm" svg:height="9.65mm" svg:x="134.32mm" svg:y="531.33mm" draw:caption-point-x="-3.54mm" draw:caption-point-y="-200.36mm">
              <dc:date>2019-07-23T00:00:00</dc:date>
              <text:p text:style-name="P4"><text:span text:style-name="T4">許瑞敏</text:span><text:span text:style-name="T5">:</text:span></text:p>
              <text:p text:style-name="P4"><text:span text:style-name="T6">複製上月之值</text:span></text:p>
            </office:annotation>
            <text:p><text:s/>金 <text:s/>額 </text:p>
          </table:table-cell>
          <table:table-cell table:style-name="ce55" office:value-type="float" office:value="7487491" calcext:value-type="float">
            <text:p><text:s/>7,487,491 </text:p>
            <draw:custom-shape table:end-cell-address="'附表 1 '.C60" table:end-x="6.6mm" table:end-y="11.9mm" draw:z-index="1" draw:name="文字方塊 2" draw:style-name="gr3" draw:text-style-name="P1" svg:width="6.34mm" svg:height="7.93mm" svg:x="0.26mm" svg:y="3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float" office:value="8777070" calcext:value-type="float">
            <text:p><text:s/>8,777,070 </text:p>
            <draw:custom-shape table:end-cell-address="'附表 1 '.D60" table:end-x="6.6mm" table:end-y="12.16mm" draw:z-index="0" draw:name="文字方塊 1" draw:style-name="gr4" draw:text-style-name="P3" svg:width="6.6mm" svg:height="8.46mm" svg:x="0mm" svg:y="3.7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0" table:end-x="6.34mm" table:end-y="11.9mm" draw:z-index="5" draw:name="文字方塊 6" draw:style-name="gr3" draw:text-style-name="P1" svg:width="6.34mm" svg:height="7.93mm" svg:x="0mm" svg:y="3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0" table:end-x="6.87mm" table:end-y="11.9mm" draw:z-index="10" draw:name="文字方塊 11" draw:style-name="gr3" draw:text-style-name="P1" svg:width="6.34mm" svg:height="7.93mm" svg:x="0.53mm" svg:y="3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6264561" calcext:value-type="float">
            <text:p><text:s/>16,264,561 </text:p>
            <draw:custom-shape table:end-cell-address="'附表 1 '.E60" table:end-x="6.6mm" table:end-y="8.46mm" draw:z-index="6" draw:name="文字方塊 7" draw:style-name="gr5" draw:text-style-name="P1" svg:width="6.51mm" svg:height="8.46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E61" table:end-x="10.83mm" table:end-y="0.25mm" draw:z-index="7" draw:name="文字方塊 8" draw:style-name="gr6" draw:text-style-name="P1" svg:width="6.51mm" svg:height="8.54mm" svg:x="4.34mm" svg:y="4.2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E60" table:end-x="7.13mm" table:end-y="11.9mm" draw:z-index="9" draw:name="文字方塊 10" draw:style-name="gr7" draw:text-style-name="P1" svg:width="6.25mm" svg:height="7.93mm" svg:x="0.9mm" svg:y="3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6" office:value-type="string" office:string-value="比  重" calcext:value-type="string">
            <text:p><text:s/>比 <text:s/>重 </text:p>
          </table:table-cell>
          <table:table-cell table:style-name="ce56" office:value-type="float" office:value="46.0356169465625" calcext:value-type="float">
            <text:p>46.04 </text:p>
            <draw:custom-shape table:end-cell-address="'附表 1 '.C62" table:end-x="6.6mm" table:end-y="0.25mm" draw:z-index="2" draw:name="文字方塊 3" draw:style-name="gr8" draw:text-style-name="P1" svg:width="6.6mm" svg:height="8.42mm" svg:x="0mm" svg:y="4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C61" table:end-x="6.87mm" table:end-y="11.9mm" draw:z-index="14" draw:name="文字方塊 15" draw:style-name="gr9" draw:text-style-name="P1" svg:width="6.34mm" svg:height="7.84mm" svg:x="0.53mm" svg:y="4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3.9643830534375" calcext:value-type="float">
            <text:p>53.96 </text:p>
            <draw:custom-shape table:end-cell-address="'附表 1 '.D61" table:end-x="6.6mm" table:end-y="12.16mm" draw:z-index="3" draw:name="文字方塊 4" draw:style-name="gr10" draw:text-style-name="P1" svg:width="6.6mm" svg:height="8.37mm" svg:x="0mm" svg:y="3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7" table:formula="of:=+[.C58]-[.C60]" office:value-type="float" office:value="-1543296" calcext:value-type="float">
            <text:p>-1,543,296 </text:p>
          </table:table-cell>
          <table:table-cell table:style-name="ce57" table:formula="of:=+[.D58]-[.D60]" office:value-type="float" office:value="-737746" calcext:value-type="float">
            <text:p>-737,746 </text:p>
          </table:table-cell>
          <table:table-cell table:style-name="ce74" table:formula="of:=+[.E58]-[.E60]" office:value-type="float" office:value="-2281042" calcext:value-type="float">
            <text:p>-2,281,042 </text:p>
          </table:table-cell>
          <table:table-cell table:number-columns-repeated="1019"/>
        </table:table-row>
        <table:table-row table:style-name="ro19">
          <table:covered-table-cell table:style-name="ce27"/>
          <table:table-cell table:style-name="ce48" office:value-type="string" calcext:value-type="string">
            <text:p>變動率</text:p>
          </table:table-cell>
          <table:table-cell table:style-name="ce58" table:formula="of:=+[.C62]/[.C60]*100" office:value-type="float" office:value="-20.6116574964831" calcext:value-type="float">
            <text:p>-20.61 </text:p>
          </table:table-cell>
          <table:table-cell table:style-name="ce58" table:formula="of:=+[.D62]/[.D60]*100" office:value-type="float" office:value="-8.4053790160042" calcext:value-type="float">
            <text:p>-8.41 </text:p>
          </table:table-cell>
          <table:table-cell table:style-name="ce75" table:formula="of:=+[.E62]/[.E60]*100" office:value-type="float" office:value="-14.0246146207082" calcext:value-type="float">
            <text:p>-14.02 </text:p>
          </table:table-cell>
          <table:table-cell table:number-columns-repeated="1019"/>
        </table:table-row>
        <table:table-row table:style-name="ro20">
          <table:table-cell table:style-name="ce21"/>
          <table:table-cell table:style-name="ce49" table:number-columns-repeated="4"/>
          <table:table-cell table:number-columns-repeated="1019"/>
        </table:table-row>
        <table:table-row table:style-name="ro21">
          <table:table-cell table:style-name="ce28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'附表 1 '.D92" table:end-x="10.57mm" table:end-y="1.05mm" draw:z-index="11" draw:name="文字方塊 12" draw:style-name="gr11" draw:text-style-name="P3" svg:width="6.34mm" svg:height="7.95mm" svg:x="4.23mm" svg:y="4.7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附表 1 '.E91" table:end-x="7.13mm" table:end-y="2.64mm" draw:z-index="13" draw:name="文字方塊 14" draw:style-name="gr12" draw:text-style-name="P3" svg:width="6.25mm" svg:height="7.93mm" svg:x="0.9mm" svg:y="0.5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'附表 1 '.D92" table:end-x="14.81mm" table:end-y="5.29mm" draw:z-index="12" draw:name="文字方塊 13" draw:style-name="gr11" draw:text-style-name="P3" svg:width="6.34mm" svg:height="7.95mm" svg:x="8.47mm" svg:y="3.1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4" table:range-usable-as="print-range"/>
        </table:named-expressions>
      </table:table>
      <table:table table:name="附表 2" table:style-name="ta2" table:print-ranges="'附表 2'.A1:'附表 2'.G47">
        <office:forms form:automatic-focus="false" form:apply-design-mode="false"/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10" table:default-cell-style-name="ce126"/>
        <table:table-column table:style-name="co11" table:default-cell-style-name="ce134"/>
        <table:table-column table:style-name="co12" table:default-cell-style-name="ce135"/>
        <table:table-column table:style-name="co13" table:default-cell-style-name="ce144"/>
        <table:table-column table:style-name="co6" table:number-columns-repeated="1017" table:default-cell-style-name="ce144"/>
        <table:table-row table:style-name="ro1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15">
          <table:table-cell table:style-name="ce80" table:number-columns-spanned="7" table:number-rows-spanned="1"/>
          <table:covered-table-cell table:number-columns-repeated="6" table:style-name="ce81"/>
          <table:table-cell table:number-columns-repeated="1017"/>
        </table:table-row>
        <table:table-row table:style-name="ro15">
          <table:table-cell table:style-name="ce81"/>
          <table:table-cell table:style-name="ce97" table:number-columns-repeated="2"/>
          <table:table-cell table:style-name="ce125"/>
          <table:table-cell table:style-name="ce130"/>
          <table:table-cell table:number-columns-repeated="1019"/>
        </table:table-row>
        <table:table-row table:style-name="ro22">
          <table:table-cell table:number-columns-repeated="4"/>
          <table:table-cell table:style-name="ce131"/>
          <table:table-cell table:style-name="ce136" office:value-type="string" calcext:value-type="string">
            <text:p>單位：新臺幣百萬元；<text:span text:style-name="T14">%</text:span></text:p>
          </table:table-cell>
          <table:table-cell table:number-columns-repeated="1018"/>
        </table:table-row>
        <table:table-row table:style-name="ro23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8年6月</text:p>
          </table:table-cell>
          <table:covered-table-cell table:style-name="ce112"/>
          <table:table-cell table:style-name="ce99" office:value-type="string" calcext:value-type="string" table:number-columns-spanned="2" table:number-rows-spanned="1">
            <text:p>108年5月</text:p>
          </table:table-cell>
          <table:covered-table-cell table:style-name="ce112"/>
          <table:table-cell table:style-name="ce13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5"/>
          <table:table-cell table:style-name="ce157" table:number-columns-repeated="1017"/>
        </table:table-row>
        <table:table-row table:style-name="ro22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3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2" office:value-type="string" calcext:value-type="string">
            <text:p>比重</text:p>
          </table:table-cell>
          <table:table-cell table:style-name="ce138" office:value-type="string" office:string-value="差  額" calcext:value-type="string">
            <text:p><text:s/>差 <text:s/>額 </text:p>
          </table:table-cell>
          <table:table-cell table:style-name="ce146" office:value-type="string" calcext:value-type="string">
            <text:p>變動率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10">(Interest Rate Contracts)</text:span></text:p>
          </table:table-cell>
          <table:table-cell table:style-name="ce101" office:value-type="float" office:value="1996487" calcext:value-type="float">
            <text:p><text:s/>1,996,487 </text:p>
          </table:table-cell>
          <table:table-cell table:style-name="ce114" office:value-type="float" office:value="14.28" calcext:value-type="float">
            <text:p>14.28 </text:p>
          </table:table-cell>
          <table:table-cell table:style-name="ce101" office:value-type="float" office:value="2551316" calcext:value-type="float">
            <text:p><text:s/>2,551,316 </text:p>
          </table:table-cell>
          <table:table-cell table:style-name="ce114" office:value-type="float" office:value="15.69" calcext:value-type="float">
            <text:p>15.69 </text:p>
          </table:table-cell>
          <table:table-cell table:style-name="ce139" table:formula="of:=[.B7]-[.D7]" office:value-type="float" office:value="-554829" calcext:value-type="float">
            <text:p><text:s/>-554,829 </text:p>
          </table:table-cell>
          <table:table-cell table:style-name="ce147" table:formula="of:=([.F7]/[.D7])*100" office:value-type="float" office:value="-21.7467769574604" calcext:value-type="float">
            <text:p>-21.75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758649" calcext:value-type="float">
            <text:p><text:s/>758,649 </text:p>
          </table:table-cell>
          <table:table-cell table:style-name="ce115" office:value-type="float" office:value="5.43" calcext:value-type="float">
            <text:p>5.43 </text:p>
          </table:table-cell>
          <table:table-cell table:style-name="ce102" office:value-type="float" office:value="818576" calcext:value-type="float">
            <text:p><text:s/>818,576 </text:p>
          </table:table-cell>
          <table:table-cell table:style-name="ce115" office:value-type="float" office:value="5.03" calcext:value-type="float">
            <text:p>5.03 </text:p>
          </table:table-cell>
          <table:table-cell table:style-name="ce140" table:formula="of:=[.B8]-[.D8]" office:value-type="float" office:value="-59927" calcext:value-type="float">
            <text:p><text:s/>-59,927 </text:p>
          </table:table-cell>
          <table:table-cell table:style-name="ce148" table:formula="of:=([.F8]/[.D8])*100" office:value-type="float" office:value="-7.32088407185161" calcext:value-type="float">
            <text:p>-7.32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41" table:formula="of:=[.B9]-[.D9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669448" calcext:value-type="float">
            <text:p><text:s/>669,448 </text:p>
          </table:table-cell>
          <table:table-cell table:style-name="ce116" office:value-type="float" office:value="4.79" calcext:value-type="float">
            <text:p>4.79 </text:p>
          </table:table-cell>
          <table:table-cell table:style-name="ce103" office:value-type="float" office:value="733498" calcext:value-type="float">
            <text:p><text:s/>733,498 </text:p>
          </table:table-cell>
          <table:table-cell table:style-name="ce116" office:value-type="float" office:value="4.51" calcext:value-type="float">
            <text:p>4.51 </text:p>
          </table:table-cell>
          <table:table-cell table:style-name="ce141" table:formula="of:=[.B10]-[.D10]" office:value-type="float" office:value="-64050" calcext:value-type="float">
            <text:p><text:s/>-64,050 </text:p>
          </table:table-cell>
          <table:table-cell table:style-name="ce150" table:formula="of:=([.F10]/[.D10])*100" office:value-type="float" office:value="-8.73213014895746" calcext:value-type="float">
            <text:p>-8.73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88294" calcext:value-type="float">
            <text:p><text:s/>88,294 </text:p>
          </table:table-cell>
          <table:table-cell table:style-name="ce116" office:value-type="float" office:value="0.63" calcext:value-type="float">
            <text:p>0.63 </text:p>
          </table:table-cell>
          <table:table-cell table:style-name="ce103" office:value-type="float" office:value="46570" calcext:value-type="float">
            <text:p><text:s/>46,570 </text:p>
          </table:table-cell>
          <table:table-cell table:style-name="ce116" office:value-type="float" office:value="0.28" calcext:value-type="float">
            <text:p>0.28 </text:p>
          </table:table-cell>
          <table:table-cell table:style-name="ce141" table:formula="of:=[.B11]-[.D11]" office:value-type="float" office:value="41724" calcext:value-type="float">
            <text:p><text:s/>41,724 </text:p>
          </table:table-cell>
          <table:table-cell table:style-name="ce151" table:formula="of:=([.F11]/[.D11])*100" office:value-type="float" office:value="89.5941593300408" calcext:value-type="float">
            <text:p>89.59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907" calcext:value-type="float">
            <text:p><text:s/>907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38508" calcext:value-type="float">
            <text:p><text:s/>38,508 </text:p>
          </table:table-cell>
          <table:table-cell table:style-name="ce116" office:value-type="float" office:value="0.24" calcext:value-type="float">
            <text:p>0.24 </text:p>
          </table:table-cell>
          <table:table-cell table:style-name="ce141" table:formula="of:=[.B12]-[.D12]" office:value-type="float" office:value="-37601" calcext:value-type="float">
            <text:p><text:s/>-37,601 </text:p>
          </table:table-cell>
          <table:table-cell table:style-name="ce151" table:formula="of:=([.F12]/[.D12])*100" office:value-type="float" office:value="-97.6446452685156" calcext:value-type="float">
            <text:p>-97.64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1237838" calcext:value-type="float">
            <text:p><text:s/>1,237,838 </text:p>
          </table:table-cell>
          <table:table-cell table:style-name="ce116" office:value-type="float" office:value="8.85" calcext:value-type="float">
            <text:p>8.85 </text:p>
          </table:table-cell>
          <table:table-cell table:style-name="ce103" office:value-type="float" office:value="1732740" calcext:value-type="float">
            <text:p><text:s/>1,732,740 </text:p>
          </table:table-cell>
          <table:table-cell table:style-name="ce116" office:value-type="float" office:value="10.66" calcext:value-type="float">
            <text:p>10.66 </text:p>
          </table:table-cell>
          <table:table-cell table:style-name="ce141" table:formula="of:=[.B13]-[.D13]" office:value-type="float" office:value="-494902" calcext:value-type="float">
            <text:p><text:s/>-494,902 </text:p>
          </table:table-cell>
          <table:table-cell table:style-name="ce150" table:formula="of:=([.F13]/[.D13])*100" office:value-type="float" office:value="-28.561815390653" calcext:value-type="float">
            <text:p>-28.56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640602" calcext:value-type="float">
            <text:p><text:s/>640,602 </text:p>
          </table:table-cell>
          <table:table-cell table:style-name="ce116" office:value-type="float" office:value="4.58" calcext:value-type="float">
            <text:p>4.58 </text:p>
          </table:table-cell>
          <table:table-cell table:style-name="ce103" office:value-type="float" office:value="858056" calcext:value-type="float">
            <text:p><text:s/>858,056 </text:p>
          </table:table-cell>
          <table:table-cell table:style-name="ce116" office:value-type="float" office:value="5.28" calcext:value-type="float">
            <text:p>5.28 </text:p>
          </table:table-cell>
          <table:table-cell table:style-name="ce141" table:formula="of:=[.B14]-[.D14]" office:value-type="float" office:value="-217454" calcext:value-type="float">
            <text:p><text:s/>-217,454 </text:p>
          </table:table-cell>
          <table:table-cell table:style-name="ce152" table:formula="of:=([.F14]/[.D14])*100" office:value-type="float" office:value="-25.3426349795351" calcext:value-type="float">
            <text:p>-25.34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597236" calcext:value-type="float">
            <text:p><text:s/>597,236 </text:p>
          </table:table-cell>
          <table:table-cell table:style-name="ce116" office:value-type="float" office:value="4.27" calcext:value-type="float">
            <text:p>4.27 </text:p>
          </table:table-cell>
          <table:table-cell table:style-name="ce103" office:value-type="float" office:value="873167" calcext:value-type="float">
            <text:p><text:s/>873,167 </text:p>
          </table:table-cell>
          <table:table-cell table:style-name="ce116" office:value-type="float" office:value="5.37" calcext:value-type="float">
            <text:p>5.37 </text:p>
          </table:table-cell>
          <table:table-cell table:style-name="ce141" table:formula="of:=[.B15]-[.D15]" office:value-type="float" office:value="-275931" calcext:value-type="float">
            <text:p><text:s/>-275,931 </text:p>
          </table:table-cell>
          <table:table-cell table:style-name="ce152" table:formula="of:=([.F15]/[.D15])*100" office:value-type="float" office:value="-31.6011713681346" calcext:value-type="float">
            <text:p>-31.6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3" office:value-type="float" office:value="1517" calcext:value-type="float">
            <text:p><text:s/>1,517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1" table:formula="of:=[.B16]-[.D16]" office:value-type="float" office:value="-1517" calcext:value-type="float">
            <text:p><text:s/>-1,517 </text:p>
          </table:table-cell>
          <table:table-cell table:style-name="ce152" table:formula="of:=([.F16]/[.D16])*100" office:value-type="float" office:value="-100" calcext:value-type="float">
            <text:p>-100.00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  <draw:custom-shape table:end-cell-address="'附表 2'.D18" table:end-x="6.6mm" table:end-y="7.66mm" draw:z-index="5" draw:name="文字方塊 6" draw:style-name="gr14" draw:text-style-name="P1" svg:width="6.25mm" svg:height="7.94mm" svg:x="0.37mm" svg:y="8.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" calcext:value-type="float">
            <text:p><text:s/>- </text:p>
          </table:table-cell>
          <table:table-cell table:style-name="ce142" table:formula="of:=[.B17]-[.D17]" office:value-type="float" office:value="0" calcext:value-type="float">
            <text:p><text:s/>- </text:p>
          </table:table-cell>
          <table:table-cell table:style-name="ce149" office:value-type="string" office:string-value="-" calcext:value-type="string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10">(Foreign Exchange Transactions)</text:span></text:p>
          </table:table-cell>
          <table:table-cell table:style-name="ce101" office:value-type="float" office:value="11729035" calcext:value-type="float">
            <text:p><text:s/>11,729,035 </text:p>
          </table:table-cell>
          <table:table-cell table:style-name="ce114" office:value-type="float" office:value="83.88" calcext:value-type="float">
            <text:p>83.88 </text:p>
          </table:table-cell>
          <table:table-cell table:style-name="ce101" office:value-type="float" office:value="13457331" calcext:value-type="float">
            <text:p><text:s/>13,457,331 </text:p>
            <draw:custom-shape table:end-cell-address="'附表 2'.D18" table:end-x="6.34mm" table:end-y="7.93mm" draw:z-index="1" draw:name="文字方塊 2" draw:style-name="gr15" draw:text-style-name="P1" svg:width="6.25mm" svg:height="7.84mm" svg:x="0.11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2.74" calcext:value-type="float">
            <text:p>82.74 </text:p>
          </table:table-cell>
          <table:table-cell table:style-name="ce139" table:formula="of:=[.B18]-[.D18]" office:value-type="float" office:value="-1728296" calcext:value-type="float">
            <text:p><text:s/>-1,728,296 </text:p>
          </table:table-cell>
          <table:table-cell table:style-name="ce147" table:formula="of:=([.F18]/[.D18])*100" office:value-type="float" office:value="-12.8427843530043" calcext:value-type="float">
            <text:p>-12.84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1638376" calcext:value-type="float">
            <text:p><text:s/>11,638,376 </text:p>
          </table:table-cell>
          <table:table-cell table:style-name="ce115" office:value-type="float" office:value="83.23" calcext:value-type="float">
            <text:p>83.23 </text:p>
          </table:table-cell>
          <table:table-cell table:style-name="ce102" office:value-type="float" office:value="13342773" calcext:value-type="float">
            <text:p><text:s/>13,342,773 </text:p>
            <draw:custom-shape table:end-cell-address="'附表 2'.D19" table:end-x="6.34mm" table:end-y="7.93mm" draw:z-index="2" draw:name="文字方塊 3" draw:style-name="gr7" draw:text-style-name="P1" svg:width="6.25mm" svg:height="7.93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19" table:end-x="6.6mm" table:end-y="7.93mm" draw:z-index="6" draw:name="文字方塊 7" draw:style-name="gr7" draw:text-style-name="P1" svg:width="6.25mm" svg:height="7.93mm" svg:x="0.3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82.04" calcext:value-type="float">
            <text:p>82.04 </text:p>
          </table:table-cell>
          <table:table-cell table:style-name="ce143" table:formula="of:=[.B19]-[.D19]" office:value-type="float" office:value="-1704397" calcext:value-type="float">
            <text:p><text:s/>-1,704,397 </text:p>
          </table:table-cell>
          <table:table-cell table:style-name="ce150" table:formula="of:=([.F19]/[.D19])*100" office:value-type="float" office:value="-12.7739338741654" calcext:value-type="float">
            <text:p>-12.77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1627942" calcext:value-type="float">
            <text:p><text:s/>1,627,942 </text:p>
          </table:table-cell>
          <table:table-cell table:style-name="ce116" office:value-type="float" office:value="11.64" calcext:value-type="float">
            <text:p>11.64 </text:p>
          </table:table-cell>
          <table:table-cell table:style-name="ce103" office:value-type="float" office:value="1820586" calcext:value-type="float">
            <text:p><text:s/>1,820,586 </text:p>
            <draw:custom-shape table:end-cell-address="'附表 2'.D20" table:end-x="6.34mm" table:end-y="7.93mm" draw:z-index="3" draw:name="文字方塊 4" draw:style-name="gr7" draw:text-style-name="P1" svg:width="6.25mm" svg:height="7.93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21" table:end-x="6.34mm" table:end-y="0.25mm" draw:z-index="7" draw:name="文字方塊 8" draw:style-name="gr14" draw:text-style-name="P1" svg:width="6.25mm" svg:height="7.94mm" svg:x="0.11mm" svg:y="0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1.19" calcext:value-type="float">
            <text:p>11.19 </text:p>
          </table:table-cell>
          <table:table-cell table:style-name="ce140" table:formula="of:=[.B20]-[.D20]" office:value-type="float" office:value="-192644" calcext:value-type="float">
            <text:p><text:s/>-192,644 </text:p>
          </table:table-cell>
          <table:table-cell table:style-name="ce150" table:formula="of:=([.F20]/[.D20])*100" office:value-type="float" office:value="-10.5814281775209" calcext:value-type="float">
            <text:p>-10.58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9311172" calcext:value-type="float">
            <text:p><text:s/>9,311,172 </text:p>
          </table:table-cell>
          <table:table-cell table:style-name="ce116" office:value-type="float" office:value="66.59" calcext:value-type="float">
            <text:p>66.59 </text:p>
          </table:table-cell>
          <table:table-cell table:style-name="ce103" office:value-type="float" office:value="10742157" calcext:value-type="float">
            <text:p><text:s/>10,742,157 </text:p>
          </table:table-cell>
          <table:table-cell table:style-name="ce116" office:value-type="float" office:value="66.05" calcext:value-type="float">
            <text:p>66.05 </text:p>
          </table:table-cell>
          <table:table-cell table:style-name="ce141" table:formula="of:=[.B21]-[.D21]" office:value-type="float" office:value="-1430985" calcext:value-type="float">
            <office:annotation draw:style-name="gr16" draw:text-style-name="P5" svg:width="32.24mm" svg:height="12.17mm" svg:x="252.41mm" svg:y="157.69mm" draw:caption-point-x="-4.07mm" draw:caption-point-y="2.74mm">
              <dc:date>2019-07-23T00:00:00</dc:date>
              <text:p text:style-name="P4"><text:span text:style-name="T4">許瑞敏</text:span><text:span text:style-name="T5">:</text:span></text:p>
              <text:p text:style-name="P4"><text:span text:style-name="T6">下隔月須將公式改回</text:span></text:p>
            </office:annotation>
            <text:p><text:s/>-1,430,985 </text:p>
          </table:table-cell>
          <table:table-cell table:style-name="ce150" table:formula="of:=([.F21]/[.D21])*100" office:value-type="float" office:value="-13.321207277086" calcext:value-type="float">
            <text:p>-13.32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127419" calcext:value-type="float">
            <text:p><text:s/>127,419 </text:p>
          </table:table-cell>
          <table:table-cell table:style-name="ce116" office:value-type="float" office:value="0.91" calcext:value-type="float">
            <text:p>0.91 </text:p>
          </table:table-cell>
          <table:table-cell table:style-name="ce103" office:value-type="float" office:value="112303" calcext:value-type="float">
            <text:p><text:s/>112,303 </text:p>
          </table:table-cell>
          <table:table-cell table:style-name="ce116" office:value-type="float" office:value="0.69" calcext:value-type="float">
            <text:p>0.69 </text:p>
          </table:table-cell>
          <table:table-cell table:style-name="ce141" table:formula="of:=[.B22]-[.D22]" office:value-type="float" office:value="15116" calcext:value-type="float">
            <text:p><text:s/>15,116 </text:p>
          </table:table-cell>
          <table:table-cell table:style-name="ce150" table:formula="of:=([.F22]/[.D22])*100" office:value-type="float" office:value="13.4600144252602" calcext:value-type="float">
            <text:p>13.46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285914" calcext:value-type="float">
            <text:p><text:s/>285,914 </text:p>
          </table:table-cell>
          <table:table-cell table:style-name="ce116" office:value-type="float" office:value="2.05" calcext:value-type="float">
            <text:p>2.05 </text:p>
          </table:table-cell>
          <table:table-cell table:style-name="ce103" office:value-type="float" office:value="342813" calcext:value-type="float">
            <text:p><text:s/>342,813 </text:p>
          </table:table-cell>
          <table:table-cell table:style-name="ce116" office:value-type="float" office:value="2.11" calcext:value-type="float">
            <text:p>2.11 </text:p>
          </table:table-cell>
          <table:table-cell table:style-name="ce141" table:formula="of:=[.B23]-[.D23]" office:value-type="float" office:value="-56899" calcext:value-type="float">
            <text:p><text:s/>-56,899 </text:p>
          </table:table-cell>
          <table:table-cell table:style-name="ce150" table:formula="of:=([.F23]/[.D23])*100" office:value-type="float" office:value="-16.5976786177887" calcext:value-type="float">
            <text:p>-16.6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285929" calcext:value-type="float">
            <text:p><text:s/>285,929 </text:p>
          </table:table-cell>
          <table:table-cell table:style-name="ce116" office:value-type="float" office:value="2.04" calcext:value-type="float">
            <text:p>2.04 </text:p>
          </table:table-cell>
          <table:table-cell table:style-name="ce103" office:value-type="float" office:value="324914" calcext:value-type="float">
            <text:p><text:s/>324,914 </text:p>
          </table:table-cell>
          <table:table-cell table:style-name="ce116" office:value-type="float" office:value="2" calcext:value-type="float">
            <text:p>2.00 </text:p>
          </table:table-cell>
          <table:table-cell table:style-name="ce141" table:formula="of:=[.B24]-[.D24]" office:value-type="float" office:value="-38985" calcext:value-type="float">
            <text:p><text:s/>-38,985 </text:p>
          </table:table-cell>
          <table:table-cell table:style-name="ce150" table:formula="of:=([.F24]/[.D24])*100" office:value-type="float" office:value="-11.998559618853" calcext:value-type="float">
            <text:p>-12.0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90659" calcext:value-type="float">
            <text:p><text:s/>90,659 </text:p>
          </table:table-cell>
          <table:table-cell table:style-name="ce116" office:value-type="float" office:value="0.65" calcext:value-type="float">
            <text:p>0.65 </text:p>
          </table:table-cell>
          <table:table-cell table:style-name="ce103" office:value-type="float" office:value="114558" calcext:value-type="float">
            <text:p><text:s/>114,558 </text:p>
          </table:table-cell>
          <table:table-cell table:style-name="ce116" office:value-type="float" office:value="0.7" calcext:value-type="float">
            <text:p>0.70 </text:p>
          </table:table-cell>
          <table:table-cell table:style-name="ce141" table:formula="of:=[.B25]-[.D25]" office:value-type="float" office:value="-23899" calcext:value-type="float">
            <text:p><text:s/>-23,899 </text:p>
          </table:table-cell>
          <table:table-cell table:style-name="ce150" table:formula="of:=([.F25]/[.D25])*100" office:value-type="float" office:value="-20.8619214720927" calcext:value-type="float">
            <text:p>-20.86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35696" calcext:value-type="float">
            <text:p><text:s/>35,696 </text:p>
          </table:table-cell>
          <table:table-cell table:style-name="ce116" office:value-type="float" office:value="0.26" calcext:value-type="float">
            <text:p>0.26 </text:p>
          </table:table-cell>
          <table:table-cell table:style-name="ce103" office:value-type="float" office:value="48853" calcext:value-type="float">
            <text:p><text:s/>48,853 </text:p>
          </table:table-cell>
          <table:table-cell table:style-name="ce116" office:value-type="float" office:value="0.3" calcext:value-type="float">
            <text:p>0.30 </text:p>
          </table:table-cell>
          <table:table-cell table:style-name="ce141" table:formula="of:=[.B26]-[.D26]" office:value-type="float" office:value="-13157" calcext:value-type="float">
            <text:p><text:s/>-13,157 </text:p>
          </table:table-cell>
          <table:table-cell table:style-name="ce150" table:formula="of:=([.F26]/[.D26])*100" office:value-type="float" office:value="-26.9318158557305" calcext:value-type="float">
            <text:p>-26.93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33978" calcext:value-type="float">
            <text:p><text:s/>33,978 </text:p>
          </table:table-cell>
          <table:table-cell table:style-name="ce116" office:value-type="float" office:value="0.24" calcext:value-type="float">
            <text:p>0.24 </text:p>
          </table:table-cell>
          <table:table-cell table:style-name="ce103" office:value-type="float" office:value="49080" calcext:value-type="float">
            <text:p><text:s/>49,080 </text:p>
          </table:table-cell>
          <table:table-cell table:style-name="ce116" office:value-type="float" office:value="0.3" calcext:value-type="float">
            <text:p>0.30 </text:p>
          </table:table-cell>
          <table:table-cell table:style-name="ce141" table:formula="of:=[.B27]-[.D27]" office:value-type="float" office:value="-15102" calcext:value-type="float">
            <text:p><text:s/>-15,102 </text:p>
          </table:table-cell>
          <table:table-cell table:style-name="ce150" table:formula="of:=([.F27]/[.D27])*100" office:value-type="float" office:value="-30.7701711491443" calcext:value-type="float">
            <text:p>-30.77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0787" calcext:value-type="float">
            <text:p><text:s/>10,787 </text:p>
          </table:table-cell>
          <table:table-cell table:style-name="ce116" office:value-type="float" office:value="0.08" calcext:value-type="float">
            <text:p>0.08 </text:p>
          </table:table-cell>
          <table:table-cell table:style-name="ce103" office:value-type="float" office:value="8207" calcext:value-type="float">
            <text:p><text:s/>8,207 </text:p>
          </table:table-cell>
          <table:table-cell table:style-name="ce116" office:value-type="float" office:value="0.05" calcext:value-type="float">
            <text:p>0.05 </text:p>
          </table:table-cell>
          <table:table-cell table:style-name="ce141" table:formula="of:=[.B28]-[.D28]" office:value-type="float" office:value="2580" calcext:value-type="float">
            <text:p><text:s/>2,580 </text:p>
          </table:table-cell>
          <table:table-cell table:style-name="ce151" table:formula="of:=([.F28]/[.D28])*100" office:value-type="float" office:value="31.4365785305227" calcext:value-type="float">
            <text:p>31.44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10198" calcext:value-type="float">
            <text:p><text:s/>10,198 </text:p>
          </table:table-cell>
          <table:table-cell table:style-name="ce116" office:value-type="float" office:value="0.07" calcext:value-type="float">
            <text:p>0.07 </text:p>
          </table:table-cell>
          <table:table-cell table:style-name="ce105" office:value-type="float" office:value="8418" calcext:value-type="float">
            <text:p><text:s/>8,418 </text:p>
          </table:table-cell>
          <table:table-cell table:style-name="ce116" office:value-type="float" office:value="0.05" calcext:value-type="float">
            <text:p>0.05 </text:p>
          </table:table-cell>
          <table:table-cell table:style-name="ce142" table:formula="of:=[.B29]-[.D29]" office:value-type="float" office:value="1780" calcext:value-type="float">
            <text:p><text:s/>1,780 </text:p>
          </table:table-cell>
          <table:table-cell table:style-name="ce151" table:formula="of:=([.F29]/[.D29])*100" office:value-type="float" office:value="21.1451651223569" calcext:value-type="float">
            <text:p>21.15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10">(Equity-linked Contracts)</text:span></text:p>
          </table:table-cell>
          <table:table-cell table:style-name="ce101" office:value-type="float" office:value="224594" calcext:value-type="float">
            <text:p><text:s/>224,594 </text:p>
          </table:table-cell>
          <table:table-cell table:style-name="ce114" office:value-type="float" office:value="1.6" calcext:value-type="float">
            <text:p>1.60 </text:p>
          </table:table-cell>
          <table:table-cell table:style-name="ce101" office:value-type="float" office:value="233493" calcext:value-type="float">
            <text:p><text:s/>233,493 </text:p>
          </table:table-cell>
          <table:table-cell table:style-name="ce114" office:value-type="float" office:value="1.43" calcext:value-type="float">
            <text:p>1.43 </text:p>
          </table:table-cell>
          <table:table-cell table:style-name="ce139" table:formula="of:=[.B30]-[.D30]" office:value-type="float" office:value="-8899" calcext:value-type="float">
            <text:p><text:s/>-8,899 </text:p>
          </table:table-cell>
          <table:table-cell table:style-name="ce147" table:formula="of:=([.F30]/[.D30])*100" office:value-type="float" office:value="-3.81124915950371" calcext:value-type="float">
            <text:p>-3.81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226" calcext:value-type="float">
            <text:p><text:s/>226 </text:p>
          </table:table-cell>
          <table:table-cell table:style-name="ce115" office:value-type="float" office:value="0" calcext:value-type="float">
            <text:p>0.00 </text:p>
          </table:table-cell>
          <table:table-cell table:style-name="ce102" office:value-type="float" office:value="532" calcext:value-type="float">
            <text:p><text:s/>532 </text:p>
          </table:table-cell>
          <table:table-cell table:style-name="ce115" office:value-type="float" office:value="0" calcext:value-type="float">
            <text:p>0.00 </text:p>
          </table:table-cell>
          <table:table-cell table:style-name="ce140" table:formula="of:=[.B31]-[.D31]" office:value-type="float" office:value="-306" calcext:value-type="float">
            <text:p><text:s/>-306 </text:p>
          </table:table-cell>
          <table:table-cell table:style-name="ce150" table:formula="of:=([.F31]/[.D31])*100" office:value-type="float" office:value="-57.5187969924812" calcext:value-type="float">
            <text:p>-57.5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224368" calcext:value-type="float">
            <text:p><text:s/>224,368 </text:p>
          </table:table-cell>
          <table:table-cell table:style-name="ce118" office:value-type="float" office:value="1.6" calcext:value-type="float">
            <text:p>1.60 </text:p>
          </table:table-cell>
          <table:table-cell table:style-name="ce106" office:value-type="float" office:value="232961" calcext:value-type="float">
            <text:p><text:s/>232,961 </text:p>
          </table:table-cell>
          <table:table-cell table:style-name="ce118" office:value-type="float" office:value="1.43" calcext:value-type="float">
            <text:p>1.43 </text:p>
          </table:table-cell>
          <table:table-cell table:style-name="ce141" table:formula="of:=[.B32]-[.D32]" office:value-type="float" office:value="-8593" calcext:value-type="float">
            <text:p><text:s/>-8,593 </text:p>
          </table:table-cell>
          <table:table-cell table:style-name="ce153" table:formula="of:=([.F32]/[.D32])*100" office:value-type="float" office:value="-3.68860023780804" calcext:value-type="float">
            <text:p>-3.69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10">(Commodity Contracts)</text:span></text:p>
          </table:table-cell>
          <table:table-cell table:style-name="ce101" office:value-type="float" office:value="30279" calcext:value-type="float">
            <text:p><text:s/>30,279 </text:p>
          </table:table-cell>
          <table:table-cell table:style-name="ce114" office:value-type="float" office:value="0.22" calcext:value-type="float">
            <text:p>0.22 </text:p>
          </table:table-cell>
          <table:table-cell table:style-name="ce101" office:value-type="float" office:value="19448" calcext:value-type="float">
            <text:p><text:s/>19,448 </text:p>
          </table:table-cell>
          <table:table-cell table:style-name="ce114" office:value-type="float" office:value="0.12" calcext:value-type="float">
            <text:p>0.12 </text:p>
          </table:table-cell>
          <table:table-cell table:style-name="ce139" table:formula="of:=[.B33]-[.D33]" office:value-type="float" office:value="10831" calcext:value-type="float">
            <text:p><text:s/>10,831 </text:p>
          </table:table-cell>
          <table:table-cell table:style-name="ce147" table:formula="of:=([.F33]/[.D33])*100" office:value-type="float" office:value="55.6921020156314" calcext:value-type="float">
            <text:p>55.69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0373" calcext:value-type="float">
            <text:p><text:s/>10,373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02" office:value-type="float" office:value="12377" calcext:value-type="float">
            <text:p><text:s/>12,377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41" table:formula="of:=[.B34]-[.D34]" office:value-type="float" office:value="-2004" calcext:value-type="float">
            <text:p><text:s/>-2,004 </text:p>
          </table:table-cell>
          <table:table-cell table:style-name="ce148" table:formula="of:=([.F34]/[.D34])*100" office:value-type="float" office:value="-16.1913226145269" calcext:value-type="float">
            <text:p>-16.19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19906" calcext:value-type="float">
            <text:p><text:s/>19,906 </text:p>
          </table:table-cell>
          <table:table-cell table:style-name="ce116" office:value-type="float" office:value="0.14" calcext:value-type="float">
            <text:p>0.14 </text:p>
          </table:table-cell>
          <table:table-cell table:style-name="ce106" office:value-type="float" office:value="7071" calcext:value-type="float">
            <text:p><text:s/>7,071 </text:p>
          </table:table-cell>
          <table:table-cell table:style-name="ce116" office:value-type="float" office:value="0.04" calcext:value-type="float">
            <text:p>0.04 </text:p>
          </table:table-cell>
          <table:table-cell table:style-name="ce141" table:formula="of:=[.B35]-[.D35]" office:value-type="float" office:value="12835" calcext:value-type="float">
            <text:p><text:s/>12,835 </text:p>
          </table:table-cell>
          <table:table-cell table:style-name="ce153" table:formula="of:=([.F35]/[.D35])*100" office:value-type="float" office:value="181.516051477867" calcext:value-type="float">
            <text:p>181.52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3980395" calcext:value-type="float">
            <text:p><text:s/>13,980,395 </text:p>
          </table:table-cell>
          <table:table-cell table:style-name="ce114" office:value-type="float" office:value="99.98" calcext:value-type="float">
            <text:p>99.98 </text:p>
          </table:table-cell>
          <table:table-cell table:style-name="ce101" office:value-type="float" office:value="16261588" calcext:value-type="float">
            <text:p><text:s/>16,261,588 </text:p>
            <draw:custom-shape table:end-cell-address="'附表 2'.D36" table:end-x="6.34mm" table:end-y="7.93mm" draw:z-index="4" draw:name="文字方塊 5" draw:style-name="gr15" draw:text-style-name="P1" svg:width="6.25mm" svg:height="7.84mm" svg:x="0.11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36" table:end-x="6.6mm" table:end-y="8.19mm" draw:z-index="8" draw:name="文字方塊 9" draw:style-name="gr15" draw:text-style-name="P1" svg:width="6.25mm" svg:height="7.84mm" svg:x="0.37mm" svg:y="0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99.98" calcext:value-type="float">
            <text:p>99.98 </text:p>
          </table:table-cell>
          <table:table-cell table:style-name="ce139" table:formula="of:=[.B36]-[.D36]" office:value-type="float" office:value="-2281193" calcext:value-type="float">
            <text:p><text:s/>-2,281,193 </text:p>
          </table:table-cell>
          <table:table-cell table:style-name="ce147" table:formula="of:=([.F36]/[.D36])*100" office:value-type="float" office:value="-14.0281072180651" calcext:value-type="float">
            <text:p>-14.03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7" office:value-type="float" office:value="3124" calcext:value-type="float">
            <text:p><text:s/>3,124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7" office:value-type="float" office:value="2973" calcext:value-type="float">
            <text:p><text:s/>2,973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39" table:formula="of:=[.B37]-[.D37]" office:value-type="float" office:value="151" calcext:value-type="float">
            <text:p><text:s/>151 </text:p>
          </table:table-cell>
          <table:table-cell table:style-name="ce147" table:formula="of:=([.F37]/[.D37])*100" office:value-type="float" office:value="5.07904473595695" calcext:value-type="float">
            <text:p>5.08 </text:p>
          </table:table-cell>
          <table:table-cell table:style-name="ce158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8" office:value-type="float" office:value="3124" calcext:value-type="float">
            <text:p><text:s/>3,124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8" office:value-type="float" office:value="2973" calcext:value-type="float">
            <text:p><text:s/>2,973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0" table:formula="of:=[.B38]-[.D38]" office:value-type="float" office:value="151" calcext:value-type="float">
            <text:p><text:s/>151 </text:p>
          </table:table-cell>
          <table:table-cell table:style-name="ce148" table:formula="of:=([.F38]/[.D38])*100" office:value-type="float" office:value="5.07904473595695" calcext:value-type="float">
            <text:p>5.08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7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39]-[.D39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7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2" table:formula="of:=[.B40]-[.D40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table:formula="of:=[.B41]-[.D41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9" table:formula="of:=[.B42]-[.D42]" office:value-type="float" office:value="0" calcext:value-type="float">
            <text:p><text:s/>- </text:p>
          </table:table-cell>
          <table:table-cell table:style-name="ce155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1" table:formula="of:=[.B43]-[.D43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4]-[.D44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B45]-[.D45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3983519" calcext:value-type="float">
            <text:p><text:s/>13,983,519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1" office:value-type="float" office:value="16264561" calcext:value-type="float">
            <text:p><text:s/>16,264,561 </text:p>
            <draw:custom-shape table:end-cell-address="'附表 2'.D46" table:end-x="6.34mm" table:end-y="7.93mm" draw:z-index="0" draw:name="文字方塊 1" draw:style-name="gr7" draw:text-style-name="P1" svg:width="6.25mm" svg:height="7.93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46" table:end-x="6.6mm" table:end-y="8.46mm" draw:z-index="9" draw:name="文字方塊 10" draw:style-name="gr7" draw:text-style-name="P1" svg:width="6.25mm" svg:height="7.93mm" svg:x="0.37mm" svg:y="0.5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00" calcext:value-type="float">
            <text:p>100.00 </text:p>
          </table:table-cell>
          <table:table-cell table:style-name="ce139" table:formula="of:=[.B46]-[.D46]" office:value-type="float" office:value="-2281042" calcext:value-type="float">
            <text:p><text:s/>-2,281,042 </text:p>
          </table:table-cell>
          <table:table-cell table:style-name="ce147" table:formula="of:=([.F46]/[.D46])*100" office:value-type="float" office:value="-14.0246146207082" calcext:value-type="float">
            <text:p>-14.02 </text:p>
          </table:table-cell>
          <table:table-cell table:number-columns-repeated="1017"/>
        </table:table-row>
        <table:table-row table:style-name="ro15">
          <table:table-cell table:style-name="ce9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0" table:number-columns-repeated="2"/>
          <table:table-cell table:style-name="ce128"/>
          <table:table-cell table:style-name="ce133"/>
          <table:table-cell table:style-name="ce110"/>
          <table:table-cell table:style-name="ce156"/>
          <table:table-cell table:style-name="ce159" table:number-columns-repeated="1017"/>
        </table:table-row>
        <table:table-row table:style-name="ro15">
          <table:table-cell table:style-name="ce21"/>
          <table:table-cell table:style-name="ce111" table:number-columns-repeated="2"/>
          <table:table-cell table:style-name="ce129" table:number-columns-repeated="2"/>
          <table:table-cell table:style-name="ce111"/>
          <table:table-cell table:style-name="ce156"/>
          <table:table-cell table:number-columns-repeated="1017"/>
        </table:table-row>
        <table:table-row table:style-name="ro15">
          <table:table-cell table:style-name="ce95" table:number-columns-spanned="6" table:number-rows-spanned="1"/>
          <table:covered-table-cell table:number-columns-repeated="5" table:style-name="ce94"/>
          <table:table-cell table:style-name="ce156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7mm" fo:margin-left="9mm" fo:margin-right="9mm" style:print-page-order="ttb" style:first-page-number="continue" style:scale-to="7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4:11:15.3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19-07-23T01:51:35</meta:creation-date>
    <dc:date>2019-07-26T11:13:12.832000000</dc:date>
    <meta:generator>NDC_ODF_Application_Tools/1.0.3$Windows_X86_64 LibreOffice_project/8ad3e16aadc5e73175a2d44b1abec8638aa18880</meta:generator>
    <meta:editing-duration>PT15M26S</meta:editing-duration>
    <meta:editing-cycles>5</meta:editing-cycles>
    <meta:print-date>2019-07-26T11:10:27.119000000</meta:print-date>
    <meta:document-statistic meta:table-count="2" meta:cell-count="537" meta:object-count="25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