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mm"/>
    </style:style>
    <style:style style:name="co2" style:family="table-column">
      <style:table-column-properties fo:break-before="auto" style:column-width="34.48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39.25mm"/>
    </style:style>
    <style:style style:name="co5" style:family="table-column">
      <style:table-column-properties fo:break-before="auto" style:column-width="40.36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03.05mm"/>
    </style:style>
    <style:style style:name="co8" style:family="table-column">
      <style:table-column-properties fo:break-before="auto" style:column-width="29.85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32.61mm"/>
    </style:style>
    <style:style style:name="co11" style:family="table-column">
      <style:table-column-properties fo:break-before="auto" style:column-width="21.45mm"/>
    </style:style>
    <style:style style:name="co12" style:family="table-column">
      <style:table-column-properties fo:break-before="auto" style:column-width="28.47mm"/>
    </style:style>
    <style:style style:name="co13" style:family="table-column">
      <style:table-column-properties fo:break-before="auto" style:column-width="21.66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5.82mm" fo:break-before="auto" style:use-optimal-row-height="true"/>
    </style:style>
    <style:style style:name="ro16" style:family="table-row">
      <style:table-row-properties style:row-height="9.79mm" fo:break-before="auto" style:use-optimal-row-height="true"/>
    </style:style>
    <style:style style:name="ro17" style:family="table-row">
      <style:table-row-properties style:row-height="10.05mm" fo:break-before="auto" style:use-optimal-row-height="true"/>
    </style:style>
    <style:style style:name="ro18" style:family="table-row">
      <style:table-row-properties style:row-height="14.62mm" fo:break-before="auto" style:use-optimal-row-height="false"/>
    </style:style>
    <style:style style:name="ro19" style:family="table-row">
      <style:table-row-properties style:row-height="12.51mm" fo:break-before="auto" style:use-optimal-row-height="false"/>
    </style:style>
    <style:style style:name="ro20" style:family="table-row">
      <style:table-row-properties style:row-height="5.96mm" fo:break-before="auto" style:use-optimal-row-height="false"/>
    </style:style>
    <style:style style:name="ro21" style:family="table-row">
      <style:table-row-properties style:row-height="11.45mm" fo:break-before="auto" style:use-optimal-row-height="false"/>
    </style:style>
    <style:style style:name="ro22" style:family="table-row">
      <style:table-row-properties style:row-height="6.09mm" fo:break-before="auto" style:use-optimal-row-height="true"/>
    </style:style>
    <style:style style:name="ro23" style:family="table-row">
      <style:table-row-properties style:row-height="7.41mm" fo:break-before="auto" style:use-optimal-row-height="true"/>
    </style:style>
    <style:style style:name="ta1" style:family="table" style:master-page-name="PageStyle_5f_彙總表_20_1_20__28_新聞稿_29_">
      <style:table-properties table:display="true" style:writing-mode="lr-tb" tableooo:tab-color="#ffff00"/>
    </style:style>
    <style:style style:name="ta2" style:family="table" style:master-page-name="PageStyle_5f_彙總表_20_2_28_新聞稿_29_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衍交月報" style:data-style-name="N141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7" style:family="table-cell" style:parent-style-name="Default" style:data-style-name="N14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衍交月報" style:data-style-name="N141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4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5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5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4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衍交月報" style:data-style-name="N141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5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衍交月報" style:data-style-name="N15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5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衍交月報" style:data-style-name="N15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一般_5f_衍交月報" style:data-style-name="N15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5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5.91mm" fo:min-width="4.35mm" fo:padding-top="1mm" fo:padding-bottom="1mm" fo:padding-left="1mm" fo:padding-right="1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5.86mm" fo:min-width="4.35mm" fo:padding-top="1mm" fo:padding-bottom="1mm" fo:padding-left="1mm" fo:padding-right="1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fo:min-height="5.94mm" fo:min-width="4.35mm" fo:padding-top="1mm" fo:padding-bottom="1mm" fo:padding-left="1mm" fo:padding-right="1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fo:min-height="6.47mm" fo:min-width="4.61mm" fo:padding-top="1mm" fo:padding-bottom="1mm" fo:padding-left="1mm" fo:padding-right="1mm" fo:wrap-option="wrap"/>
    </style:style>
    <style:style style:name="gr5" style:family="graphic">
      <style:graphic-properties draw:stroke="none" svg:stroke-width="0.26mm" draw:fill="none" draw:textarea-vertical-align="middle" draw:auto-grow-height="false" draw:fit-to-size="false" fo:min-height="5.94mm" fo:min-width="4.35mm" fo:padding-top="1mm" fo:padding-bottom="1mm" fo:padding-left="1mm" fo:padding-right="1mm" fo:wrap-option="wrap"/>
    </style:style>
    <style:style style:name="gr6" style:family="graphic">
      <style:graphic-properties draw:stroke="none" svg:stroke-width="0.26mm" draw:fill="none" draw:textarea-vertical-align="middle" draw:auto-grow-height="false" draw:fit-to-size="false" fo:min-height="6.47mm" fo:min-width="4.61mm" fo:padding-top="1mm" fo:padding-bottom="1mm" fo:padding-left="1mm" fo:padding-right="1mm" fo:wrap-option="wrap"/>
    </style:style>
    <style:style style:name="gr7" style:family="graphic">
      <style:graphic-properties draw:stroke="none" svg:stroke-width="0.26mm" draw:fill="none" draw:textarea-vertical-align="middle" draw:auto-grow-height="false" draw:fit-to-size="false" fo:min-height="6.55mm" fo:min-width="4.61mm" fo:padding-top="1mm" fo:padding-bottom="1mm" fo:padding-left="1mm" fo:padding-right="1mm" fo:wrap-option="wrap"/>
    </style:style>
    <style:style style:name="gr8" style:family="graphic">
      <style:graphic-properties draw:stroke="none" svg:stroke-width="0.26mm" draw:fill="none" draw:textarea-vertical-align="middle" draw:auto-grow-height="false" draw:fit-to-size="false" fo:min-height="6.45mm" fo:min-width="4.61mm" fo:padding-top="1mm" fo:padding-bottom="1mm" fo:padding-left="1mm" fo:padding-right="1mm" fo:wrap-option="wrap"/>
    </style:style>
    <style:style style:name="gr9" style:family="graphic">
      <style:graphic-properties draw:stroke="none" svg:stroke-width="0.26mm" draw:fill="none" draw:textarea-vertical-align="middle" draw:auto-grow-height="false" draw:fit-to-size="false" fo:min-height="5.87mm" fo:min-width="4.35mm" fo:padding-top="1mm" fo:padding-bottom="1mm" fo:padding-left="1mm" fo:padding-right="1mm" fo:wrap-option="wrap"/>
    </style:style>
    <style:style style:name="gr10" style:family="graphic">
      <style:graphic-properties draw:stroke="none" svg:stroke-width="0.26mm" draw:fill="none" draw:textarea-vertical-align="middle" draw:auto-grow-height="false" draw:fit-to-size="false" fo:min-height="6.4mm" fo:min-width="4.61mm" fo:padding-top="1mm" fo:padding-bottom="1mm" fo:padding-left="1mm" fo:padding-right="1mm" fo:wrap-option="wrap"/>
    </style:style>
    <style:style style:name="gr11" style:family="graphic">
      <style:graphic-properties draw:stroke="none" svg:stroke-width="0.26mm" draw:fill="none" draw:textarea-vertical-align="middle" draw:auto-grow-height="false" draw:fit-to-size="false" fo:min-height="5.96mm" fo:min-width="4.35mm" fo:padding-top="1mm" fo:padding-bottom="1mm" fo:padding-left="1mm" fo:padding-right="1mm" fo:wrap-option="wrap"/>
    </style:style>
    <style:style style:name="gr1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7.65mm" fo:min-width="29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stroke="none" svg:stroke-width="0.26mm" draw:fill="none" draw:textarea-vertical-align="middle" draw:auto-grow-height="false" draw:fit-to-size="false" fo:min-height="5.95mm" fo:min-width="4.35mm" fo:padding-top="1mm" fo:padding-bottom="1mm" fo:padding-left="1mm" fo:padding-right="1mm" fo:wrap-option="wrap"/>
    </style:style>
    <style:style style:name="gr14" style:family="graphic">
      <style:graphic-properties draw:stroke="none" svg:stroke-width="0.26mm" draw:fill="none" draw:textarea-vertical-align="middle" draw:auto-grow-height="false" draw:fit-to-size="false" fo:min-height="5.87mm" fo:min-width="4.35mm" fo:padding-top="1mm" fo:padding-bottom="1mm" fo:padding-left="1mm" fo:padding-right="1mm" fo:wrap-option="wrap"/>
    </style:style>
    <style:style style:name="gr1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17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font-size="18pt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family-asian="新細明體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 1 " table:style-name="ta1" table:print-ranges="'附表 1 '.A1:'附表 1 '.E64">
        <office:forms form:automatic-focus="false" form:apply-design-mode="false"/>
        <table:table-column table:style-name="co1" table:default-cell-style-name="ce4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77"/>
        <table:table-column table:style-name="co6" table:number-columns-repeated="1019" table:default-cell-style-name="ce22"/>
        <table:table-row table:style-name="ro1">
          <table:table-cell table:style-name="ce1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2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number-columns-repeated="1019"/>
        </table:table-row>
        <table:table-row table:style-name="ro3">
          <table:table-cell table:style-name="ce3" table:formula="of:=['file:///C:/Users/cbc09584/Documents/10805%E8%A1%8D%E4%BA%A4%E6%9C%88%E5%A0%B1%E4%BD%9C%E6%A5%AD%E6%AA%94.xls'#$'匯率(店)'.A2]" office:value-type="string" office:string-value="108年5月" calcext:value-type="string" table:number-columns-spanned="5" table:number-rows-spanned="1">
            <text:p>108年5月</text:p>
          </table:table-cell>
          <table:covered-table-cell table:number-columns-repeated="4" table:style-name="ce31"/>
          <table:table-cell table:number-columns-repeated="1019"/>
        </table:table-row>
        <table:table-row table:style-name="ro4">
          <table:table-cell table:number-columns-repeated="3"/>
          <table:table-cell table:style-name="ce59" office:value-type="string" calcext:value-type="string" table:number-columns-spanned="2" table:number-rows-spanned="1">
            <text:p>單位：新臺幣百萬元；%</text:p>
          </table:table-cell>
          <table:covered-table-cell table:style-name="ce59"/>
          <table:table-cell table:number-columns-repeated="1019"/>
        </table:table-row>
        <table:table-row table:style-name="ro5">
          <table:table-cell table:style-name="ce5" office:value-type="string" calcext:value-type="string">
            <text:p>商 <text:s/>品 <text:s/>種 <text:s/>類</text:p>
          </table:table-cell>
          <table:table-cell table:style-name="ce33" office:value-type="string" calcext:value-type="string" table:number-columns-spanned="4" table:number-rows-spanned="1">
            <text:p>本國銀行及外國與大陸地區銀行在台分行</text:p>
          </table:table-cell>
          <table:covered-table-cell table:style-name="ce51"/>
          <table:covered-table-cell table:style-name="ce60"/>
          <table:covered-table-cell table:style-name="ce62"/>
          <table:table-cell table:style-name="ce78" table:number-columns-repeated="1019"/>
        </table:table-row>
        <table:table-row table:style-name="ro6">
          <table:table-cell table:style-name="ce6"/>
          <table:table-cell table:style-name="ce34" office:value-type="string" calcext:value-type="string">
            <text:p>涉及新臺幣交易</text:p>
          </table:table-cell>
          <table:table-cell table:style-name="ce52" office:value-type="string" calcext:value-type="string">
            <text:p>純外幣交易</text:p>
          </table:table-cell>
          <table:table-cell table:style-name="ce52" office:value-type="string" calcext:value-type="string">
            <text:p>合 <text:s/>計</text:p>
          </table:table-cell>
          <table:table-cell table:style-name="ce63" office:value-type="string" calcext:value-type="string">
            <text:p>比重</text:p>
          </table:table-cell>
          <table:table-cell table:style-name="ce78" table:number-columns-repeated="1019"/>
        </table:table-row>
        <table:table-row table:style-name="ro7">
          <table:table-cell table:style-name="ce7" office:value-type="string" calcext:value-type="string">
            <text:p>一、利率有關契約<text:span text:style-name="T7">(Interest Rate Contracts)</text:span></text:p>
          </table:table-cell>
          <table:table-cell table:style-name="ce35" office:value-type="float" office:value="563058" calcext:value-type="float">
            <text:p><text:s/>563,058 </text:p>
          </table:table-cell>
          <table:table-cell table:style-name="ce53" office:value-type="float" office:value="1988258" calcext:value-type="float">
            <text:p><text:s/>1,988,258 </text:p>
          </table:table-cell>
          <table:table-cell table:style-name="ce38" office:value-type="float" office:value="2551316" calcext:value-type="float">
            <text:p><text:s/>2,551,316 </text:p>
          </table:table-cell>
          <table:table-cell table:style-name="ce64" office:value-type="float" office:value="15.69" calcext:value-type="float">
            <text:p>15.69 </text:p>
          </table:table-cell>
          <table:table-cell table:style-name="ce78" table:number-columns-repeated="1019"/>
        </table:table-row>
        <table:table-row table:style-name="ro7">
          <table:table-cell table:style-name="ce8" office:value-type="string" calcext:value-type="string">
            <text:p><text:s text:c="2"/>(一)店頭市場(OTC)</text:p>
          </table:table-cell>
          <table:table-cell table:style-name="ce36" office:value-type="float" office:value="563058" calcext:value-type="float">
            <text:p><text:s/>563,058 </text:p>
          </table:table-cell>
          <table:table-cell table:style-name="ce36" office:value-type="float" office:value="255518" calcext:value-type="float">
            <text:p><text:s/>255,518 </text:p>
          </table:table-cell>
          <table:table-cell table:style-name="ce36" office:value-type="float" office:value="818576" calcext:value-type="float">
            <text:p><text:s/>818,576 </text:p>
          </table:table-cell>
          <table:table-cell table:style-name="ce65" office:value-type="float" office:value="5.03" calcext:value-type="float">
            <text:p>5.03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1.遠期利率協議(FRA)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2.換利(IRS)</text:p>
          </table:table-cell>
          <table:table-cell table:style-name="ce36" office:value-type="float" office:value="536559" calcext:value-type="float">
            <text:p><text:s/>536,559 </text:p>
          </table:table-cell>
          <table:table-cell table:style-name="ce36" office:value-type="float" office:value="196939" calcext:value-type="float">
            <text:p><text:s/>196,939 </text:p>
          </table:table-cell>
          <table:table-cell table:style-name="ce36" office:value-type="float" office:value="733498" calcext:value-type="float">
            <text:p><text:s/>733,498 </text:p>
          </table:table-cell>
          <table:table-cell table:style-name="ce67" office:value-type="float" office:value="4.51" calcext:value-type="float">
            <text:p>4.51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3.買入選擇權(Bought Options)</text:p>
          </table:table-cell>
          <table:table-cell table:style-name="ce36" office:value-type="float" office:value="12450" calcext:value-type="float">
            <text:p><text:s/>12,450 </text:p>
          </table:table-cell>
          <table:table-cell table:style-name="ce36" office:value-type="float" office:value="34120" calcext:value-type="float">
            <text:p><text:s/>34,120 </text:p>
          </table:table-cell>
          <table:table-cell table:style-name="ce36" office:value-type="float" office:value="46570" calcext:value-type="float">
            <text:p><text:s/>46,570 </text:p>
          </table:table-cell>
          <table:table-cell table:style-name="ce67" office:value-type="float" office:value="0.28" calcext:value-type="float">
            <text:p>0.28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4.賣出選擇權(Sold Options)</text:p>
          </table:table-cell>
          <table:table-cell table:style-name="ce36" office:value-type="float" office:value="14049" calcext:value-type="float">
            <text:p><text:s/>14,049 </text:p>
          </table:table-cell>
          <table:table-cell table:style-name="ce36" office:value-type="float" office:value="24459" calcext:value-type="float">
            <text:p><text:s/>24,459 </text:p>
          </table:table-cell>
          <table:table-cell table:style-name="ce36" office:value-type="float" office:value="38508" calcext:value-type="float">
            <text:p><text:s/>38,508 </text:p>
          </table:table-cell>
          <table:table-cell table:style-name="ce67" office:value-type="float" office:value="0.24" calcext:value-type="float">
            <text:p>0.24 </text:p>
          </table:table-cell>
          <table:table-cell table:style-name="ce78" table:number-columns-repeated="1019"/>
        </table:table-row>
        <table:table-row table:style-name="ro9">
          <table:table-cell table:style-name="ce8" office:value-type="string" calcext:value-type="string">
            <text:p><text:s text:c="2"/>(二)交易所(Exchange-traded Contracts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732740" calcext:value-type="float">
            <text:p><text:s/>1,732,740 </text:p>
          </table:table-cell>
          <table:table-cell table:style-name="ce67" office:value-type="float" office:value="10.66" calcext:value-type="float">
            <text:p>10.66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    1.期貨-長部位<text:span text:style-name="T7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858056" calcext:value-type="float">
            <text:p><text:s/>858,056 </text:p>
          </table:table-cell>
          <table:table-cell table:style-name="ce67" office:value-type="float" office:value="5.28" calcext:value-type="float">
            <text:p>5.28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    2.期貨-短部位<text:span text:style-name="T7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873167" calcext:value-type="float">
            <text:p><text:s/>873,167 </text:p>
          </table:table-cell>
          <table:table-cell table:style-name="ce67" office:value-type="float" office:value="5.37" calcext:value-type="float">
            <text:p>5.37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3.買入選擇權(Bought Options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517" calcext:value-type="float">
            <text:p><text:s/>1,517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78" table:number-columns-repeated="1019"/>
        </table:table-row>
        <table:table-row table:style-name="ro10">
          <table:table-cell table:style-name="ce10" office:value-type="string" calcext:value-type="string">
            <text:p>二、匯率有關契約<text:span text:style-name="T7">(Foreign Exchange Transactions)</text:span></text:p>
          </table:table-cell>
          <table:table-cell table:style-name="ce35" office:value-type="float" office:value="6710752" calcext:value-type="float">
            <text:p><text:s/>6,710,752 </text:p>
          </table:table-cell>
          <table:table-cell table:style-name="ce53" office:value-type="float" office:value="6746579" calcext:value-type="float">
            <text:p><text:s/>6,746,579 </text:p>
          </table:table-cell>
          <table:table-cell table:style-name="ce38" office:value-type="float" office:value="13457331" calcext:value-type="float">
            <text:p><text:s/>13,457,331 </text:p>
          </table:table-cell>
          <table:table-cell table:style-name="ce64" office:value-type="float" office:value="82.74" calcext:value-type="float">
            <text:p>82.74 </text:p>
          </table:table-cell>
          <table:table-cell table:style-name="ce78" table:number-columns-repeated="1019"/>
        </table:table-row>
        <table:table-row table:style-name="ro10">
          <table:table-cell table:style-name="ce11" office:value-type="string" calcext:value-type="string">
            <text:p><text:s text:c="2"/>(一)店頭市場(OTC)</text:p>
          </table:table-cell>
          <table:table-cell table:style-name="ce36" office:value-type="float" office:value="6710752" calcext:value-type="float">
            <text:p><text:s/>6,710,752 </text:p>
          </table:table-cell>
          <table:table-cell table:style-name="ce36" office:value-type="float" office:value="6632021" calcext:value-type="float">
            <text:p><text:s/>6,632,021 </text:p>
          </table:table-cell>
          <table:table-cell table:style-name="ce36" office:value-type="float" office:value="13342773" calcext:value-type="float">
            <text:p><text:s/>13,342,773 </text:p>
          </table:table-cell>
          <table:table-cell table:style-name="ce67" office:value-type="float" office:value="82.04" calcext:value-type="float">
            <text:p>82.04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1.遠期契約(Outright Forwards)</text:p>
          </table:table-cell>
          <table:table-cell table:style-name="ce36" office:value-type="float" office:value="363770" calcext:value-type="float">
            <text:p><text:s/>363,770 </text:p>
          </table:table-cell>
          <table:table-cell table:style-name="ce36" office:value-type="float" office:value="1456816" calcext:value-type="float">
            <text:p><text:s/>1,456,816 </text:p>
          </table:table-cell>
          <table:table-cell table:style-name="ce36" office:value-type="float" office:value="1820586" calcext:value-type="float">
            <text:p><text:s/>1,820,586 </text:p>
          </table:table-cell>
          <table:table-cell table:style-name="ce67" office:value-type="float" office:value="11.19" calcext:value-type="float">
            <text:p>11.19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2.換匯(Fx Swaps)</text:p>
          </table:table-cell>
          <table:table-cell table:style-name="ce36" office:value-type="float" office:value="6206597" calcext:value-type="float">
            <text:p><text:s/>6,206,597 </text:p>
          </table:table-cell>
          <table:table-cell table:style-name="ce36" office:value-type="float" office:value="4535560" calcext:value-type="float">
            <text:p><text:s/>4,535,560 </text:p>
          </table:table-cell>
          <table:table-cell table:style-name="ce36" office:value-type="float" office:value="10742157" calcext:value-type="float">
            <text:p><text:s/>10,742,157 </text:p>
          </table:table-cell>
          <table:table-cell table:style-name="ce67" office:value-type="float" office:value="66.05" calcext:value-type="float">
            <text:p>66.05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3.換匯換利(Currency Swaps)</text:p>
          </table:table-cell>
          <table:table-cell table:style-name="ce36" office:value-type="float" office:value="105233" calcext:value-type="float">
            <text:p><text:s/>105,233 </text:p>
          </table:table-cell>
          <table:table-cell table:style-name="ce36" office:value-type="float" office:value="7070" calcext:value-type="float">
            <text:p><text:s/>7,070 </text:p>
          </table:table-cell>
          <table:table-cell table:style-name="ce36" office:value-type="float" office:value="112303" calcext:value-type="float">
            <text:p><text:s/>112,303 </text:p>
          </table:table-cell>
          <table:table-cell table:style-name="ce67" office:value-type="float" office:value="0.69" calcext:value-type="float">
            <text:p>0.69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4.買入選擇權(Bought Options)</text:p>
          </table:table-cell>
          <table:table-cell table:style-name="ce36" office:value-type="float" office:value="20432" calcext:value-type="float">
            <text:p><text:s/>20,432 </text:p>
          </table:table-cell>
          <table:table-cell table:style-name="ce36" office:value-type="float" office:value="322381" calcext:value-type="float">
            <text:p><text:s/>322,381 </text:p>
          </table:table-cell>
          <table:table-cell table:style-name="ce36" office:value-type="float" office:value="342813" calcext:value-type="float">
            <text:p><text:s/>342,813 </text:p>
          </table:table-cell>
          <table:table-cell table:style-name="ce67" office:value-type="float" office:value="2.11" calcext:value-type="float">
            <text:p>2.11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5.賣出選擇權(Sold Options)</text:p>
          </table:table-cell>
          <table:table-cell table:style-name="ce36" office:value-type="float" office:value="14720" calcext:value-type="float">
            <text:p><text:s/>14,720 </text:p>
          </table:table-cell>
          <table:table-cell table:style-name="ce36" office:value-type="float" office:value="310194" calcext:value-type="float">
            <text:p><text:s/>310,194 </text:p>
          </table:table-cell>
          <table:table-cell table:style-name="ce36" office:value-type="float" office:value="324914" calcext:value-type="float">
            <text:p><text:s/>324,914 </text:p>
          </table:table-cell>
          <table:table-cell table:style-name="ce67" office:value-type="float" office:value="2" calcext:value-type="float">
            <text:p>2.00 </text:p>
          </table:table-cell>
          <table:table-cell table:style-name="ce78" table:number-columns-repeated="1019"/>
        </table:table-row>
        <table:table-row table:style-name="ro11">
          <table:table-cell table:style-name="ce8" office:value-type="string" calcext:value-type="string">
            <text:p><text:s text:c="2"/>(二)交易所(Exchange-traded Contracts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14558" calcext:value-type="float">
            <text:p><text:s/>114,558 </text:p>
          </table:table-cell>
          <table:table-cell table:style-name="ce67" office:value-type="float" office:value="0.7" calcext:value-type="float">
            <text:p>0.70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    1.期貨-長部位<text:span text:style-name="T7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8853" calcext:value-type="float">
            <text:p><text:s/>48,853 </text:p>
          </table:table-cell>
          <table:table-cell table:style-name="ce67" office:value-type="float" office:value="0.3" calcext:value-type="float">
            <text:p>0.30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    2.期貨-短部位<text:span text:style-name="T8">(</text:span><text:span text:style-name="T9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9080" calcext:value-type="float">
            <text:p><text:s/>49,080 </text:p>
          </table:table-cell>
          <table:table-cell table:style-name="ce67" office:value-type="float" office:value="0.3" calcext:value-type="float">
            <text:p>0.30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3.買入選擇權(Bought Options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8207" calcext:value-type="float">
            <text:p><text:s/>8,207 </text:p>
          </table:table-cell>
          <table:table-cell table:style-name="ce67" office:value-type="float" office:value="0.05" calcext:value-type="float">
            <text:p>0.05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8418" calcext:value-type="float">
            <text:p><text:s/>8,418 </text:p>
          </table:table-cell>
          <table:table-cell table:style-name="ce67" office:value-type="float" office:value="0.05" calcext:value-type="float">
            <text:p>0.05 </text:p>
          </table:table-cell>
          <table:table-cell table:style-name="ce78" table:number-columns-repeated="1019"/>
        </table:table-row>
        <table:table-row table:style-name="ro10">
          <table:table-cell table:style-name="ce10" office:value-type="string" calcext:value-type="string">
            <text:p>三、權益證券有關契約<text:span text:style-name="T7">(Equity-linked Contracts)</text:span></text:p>
          </table:table-cell>
          <table:table-cell table:style-name="ce38" office:value-type="float" office:value="212876" calcext:value-type="float">
            <text:p><text:s/>212,876 </text:p>
          </table:table-cell>
          <table:table-cell table:style-name="ce38" office:value-type="float" office:value="20617" calcext:value-type="float">
            <text:p><text:s/>20,617 </text:p>
          </table:table-cell>
          <table:table-cell table:style-name="ce38" office:value-type="float" office:value="233493" calcext:value-type="float">
            <text:p><text:s/>233,493 </text:p>
          </table:table-cell>
          <table:table-cell table:style-name="ce64" office:value-type="float" office:value="1.43" calcext:value-type="float">
            <text:p>1.43 </text:p>
          </table:table-cell>
          <table:table-cell table:style-name="ce78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32" calcext:value-type="float">
            <text:p><text:s/>532 </text:p>
          </table:table-cell>
          <table:table-cell table:style-name="ce65" office:value-type="float" office:value="0" calcext:value-type="float">
            <text:p>0.00 </text:p>
          </table:table-cell>
          <table:table-cell table:style-name="ce78" table:number-columns-repeated="1019"/>
        </table:table-row>
        <table:table-row table:style-name="ro10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212876" calcext:value-type="float">
            <text:p><text:s/>212,876 </text:p>
          </table:table-cell>
          <table:table-cell table:style-name="ce37" office:value-type="float" office:value="20085" calcext:value-type="float">
            <text:p><text:s/>20,085 </text:p>
          </table:table-cell>
          <table:table-cell table:style-name="ce37" office:value-type="float" office:value="232961" calcext:value-type="float">
            <text:p><text:s/>232,961 </text:p>
          </table:table-cell>
          <table:table-cell table:style-name="ce67" office:value-type="float" office:value="1.43" calcext:value-type="float">
            <text:p>1.43 </text:p>
          </table:table-cell>
          <table:table-cell table:style-name="ce78" table:number-columns-repeated="1019"/>
        </table:table-row>
        <table:table-row table:style-name="ro10">
          <table:table-cell table:style-name="ce10" office:value-type="string" calcext:value-type="string">
            <text:p>四、商品有關契約<text:span text:style-name="T10">(Commodity Contracts)</text:span></text:p>
          </table:table-cell>
          <table:table-cell table:style-name="ce38" office:value-type="float" office:value="805" calcext:value-type="float">
            <text:p><text:s/>805 </text:p>
          </table:table-cell>
          <table:table-cell table:style-name="ce38" office:value-type="float" office:value="18643" calcext:value-type="float">
            <text:p><text:s/>18,643 </text:p>
          </table:table-cell>
          <table:table-cell table:style-name="ce38" office:value-type="float" office:value="19448" calcext:value-type="float">
            <text:p><text:s/>19,448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78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2377" calcext:value-type="float">
            <text:p><text:s/>12,377 </text:p>
          </table:table-cell>
          <table:table-cell table:style-name="ce67" office:value-type="float" office:value="0.08" calcext:value-type="float">
            <text:p>0.08 </text:p>
          </table:table-cell>
          <table:table-cell table:style-name="ce78" table:number-columns-repeated="1019"/>
        </table:table-row>
        <table:table-row table:style-name="ro10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805" calcext:value-type="float">
            <text:p><text:s/>805 </text:p>
          </table:table-cell>
          <table:table-cell table:style-name="ce37" office:value-type="float" office:value="6266" calcext:value-type="float">
            <text:p><text:s/>6,266 </text:p>
          </table:table-cell>
          <table:table-cell table:style-name="ce37" office:value-type="float" office:value="7071" calcext:value-type="float">
            <text:p><text:s/>7,071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78" table:number-columns-repeated="1019"/>
        </table:table-row>
        <table:table-row table:style-name="ro10">
          <table:table-cell table:style-name="ce13" office:value-type="string" calcext:value-type="string">
            <text:p>小 <text:s text:c="4"/>計(一至四)</text:p>
          </table:table-cell>
          <table:table-cell table:style-name="ce38" office:value-type="float" office:value="7487491" calcext:value-type="float">
            <text:p><text:s/>7,487,491 </text:p>
          </table:table-cell>
          <table:table-cell table:style-name="ce38" office:value-type="float" office:value="8774097" calcext:value-type="float">
            <text:p><text:s/>8,774,097 </text:p>
          </table:table-cell>
          <table:table-cell table:style-name="ce38" office:value-type="float" office:value="16261588" calcext:value-type="float">
            <text:p><text:s/>16,261,588 </text:p>
            <draw:custom-shape table:end-cell-address="'附表 1 '.D37" table:end-x="6.34mm" table:end-y="7.39mm" draw:z-index="4" draw:name="文字方塊 5" draw:style-name="gr1" draw:text-style-name="P1" svg:width="6.34mm" svg:height="7.9mm" svg:x="0mm" svg:y="10.0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office:value-type="float" office:value="99.98" calcext:value-type="float">
            <text:p>99.98 </text:p>
          </table:table-cell>
          <table:table-cell table:style-name="ce78" table:number-columns-repeated="1019"/>
        </table:table-row>
        <table:table-row table:style-name="ro10">
          <table:table-cell table:style-name="ce14" office:value-type="string" calcext:value-type="string">
            <text:p>五、信用有關契約(Credit Contracts)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973" calcext:value-type="float">
            <text:p><text:s/>2,973 </text:p>
          </table:table-cell>
          <table:table-cell table:style-name="ce38" office:value-type="float" office:value="2973" calcext:value-type="float">
            <text:p><text:s/>2,973 </text:p>
            <draw:custom-shape table:end-cell-address="'附表 1 '.D42" table:end-x="10.57mm" table:end-y="1.04mm" draw:z-index="8" draw:name="文字方塊 9" draw:style-name="gr2" draw:text-style-name="P1" svg:width="6.34mm" svg:height="7.85mm" svg:x="4.23mm" svg:y="3.7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7" office:value-type="float" office:value="0.02" calcext:value-type="float">
            <text:p>0.02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5" office:value-type="string" calcext:value-type="string">
            <text:p> <text:span text:style-name="T11">      </text:span><text:span text:style-name="T12">1.信用違約交換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973" calcext:value-type="float">
            <text:p><text:s/>2,973 </text:p>
          </table:table-cell>
          <table:table-cell table:style-name="ce65" office:value-type="float" office:value="0.02" calcext:value-type="float">
            <text:p>0.02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6" office:value-type="string" calcext:value-type="string">
            <text:p>  <text:span text:style-name="T10">   2.買入信用違約選擇權</text:span><text:span text:style-name="T9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 <text:span text:style-name="T11">      </text:span><text:span text:style-name="T12">3.賣出信用違約選擇權</text:span><text:span text:style-name="T13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7" office:value-type="string" calcext:value-type="string">
            <text:p>        <text:span text:style-name="T10">4.其他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10">
          <table:table-cell table:style-name="ce14" office:value-type="string" calcext:value-type="string">
            <text:p>六、其他有關契約(Other Contracts)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10">1.遠期契約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10">2.交換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10">3.選擇權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3" office:value-type="string" calcext:value-type="string">
            <text:p>總 <text:s text:c="7"/>計</text:p>
          </table:table-cell>
          <table:table-cell table:style-name="ce38" office:value-type="float" office:value="7487491" calcext:value-type="float">
            <text:p><text:s/>7,487,491 </text:p>
          </table:table-cell>
          <table:table-cell table:style-name="ce38" office:value-type="float" office:value="8777070" calcext:value-type="float">
            <text:p><text:s/>8,777,070 </text:p>
          </table:table-cell>
          <table:table-cell table:style-name="ce38" office:value-type="float" office:value="16264561" calcext:value-type="float">
            <text:p><text:s/>16,264,561 </text:p>
          </table:table-cell>
          <table:table-cell table:style-name="ce6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42" table:number-columns-repeated="3"/>
          <table:table-cell table:style-name="ce70"/>
          <table:table-cell table:number-columns-repeated="1019"/>
        </table:table-row>
        <table:table-row table:style-name="ro13">
          <table:table-cell table:style-name="ce21" table:number-columns-repeated="5"/>
          <table:table-cell table:number-columns-repeated="1019"/>
        </table:table-row>
        <table:table-row table:style-name="ro14">
          <table:table-cell table:style-name="ce21" table:number-columns-repeated="5"/>
          <table:table-cell table:number-columns-repeated="1019"/>
        </table:table-row>
        <table:table-row table:style-name="ro15" table:number-rows-repeated="4">
          <table:table-cell table:style-name="ce21" table:number-columns-repeated="5"/>
          <table:table-cell table:number-columns-repeated="1019"/>
        </table:table-row>
        <table:table-row table:style-name="ro15">
          <table:table-cell table:style-name="ce22"/>
          <table:table-cell table:style-name="ce21" table:number-columns-repeated="4"/>
          <table:table-cell table:number-columns-repeated="1019"/>
        </table:table-row>
        <table:table-row table:style-name="ro16">
          <table:table-cell table:style-name="ce2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0"/>
          <table:table-cell table:number-columns-repeated="1019"/>
        </table:table-row>
        <table:table-row table:style-name="ro17">
          <table:table-cell table:style-name="ce22"/>
          <table:table-cell table:style-name="ce43" table:number-columns-repeated="2"/>
          <table:table-cell table:style-name="ce59" office:value-type="string" calcext:value-type="string" table:number-columns-spanned="2" table:number-rows-spanned="1">
            <text:p>單位：新臺幣百萬元；%</text:p>
          </table:table-cell>
          <table:covered-table-cell table:style-name="ce59"/>
          <table:table-cell table:number-columns-repeated="1019"/>
        </table:table-row>
        <table:table-row table:style-name="ro18">
          <table:table-cell table:style-name="ce23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4"/>
          <table:table-cell table:style-name="ce54" office:value-type="string" calcext:value-type="string">
            <text:p>涉及新臺幣交易</text:p>
          </table:table-cell>
          <table:table-cell table:style-name="ce61" office:value-type="string" calcext:value-type="string">
            <text:p>純外幣交易</text:p>
          </table:table-cell>
          <table:table-cell table:style-name="ce71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4" office:value-type="string" calcext:value-type="string" table:number-columns-spanned="1" table:number-rows-spanned="2">
            <text:p>108年5月</text:p>
          </table:table-cell>
          <table:table-cell table:style-name="ce45" office:value-type="string" office:string-value="金  額" calcext:value-type="string">
            <text:p><text:s/>金 <text:s/>額 </text:p>
          </table:table-cell>
          <table:table-cell table:style-name="ce55" table:formula="of:=+[.B46]" office:value-type="float" office:value="7487491" calcext:value-type="float">
            <text:p><text:s/>7,487,491 </text:p>
          </table:table-cell>
          <table:table-cell table:style-name="ce55" table:formula="of:=+[.C46]" office:value-type="float" office:value="8777070" calcext:value-type="float">
            <text:p><text:s/>8,777,070 </text:p>
          </table:table-cell>
          <table:table-cell table:style-name="ce72" table:formula="of:=+[.D46]" office:value-type="float" office:value="16264561" calcext:value-type="float">
            <text:p><text:s/>16,264,561 </text:p>
          </table:table-cell>
          <table:table-cell table:number-columns-repeated="1019"/>
        </table:table-row>
        <table:table-row table:style-name="ro19">
          <table:covered-table-cell table:style-name="ce25"/>
          <table:table-cell table:style-name="ce45" office:value-type="string" office:string-value="比  重" calcext:value-type="string">
            <text:p><text:s/>比 <text:s/>重 </text:p>
          </table:table-cell>
          <table:table-cell table:style-name="ce56" table:formula="of:=+[.C58]/[.E58]*100" office:value-type="float" office:value="46.0356169465625" calcext:value-type="float">
            <text:p>46.04 </text:p>
          </table:table-cell>
          <table:table-cell table:style-name="ce56" table:formula="of:=+[.D58]/[.E58]*100" office:value-type="float" office:value="53.9643830534375" calcext:value-type="float">
            <text:p>53.96 </text:p>
          </table:table-cell>
          <table:table-cell table:style-name="ce73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4" office:value-type="string" calcext:value-type="string" table:number-columns-spanned="1" table:number-rows-spanned="2">
            <text:p>108年4月</text:p>
          </table:table-cell>
          <table:table-cell table:style-name="ce45" office:value-type="string" office:string-value="金  額" calcext:value-type="string">
            <office:annotation draw:style-name="gr12" draw:text-style-name="P5" svg:width="36.52mm" svg:height="9.65mm" svg:x="134.32mm" svg:y="531.33mm" draw:caption-point-x="-3.54mm" draw:caption-point-y="-200.36mm">
              <dc:date>2019-06-25T00:00:00</dc:date>
              <text:p text:style-name="P4"><text:span text:style-name="T4">許瑞敏</text:span><text:span text:style-name="T5">:</text:span></text:p>
              <text:p text:style-name="P4"><text:span text:style-name="T6">複製上月之值</text:span></text:p>
            </office:annotation>
            <text:p><text:s/>金 <text:s/>額 </text:p>
          </table:table-cell>
          <table:table-cell table:style-name="ce55" office:value-type="float" office:value="6764070" calcext:value-type="float">
            <text:p><text:s/>6,764,070 </text:p>
            <draw:custom-shape table:end-cell-address="'附表 1 '.C60" table:end-x="6.6mm" table:end-y="11.9mm" draw:z-index="1" draw:name="文字方塊 2" draw:style-name="gr3" draw:text-style-name="P1" svg:width="6.34mm" svg:height="7.93mm" svg:x="0.26mm" svg:y="3.9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" office:value-type="float" office:value="7023636" calcext:value-type="float">
            <text:p><text:s/>7,023,636 </text:p>
            <draw:custom-shape table:end-cell-address="'附表 1 '.D60" table:end-x="6.6mm" table:end-y="12.16mm" draw:z-index="0" draw:name="文字方塊 1" draw:style-name="gr4" draw:text-style-name="P3" svg:width="6.6mm" svg:height="8.46mm" svg:x="0mm" svg:y="3.7mm">
              <text:p text:style-name="P2"><text:span text:style-name="T1"/></text:p>
              <text:p text:style-name="P2"><text:span text:style-name="T2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1 '.D60" table:end-x="6.34mm" table:end-y="11.9mm" draw:z-index="5" draw:name="文字方塊 6" draw:style-name="gr3" draw:text-style-name="P1" svg:width="6.34mm" svg:height="7.93mm" svg:x="0mm" svg:y="3.9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1 '.D60" table:end-x="6.87mm" table:end-y="11.9mm" draw:z-index="10" draw:name="文字方塊 11" draw:style-name="gr5" draw:text-style-name="P3" svg:width="6.34mm" svg:height="7.93mm" svg:x="0.53mm" svg:y="3.97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2" office:value-type="float" office:value="13787706" calcext:value-type="float">
            <text:p><text:s/>13,787,706 </text:p>
            <draw:custom-shape table:end-cell-address="'附表 1 '.E60" table:end-x="6.6mm" table:end-y="8.46mm" draw:z-index="6" draw:name="文字方塊 7" draw:style-name="gr6" draw:text-style-name="P1" svg:width="6.6mm" svg:height="8.4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1 '.E61" table:end-x="10.83mm" table:end-y="0.25mm" draw:z-index="7" draw:name="文字方塊 8" draw:style-name="gr7" draw:text-style-name="P1" svg:width="6.6mm" svg:height="8.54mm" svg:x="4.23mm" svg:y="4.2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1 '.E60" table:end-x="7.13mm" table:end-y="11.9mm" draw:z-index="9" draw:name="文字方塊 10" draw:style-name="gr5" draw:text-style-name="P3" svg:width="6.34mm" svg:height="7.93mm" svg:x="0.79mm" svg:y="3.97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9">
          <table:covered-table-cell table:style-name="ce25"/>
          <table:table-cell table:style-name="ce46" office:value-type="string" office:string-value="比  重" calcext:value-type="string">
            <text:p><text:s/>比 <text:s/>重 </text:p>
          </table:table-cell>
          <table:table-cell table:style-name="ce56" office:value-type="float" office:value="49.0587049071107" calcext:value-type="float">
            <text:p>49.06 </text:p>
            <draw:custom-shape table:end-cell-address="'附表 1 '.C62" table:end-x="6.6mm" table:end-y="0.25mm" draw:z-index="2" draw:name="文字方塊 3" draw:style-name="gr8" draw:text-style-name="P1" svg:width="6.6mm" svg:height="8.44mm" svg:x="0mm" svg:y="4.3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1 '.C61" table:end-x="6.87mm" table:end-y="11.9mm" draw:z-index="14" draw:name="文字方塊 15" draw:style-name="gr9" draw:text-style-name="P3" svg:width="6.34mm" svg:height="7.86mm" svg:x="0.53mm" svg:y="4.06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6" office:value-type="float" office:value="50.9412950928893" calcext:value-type="float">
            <text:p>50.94 </text:p>
            <draw:custom-shape table:end-cell-address="'附表 1 '.D61" table:end-x="6.6mm" table:end-y="12.16mm" draw:z-index="3" draw:name="文字方塊 4" draw:style-name="gr10" draw:text-style-name="P3" svg:width="6.6mm" svg:height="8.39mm" svg:x="0mm" svg:y="3.79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3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6" office:value-type="string" calcext:value-type="string" table:number-columns-spanned="1" table:number-rows-spanned="2">
            <text:p>比較增減</text:p>
          </table:table-cell>
          <table:table-cell table:style-name="ce47" office:value-type="string" calcext:value-type="string">
            <text:p>差 <text:s/>額</text:p>
          </table:table-cell>
          <table:table-cell table:style-name="ce57" table:formula="of:=+[.C58]-[.C60]" office:value-type="float" office:value="723421" calcext:value-type="float">
            <text:p>723,421 </text:p>
          </table:table-cell>
          <table:table-cell table:style-name="ce57" table:formula="of:=+[.D58]-[.D60]" office:value-type="float" office:value="1753434" calcext:value-type="float">
            <text:p>1,753,434 </text:p>
          </table:table-cell>
          <table:table-cell table:style-name="ce74" table:formula="of:=+[.E58]-[.E60]" office:value-type="float" office:value="2476855" calcext:value-type="float">
            <text:p>2,476,855 </text:p>
          </table:table-cell>
          <table:table-cell table:number-columns-repeated="1019"/>
        </table:table-row>
        <table:table-row table:style-name="ro19">
          <table:covered-table-cell table:style-name="ce27"/>
          <table:table-cell table:style-name="ce48" office:value-type="string" calcext:value-type="string">
            <text:p>變動率</text:p>
          </table:table-cell>
          <table:table-cell table:style-name="ce58" table:formula="of:=+[.C62]/[.C60]*100" office:value-type="float" office:value="10.695054900378" calcext:value-type="float">
            <text:p>10.70 </text:p>
          </table:table-cell>
          <table:table-cell table:style-name="ce58" table:formula="of:=+[.D62]/[.D60]*100" office:value-type="float" office:value="24.9647618413027" calcext:value-type="float">
            <text:p>24.96 </text:p>
          </table:table-cell>
          <table:table-cell table:style-name="ce75" table:formula="of:=+[.E62]/[.E60]*100" office:value-type="float" office:value="17.964228422045" calcext:value-type="float">
            <text:p>17.96 </text:p>
          </table:table-cell>
          <table:table-cell table:number-columns-repeated="1019"/>
        </table:table-row>
        <table:table-row table:style-name="ro20">
          <table:table-cell table:style-name="ce21" office:value-type="string" calcext:value-type="string">
            <text:p>   註<text:span text:style-name="T14">：</text:span><text:span text:style-name="T12">r為修正數</text:span><text:span text:style-name="T15">。</text:span></text:p>
          </table:table-cell>
          <table:table-cell table:style-name="ce49" table:number-columns-repeated="4"/>
          <table:table-cell table:number-columns-repeated="1019"/>
        </table:table-row>
        <table:table-row table:style-name="ro21">
          <table:table-cell table:style-name="ce28"/>
          <table:table-cell table:style-name="ce50" table:number-columns-repeated="3"/>
          <table:table-cell table:style-name="ce76"/>
          <table:table-cell table:number-columns-repeated="1019"/>
        </table:table-row>
        <table:table-row table:style-name="ro15" table:number-rows-repeated="24">
          <table:table-cell table:number-columns-repeated="1024"/>
        </table:table-row>
        <table:table-row table:style-name="ro15">
          <table:table-cell table:number-columns-repeated="3"/>
          <table:table-cell>
            <draw:custom-shape table:end-cell-address="'附表 1 '.D92" table:end-x="10.57mm" table:end-y="1.05mm" draw:z-index="11" draw:name="文字方塊 12" draw:style-name="gr11" draw:text-style-name="P3" svg:width="6.34mm" svg:height="7.95mm" svg:x="4.23mm" svg:y="4.76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'附表 1 '.E91" table:end-x="7.13mm" table:end-y="2.64mm" draw:z-index="13" draw:name="文字方塊 14" draw:style-name="gr5" draw:text-style-name="P3" svg:width="6.34mm" svg:height="7.93mm" svg:x="0.79mm" svg:y="0.53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5">
          <table:table-cell table:number-columns-repeated="3"/>
          <table:table-cell>
            <draw:custom-shape table:end-cell-address="'附表 1 '.D92" table:end-x="14.81mm" table:end-y="5.29mm" draw:z-index="12" draw:name="文字方塊 13" draw:style-name="gr11" draw:text-style-name="P3" svg:width="6.34mm" svg:height="7.95mm" svg:x="8.47mm" svg:y="3.18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15" table:number-rows-repeated="104848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 '.$A$1" table:cell-range-address="$'附表 1 '.$A$1:.$E$64" table:range-usable-as="print-range"/>
        </table:named-expressions>
      </table:table>
      <table:table table:name="附表 2" table:style-name="ta2" table:print-ranges="'附表 2'.A1:'附表 2'.G50">
        <table:table-column table:style-name="co7" table:default-cell-style-name="ce82"/>
        <table:table-column table:style-name="co8" table:default-cell-style-name="ce98"/>
        <table:table-column table:style-name="co9" table:default-cell-style-name="ce98"/>
        <table:table-column table:style-name="co10" table:default-cell-style-name="ce126"/>
        <table:table-column table:style-name="co11" table:default-cell-style-name="ce134"/>
        <table:table-column table:style-name="co12" table:default-cell-style-name="ce135"/>
        <table:table-column table:style-name="co13" table:default-cell-style-name="ce144"/>
        <table:table-column table:style-name="co6" table:number-columns-repeated="1017" table:default-cell-style-name="ce144"/>
        <table:table-row table:style-name="ro1">
          <table:table-cell table:style-name="ce79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96"/>
          <table:table-cell table:number-columns-repeated="1017"/>
        </table:table-row>
        <table:table-row table:style-name="ro15">
          <table:table-cell table:style-name="ce80" table:number-columns-spanned="7" table:number-rows-spanned="1"/>
          <table:covered-table-cell table:number-columns-repeated="6" table:style-name="ce81"/>
          <table:table-cell table:number-columns-repeated="1017"/>
        </table:table-row>
        <table:table-row table:style-name="ro15">
          <table:table-cell table:style-name="ce81"/>
          <table:table-cell table:style-name="ce97" table:number-columns-repeated="2"/>
          <table:table-cell table:style-name="ce125"/>
          <table:table-cell table:style-name="ce130"/>
          <table:table-cell table:number-columns-repeated="1019"/>
        </table:table-row>
        <table:table-row table:style-name="ro22">
          <table:table-cell table:number-columns-repeated="4"/>
          <table:table-cell table:style-name="ce131"/>
          <table:table-cell table:style-name="ce136" office:value-type="string" calcext:value-type="string">
            <text:p>單位：新臺幣百萬元；<text:span text:style-name="T16">%</text:span></text:p>
          </table:table-cell>
          <table:table-cell table:number-columns-repeated="1018"/>
        </table:table-row>
        <table:table-row table:style-name="ro23">
          <table:table-cell table:style-name="ce83" office:value-type="string" calcext:value-type="string">
            <text:p>商 <text:s/>品 <text:s/>種 <text:s/>類</text:p>
          </table:table-cell>
          <table:table-cell table:style-name="ce99" office:value-type="string" calcext:value-type="string" table:number-columns-spanned="2" table:number-rows-spanned="1">
            <text:p>108年5月</text:p>
          </table:table-cell>
          <table:covered-table-cell table:style-name="ce112"/>
          <table:table-cell table:style-name="ce99" office:value-type="string" calcext:value-type="string" table:number-columns-spanned="2" table:number-rows-spanned="1">
            <text:p>108年4月</text:p>
          </table:table-cell>
          <table:covered-table-cell table:style-name="ce112"/>
          <table:table-cell table:style-name="ce137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5"/>
          <table:table-cell table:style-name="ce157" table:number-columns-repeated="1017"/>
        </table:table-row>
        <table:table-row table:style-name="ro22">
          <table:table-cell table:style-name="ce84"/>
          <table:table-cell table:style-name="ce100" office:value-type="string" calcext:value-type="string">
            <text:p>合計</text:p>
          </table:table-cell>
          <table:table-cell table:style-name="ce113" office:value-type="string" calcext:value-type="string">
            <text:p>比重</text:p>
          </table:table-cell>
          <table:table-cell table:style-name="ce100" office:value-type="string" calcext:value-type="string">
            <text:p>合計</text:p>
          </table:table-cell>
          <table:table-cell table:style-name="ce132" office:value-type="string" calcext:value-type="string">
            <text:p>比重</text:p>
          </table:table-cell>
          <table:table-cell table:style-name="ce138" office:value-type="string" office:string-value="差  額" calcext:value-type="string">
            <text:p><text:s/>差 <text:s/>額 </text:p>
          </table:table-cell>
          <table:table-cell table:style-name="ce146" office:value-type="string" calcext:value-type="string">
            <text:p>變動率</text:p>
          </table:table-cell>
          <table:table-cell table:style-name="ce157" table:number-columns-repeated="1017"/>
        </table:table-row>
        <table:table-row table:style-name="ro8">
          <table:table-cell table:style-name="ce85" office:value-type="string" calcext:value-type="string">
            <text:p>一、利率有關契約<text:span text:style-name="T10">(Interest Rate Contracts)</text:span></text:p>
          </table:table-cell>
          <table:table-cell table:style-name="ce101" office:value-type="float" office:value="2551316" calcext:value-type="float">
            <text:p><text:s/>2,551,316 </text:p>
          </table:table-cell>
          <table:table-cell table:style-name="ce114" office:value-type="float" office:value="15.69" calcext:value-type="float">
            <text:p>15.69 </text:p>
          </table:table-cell>
          <table:table-cell table:style-name="ce101" office:value-type="float" office:value="1333389" calcext:value-type="float">
            <text:p><text:s/>1,333,389 </text:p>
          </table:table-cell>
          <table:table-cell table:style-name="ce114" office:value-type="float" office:value="9.67" calcext:value-type="float">
            <text:p>9.67 </text:p>
          </table:table-cell>
          <table:table-cell table:style-name="ce139" table:formula="of:=[.B7]-[.D7]" office:value-type="float" office:value="1217927" calcext:value-type="float">
            <text:p><text:s/>1,217,927 </text:p>
          </table:table-cell>
          <table:table-cell table:style-name="ce147" table:formula="of:=([.F7]/[.D7])*100" office:value-type="float" office:value="91.3407115252938" calcext:value-type="float">
            <text:p>91.34 </text:p>
          </table:table-cell>
          <table:table-cell table:style-name="ce157"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818576" calcext:value-type="float">
            <text:p><text:s/>818,576 </text:p>
          </table:table-cell>
          <table:table-cell table:style-name="ce115" office:value-type="float" office:value="5.03" calcext:value-type="float">
            <text:p>5.03 </text:p>
          </table:table-cell>
          <table:table-cell table:style-name="ce102" office:value-type="float" office:value="552439" calcext:value-type="float">
            <text:p><text:s/>552,439 </text:p>
          </table:table-cell>
          <table:table-cell table:style-name="ce115" office:value-type="float" office:value="4" calcext:value-type="float">
            <text:p>4.00 </text:p>
          </table:table-cell>
          <table:table-cell table:style-name="ce140" table:formula="of:=[.B8]-[.D8]" office:value-type="float" office:value="266137" calcext:value-type="float">
            <text:p><text:s/>266,137 </text:p>
          </table:table-cell>
          <table:table-cell table:style-name="ce148" table:formula="of:=([.F8]/[.D8])*100" office:value-type="float" office:value="48.1749116192014" calcext:value-type="float">
            <text:p>48.17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1.遠期利率協議(FRA)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41" table:formula="of:=[.B9]-[.D9]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2.換利(IRS)</text:p>
          </table:table-cell>
          <table:table-cell table:style-name="ce103" office:value-type="float" office:value="733498" calcext:value-type="float">
            <text:p><text:s/>733,498 </text:p>
          </table:table-cell>
          <table:table-cell table:style-name="ce116" office:value-type="float" office:value="4.51" calcext:value-type="float">
            <text:p>4.51 </text:p>
          </table:table-cell>
          <table:table-cell table:style-name="ce103" office:value-type="float" office:value="527333" calcext:value-type="float">
            <text:p><text:s/>527,333 </text:p>
          </table:table-cell>
          <table:table-cell table:style-name="ce116" office:value-type="float" office:value="3.82" calcext:value-type="float">
            <text:p>3.82 </text:p>
          </table:table-cell>
          <table:table-cell table:style-name="ce141" table:formula="of:=[.B10]-[.D10]" office:value-type="float" office:value="206165" calcext:value-type="float">
            <text:p><text:s/>206,165 </text:p>
          </table:table-cell>
          <table:table-cell table:style-name="ce150" table:formula="of:=([.F10]/[.D10])*100" office:value-type="float" office:value="39.0957895675029" calcext:value-type="float">
            <text:p>39.10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3.買入選擇權(Bought Options)</text:p>
          </table:table-cell>
          <table:table-cell table:style-name="ce103" office:value-type="float" office:value="46570" calcext:value-type="float">
            <text:p><text:s/>46,570 </text:p>
          </table:table-cell>
          <table:table-cell table:style-name="ce116" office:value-type="float" office:value="0.28" calcext:value-type="float">
            <text:p>0.28 </text:p>
          </table:table-cell>
          <table:table-cell table:style-name="ce103" office:value-type="float" office:value="14742" calcext:value-type="float">
            <text:p><text:s/>14,742 </text:p>
          </table:table-cell>
          <table:table-cell table:style-name="ce116" office:value-type="float" office:value="0.11" calcext:value-type="float">
            <text:p>0.11 </text:p>
          </table:table-cell>
          <table:table-cell table:style-name="ce141" table:formula="of:=[.B11]-[.D11]" office:value-type="float" office:value="31828" calcext:value-type="float">
            <text:p><text:s/>31,828 </text:p>
          </table:table-cell>
          <table:table-cell table:style-name="ce151" table:formula="of:=([.F11]/[.D11])*100" office:value-type="float" office:value="215.900149233483" calcext:value-type="float">
            <text:p>215.90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4.賣出選擇權(Sold Options)</text:p>
          </table:table-cell>
          <table:table-cell table:style-name="ce103" office:value-type="float" office:value="38508" calcext:value-type="float">
            <text:p><text:s/>38,508 </text:p>
          </table:table-cell>
          <table:table-cell table:style-name="ce116" office:value-type="float" office:value="0.24" calcext:value-type="float">
            <text:p>0.24 </text:p>
          </table:table-cell>
          <table:table-cell table:style-name="ce103" office:value-type="float" office:value="10364" calcext:value-type="float">
            <text:p><text:s/>10,364 </text:p>
          </table:table-cell>
          <table:table-cell table:style-name="ce116" office:value-type="float" office:value="0.07" calcext:value-type="float">
            <text:p>0.07 </text:p>
          </table:table-cell>
          <table:table-cell table:style-name="ce141" table:formula="of:=[.B12]-[.D12]" office:value-type="float" office:value="28144" calcext:value-type="float">
            <text:p><text:s/>28,144 </text:p>
          </table:table-cell>
          <table:table-cell table:style-name="ce151" table:formula="of:=([.F12]/[.D12])*100" office:value-type="float" office:value="271.555384021613" calcext:value-type="float">
            <text:p>271.56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2"/>(二)交易所(Exchange-traded Contracts)</text:p>
          </table:table-cell>
          <table:table-cell table:style-name="ce103" office:value-type="float" office:value="1732740" calcext:value-type="float">
            <text:p><text:s/>1,732,740 </text:p>
          </table:table-cell>
          <table:table-cell table:style-name="ce116" office:value-type="float" office:value="10.66" calcext:value-type="float">
            <text:p>10.66 </text:p>
          </table:table-cell>
          <table:table-cell table:style-name="ce103" office:value-type="float" office:value="780950" calcext:value-type="float">
            <text:p><text:s/>780,950 </text:p>
          </table:table-cell>
          <table:table-cell table:style-name="ce116" office:value-type="float" office:value="5.67" calcext:value-type="float">
            <text:p>5.67 </text:p>
          </table:table-cell>
          <table:table-cell table:style-name="ce141" table:formula="of:=[.B13]-[.D13]" office:value-type="float" office:value="951790" calcext:value-type="float">
            <text:p><text:s/>951,790 </text:p>
          </table:table-cell>
          <table:table-cell table:style-name="ce150" table:formula="of:=([.F13]/[.D13])*100" office:value-type="float" office:value="121.875920353416" calcext:value-type="float">
            <text:p>121.88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1.期貨-長部位(Futures - Long Positions)</text:p>
          </table:table-cell>
          <table:table-cell table:style-name="ce103" office:value-type="float" office:value="858056" calcext:value-type="float">
            <text:p><text:s/>858,056 </text:p>
          </table:table-cell>
          <table:table-cell table:style-name="ce116" office:value-type="float" office:value="5.28" calcext:value-type="float">
            <text:p>5.28 </text:p>
          </table:table-cell>
          <table:table-cell table:style-name="ce103" office:value-type="float" office:value="389893" calcext:value-type="float">
            <text:p><text:s/>389,893 </text:p>
          </table:table-cell>
          <table:table-cell table:style-name="ce116" office:value-type="float" office:value="2.83" calcext:value-type="float">
            <text:p>2.83 </text:p>
          </table:table-cell>
          <table:table-cell table:style-name="ce141" table:formula="of:=[.B14]-[.D14]" office:value-type="float" office:value="468163" calcext:value-type="float">
            <text:p><text:s/>468,163 </text:p>
          </table:table-cell>
          <table:table-cell table:style-name="ce152" table:formula="of:=([.F14]/[.D14])*100" office:value-type="float" office:value="120.074738453884" calcext:value-type="float">
            <text:p>120.07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2.期貨-短部位(Futures - <text:s/>Short Positions)</text:p>
          </table:table-cell>
          <table:table-cell table:style-name="ce103" office:value-type="float" office:value="873167" calcext:value-type="float">
            <text:p><text:s/>873,167 </text:p>
          </table:table-cell>
          <table:table-cell table:style-name="ce116" office:value-type="float" office:value="5.37" calcext:value-type="float">
            <text:p>5.37 </text:p>
          </table:table-cell>
          <table:table-cell table:style-name="ce103" office:value-type="float" office:value="388585" calcext:value-type="float">
            <text:p><text:s/>388,585 </text:p>
          </table:table-cell>
          <table:table-cell table:style-name="ce116" office:value-type="float" office:value="2.82" calcext:value-type="float">
            <text:p>2.82 </text:p>
          </table:table-cell>
          <table:table-cell table:style-name="ce141" table:formula="of:=[.B15]-[.D15]" office:value-type="float" office:value="484582" calcext:value-type="float">
            <text:p><text:s/>484,582 </text:p>
          </table:table-cell>
          <table:table-cell table:style-name="ce152" table:formula="of:=([.F15]/[.D15])*100" office:value-type="float" office:value="124.704247461945" calcext:value-type="float">
            <text:p>124.70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3.買入選擇權(Bought Options)</text:p>
          </table:table-cell>
          <table:table-cell table:style-name="ce103" office:value-type="float" office:value="1517" calcext:value-type="float">
            <text:p><text:s/>1,517 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03" office:value-type="float" office:value="1236" calcext:value-type="float">
            <text:p><text:s/>1,236 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41" table:formula="of:=[.B16]-[.D16]" office:value-type="float" office:value="281" calcext:value-type="float">
            <text:p><text:s/>281 </text:p>
          </table:table-cell>
          <table:table-cell table:style-name="ce152" table:formula="of:=([.F16]/[.D16])*100" office:value-type="float" office:value="22.7346278317152" calcext:value-type="float">
            <text:p>22.73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4"/>4.賣出選擇權(Sold Options)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7" office:value-type="float" office:value="1236" calcext:value-type="float">
            <text:p><text:s/>1,236 </text:p>
            <draw:custom-shape table:end-cell-address="'附表 2'.D18" table:end-x="6.6mm" table:end-y="7.66mm" draw:z-index="5" draw:name="文字方塊 6" draw:style-name="gr13" draw:text-style-name="P3" svg:width="6.34mm" svg:height="7.94mm" svg:x="0.26mm" svg:y="8.2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0.01" calcext:value-type="float">
            <text:p>0.01 </text:p>
          </table:table-cell>
          <table:table-cell table:style-name="ce142" table:formula="of:=[.B17]-[.D17]" office:value-type="float" office:value="-1236" calcext:value-type="float">
            <text:p><text:s/>-1,236 </text:p>
          </table:table-cell>
          <table:table-cell table:style-name="ce151" table:formula="of:=([.F17]/[.D17])*100" office:value-type="float" office:value="-100" calcext:value-type="float">
            <text:p>-100.00 </text:p>
          </table:table-cell>
          <table:table-cell table:style-name="ce157" table:number-columns-repeated="1017"/>
        </table:table-row>
        <table:table-row table:style-name="ro8">
          <table:table-cell table:style-name="ce85" office:value-type="string" calcext:value-type="string">
            <text:p>二、匯率有關契約<text:span text:style-name="T10">(Foreign Exchange Transactions)</text:span></text:p>
          </table:table-cell>
          <table:table-cell table:style-name="ce101" office:value-type="float" office:value="13457331" calcext:value-type="float">
            <text:p><text:s/>13,457,331 </text:p>
          </table:table-cell>
          <table:table-cell table:style-name="ce114" office:value-type="float" office:value="82.74" calcext:value-type="float">
            <text:p>82.74 </text:p>
          </table:table-cell>
          <table:table-cell table:style-name="ce101" office:value-type="float" office:value="12299442" calcext:value-type="float">
            <text:p><text:s/>12,299,442 </text:p>
            <draw:custom-shape table:end-cell-address="'附表 2'.D18" table:end-x="6.34mm" table:end-y="7.93mm" draw:z-index="1" draw:name="文字方塊 2" draw:style-name="gr14" draw:text-style-name="P1" svg:width="6.34mm" svg:height="7.86mm" svg:x="0mm" svg:y="0.0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89.21" calcext:value-type="float">
            <text:p>89.21 </text:p>
          </table:table-cell>
          <table:table-cell table:style-name="ce139" table:formula="of:=[.B18]-[.D18]" office:value-type="float" office:value="1157889" calcext:value-type="float">
            <text:p><text:s/>1,157,889 </text:p>
          </table:table-cell>
          <table:table-cell table:style-name="ce147" table:formula="of:=([.F18]/[.D18])*100" office:value-type="float" office:value="9.414158788667" calcext:value-type="float">
            <text:p>9.41 </text:p>
          </table:table-cell>
          <table:table-cell table:style-name="ce157"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13342773" calcext:value-type="float">
            <text:p><text:s/>13,342,773 </text:p>
          </table:table-cell>
          <table:table-cell table:style-name="ce115" office:value-type="float" office:value="82.04" calcext:value-type="float">
            <text:p>82.04 </text:p>
          </table:table-cell>
          <table:table-cell table:style-name="ce102" office:value-type="float" office:value="12207021" calcext:value-type="float">
            <text:p><text:s/>12,207,021 </text:p>
            <draw:custom-shape table:end-cell-address="'附表 2'.D19" table:end-x="6.34mm" table:end-y="7.93mm" draw:z-index="2" draw:name="文字方塊 3" draw:style-name="gr3" draw:text-style-name="P1" svg:width="6.34mm" svg:height="7.93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2'.D19" table:end-x="6.6mm" table:end-y="7.93mm" draw:z-index="6" draw:name="文字方塊 7" draw:style-name="gr5" draw:text-style-name="P3" svg:width="6.34mm" svg:height="7.93mm" svg:x="0.26mm" svg:y="0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88.54" calcext:value-type="float">
            <text:p>88.54 </text:p>
          </table:table-cell>
          <table:table-cell table:style-name="ce143" table:formula="of:=[.B19]-[.D19]" office:value-type="float" office:value="1135752" calcext:value-type="float">
            <text:p><text:s/>1,135,752 </text:p>
          </table:table-cell>
          <table:table-cell table:style-name="ce150" table:formula="of:=([.F19]/[.D19])*100" office:value-type="float" office:value="9.30408819645678" calcext:value-type="float">
            <text:p>9.30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1.遠期契約(Outright Forwards)</text:p>
          </table:table-cell>
          <table:table-cell table:style-name="ce103" office:value-type="float" office:value="1820586" calcext:value-type="float">
            <text:p><text:s/>1,820,586 </text:p>
          </table:table-cell>
          <table:table-cell table:style-name="ce116" office:value-type="float" office:value="11.19" calcext:value-type="float">
            <text:p>11.19 </text:p>
          </table:table-cell>
          <table:table-cell table:style-name="ce103" office:value-type="float" office:value="1550630" calcext:value-type="float">
            <text:p><text:s/>1,550,630 </text:p>
            <draw:custom-shape table:end-cell-address="'附表 2'.D20" table:end-x="6.34mm" table:end-y="7.93mm" draw:z-index="3" draw:name="文字方塊 4" draw:style-name="gr3" draw:text-style-name="P1" svg:width="6.34mm" svg:height="7.93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2'.D21" table:end-x="6.34mm" table:end-y="0.25mm" draw:z-index="7" draw:name="文字方塊 8" draw:style-name="gr13" draw:text-style-name="P3" svg:width="6.34mm" svg:height="7.94mm" svg:x="0mm" svg:y="0.79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11.25" calcext:value-type="float">
            <text:p>11.25 </text:p>
          </table:table-cell>
          <table:table-cell table:style-name="ce140" table:formula="of:=[.B20]-[.D20]" office:value-type="float" office:value="269956" calcext:value-type="float">
            <text:p><text:s/>269,956 </text:p>
          </table:table-cell>
          <table:table-cell table:style-name="ce150" table:formula="of:=([.F20]/[.D20])*100" office:value-type="float" office:value="17.4094400340507" calcext:value-type="float">
            <text:p>17.41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2.換匯(Fx Swaps)</text:p>
          </table:table-cell>
          <table:table-cell table:style-name="ce103" office:value-type="float" office:value="10742157" calcext:value-type="float">
            <text:p><text:s/>10,742,157 </text:p>
          </table:table-cell>
          <table:table-cell table:style-name="ce116" office:value-type="float" office:value="66.05" calcext:value-type="float">
            <text:p>66.05 </text:p>
          </table:table-cell>
          <table:table-cell table:style-name="ce103" office:value-type="float" office:value="10012458" calcext:value-type="float">
            <text:p><text:s/>10,012,458 </text:p>
          </table:table-cell>
          <table:table-cell table:style-name="ce116" office:value-type="float" office:value="72.62" calcext:value-type="float">
            <text:p>72.62 </text:p>
          </table:table-cell>
          <table:table-cell table:style-name="ce141" table:formula="of:=[.B21]-[.D21]" office:value-type="float" office:value="729699" calcext:value-type="float">
            <office:annotation draw:style-name="gr15" draw:text-style-name="P5" svg:width="32.24mm" svg:height="12.17mm" svg:x="241.28mm" svg:y="157.69mm" draw:caption-point-x="-4.07mm" draw:caption-point-y="2.74mm">
              <dc:date>2019-06-25T00:00:00</dc:date>
              <text:p text:style-name="P4"><text:span text:style-name="T4">許瑞敏</text:span><text:span text:style-name="T5">:</text:span></text:p>
              <text:p text:style-name="P4"><text:span text:style-name="T6">下隔月須將公式改回</text:span></text:p>
            </office:annotation>
            <text:p><text:s/>729,699 </text:p>
          </table:table-cell>
          <table:table-cell table:style-name="ce150" table:formula="of:=([.F21]/[.D21])*100" office:value-type="float" office:value="7.287910720824" calcext:value-type="float">
            <text:p>7.29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3.換匯換利(Currency Swaps)</text:p>
          </table:table-cell>
          <table:table-cell table:style-name="ce103" office:value-type="float" office:value="112303" calcext:value-type="float">
            <text:p><text:s/>112,303 </text:p>
          </table:table-cell>
          <table:table-cell table:style-name="ce116" office:value-type="float" office:value="0.69" calcext:value-type="float">
            <text:p>0.69 </text:p>
          </table:table-cell>
          <table:table-cell table:style-name="ce103" office:value-type="float" office:value="85183" calcext:value-type="float">
            <text:p><text:s/>85,183 </text:p>
          </table:table-cell>
          <table:table-cell table:style-name="ce116" office:value-type="float" office:value="0.62" calcext:value-type="float">
            <text:p>0.62 </text:p>
          </table:table-cell>
          <table:table-cell table:style-name="ce141" table:formula="of:=[.B22]-[.D22]" office:value-type="float" office:value="27120" calcext:value-type="float">
            <text:p><text:s/>27,120 </text:p>
          </table:table-cell>
          <table:table-cell table:style-name="ce150" table:formula="of:=([.F22]/[.D22])*100" office:value-type="float" office:value="31.8373384360729" calcext:value-type="float">
            <text:p>31.84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4.買入選擇權(Bought Options)</text:p>
          </table:table-cell>
          <table:table-cell table:style-name="ce103" office:value-type="float" office:value="342813" calcext:value-type="float">
            <text:p><text:s/>342,813 </text:p>
          </table:table-cell>
          <table:table-cell table:style-name="ce116" office:value-type="float" office:value="2.11" calcext:value-type="float">
            <text:p>2.11 </text:p>
          </table:table-cell>
          <table:table-cell table:style-name="ce103" office:value-type="float" office:value="292759" calcext:value-type="float">
            <text:p><text:s/>292,759 </text:p>
          </table:table-cell>
          <table:table-cell table:style-name="ce116" office:value-type="float" office:value="2.12" calcext:value-type="float">
            <text:p>2.12 </text:p>
          </table:table-cell>
          <table:table-cell table:style-name="ce141" table:formula="of:=[.B23]-[.D23]" office:value-type="float" office:value="50054" calcext:value-type="float">
            <text:p><text:s/>50,054 </text:p>
          </table:table-cell>
          <table:table-cell table:style-name="ce150" table:formula="of:=([.F23]/[.D23])*100" office:value-type="float" office:value="17.0973394498547" calcext:value-type="float">
            <text:p>17.10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5.賣出選擇權(Sold Options)</text:p>
          </table:table-cell>
          <table:table-cell table:style-name="ce103" office:value-type="float" office:value="324914" calcext:value-type="float">
            <text:p><text:s/>324,914 </text:p>
          </table:table-cell>
          <table:table-cell table:style-name="ce116" office:value-type="float" office:value="2" calcext:value-type="float">
            <text:p>2.00 </text:p>
          </table:table-cell>
          <table:table-cell table:style-name="ce103" office:value-type="float" office:value="265991" calcext:value-type="float">
            <text:p><text:s/>265,991 </text:p>
          </table:table-cell>
          <table:table-cell table:style-name="ce116" office:value-type="float" office:value="1.93" calcext:value-type="float">
            <text:p>1.93 </text:p>
          </table:table-cell>
          <table:table-cell table:style-name="ce141" table:formula="of:=[.B24]-[.D24]" office:value-type="float" office:value="58923" calcext:value-type="float">
            <text:p><text:s/>58,923 </text:p>
          </table:table-cell>
          <table:table-cell table:style-name="ce150" table:formula="of:=([.F24]/[.D24])*100" office:value-type="float" office:value="22.1522532717272" calcext:value-type="float">
            <text:p>22.15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2"/>(二)交易所(Exchange-traded Contracts)</text:p>
          </table:table-cell>
          <table:table-cell table:style-name="ce103" office:value-type="float" office:value="114558" calcext:value-type="float">
            <text:p><text:s/>114,558 </text:p>
          </table:table-cell>
          <table:table-cell table:style-name="ce116" office:value-type="float" office:value="0.7" calcext:value-type="float">
            <text:p>0.70 </text:p>
          </table:table-cell>
          <table:table-cell table:style-name="ce103" office:value-type="float" office:value="92421" calcext:value-type="float">
            <text:p><text:s/>92,421 </text:p>
          </table:table-cell>
          <table:table-cell table:style-name="ce116" office:value-type="float" office:value="0.67" calcext:value-type="float">
            <text:p>0.67 </text:p>
          </table:table-cell>
          <table:table-cell table:style-name="ce141" table:formula="of:=[.B25]-[.D25]" office:value-type="float" office:value="22137" calcext:value-type="float">
            <text:p><text:s/>22,137 </text:p>
          </table:table-cell>
          <table:table-cell table:style-name="ce150" table:formula="of:=([.F25]/[.D25])*100" office:value-type="float" office:value="23.9523484922258" calcext:value-type="float">
            <text:p>23.95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1.期貨-長部位(Futures - Long Positions)</text:p>
          </table:table-cell>
          <table:table-cell table:style-name="ce103" office:value-type="float" office:value="48853" calcext:value-type="float">
            <text:p><text:s/>48,853 </text:p>
          </table:table-cell>
          <table:table-cell table:style-name="ce116" office:value-type="float" office:value="0.3" calcext:value-type="float">
            <text:p>0.30 </text:p>
          </table:table-cell>
          <table:table-cell table:style-name="ce103" office:value-type="float" office:value="34357" calcext:value-type="float">
            <text:p><text:s/>34,357 </text:p>
          </table:table-cell>
          <table:table-cell table:style-name="ce116" office:value-type="float" office:value="0.25" calcext:value-type="float">
            <text:p>0.25 </text:p>
          </table:table-cell>
          <table:table-cell table:style-name="ce141" table:formula="of:=[.B26]-[.D26]" office:value-type="float" office:value="14496" calcext:value-type="float">
            <text:p><text:s/>14,496 </text:p>
          </table:table-cell>
          <table:table-cell table:style-name="ce150" table:formula="of:=([.F26]/[.D26])*100" office:value-type="float" office:value="42.1922752277556" calcext:value-type="float">
            <text:p>42.19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2.期貨-短部位(Futures - <text:s/>Short Positions)</text:p>
          </table:table-cell>
          <table:table-cell table:style-name="ce103" office:value-type="float" office:value="49080" calcext:value-type="float">
            <text:p><text:s/>49,080 </text:p>
          </table:table-cell>
          <table:table-cell table:style-name="ce116" office:value-type="float" office:value="0.3" calcext:value-type="float">
            <text:p>0.30 </text:p>
          </table:table-cell>
          <table:table-cell table:style-name="ce103" office:value-type="float" office:value="37003" calcext:value-type="float">
            <text:p><text:s/>37,003 </text:p>
          </table:table-cell>
          <table:table-cell table:style-name="ce116" office:value-type="float" office:value="0.27" calcext:value-type="float">
            <text:p>0.27 </text:p>
          </table:table-cell>
          <table:table-cell table:style-name="ce141" table:formula="of:=[.B27]-[.D27]" office:value-type="float" office:value="12077" calcext:value-type="float">
            <text:p><text:s/>12,077 </text:p>
          </table:table-cell>
          <table:table-cell table:style-name="ce150" table:formula="of:=([.F27]/[.D27])*100" office:value-type="float" office:value="32.6378942247926" calcext:value-type="float">
            <text:p>32.64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4"/>3.買入選擇權(Bought Options)</text:p>
          </table:table-cell>
          <table:table-cell table:style-name="ce103" office:value-type="float" office:value="8207" calcext:value-type="float">
            <text:p><text:s/>8,207 </text:p>
          </table:table-cell>
          <table:table-cell table:style-name="ce116" office:value-type="float" office:value="0.05" calcext:value-type="float">
            <text:p>0.05 </text:p>
          </table:table-cell>
          <table:table-cell table:style-name="ce103" office:value-type="float" office:value="11370" calcext:value-type="float">
            <text:p><text:s/>11,370 </text:p>
          </table:table-cell>
          <table:table-cell table:style-name="ce116" office:value-type="float" office:value="0.08" calcext:value-type="float">
            <text:p>0.08 </text:p>
          </table:table-cell>
          <table:table-cell table:style-name="ce141" table:formula="of:=[.B28]-[.D28]" office:value-type="float" office:value="-3163" calcext:value-type="float">
            <text:p><text:s/>-3,163 </text:p>
          </table:table-cell>
          <table:table-cell table:style-name="ce151" table:formula="of:=([.F28]/[.D28])*100" office:value-type="float" office:value="-27.8188214599824" calcext:value-type="float">
            <text:p>-27.82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4"/>4.賣出選擇權(Sold Options)</text:p>
          </table:table-cell>
          <table:table-cell table:style-name="ce105" office:value-type="float" office:value="8418" calcext:value-type="float">
            <text:p><text:s/>8,418 </text:p>
          </table:table-cell>
          <table:table-cell table:style-name="ce116" office:value-type="float" office:value="0.05" calcext:value-type="float">
            <text:p>0.05 </text:p>
          </table:table-cell>
          <table:table-cell table:style-name="ce105" office:value-type="float" office:value="9691" calcext:value-type="float">
            <text:p><text:s/>9,691 </text:p>
          </table:table-cell>
          <table:table-cell table:style-name="ce116" office:value-type="float" office:value="0.07" calcext:value-type="float">
            <text:p>0.07 </text:p>
          </table:table-cell>
          <table:table-cell table:style-name="ce142" table:formula="of:=[.B29]-[.D29]" office:value-type="float" office:value="-1273" calcext:value-type="float">
            <text:p><text:s/>-1,273 </text:p>
          </table:table-cell>
          <table:table-cell table:style-name="ce151" table:formula="of:=([.F29]/[.D29])*100" office:value-type="float" office:value="-13.1358992879992" calcext:value-type="float">
            <text:p>-13.14 </text:p>
          </table:table-cell>
          <table:table-cell table:style-name="ce157" table:number-columns-repeated="1017"/>
        </table:table-row>
        <table:table-row table:style-name="ro8">
          <table:table-cell table:style-name="ce85" office:value-type="string" calcext:value-type="string">
            <text:p>三、權益證券有關契約<text:span text:style-name="T10">(Equity-linked Contracts)</text:span></text:p>
          </table:table-cell>
          <table:table-cell table:style-name="ce101" office:value-type="float" office:value="233493" calcext:value-type="float">
            <text:p><text:s/>233,493 </text:p>
          </table:table-cell>
          <table:table-cell table:style-name="ce114" office:value-type="float" office:value="1.43" calcext:value-type="float">
            <text:p>1.43 </text:p>
          </table:table-cell>
          <table:table-cell table:style-name="ce101" office:value-type="float" office:value="136595" calcext:value-type="float">
            <text:p><text:s/>136,595 </text:p>
          </table:table-cell>
          <table:table-cell table:style-name="ce114" office:value-type="float" office:value="0.99" calcext:value-type="float">
            <text:p>0.99 </text:p>
          </table:table-cell>
          <table:table-cell table:style-name="ce139" table:formula="of:=[.B30]-[.D30]" office:value-type="float" office:value="96898" calcext:value-type="float">
            <text:p><text:s/>96,898 </text:p>
          </table:table-cell>
          <table:table-cell table:style-name="ce147" table:formula="of:=([.F30]/[.D30])*100" office:value-type="float" office:value="70.9381748965921" calcext:value-type="float">
            <text:p>70.94 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532" calcext:value-type="float">
            <text:p><text:s/>532 </text:p>
          </table:table-cell>
          <table:table-cell table:style-name="ce115" office:value-type="float" office:value="0" calcext:value-type="float">
            <text:p>0.00 </text:p>
          </table:table-cell>
          <table:table-cell table:style-name="ce102" office:value-type="float" office:value="494" calcext:value-type="float">
            <text:p><text:s/>494 </text:p>
          </table:table-cell>
          <table:table-cell table:style-name="ce115" office:value-type="float" office:value="0" calcext:value-type="float">
            <text:p>0.00 </text:p>
          </table:table-cell>
          <table:table-cell table:style-name="ce140" table:formula="of:=[.B31]-[.D31]" office:value-type="float" office:value="38" calcext:value-type="float">
            <text:p><text:s/>38 </text:p>
          </table:table-cell>
          <table:table-cell table:style-name="ce150" table:formula="of:=([.F31]/[.D31])*100" office:value-type="float" office:value="7.69230769230769" calcext:value-type="float">
            <text:p>7.69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二)交易所(Exchange-traded Contracts)</text:p>
          </table:table-cell>
          <table:table-cell table:style-name="ce106" office:value-type="float" office:value="232961" calcext:value-type="float">
            <text:p><text:s/>232,961 </text:p>
          </table:table-cell>
          <table:table-cell table:style-name="ce118" office:value-type="float" office:value="1.43" calcext:value-type="float">
            <text:p>1.43 </text:p>
          </table:table-cell>
          <table:table-cell table:style-name="ce106" office:value-type="float" office:value="136101" calcext:value-type="float">
            <text:p><text:s/>136,101 </text:p>
          </table:table-cell>
          <table:table-cell table:style-name="ce118" office:value-type="float" office:value="0.99" calcext:value-type="float">
            <text:p>0.99 </text:p>
          </table:table-cell>
          <table:table-cell table:style-name="ce141" table:formula="of:=[.B32]-[.D32]" office:value-type="float" office:value="96860" calcext:value-type="float">
            <text:p><text:s/>96,860 </text:p>
          </table:table-cell>
          <table:table-cell table:style-name="ce153" table:formula="of:=([.F32]/[.D32])*100" office:value-type="float" office:value="71.1677357256743" calcext:value-type="float">
            <text:p>71.17 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四、商品有關契約<text:span text:style-name="T10">(Commodity Contracts)</text:span></text:p>
          </table:table-cell>
          <table:table-cell table:style-name="ce101" office:value-type="float" office:value="19448" calcext:value-type="float">
            <text:p><text:s/>19,448 </text:p>
          </table:table-cell>
          <table:table-cell table:style-name="ce114" office:value-type="float" office:value="0.12" calcext:value-type="float">
            <text:p>0.12 </text:p>
          </table:table-cell>
          <table:table-cell table:style-name="ce101" office:value-type="float" office:value="17781" calcext:value-type="float">
            <text:p><text:s/>17,781 </text:p>
          </table:table-cell>
          <table:table-cell table:style-name="ce114" office:value-type="float" office:value="0.13" calcext:value-type="float">
            <text:p>0.13 </text:p>
          </table:table-cell>
          <table:table-cell table:style-name="ce139" table:formula="of:=[.B33]-[.D33]" office:value-type="float" office:value="1667" calcext:value-type="float">
            <text:p><text:s/>1,667 </text:p>
          </table:table-cell>
          <table:table-cell table:style-name="ce147" table:formula="of:=([.F33]/[.D33])*100" office:value-type="float" office:value="9.37517574939542" calcext:value-type="float">
            <text:p>9.38 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12377" calcext:value-type="float">
            <text:p><text:s/>12,377 </text:p>
          </table:table-cell>
          <table:table-cell table:style-name="ce115" office:value-type="float" office:value="0.08" calcext:value-type="float">
            <text:p>0.08 </text:p>
          </table:table-cell>
          <table:table-cell table:style-name="ce102" office:value-type="float" office:value="8360" calcext:value-type="float">
            <text:p><text:s/>8,360 </text:p>
          </table:table-cell>
          <table:table-cell table:style-name="ce115" office:value-type="float" office:value="0.06" calcext:value-type="float">
            <text:p>0.06 </text:p>
          </table:table-cell>
          <table:table-cell table:style-name="ce141" table:formula="of:=[.B34]-[.D34]" office:value-type="float" office:value="4017" calcext:value-type="float">
            <text:p><text:s/>4,017 </text:p>
          </table:table-cell>
          <table:table-cell table:style-name="ce148" table:formula="of:=([.F34]/[.D34])*100" office:value-type="float" office:value="48.0502392344498" calcext:value-type="float">
            <text:p>48.05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二)交易所(Exchange-traded Contracts)</text:p>
          </table:table-cell>
          <table:table-cell table:style-name="ce106" office:value-type="float" office:value="7071" calcext:value-type="float">
            <text:p><text:s/>7,071 </text:p>
          </table:table-cell>
          <table:table-cell table:style-name="ce116" office:value-type="float" office:value="0.04" calcext:value-type="float">
            <text:p>0.04 </text:p>
          </table:table-cell>
          <table:table-cell table:style-name="ce106" office:value-type="float" office:value="9421" calcext:value-type="float">
            <text:p><text:s/>9,421 </text:p>
          </table:table-cell>
          <table:table-cell table:style-name="ce116" office:value-type="float" office:value="0.07" calcext:value-type="float">
            <text:p>0.07 </text:p>
          </table:table-cell>
          <table:table-cell table:style-name="ce141" table:formula="of:=[.B35]-[.D35]" office:value-type="float" office:value="-2350" calcext:value-type="float">
            <text:p><text:s/>-2,350 </text:p>
          </table:table-cell>
          <table:table-cell table:style-name="ce153" table:formula="of:=([.F35]/[.D35])*100" office:value-type="float" office:value="-24.9442734316951" calcext:value-type="float">
            <text:p>-24.94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小 <text:s text:c="4"/>計(一至四)</text:p>
          </table:table-cell>
          <table:table-cell table:style-name="ce101" office:value-type="float" office:value="16261588" calcext:value-type="float">
            <text:p><text:s/>16,261,588 </text:p>
          </table:table-cell>
          <table:table-cell table:style-name="ce114" office:value-type="float" office:value="99.98" calcext:value-type="float">
            <text:p>99.98 </text:p>
          </table:table-cell>
          <table:table-cell table:style-name="ce101" office:value-type="float" office:value="13787207" calcext:value-type="float">
            <text:p><text:s/>13,787,207 </text:p>
            <draw:custom-shape table:end-cell-address="'附表 2'.D36" table:end-x="6.34mm" table:end-y="7.93mm" draw:z-index="4" draw:name="文字方塊 5" draw:style-name="gr14" draw:text-style-name="P1" svg:width="6.34mm" svg:height="7.86mm" svg:x="0mm" svg:y="0.0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2'.D36" table:end-x="6.6mm" table:end-y="8.19mm" draw:z-index="8" draw:name="文字方塊 9" draw:style-name="gr9" draw:text-style-name="P3" svg:width="6.34mm" svg:height="7.86mm" svg:x="0.26mm" svg:y="0.35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100" calcext:value-type="float">
            <text:p>100.00 </text:p>
          </table:table-cell>
          <table:table-cell table:style-name="ce139" table:formula="of:=[.B36]-[.D36]" office:value-type="float" office:value="2474381" calcext:value-type="float">
            <text:p><text:s/>2,474,381 </text:p>
          </table:table-cell>
          <table:table-cell table:style-name="ce147" table:formula="of:=([.F36]/[.D36])*100" office:value-type="float" office:value="17.9469344298668" calcext:value-type="float">
            <text:p>17.95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五、信用有關契約(Credit Contracts)</text:p>
          </table:table-cell>
          <table:table-cell table:style-name="ce107" office:value-type="float" office:value="2973" calcext:value-type="float">
            <text:p><text:s/>2,973 </text:p>
          </table:table-cell>
          <table:table-cell table:style-name="ce119" office:value-type="float" office:value="0.02" calcext:value-type="float">
            <text:p>0.02 </text:p>
          </table:table-cell>
          <table:table-cell table:style-name="ce107" office:value-type="float" office:value="499" calcext:value-type="float">
            <text:p><text:s/>499 </text:p>
          </table:table-cell>
          <table:table-cell table:style-name="ce119" office:value-type="float" office:value="0" calcext:value-type="float">
            <text:p>0.00 </text:p>
          </table:table-cell>
          <table:table-cell table:style-name="ce139" table:formula="of:=[.B37]-[.D37]" office:value-type="float" office:value="2474" calcext:value-type="float">
            <text:p><text:s/>2,474 </text:p>
          </table:table-cell>
          <table:table-cell table:style-name="ce147" table:formula="of:=([.F37]/[.D37])*100" office:value-type="float" office:value="495.791583166333" calcext:value-type="float">
            <text:p>495.79 </text:p>
          </table:table-cell>
          <table:table-cell table:style-name="ce158" table:number-columns-repeated="1017"/>
        </table:table-row>
        <table:table-row table:style-name="ro8">
          <table:table-cell table:style-name="ce91" office:value-type="string" calcext:value-type="string">
            <text:p><text:s text:c="4"/>1.信用違約交換(Credit Default Swap)</text:p>
          </table:table-cell>
          <table:table-cell table:style-name="ce108" office:value-type="float" office:value="2973" calcext:value-type="float">
            <text:p><text:s/>2,973 </text:p>
          </table:table-cell>
          <table:table-cell table:style-name="ce120" office:value-type="float" office:value="0.02" calcext:value-type="float">
            <text:p>0.02 </text:p>
          </table:table-cell>
          <table:table-cell table:style-name="ce108" office:value-type="float" office:value="499" calcext:value-type="float">
            <text:p><text:s/>499 </text:p>
          </table:table-cell>
          <table:table-cell table:style-name="ce120" office:value-type="float" office:value="0" calcext:value-type="float">
            <text:p>0.00 </text:p>
          </table:table-cell>
          <table:table-cell table:style-name="ce140" table:formula="of:=[.B38]-[.D38]" office:value-type="float" office:value="2474" calcext:value-type="float">
            <text:p><text:s/>2,474 </text:p>
          </table:table-cell>
          <table:table-cell table:style-name="ce148" table:formula="of:=([.F38]/[.D38])*100" office:value-type="float" office:value="495.791583166333" calcext:value-type="float">
            <text:p>495.79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    2.買入信用違約選擇權<text:span text:style-name="T7">(Bought Credit Default Options)</text:span>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1" table:formula="of:=[.B39]-[.D39]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    3.賣出信用違約選擇權<text:span text:style-name="T7">(Sold Credit Default Options)</text:span>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2" table:formula="of:=[.B40]-[.D40]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4"/>4.其他(Other)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5" table:formula="of:=[.B41]-[.D41]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六、其他有關契約(Other Contracts)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9" table:formula="of:=[.B42]-[.D42]" office:value-type="float" office:value="0" calcext:value-type="float">
            <text:p><text:s/>- </text:p>
          </table:table-cell>
          <table:table-cell table:style-name="ce155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4"/>1.遠期契約(Outright Forwards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1" table:formula="of:=[.B43]-[.D43]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4"/>2.交換(Swaps)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1" table:formula="of:=[.B44]-[.D44]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<text:s text:c="4"/>3.選擇權(Option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1" table:formula="of:=[.B45]-[.D45]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總 <text:s text:c="7"/>計</text:p>
          </table:table-cell>
          <table:table-cell table:style-name="ce101" office:value-type="float" office:value="16264561" calcext:value-type="float">
            <text:p><text:s/>16,264,561 </text:p>
          </table:table-cell>
          <table:table-cell table:style-name="ce114" office:value-type="float" office:value="100" calcext:value-type="float">
            <text:p>100.00 </text:p>
          </table:table-cell>
          <table:table-cell table:style-name="ce101" office:value-type="float" office:value="13787706" calcext:value-type="float">
            <text:p><text:s/>13,787,706 </text:p>
            <draw:custom-shape table:end-cell-address="'附表 2'.D46" table:end-x="6.34mm" table:end-y="7.93mm" draw:z-index="0" draw:name="文字方塊 1" draw:style-name="gr3" draw:text-style-name="P1" svg:width="6.34mm" svg:height="7.93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2'.D46" table:end-x="6.6mm" table:end-y="8.46mm" draw:z-index="9" draw:name="文字方塊 10" draw:style-name="gr5" draw:text-style-name="P3" svg:width="6.34mm" svg:height="7.93mm" svg:x="0.26mm" svg:y="0.53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100" calcext:value-type="float">
            <text:p>100.00 </text:p>
          </table:table-cell>
          <table:table-cell table:style-name="ce139" table:formula="of:=[.B46]-[.D46]" office:value-type="float" office:value="2476855" calcext:value-type="float">
            <text:p><text:s/>2,476,855 </text:p>
          </table:table-cell>
          <table:table-cell table:style-name="ce147" table:formula="of:=([.F46]/[.D46])*100" office:value-type="float" office:value="17.964228422045" calcext:value-type="float">
            <text:p>17.96 </text:p>
          </table:table-cell>
          <table:table-cell table:number-columns-repeated="1017"/>
        </table:table-row>
        <table:table-row table:style-name="ro15">
          <table:table-cell table:style-name="ce94"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110" table:number-columns-repeated="2"/>
          <table:table-cell table:style-name="ce128"/>
          <table:table-cell table:style-name="ce133"/>
          <table:table-cell table:style-name="ce110"/>
          <table:table-cell table:style-name="ce156"/>
          <table:table-cell table:style-name="ce159" table:number-columns-repeated="1017"/>
        </table:table-row>
        <table:table-row table:style-name="ro15">
          <table:table-cell table:style-name="ce21" office:value-type="string" calcext:value-type="string">
            <text:p>    2.r為修正數<text:span text:style-name="T14">。</text:span></text:p>
          </table:table-cell>
          <table:table-cell table:style-name="ce111" table:number-columns-repeated="2"/>
          <table:table-cell table:style-name="ce129" table:number-columns-repeated="2"/>
          <table:table-cell table:style-name="ce111"/>
          <table:table-cell table:style-name="ce156"/>
          <table:table-cell table:number-columns-repeated="1017"/>
        </table:table-row>
        <table:table-row table:style-name="ro15">
          <table:table-cell table:style-name="ce95" table:number-columns-spanned="6" table:number-rows-spanned="1"/>
          <table:covered-table-cell table:number-columns-repeated="5" table:style-name="ce94"/>
          <table:table-cell table:style-name="ce156"/>
          <table:table-cell table:number-columns-repeated="1017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 '.$A$1" table:cell-range-address="$'附表 2'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>
      <number:number number:decimal-places="2" loext:min-decimal-places="2" number:min-integer-digits="1"/>
      <number:text> </number:text>
    </number:number-style>
    <number:number-style style:name="N149P0" style:volatile="true">
      <number:number number:decimal-places="2" loext:min-decimal-places="2" number:min-integer-digits="1"/>
      <number:text> </number:text>
    </number:number-style>
    <number:number-style style:name="N149">
      <number:text>(</number:text>
      <number:number number:decimal-places="2" loext:min-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loext:min-decimal-places="0" number:min-integer-digits="1" number:grouping="true"/>
      <number:text> </number:text>
    </number:number-style>
    <number:number-style style:name="N151P0" style:volatile="true">
      <number:number number:decimal-places="2" loext:min-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1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loext:min-decimal-places="2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1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63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8">0000/00/00</text:date>, <text:time style:data-style-name="N2" text:time-value="13:52:17.9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彙總表_20_2_28_新聞稿_29_" style:display-name="PageStyle_彙總表 2(新聞稿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彙總表_20_1_20__28_新聞稿_29_" style:display-name="PageStyle_彙總表 1 (新聞稿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meta:creation-date>2019-06-25T06:30:06</meta:creation-date>
    <dc:date>2019-06-28T13:52:49.687000000</dc:date>
    <meta:generator>NDC_ODF_Application_Tools/1.0.3$Windows_X86_64 LibreOffice_project/8ad3e16aadc5e73175a2d44b1abec8638aa18880</meta:generator>
    <meta:editing-duration>PT58M3S</meta:editing-duration>
    <meta:editing-cycles>9</meta:editing-cycles>
    <meta:print-date>2019-06-28T09:22:59.897000000</meta:print-date>
    <meta:document-statistic meta:table-count="2" meta:cell-count="539" meta:object-count="25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