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0.291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page" style:column-width="3.755cm"/>
    </style:style>
    <style:style style:name="co6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4.046cm"/>
    </style:style>
    <style:style style:name="co8" style:family="table-column">
      <style:table-column-properties fo:break-before="page" style:column-width="4.046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彙總表_28_合計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212衍餘季報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212衍餘季報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0212衍餘季報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212衍餘季報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表(合計)" table:style-name="ta1" table:print-ranges="'彙總表(合計)'.A4:'彙總表(合計)'.DI1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visibility="collapse" table:number-columns-repeated="2" table:default-cell-style-name="ce16"/>
        <table:table-column table:style-name="co2" table:visibility="collapse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2" table:visibility="collapse" table:number-columns-repeated="3" table:default-cell-style-name="ce12"/>
        <table:table-column table:style-name="co3" table:default-cell-style-name="ce12"/>
        <table:table-column table:style-name="co2" table:visibility="collapse" table:number-columns-repeated="3" table:default-cell-style-name="ce12"/>
        <table:table-column table:style-name="co2" table:default-cell-style-name="ce12"/>
        <table:table-column table:style-name="co4" table:visibility="collapse" table:number-columns-repeated="3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7" table:number-columns-repeated="7" table:default-cell-style-name="ce12"/>
        <table:table-column table:style-name="co9" table:number-columns-repeated="144" table:default-cell-style-name="ce12"/>
        <table:table-column table:style-name="co9" table:number-columns-repeated="16127" table:default-cell-style-name="Default"/>
        <table:table-header-rows>
          <table:table-row table:style-name="ro1">
            <table:table-cell table:style-name="ce1"/>
            <table:table-cell table:style-name="ce13" table:number-columns-repeated="2"/>
            <table:table-cell table:number-columns-repeated="2"/>
            <table:table-cell table:style-name="ce27" table:number-columns-spanned="7" table:number-rows-spanned="1"/>
            <table:covered-table-cell table:number-columns-repeated="6" table:style-name="ce29"/>
            <table:table-cell table:number-columns-repeated="16372"/>
          </table:table-row>
          <table:table-row table:style-name="ro2">
            <table:table-cell table:style-name="ce2" table:number-columns-spanned="3" table:number-rows-spanned="1"/>
            <table:covered-table-cell table:number-columns-repeated="2" table:style-name="ce14"/>
            <table:table-cell table:number-columns-repeated="16381"/>
          </table:table-row>
          <table:table-row table:style-name="ro3">
            <table:table-cell/>
            <table:table-cell table:style-name="ce15" table:number-columns-repeated="2"/>
            <table:table-cell table:number-columns-repeated="16381"/>
          </table:table-row>
          <table:table-row table:style-name="ro4">
            <table:table-cell office:value-type="string" calcext:value-type="string">
              <text:p>(單位：新臺幣百萬元)</text:p>
            </table:table-cell>
            <table:table-cell table:number-columns-repeated="16383"/>
          </table:table-row>
        </table:table-header-rows>
        <table:table-row table:style-name="ro5">
          <table:table-cell table:style-name="ce4" office:value-type="string" calcext:value-type="string">
            <text:p>項 <text:s text:c="4"/>目</text:p>
          </table:table-cell>
          <table:table-cell table:style-name="ce17" office:value-type="string" office:string-value="87年3月底" calcext:value-type="string">
            <text:p><text:s/>87年3月底 </text:p>
          </table:table-cell>
          <table:table-cell table:style-name="ce17" office:value-type="string" office:string-value="87年6月底" calcext:value-type="string">
            <text:p><text:s/>87年6月底 </text:p>
          </table:table-cell>
          <table:table-cell table:style-name="ce17" office:value-type="string" office:string-value="87年9月底" calcext:value-type="string">
            <text:p><text:s/>87年9月底 </text:p>
          </table:table-cell>
          <table:table-cell table:style-name="ce17" office:value-type="string" office:string-value="87年12月底" calcext:value-type="string">
            <text:p><text:s/>87年12月底 </text:p>
          </table:table-cell>
          <table:table-cell table:style-name="ce17" office:value-type="string" office:string-value="88年3月底" calcext:value-type="string">
            <text:p><text:s/>88年3月底 </text:p>
          </table:table-cell>
          <table:table-cell table:style-name="ce17" office:value-type="string" office:string-value="88年6月底" calcext:value-type="string">
            <text:p><text:s/>88年6月底 </text:p>
          </table:table-cell>
          <table:table-cell table:style-name="ce17" office:value-type="string" office:string-value="88年9月底" calcext:value-type="string">
            <text:p><text:s/>88年9月底 </text:p>
          </table:table-cell>
          <table:table-cell table:style-name="ce17" office:value-type="string" office:string-value="88年12月底" calcext:value-type="string">
            <text:p><text:s/>88年12月底 </text:p>
          </table:table-cell>
          <table:table-cell table:style-name="ce17" office:value-type="string" office:string-value="89年3月底" calcext:value-type="string">
            <text:p><text:s/>89年3月底 </text:p>
          </table:table-cell>
          <table:table-cell table:style-name="ce17" office:value-type="string" office:string-value="89年6月底" calcext:value-type="string">
            <text:p><text:s/>89年6月底 </text:p>
          </table:table-cell>
          <table:table-cell table:style-name="ce17" office:value-type="string" office:string-value="89年9月底" calcext:value-type="string">
            <text:p><text:s/>89年9月底 </text:p>
          </table:table-cell>
          <table:table-cell table:style-name="ce17" office:value-type="string" office:string-value="89年12月底" calcext:value-type="string">
            <text:p><text:s/>89年12月底 </text:p>
          </table:table-cell>
          <table:table-cell table:style-name="ce17" office:value-type="string" office:string-value="90年3月底" calcext:value-type="string">
            <text:p><text:s/>90年3月底 </text:p>
          </table:table-cell>
          <table:table-cell table:style-name="ce17" office:value-type="string" office:string-value="90年6月底" calcext:value-type="string">
            <text:p><text:s/>90年6月底 </text:p>
          </table:table-cell>
          <table:table-cell table:style-name="ce17" office:value-type="string" office:string-value="90年9月底" calcext:value-type="string">
            <text:p><text:s/>90年9月底 </text:p>
          </table:table-cell>
          <table:table-cell table:style-name="ce17" office:value-type="string" office:string-value="90年12月底" calcext:value-type="string">
            <text:p><text:s/>90年12月底 </text:p>
          </table:table-cell>
          <table:table-cell table:style-name="ce17" office:value-type="string" office:string-value="91年3月底" calcext:value-type="string">
            <text:p><text:s/>91年3月底 </text:p>
          </table:table-cell>
          <table:table-cell table:style-name="ce17" office:value-type="string" office:string-value="91年6月底" calcext:value-type="string">
            <text:p><text:s/>91年6月底 </text:p>
          </table:table-cell>
          <table:table-cell table:style-name="ce17" office:value-type="string" office:string-value="91年9月底" calcext:value-type="string">
            <text:p><text:s/>91年9月底 </text:p>
          </table:table-cell>
          <table:table-cell table:style-name="ce17" office:value-type="string" office:string-value="91年12月底" calcext:value-type="string">
            <text:p><text:s/>91年12月底 </text:p>
          </table:table-cell>
          <table:table-cell table:style-name="ce17" office:value-type="string" office:string-value="92年3月底" calcext:value-type="string">
            <text:p><text:s/>92年3月底 </text:p>
          </table:table-cell>
          <table:table-cell table:style-name="ce17" office:value-type="string" office:string-value="92年6月底" calcext:value-type="string">
            <text:p><text:s/>92年6月底 </text:p>
          </table:table-cell>
          <table:table-cell table:style-name="ce17" office:value-type="string" office:string-value="92年9月底" calcext:value-type="string">
            <text:p><text:s/>92年9月底 </text:p>
          </table:table-cell>
          <table:table-cell table:style-name="ce17" office:value-type="string" office:string-value="92年12月底" calcext:value-type="string">
            <text:p><text:s/>92年12月底 </text:p>
          </table:table-cell>
          <table:table-cell table:style-name="ce17" office:value-type="string" office:string-value="93年3月底" calcext:value-type="string">
            <text:p><text:s/>93年3月底 </text:p>
          </table:table-cell>
          <table:table-cell table:style-name="ce17" office:value-type="string" office:string-value="93年6月底" calcext:value-type="string">
            <text:p><text:s/>93年6月底 </text:p>
          </table:table-cell>
          <table:table-cell table:style-name="ce17" office:value-type="string" office:string-value="93年9月底" calcext:value-type="string">
            <text:p><text:s/>93年9月底 </text:p>
          </table:table-cell>
          <table:table-cell table:style-name="ce17" office:value-type="string" office:string-value="93年12月底" calcext:value-type="string">
            <text:p><text:s/>93年12月底 </text:p>
          </table:table-cell>
          <table:table-cell table:style-name="ce17" office:value-type="string" office:string-value="94年3月底" calcext:value-type="string">
            <text:p><text:s/>94年3月底 </text:p>
          </table:table-cell>
          <table:table-cell table:style-name="ce17" office:value-type="string" office:string-value="94年6月底" calcext:value-type="string">
            <text:p><text:s/>94年6月底 </text:p>
          </table:table-cell>
          <table:table-cell table:style-name="ce17" office:value-type="string" office:string-value="94年9月底" calcext:value-type="string">
            <text:p><text:s/>94年9月底 </text:p>
          </table:table-cell>
          <table:table-cell table:style-name="ce17" office:value-type="string" office:string-value="94年12月底" calcext:value-type="string">
            <text:p><text:s/>94年12月底 </text:p>
          </table:table-cell>
          <table:table-cell table:style-name="ce17" office:value-type="string" office:string-value="95年3月底" calcext:value-type="string">
            <text:p><text:s/>95年3月底 </text:p>
          </table:table-cell>
          <table:table-cell table:style-name="ce17" office:value-type="string" office:string-value="95年6月底" calcext:value-type="string">
            <text:p><text:s/>95年6月底 </text:p>
          </table:table-cell>
          <table:table-cell table:style-name="ce17" office:value-type="string" office:string-value="95年9月底" calcext:value-type="string">
            <text:p><text:s/>95年9月底 </text:p>
          </table:table-cell>
          <table:table-cell table:style-name="ce17" office:value-type="string" office:string-value="95年12月底" calcext:value-type="string">
            <text:p><text:s/>95年12月底 </text:p>
          </table:table-cell>
          <table:table-cell table:style-name="ce17" office:value-type="string" office:string-value="96年3月底" calcext:value-type="string">
            <text:p><text:s/>96年3月底 </text:p>
          </table:table-cell>
          <table:table-cell table:style-name="ce17" office:value-type="string" office:string-value="96年6月底" calcext:value-type="string">
            <text:p><text:s/>96年6月底 </text:p>
          </table:table-cell>
          <table:table-cell table:style-name="ce17" office:value-type="string" office:string-value="96年9月底" calcext:value-type="string">
            <text:p><text:s/>96年9月底 </text:p>
          </table:table-cell>
          <table:table-cell table:style-name="ce17" office:value-type="string" office:string-value="96年12月底" calcext:value-type="string">
            <text:p><text:s/>96年12月底 </text:p>
          </table:table-cell>
          <table:table-cell table:style-name="ce17" office:value-type="string" office:string-value="97年3月底" calcext:value-type="string">
            <text:p><text:s/>97年3月底 </text:p>
          </table:table-cell>
          <table:table-cell table:style-name="ce17" office:value-type="string" office:string-value="97年6月底" calcext:value-type="string">
            <text:p><text:s/>97年6月底 </text:p>
          </table:table-cell>
          <table:table-cell table:style-name="ce17" office:value-type="string" office:string-value="97年9月底" calcext:value-type="string">
            <text:p><text:s/>97年9月底 </text:p>
          </table:table-cell>
          <table:table-cell table:style-name="ce17" office:value-type="string" office:string-value="97年12月底" calcext:value-type="string">
            <text:p><text:s/>97年12月底 </text:p>
          </table:table-cell>
          <table:table-cell table:style-name="ce17" office:value-type="string" office:string-value="98年3月底" calcext:value-type="string">
            <text:p><text:s/>98年3月底 </text:p>
          </table:table-cell>
          <table:table-cell table:style-name="ce17" office:value-type="string" office:string-value="98年6月底" calcext:value-type="string">
            <text:p><text:s/>98年6月底 </text:p>
          </table:table-cell>
          <table:table-cell table:style-name="ce17" office:value-type="string" office:string-value="98年9月底" calcext:value-type="string">
            <text:p><text:s/>98年9月底 </text:p>
          </table:table-cell>
          <table:table-cell table:style-name="ce17" office:value-type="string" office:string-value="98年12月底" calcext:value-type="string">
            <text:p><text:s/>98年12月底 </text:p>
          </table:table-cell>
          <table:table-cell table:style-name="ce17" office:value-type="string" office:string-value="99年3月底" calcext:value-type="string">
            <text:p><text:s/>99年3月底 </text:p>
          </table:table-cell>
          <table:table-cell table:style-name="ce17" office:value-type="string" office:string-value="99年6月底" calcext:value-type="string">
            <text:p><text:s/>99年6月底 </text:p>
          </table:table-cell>
          <table:table-cell table:style-name="ce17" office:value-type="string" office:string-value="99年9月底" calcext:value-type="string">
            <text:p><text:s/>99年9月底 </text:p>
          </table:table-cell>
          <table:table-cell table:style-name="ce17" office:value-type="string" office:string-value="99年12月底" calcext:value-type="string">
            <text:p><text:s/>99年12月底 </text:p>
          </table:table-cell>
          <table:table-cell table:style-name="ce17" office:value-type="string" office:string-value="100年3月底" calcext:value-type="string">
            <text:p><text:s/>100年3月底 </text:p>
          </table:table-cell>
          <table:table-cell table:style-name="ce17" office:value-type="string" office:string-value="100年6月底" calcext:value-type="string">
            <text:p><text:s/>100年6月底 </text:p>
          </table:table-cell>
          <table:table-cell table:style-name="ce17" office:value-type="string" office:string-value="100年9月底" calcext:value-type="string">
            <text:p><text:s/>100年9月底 </text:p>
          </table:table-cell>
          <table:table-cell table:style-name="ce17" office:value-type="string" office:string-value="100年12月底" calcext:value-type="string">
            <text:p><text:s/>100年12月底 </text:p>
          </table:table-cell>
          <table:table-cell table:style-name="ce17" office:value-type="string" office:string-value="101年3月底" calcext:value-type="string">
            <text:p><text:s/>101年3月底 </text:p>
          </table:table-cell>
          <table:table-cell table:style-name="ce17" office:value-type="string" office:string-value="101年6月底" calcext:value-type="string">
            <text:p><text:s/>101年6月底 </text:p>
          </table:table-cell>
          <table:table-cell table:style-name="ce17" office:value-type="string" office:string-value="101年9月底" calcext:value-type="string">
            <text:p><text:s/>101年9月底 </text:p>
          </table:table-cell>
          <table:table-cell table:style-name="ce17" office:value-type="string" office:string-value="101年12月底" calcext:value-type="string">
            <text:p><text:s/>101年12月底 </text:p>
          </table:table-cell>
          <table:table-cell table:style-name="ce17" office:value-type="string" office:string-value="102年3月底" calcext:value-type="string">
            <text:p><text:s/>102年3月底 </text:p>
          </table:table-cell>
          <table:table-cell table:style-name="ce17" office:value-type="string" office:string-value="102年6月底" calcext:value-type="string">
            <text:p><text:s/>102年6月底 </text:p>
          </table:table-cell>
          <table:table-cell table:style-name="ce17" office:value-type="string" office:string-value="102年9月底" calcext:value-type="string">
            <text:p><text:s/>102年9月底 </text:p>
          </table:table-cell>
          <table:table-cell table:style-name="ce17" office:value-type="string" office:string-value="102年12月底" calcext:value-type="string">
            <text:p><text:s/>102年12月底 </text:p>
          </table:table-cell>
          <table:table-cell table:style-name="ce17" office:value-type="string" office:string-value="103年3月底" calcext:value-type="string">
            <text:p><text:s/>103年3月底 </text:p>
          </table:table-cell>
          <table:table-cell table:style-name="ce17" office:value-type="string" office:string-value="103年6月底" calcext:value-type="string">
            <text:p><text:s/>103年6月底 </text:p>
          </table:table-cell>
          <table:table-cell table:style-name="ce17" office:value-type="string" office:string-value="103年9月底" calcext:value-type="string">
            <text:p><text:s/>103年9月底 </text:p>
          </table:table-cell>
          <table:table-cell table:style-name="ce17" office:value-type="string" office:string-value="103年12月底" calcext:value-type="string">
            <text:p><text:s/>103年12月底 </text:p>
          </table:table-cell>
          <table:table-cell table:style-name="ce17" office:value-type="string" office:string-value="104年3月底" calcext:value-type="string">
            <text:p><text:s/>104年3月底 </text:p>
          </table:table-cell>
          <table:table-cell table:style-name="ce17" office:value-type="string" office:string-value="104年6月底" calcext:value-type="string">
            <text:p><text:s/>104年6月底 </text:p>
          </table:table-cell>
          <table:table-cell table:style-name="ce17" office:value-type="string" office:string-value="104年9月底" calcext:value-type="string">
            <text:p><text:s/>104年9月底 </text:p>
          </table:table-cell>
          <table:table-cell table:style-name="ce17" office:value-type="string" office:string-value="104年12月底" calcext:value-type="string">
            <text:p><text:s/>104年12月底 </text:p>
          </table:table-cell>
          <table:table-cell table:style-name="ce17" office:value-type="string" office:string-value="105年3月底" calcext:value-type="string">
            <text:p><text:s/>105年3月底 </text:p>
          </table:table-cell>
          <table:table-cell table:style-name="ce17" office:value-type="string" office:string-value="105年6月底" calcext:value-type="string">
            <text:p><text:s/>105年6月底 </text:p>
          </table:table-cell>
          <table:table-cell table:style-name="ce17" office:value-type="string" office:string-value="105年9月底" calcext:value-type="string">
            <text:p><text:s/>105年9月底 </text:p>
          </table:table-cell>
          <table:table-cell table:style-name="ce17" office:value-type="string" office:string-value="105年12月底" calcext:value-type="string">
            <text:p><text:s/>105年12月底 </text:p>
          </table:table-cell>
          <table:table-cell table:style-name="ce17" office:value-type="string" office:string-value="106年3月底" calcext:value-type="string">
            <text:p><text:s/>106年3月底 </text:p>
          </table:table-cell>
          <table:table-cell table:style-name="ce17" office:value-type="string" office:string-value="106年6月底" calcext:value-type="string">
            <text:p><text:s/>106年6月底 </text:p>
          </table:table-cell>
          <table:table-cell table:style-name="ce17" office:value-type="string" office:string-value="106年9月底" calcext:value-type="string">
            <text:p><text:s/>106年9月底 </text:p>
          </table:table-cell>
          <table:table-cell table:style-name="ce17" office:value-type="string" office:string-value="106年12月底" calcext:value-type="string">
            <text:p><text:s/>106年12月底 </text:p>
          </table:table-cell>
          <table:table-cell table:style-name="ce17" office:value-type="string" office:string-value="107年3月底" calcext:value-type="string">
            <text:p><text:s/>107年3月底 </text:p>
          </table:table-cell>
          <table:table-cell table:style-name="ce17" office:value-type="string" office:string-value="107年6月底" calcext:value-type="string">
            <text:p><text:s/>107年6月底 </text:p>
          </table:table-cell>
          <table:table-cell table:style-name="ce17" office:value-type="string" office:string-value="107年9月底" calcext:value-type="string">
            <text:p><text:s/>107年9月底 </text:p>
          </table:table-cell>
          <table:table-cell table:style-name="ce17" office:value-type="string" office:string-value="107年12月底" calcext:value-type="string">
            <text:p><text:s/>107年12月底 </text:p>
          </table:table-cell>
          <table:table-cell table:style-name="ce17" office:value-type="string" office:string-value="108年3月底" calcext:value-type="string">
            <text:p><text:s/>108年3月底 </text:p>
          </table:table-cell>
          <table:table-cell table:style-name="ce17" office:value-type="string" office:string-value="108年6月底" calcext:value-type="string">
            <text:p><text:s/>108年6月底 </text:p>
          </table:table-cell>
          <table:table-cell table:style-name="ce17" office:value-type="string" office:string-value="108年9月底" calcext:value-type="string">
            <text:p><text:s/>108年9月底 </text:p>
          </table:table-cell>
          <table:table-cell table:style-name="ce17" office:value-type="string" office:string-value="108年12月底" calcext:value-type="string">
            <text:p><text:s/>108年12月底 </text:p>
          </table:table-cell>
          <table:table-cell table:style-name="ce17" office:value-type="string" office:string-value="109年3月底" calcext:value-type="string">
            <text:p><text:s/>109年3月底 </text:p>
          </table:table-cell>
          <table:table-cell table:style-name="ce17" office:value-type="string" office:string-value="109年6月底" calcext:value-type="string">
            <text:p><text:s/>109年6月底 </text:p>
          </table:table-cell>
          <table:table-cell table:style-name="ce17" office:value-type="string" office:string-value="109年9月底" calcext:value-type="string">
            <text:p><text:s/>109年9月底 </text:p>
          </table:table-cell>
          <table:table-cell table:style-name="ce17" office:value-type="string" office:string-value="109年12月底" calcext:value-type="string">
            <text:p><text:s/>109年12月底 </text:p>
          </table:table-cell>
          <table:table-cell table:style-name="ce17" office:value-type="string" office:string-value="110年3月底" calcext:value-type="string">
            <text:p><text:s/>110年3月底 </text:p>
          </table:table-cell>
          <table:table-cell table:style-name="ce17" office:value-type="string" office:string-value="110年6月底" calcext:value-type="string">
            <text:p><text:s/>110年6月底 </text:p>
          </table:table-cell>
          <table:table-cell table:style-name="ce17" office:value-type="string" office:string-value="110年9月底" calcext:value-type="string">
            <text:p><text:s/>110年9月底 </text:p>
          </table:table-cell>
          <table:table-cell table:style-name="ce17" office:value-type="string" office:string-value="110年12月底" calcext:value-type="string">
            <text:p><text:s/>110年12月底 </text:p>
          </table:table-cell>
          <table:table-cell table:style-name="ce17" office:value-type="string" office:string-value="111年3月底" calcext:value-type="string">
            <text:p><text:s/>111年3月底 </text:p>
          </table:table-cell>
          <table:table-cell table:style-name="ce17" office:value-type="string" office:string-value="111年6月底" calcext:value-type="string">
            <text:p><text:s/>111年6月底 </text:p>
          </table:table-cell>
          <table:table-cell table:style-name="ce17" office:value-type="string" office:string-value="111年9月底" calcext:value-type="string">
            <text:p><text:s/>111年9月底 </text:p>
          </table:table-cell>
          <table:table-cell table:style-name="ce17" office:value-type="string" office:string-value="111年12月底" calcext:value-type="string">
            <text:p><text:s/>111年12月底 </text:p>
          </table:table-cell>
          <table:table-cell table:style-name="ce17" office:value-type="string" office:string-value="112年3月底" calcext:value-type="string">
            <text:p><text:s/>112年3月底 </text:p>
          </table:table-cell>
          <table:table-cell table:style-name="ce17" office:value-type="string" office:string-value="112年6月底" calcext:value-type="string">
            <text:p><text:s/>112年6月底 </text:p>
          </table:table-cell>
          <table:table-cell table:style-name="ce17" office:value-type="string" office:string-value="112年9月底" calcext:value-type="string">
            <text:p><text:s/>112年9月底 </text:p>
          </table:table-cell>
          <table:table-cell table:style-name="ce17" office:value-type="string" office:string-value="112年12月底" calcext:value-type="string">
            <text:p><text:s/>112年12月底 </text:p>
          </table:table-cell>
          <table:table-cell table:style-name="ce17" office:value-type="string" office:string-value="113年3月底" calcext:value-type="string">
            <text:p><text:s/>113年3月底 </text:p>
          </table:table-cell>
          <table:table-cell table:style-name="ce17" office:value-type="string" office:string-value="113年6月底" calcext:value-type="string">
            <text:p><text:s/>113年6月底 </text:p>
          </table:table-cell>
          <table:table-cell table:style-name="ce17" office:value-type="string" office:string-value="113年9月底" calcext:value-type="string">
            <text:p><text:s/>113年9月底 </text:p>
          </table:table-cell>
          <table:table-cell table:style-name="ce17" office:value-type="string" office:string-value="113年12月底" calcext:value-type="string">
            <text:p><text:s/>113年12月底 </text:p>
          </table:table-cell>
          <table:table-cell table:style-name="ce17" office:value-type="string" office:string-value="114年3月底" calcext:value-type="string">
            <text:p><text:s/>114年3月底 </text:p>
          </table:table-cell>
          <table:table-cell table:style-name="ce17" office:value-type="string" office:string-value="114年6月底" calcext:value-type="string">
            <text:p><text:s/>114年6月底 </text:p>
          </table:table-cell>
          <table:table-cell table:style-name="ce17" office:value-type="string" office:string-value="114年9月底" calcext:value-type="string">
            <text:p><text:s/>114年9月底 </text:p>
          </table:table-cell>
          <table:table-cell table:style-name="ce17" office:value-type="string" office:string-value="114年12月底" calcext:value-type="string">
            <text:p><text:s/>114年12月底 </text:p>
          </table:table-cell>
          <table:table-cell table:style-name="ce28" table:number-columns-repeated="16271"/>
        </table:table-row>
        <table:table-row table:style-name="ro6">
          <table:table-cell table:style-name="ce5" office:value-type="string" calcext:value-type="string">
            <text:p>一、名目本金餘額</text:p>
          </table:table-cell>
          <table:table-cell table:style-name="ce18" table:formula="of:=[.B7]+[.B12]" office:value-type="float" office:value="2014909" calcext:value-type="float">
            <text:p>2,014,909 </text:p>
          </table:table-cell>
          <table:table-cell table:style-name="ce18" table:formula="of:=[.C7]+[.C12]" office:value-type="float" office:value="2672155" calcext:value-type="float">
            <text:p>2,672,155 </text:p>
          </table:table-cell>
          <table:table-cell table:style-name="ce18" table:formula="of:=[.D7]+[.D12]" office:value-type="float" office:value="2277598" calcext:value-type="float">
            <text:p>2,277,598 </text:p>
          </table:table-cell>
          <table:table-cell table:style-name="ce18" table:formula="of:=[.E7]+[.E12]" office:value-type="float" office:value="1688570" calcext:value-type="float">
            <text:p>1,688,570 </text:p>
          </table:table-cell>
          <table:table-cell table:style-name="ce18" table:formula="of:=[.F7]+[.F12]" office:value-type="float" office:value="1850087" calcext:value-type="float">
            <text:p>1,850,087 </text:p>
          </table:table-cell>
          <table:table-cell table:style-name="ce18" table:formula="of:=[.G7]+[.G12]" office:value-type="float" office:value="1984429" calcext:value-type="float">
            <text:p>1,984,429 </text:p>
          </table:table-cell>
          <table:table-cell table:style-name="ce18" table:formula="of:=[.H7]+[.H12]" office:value-type="float" office:value="2029484" calcext:value-type="float">
            <text:p>2,029,484 </text:p>
          </table:table-cell>
          <table:table-cell table:style-name="ce18" table:formula="of:=[.I7]+[.I12]" office:value-type="float" office:value="2145967" calcext:value-type="float">
            <text:p>2,145,967 </text:p>
          </table:table-cell>
          <table:table-cell table:style-name="ce18" table:formula="of:=[.J7]+[.J12]" office:value-type="float" office:value="2371223" calcext:value-type="float">
            <text:p>2,371,223 </text:p>
          </table:table-cell>
          <table:table-cell table:style-name="ce18" table:formula="of:=[.K7]+[.K12]" office:value-type="float" office:value="2451390" calcext:value-type="float">
            <text:p>2,451,390 </text:p>
          </table:table-cell>
          <table:table-cell table:style-name="ce18" table:formula="of:=[.L7]+[.L12]" office:value-type="float" office:value="2689879" calcext:value-type="float">
            <text:p>2,689,879 </text:p>
          </table:table-cell>
          <table:table-cell table:style-name="ce18" table:formula="of:=[.M7]+[.M12]" office:value-type="float" office:value="3104173" calcext:value-type="float">
            <text:p>3,104,173 </text:p>
          </table:table-cell>
          <table:table-cell table:style-name="ce18" table:formula="of:=[.N7]+[.N12]" office:value-type="float" office:value="3236938" calcext:value-type="float">
            <text:p>3,236,938 </text:p>
          </table:table-cell>
          <table:table-cell table:style-name="ce18" table:formula="of:=[.O7]+[.O12]" office:value-type="float" office:value="3882483" calcext:value-type="float">
            <text:p>3,882,483 </text:p>
          </table:table-cell>
          <table:table-cell table:style-name="ce18" table:formula="of:=[.P7]+[.P12]" office:value-type="float" office:value="4494885" calcext:value-type="float">
            <text:p>4,494,885 </text:p>
          </table:table-cell>
          <table:table-cell table:style-name="ce18" table:formula="of:=[.Q7]+[.Q12]" office:value-type="float" office:value="4724467" calcext:value-type="float">
            <text:p>4,724,467 </text:p>
          </table:table-cell>
          <table:table-cell table:style-name="ce18" table:formula="of:=[.R7]+[.R12]" office:value-type="float" office:value="5482050" calcext:value-type="float">
            <text:p>5,482,050 </text:p>
          </table:table-cell>
          <table:table-cell table:style-name="ce18" table:formula="of:=[.S7]+[.S12]" office:value-type="float" office:value="6971839" calcext:value-type="float">
            <text:p>6,971,839 </text:p>
          </table:table-cell>
          <table:table-cell table:style-name="ce18" table:formula="of:=[.T7]+[.T12]" office:value-type="float" office:value="7596575" calcext:value-type="float">
            <text:p>7,596,575 </text:p>
          </table:table-cell>
          <table:table-cell table:style-name="ce18" table:formula="of:=[.U7]+[.U12]" office:value-type="float" office:value="7285569" calcext:value-type="float">
            <text:p>7,285,569 </text:p>
          </table:table-cell>
          <table:table-cell table:style-name="ce18" table:formula="of:=[.V7]+[.V12]" office:value-type="float" office:value="8399189" calcext:value-type="float">
            <text:p>8,399,189 </text:p>
          </table:table-cell>
          <table:table-cell table:style-name="ce18" table:formula="of:=[.W7]+[.W12]" office:value-type="float" office:value="9938028" calcext:value-type="float">
            <text:p>9,938,028 </text:p>
          </table:table-cell>
          <table:table-cell table:style-name="ce18" table:formula="of:=[.X7]+[.X12]" office:value-type="float" office:value="12543205" calcext:value-type="float">
            <text:p>12,543,205 </text:p>
          </table:table-cell>
          <table:table-cell table:style-name="ce18" table:formula="of:=[.Y7]+[.Y12]" office:value-type="float" office:value="13562069" calcext:value-type="float">
            <text:p>13,562,069 </text:p>
          </table:table-cell>
          <table:table-cell table:style-name="ce18" table:formula="of:=[.Z7]+[.Z12]" office:value-type="float" office:value="18206563" calcext:value-type="float">
            <text:p>18,206,563 </text:p>
          </table:table-cell>
          <table:table-cell table:style-name="ce18" table:formula="of:=[.AA7]+[.AA12]" office:value-type="float" office:value="20343223" calcext:value-type="float">
            <text:p>20,343,223 </text:p>
          </table:table-cell>
          <table:table-cell table:style-name="ce18" table:formula="of:=[.AB7]+[.AB12]" office:value-type="float" office:value="20879273" calcext:value-type="float">
            <text:p>20,879,273 </text:p>
          </table:table-cell>
          <table:table-cell table:style-name="ce18" table:formula="of:=[.AC7]+[.AC12]" office:value-type="float" office:value="21777919" calcext:value-type="float">
            <text:p>21,777,919 </text:p>
          </table:table-cell>
          <table:table-cell table:style-name="ce18" table:formula="of:=[.AD7]+[.AD12]" office:value-type="float" office:value="23646478" calcext:value-type="float">
            <text:p>23,646,478 </text:p>
          </table:table-cell>
          <table:table-cell table:style-name="ce18" table:formula="of:=[.AE7]+[.AE12]" office:value-type="float" office:value="25644074" calcext:value-type="float">
            <text:p>25,644,074 </text:p>
          </table:table-cell>
          <table:table-cell table:style-name="ce18" table:formula="of:=[.AF7]+[.AF12]" office:value-type="float" office:value="28322041" calcext:value-type="float">
            <text:p>28,322,041 </text:p>
          </table:table-cell>
          <table:table-cell table:style-name="ce18" table:formula="of:=[.AG7]+[.AG12]" office:value-type="float" office:value="30020099" calcext:value-type="float">
            <text:p>30,020,099 </text:p>
          </table:table-cell>
          <table:table-cell table:style-name="ce18" table:formula="of:=[.AH7]+[.AH12]" office:value-type="float" office:value="32290957" calcext:value-type="float">
            <text:p>32,290,957 </text:p>
          </table:table-cell>
          <table:table-cell table:style-name="ce18" table:formula="of:=[.AI7]+[.AI12]" office:value-type="float" office:value="36349067" calcext:value-type="float">
            <text:p>36,349,067 </text:p>
          </table:table-cell>
          <table:table-cell table:style-name="ce18" table:formula="of:=[.AJ7]+[.AJ12]" office:value-type="float" office:value="38368673" calcext:value-type="float">
            <text:p>38,368,673 </text:p>
          </table:table-cell>
          <table:table-cell table:style-name="ce18" table:formula="of:=[.AK7]+[.AK12]" office:value-type="float" office:value="40531801" calcext:value-type="float">
            <text:p>40,531,801 </text:p>
          </table:table-cell>
          <table:table-cell table:style-name="ce18" table:formula="of:=[.AL7]+[.AL12]" office:value-type="float" office:value="43308309" calcext:value-type="float">
            <text:p>43,308,309 </text:p>
          </table:table-cell>
          <table:table-cell table:style-name="ce18" table:formula="of:=[.AM7]+[.AM12]" office:value-type="float" office:value="49575317" calcext:value-type="float">
            <text:p>49,575,317 </text:p>
          </table:table-cell>
          <table:table-cell table:style-name="ce18" table:formula="of:=[.AN7]+[.AN12]" office:value-type="float" office:value="52785698" calcext:value-type="float">
            <text:p>52,785,698 </text:p>
          </table:table-cell>
          <table:table-cell table:style-name="ce18" table:formula="of:=[.AO7]+[.AO12]" office:value-type="float" office:value="54684140" calcext:value-type="float">
            <text:p>54,684,140 </text:p>
          </table:table-cell>
          <table:table-cell table:style-name="ce18" table:formula="of:=[.AP7]+[.AP12]" office:value-type="float" office:value="57720819" calcext:value-type="float">
            <text:p>57,720,819 </text:p>
          </table:table-cell>
          <table:table-cell table:style-name="ce18" table:formula="of:=[.AQ7]+[.AQ12]" office:value-type="float" office:value="57821733" calcext:value-type="float">
            <text:p>57,821,733 </text:p>
          </table:table-cell>
          <table:table-cell table:style-name="ce18" table:formula="of:=[.AR7]+[.AR12]" office:value-type="float" office:value="61006601" calcext:value-type="float">
            <text:p>61,006,601 </text:p>
          </table:table-cell>
          <table:table-cell table:style-name="ce18" table:formula="of:=[.AS7]+[.AS12]" office:value-type="float" office:value="59679044" calcext:value-type="float">
            <text:p>59,679,044 </text:p>
          </table:table-cell>
          <table:table-cell table:style-name="ce18" table:formula="of:=[.AT7]+[.AT12]" office:value-type="float" office:value="63533238" calcext:value-type="float">
            <text:p>63,533,238 </text:p>
          </table:table-cell>
          <table:table-cell table:style-name="ce18" table:formula="of:=[.AU7]+[.AU12]" office:value-type="float" office:value="66819124" calcext:value-type="float">
            <text:p>66,819,124 </text:p>
          </table:table-cell>
          <table:table-cell table:style-name="ce18" table:formula="of:=[.AV7]+[.AV12]" office:value-type="float" office:value="64890724" calcext:value-type="float">
            <text:p>64,890,724 </text:p>
          </table:table-cell>
          <table:table-cell table:style-name="ce18" table:formula="of:=[.AW7]+[.AW12]" office:value-type="float" office:value="63474364" calcext:value-type="float">
            <text:p>63,474,364 </text:p>
          </table:table-cell>
          <table:table-cell table:style-name="ce18" table:formula="of:=[.AX7]+[.AX12]" office:value-type="float" office:value="58202083" calcext:value-type="float">
            <text:p>58,202,083 </text:p>
          </table:table-cell>
          <table:table-cell table:style-name="ce18" table:formula="of:=[.AY7]+[.AY12]" office:value-type="float" office:value="60790056" calcext:value-type="float">
            <text:p>60,790,056 </text:p>
          </table:table-cell>
          <table:table-cell table:style-name="ce18" office:value-type="float" office:value="53319060" calcext:value-type="float">
            <text:p>53,319,060 </text:p>
          </table:table-cell>
          <table:table-cell table:style-name="ce18" office:value-type="float" office:value="51244186" calcext:value-type="float">
            <text:p>51,244,186 </text:p>
          </table:table-cell>
          <table:table-cell table:style-name="ce18" table:formula="of:=[.BB7]+[.BB12]" office:value-type="float" office:value="51898088" calcext:value-type="float">
            <text:p>51,898,088 </text:p>
          </table:table-cell>
          <table:table-cell table:style-name="ce18" office:value-type="float" office:value="51154079" calcext:value-type="float">
            <text:p>51,154,079 </text:p>
          </table:table-cell>
          <table:table-cell table:style-name="ce18" table:formula="of:=[.BD7]+[.BD12]" office:value-type="float" office:value="55691253" calcext:value-type="float">
            <text:p>55,691,253 </text:p>
          </table:table-cell>
          <table:table-cell table:style-name="ce18" office:value-type="float" office:value="49047225" calcext:value-type="float">
            <text:p>49,047,225 </text:p>
          </table:table-cell>
          <table:table-cell table:style-name="ce18" office:value-type="float" office:value="48993187" calcext:value-type="float">
            <text:p>48,993,187 </text:p>
          </table:table-cell>
          <table:table-cell table:style-name="ce18" office:value-type="float" office:value="48982465" calcext:value-type="float">
            <text:p>48,982,465 </text:p>
          </table:table-cell>
          <table:table-cell table:style-name="ce18" office:value-type="float" office:value="47273707" calcext:value-type="float">
            <text:p>47,273,707 </text:p>
          </table:table-cell>
          <table:table-cell table:style-name="ce18" office:value-type="float" office:value="45912332" calcext:value-type="float">
            <text:p>45,912,332 </text:p>
          </table:table-cell>
          <table:table-cell table:style-name="ce18" office:value-type="float" office:value="49184257" calcext:value-type="float">
            <text:p>49,184,257 </text:p>
          </table:table-cell>
          <table:table-cell table:style-name="ce18" office:value-type="float" office:value="51583103" calcext:value-type="float">
            <text:p>51,583,103 </text:p>
          </table:table-cell>
          <table:table-cell table:style-name="ce18" office:value-type="float" office:value="51121457" calcext:value-type="float">
            <text:p>51,121,457 </text:p>
          </table:table-cell>
          <table:table-cell table:style-name="ce42" office:value-type="float" office:value="49276370" calcext:value-type="float">
            <text:p><text:s/>49,276,370 </text:p>
          </table:table-cell>
          <table:table-cell table:style-name="ce42" office:value-type="float" office:value="58657052" calcext:value-type="float">
            <text:p><text:s/>58,657,052 </text:p>
          </table:table-cell>
          <table:table-cell table:style-name="ce42" office:value-type="float" office:value="54319999" calcext:value-type="float">
            <text:p><text:s/>54,319,999 </text:p>
          </table:table-cell>
          <table:table-cell table:style-name="ce42" office:value-type="float" office:value="56992547" calcext:value-type="float">
            <text:p><text:s/>56,992,547 </text:p>
          </table:table-cell>
          <table:table-cell table:style-name="ce42" office:value-type="float" office:value="55550224" calcext:value-type="float">
            <text:p><text:s/>55,550,224 </text:p>
          </table:table-cell>
          <table:table-cell table:style-name="ce42" office:value-type="float" office:value="56204455" calcext:value-type="float">
            <text:p><text:s/>56,204,455 </text:p>
          </table:table-cell>
          <table:table-cell table:style-name="ce42" office:value-type="float" office:value="55483632" calcext:value-type="float">
            <text:p><text:s/>55,483,632 </text:p>
          </table:table-cell>
          <table:table-cell table:style-name="ce42" office:value-type="float" office:value="58259337" calcext:value-type="float">
            <text:p><text:s/>58,259,337 </text:p>
          </table:table-cell>
          <table:table-cell table:style-name="ce42" office:value-type="float" office:value="55973939" calcext:value-type="float">
            <text:p><text:s/>55,973,939 </text:p>
          </table:table-cell>
          <table:table-cell table:style-name="ce42" office:value-type="float" office:value="54843151" calcext:value-type="float">
            <text:p><text:s/>54,843,151 </text:p>
          </table:table-cell>
          <table:table-cell table:style-name="ce42" office:value-type="float" office:value="53554901" calcext:value-type="float">
            <text:p><text:s/>53,554,901 </text:p>
          </table:table-cell>
          <table:table-cell table:style-name="ce42" office:value-type="float" office:value="50020247" calcext:value-type="float">
            <text:p><text:s/>50,020,247 </text:p>
          </table:table-cell>
          <table:table-cell table:style-name="ce42" office:value-type="float" office:value="49927470" calcext:value-type="float">
            <text:p><text:s/>49,927,470 </text:p>
          </table:table-cell>
          <table:table-cell table:style-name="ce42" office:value-type="float" office:value="49603627" calcext:value-type="float">
            <text:p><text:s/>49,603,627 </text:p>
          </table:table-cell>
          <table:table-cell table:style-name="ce42" office:value-type="float" office:value="48062584" calcext:value-type="float">
            <text:p><text:s/>48,062,584 </text:p>
          </table:table-cell>
          <table:table-cell table:style-name="ce42" office:value-type="float" office:value="49103125" calcext:value-type="float">
            <text:p><text:s/>49,103,125 </text:p>
          </table:table-cell>
          <table:table-cell table:style-name="ce42" office:value-type="float" office:value="47824505" calcext:value-type="float">
            <text:p><text:s/>47,824,505 </text:p>
          </table:table-cell>
          <table:table-cell table:style-name="ce42" office:value-type="float" office:value="51673085" calcext:value-type="float">
            <text:p><text:s/>51,673,085 </text:p>
          </table:table-cell>
          <table:table-cell table:style-name="ce42" office:value-type="float" office:value="58330692" calcext:value-type="float">
            <text:p><text:s/>58,330,692 </text:p>
          </table:table-cell>
          <table:table-cell table:style-name="ce42" office:value-type="float" office:value="58571868" calcext:value-type="float">
            <text:p><text:s/>58,571,868 </text:p>
          </table:table-cell>
          <table:table-cell table:style-name="ce42" office:value-type="float" office:value="59742478" calcext:value-type="float">
            <text:p><text:s/>59,742,478 </text:p>
          </table:table-cell>
          <table:table-cell table:style-name="ce42" office:value-type="float" office:value="60258573" calcext:value-type="float">
            <text:p><text:s/>60,258,573 </text:p>
          </table:table-cell>
          <table:table-cell table:style-name="ce42" office:value-type="float" office:value="60539264" calcext:value-type="float">
            <text:p><text:s/>60,539,264 </text:p>
          </table:table-cell>
          <table:table-cell table:style-name="ce42" office:value-type="float" office:value="60248091" calcext:value-type="float">
            <text:p><text:s/>60,248,091 </text:p>
          </table:table-cell>
          <table:table-cell table:style-name="ce42" office:value-type="float" office:value="58476466" calcext:value-type="float">
            <text:p><text:s/>58,476,466 </text:p>
          </table:table-cell>
          <table:table-cell table:style-name="ce42" office:value-type="float" office:value="61588086" calcext:value-type="float">
            <text:p><text:s/>61,588,086 </text:p>
          </table:table-cell>
          <table:table-cell table:style-name="ce42" office:value-type="float" office:value="59205361" calcext:value-type="float">
            <text:p><text:s/>59,205,361 </text:p>
          </table:table-cell>
          <table:table-cell table:style-name="ce42" office:value-type="float" office:value="57963333" calcext:value-type="float">
            <text:p><text:s/>57,963,333 </text:p>
          </table:table-cell>
          <table:table-cell table:style-name="ce42" office:value-type="float" office:value="54427115" calcext:value-type="float">
            <text:p><text:s/>54,427,115 </text:p>
          </table:table-cell>
          <table:table-cell table:style-name="ce42" office:value-type="float" office:value="56041061" calcext:value-type="float">
            <text:p><text:s/>56,041,061 </text:p>
          </table:table-cell>
          <table:table-cell table:style-name="ce42" office:value-type="float" office:value="55569767" calcext:value-type="float">
            <text:p><text:s/>55,569,767 </text:p>
          </table:table-cell>
          <table:table-cell table:style-name="ce42" office:value-type="float" office:value="57273300" calcext:value-type="float">
            <text:p><text:s/>57,273,300 </text:p>
          </table:table-cell>
          <table:table-cell table:style-name="ce42" office:value-type="float" office:value="58561530" calcext:value-type="float">
            <text:p><text:s/>58,561,530 </text:p>
          </table:table-cell>
          <table:table-cell table:style-name="ce42" office:value-type="float" office:value="65660269" calcext:value-type="float">
            <text:p><text:s/>65,660,269 </text:p>
          </table:table-cell>
          <table:table-cell table:style-name="ce42" office:value-type="float" office:value="69244777" calcext:value-type="float">
            <text:p><text:s/>69,244,777 </text:p>
          </table:table-cell>
          <table:table-cell table:style-name="ce42" office:value-type="float" office:value="76439136" calcext:value-type="float">
            <text:p><text:s/>76,439,136 </text:p>
          </table:table-cell>
          <table:table-cell table:style-name="ce42" office:value-type="float" office:value="70354855" calcext:value-type="float">
            <text:p><text:s/>70,354,855 </text:p>
          </table:table-cell>
          <table:table-cell table:style-name="ce42" office:value-type="float" office:value="72298044" calcext:value-type="float">
            <text:p><text:s/>72,298,044 </text:p>
          </table:table-cell>
          <table:table-cell table:style-name="ce42" office:value-type="float" office:value="72527099" calcext:value-type="float">
            <text:p><text:s/>72,527,099 </text:p>
          </table:table-cell>
          <table:table-cell table:style-name="ce42" office:value-type="float" office:value="74862128" calcext:value-type="float">
            <text:p><text:s/>74,862,128 </text:p>
          </table:table-cell>
          <table:table-cell table:style-name="ce42" office:value-type="float" office:value="74103750" calcext:value-type="float">
            <text:p><text:s/>74,103,750 </text:p>
          </table:table-cell>
          <table:table-cell table:style-name="ce42" office:value-type="float" office:value="81544711" calcext:value-type="float">
            <text:p><text:s/>81,544,711 </text:p>
          </table:table-cell>
          <table:table-cell table:style-name="ce42" office:value-type="float" office:value="85644559" calcext:value-type="float">
            <text:p><text:s/>85,644,559 </text:p>
          </table:table-cell>
          <table:table-cell table:style-name="ce42" office:value-type="float" office:value="88902921" calcext:value-type="float">
            <text:p><text:s/>88,902,921 </text:p>
          </table:table-cell>
          <table:table-cell table:style-name="ce42" office:value-type="float" office:value="89346937" calcext:value-type="float">
            <text:p><text:s/>89,346,937 </text:p>
          </table:table-cell>
          <table:table-cell table:style-name="ce42" office:value-type="float" office:value="93335487" calcext:value-type="float">
            <text:p><text:s/>93,335,487 </text:p>
          </table:table-cell>
          <table:table-cell table:style-name="ce42" office:value-type="float" office:value="86927886" calcext:value-type="float">
            <text:p><text:s/>86,927,886 </text:p>
          </table:table-cell>
          <table:table-cell table:style-name="ce42" office:value-type="float" office:value="92647086" calcext:value-type="float">
            <text:p><text:s/>92,647,086 </text:p>
          </table:table-cell>
          <table:table-cell table:style-name="ce42" office:value-type="float" office:value="94782932" calcext:value-type="float">
            <text:p><text:s/>94,782,932 </text:p>
          </table:table-cell>
          <table:table-cell table:style-name="ce28" table:number-columns-repeated="16271"/>
        </table:table-row>
        <table:table-row table:style-name="ro6">
          <table:table-cell table:style-name="ce6" office:value-type="string" calcext:value-type="string">
            <text:p><text:s text:c="2"/>(一)店頭市場(OTC)</text:p>
          </table:table-cell>
          <table:table-cell table:style-name="ce19" table:formula="of:=[.B8]+[.B9]+[.B10]+[.B11]" office:value-type="float" office:value="2013202" calcext:value-type="float">
            <text:p>2,013,202 </text:p>
          </table:table-cell>
          <table:table-cell table:style-name="ce19" table:formula="of:=[.C8]+[.C9]+[.C10]+[.C11]" office:value-type="float" office:value="2671674" calcext:value-type="float">
            <text:p>2,671,674 </text:p>
          </table:table-cell>
          <table:table-cell table:style-name="ce19" table:formula="of:=[.D8]+[.D9]+[.D10]+[.D11]" office:value-type="float" office:value="2277402" calcext:value-type="float">
            <text:p>2,277,402 </text:p>
          </table:table-cell>
          <table:table-cell table:style-name="ce19" table:formula="of:=[.E8]+[.E9]+[.E10]+[.E11]" office:value-type="float" office:value="1688570" calcext:value-type="float">
            <text:p>1,688,570 </text:p>
          </table:table-cell>
          <table:table-cell table:style-name="ce19" table:formula="of:=[.F8]+[.F9]+[.F10]+[.F11]" office:value-type="float" office:value="1850070" calcext:value-type="float">
            <text:p>1,850,070 </text:p>
          </table:table-cell>
          <table:table-cell table:style-name="ce19" table:formula="of:=[.G8]+[.G9]+[.G10]+[.G11]" office:value-type="float" office:value="1984429" calcext:value-type="float">
            <text:p>1,984,429 </text:p>
          </table:table-cell>
          <table:table-cell table:style-name="ce19" table:formula="of:=[.H8]+[.H9]+[.H10]+[.H11]" office:value-type="float" office:value="2029484" calcext:value-type="float">
            <text:p>2,029,484 </text:p>
          </table:table-cell>
          <table:table-cell table:style-name="ce19" table:formula="of:=[.I8]+[.I9]+[.I10]+[.I11]" office:value-type="float" office:value="2145967" calcext:value-type="float">
            <text:p>2,145,967 </text:p>
          </table:table-cell>
          <table:table-cell table:style-name="ce19" table:formula="of:=[.J8]+[.J9]+[.J10]+[.J11]" office:value-type="float" office:value="2371223" calcext:value-type="float">
            <text:p>2,371,223 </text:p>
          </table:table-cell>
          <table:table-cell table:style-name="ce19" table:formula="of:=[.K8]+[.K9]+[.K10]+[.K11]" office:value-type="float" office:value="2403518" calcext:value-type="float">
            <text:p>2,403,518 </text:p>
          </table:table-cell>
          <table:table-cell table:style-name="ce19" table:formula="of:=[.L8]+[.L9]+[.L10]+[.L11]" office:value-type="float" office:value="2649157" calcext:value-type="float">
            <text:p>2,649,157 </text:p>
          </table:table-cell>
          <table:table-cell table:style-name="ce19" table:formula="of:=[.M8]+[.M9]+[.M10]+[.M11]" office:value-type="float" office:value="3056571" calcext:value-type="float">
            <text:p>3,056,571 </text:p>
          </table:table-cell>
          <table:table-cell table:style-name="ce19" table:formula="of:=[.N8]+[.N9]+[.N10]+[.N11]" office:value-type="float" office:value="3236938" calcext:value-type="float">
            <text:p>3,236,938 </text:p>
          </table:table-cell>
          <table:table-cell table:style-name="ce19" table:formula="of:=[.O8]+[.O9]+[.O10]+[.O11]" office:value-type="float" office:value="3882483" calcext:value-type="float">
            <text:p>3,882,483 </text:p>
          </table:table-cell>
          <table:table-cell table:style-name="ce19" table:formula="of:=[.P8]+[.P9]+[.P10]+[.P11]" office:value-type="float" office:value="4479650" calcext:value-type="float">
            <text:p>4,479,650 </text:p>
          </table:table-cell>
          <table:table-cell table:style-name="ce19" table:formula="of:=[.Q8]+[.Q9]+[.Q10]+[.Q11]" office:value-type="float" office:value="4716885" calcext:value-type="float">
            <text:p>4,716,885 </text:p>
          </table:table-cell>
          <table:table-cell table:style-name="ce19" table:formula="of:=[.R8]+[.R9]+[.R10]+[.R11]" office:value-type="float" office:value="5479889" calcext:value-type="float">
            <text:p>5,479,889 </text:p>
          </table:table-cell>
          <table:table-cell table:style-name="ce19" table:formula="of:=[.S8]+[.S9]+[.S10]+[.S11]" office:value-type="float" office:value="6968684" calcext:value-type="float">
            <text:p>6,968,684 </text:p>
          </table:table-cell>
          <table:table-cell table:style-name="ce19" table:formula="of:=[.T8]+[.T9]+[.T10]+[.T11]" office:value-type="float" office:value="7594201" calcext:value-type="float">
            <text:p>7,594,201 </text:p>
          </table:table-cell>
          <table:table-cell table:style-name="ce19" table:formula="of:=[.U8]+[.U9]+[.U10]+[.U11]" office:value-type="float" office:value="7274075" calcext:value-type="float">
            <text:p>7,274,075 </text:p>
          </table:table-cell>
          <table:table-cell table:style-name="ce19" table:formula="of:=[.V8]+[.V9]+[.V10]+[.V11]" office:value-type="float" office:value="8374849" calcext:value-type="float">
            <text:p>8,374,849 </text:p>
          </table:table-cell>
          <table:table-cell table:style-name="ce19" table:formula="of:=[.W8]+[.W9]+[.W10]+[.W11]" office:value-type="float" office:value="9916838" calcext:value-type="float">
            <text:p>9,916,838 </text:p>
          </table:table-cell>
          <table:table-cell table:style-name="ce19" table:formula="of:=[.X8]+[.X9]+[.X10]+[.X11]" office:value-type="float" office:value="12509216" calcext:value-type="float">
            <text:p>12,509,216 </text:p>
          </table:table-cell>
          <table:table-cell table:style-name="ce19" table:formula="of:=[.Y8]+[.Y9]+[.Y10]+[.Y11]" office:value-type="float" office:value="13537970" calcext:value-type="float">
            <text:p>13,537,970 </text:p>
          </table:table-cell>
          <table:table-cell table:style-name="ce19" table:formula="of:=[.Z8]+[.Z9]+[.Z10]+[.Z11]" office:value-type="float" office:value="18180442" calcext:value-type="float">
            <text:p>18,180,442 </text:p>
          </table:table-cell>
          <table:table-cell table:style-name="ce19" table:formula="of:=[.AA8]+[.AA9]+[.AA10]+[.AA11]" office:value-type="float" office:value="20296855" calcext:value-type="float">
            <text:p>20,296,855 </text:p>
          </table:table-cell>
          <table:table-cell table:style-name="ce19" table:formula="of:=[.AB8]+[.AB9]+[.AB10]+[.AB11]" office:value-type="float" office:value="20839327" calcext:value-type="float">
            <text:p>20,839,327 </text:p>
          </table:table-cell>
          <table:table-cell table:style-name="ce19" table:formula="of:=[.AC8]+[.AC9]+[.AC10]+[.AC11]" office:value-type="float" office:value="21744959" calcext:value-type="float">
            <text:p>21,744,959 </text:p>
          </table:table-cell>
          <table:table-cell table:style-name="ce19" table:formula="of:=[.AD8]+[.AD9]+[.AD10]+[.AD11]" office:value-type="float" office:value="23631543" calcext:value-type="float">
            <text:p>23,631,543 </text:p>
          </table:table-cell>
          <table:table-cell table:style-name="ce19" table:formula="of:=[.AE8]+[.AE9]+[.AE10]+[.AE11]" office:value-type="float" office:value="25606989" calcext:value-type="float">
            <text:p>25,606,989 </text:p>
          </table:table-cell>
          <table:table-cell table:style-name="ce19" table:formula="of:=[.AF8]+[.AF9]+[.AF10]+[.AF11]" office:value-type="float" office:value="28262367" calcext:value-type="float">
            <text:p>28,262,367 </text:p>
          </table:table-cell>
          <table:table-cell table:style-name="ce30" table:formula="of:=[.AG8]+[.AG9]+[.AG10]+[.AG11]" office:value-type="float" office:value="29971624" calcext:value-type="float">
            <text:p>29,971,624 </text:p>
          </table:table-cell>
          <table:table-cell table:style-name="ce30" table:formula="of:=[.AH8]+[.AH9]+[.AH10]+[.AH11]" office:value-type="float" office:value="32256080" calcext:value-type="float">
            <text:p>32,256,080 </text:p>
          </table:table-cell>
          <table:table-cell table:style-name="ce30" table:formula="of:=[.AI8]+[.AI9]+[.AI10]+[.AI11]" office:value-type="float" office:value="36317347" calcext:value-type="float">
            <text:p>36,317,347 </text:p>
          </table:table-cell>
          <table:table-cell table:style-name="ce30" table:formula="of:=[.AJ8]+[.AJ9]+[.AJ10]+[.AJ11]" office:value-type="float" office:value="38255793" calcext:value-type="float">
            <text:p>38,255,793 </text:p>
          </table:table-cell>
          <table:table-cell table:style-name="ce30" table:formula="of:=[.AK8]+[.AK9]+[.AK10]+[.AK11]" office:value-type="float" office:value="40478678" calcext:value-type="float">
            <text:p>40,478,678 </text:p>
          </table:table-cell>
          <table:table-cell table:style-name="ce30" table:formula="of:=[.AL8]+[.AL9]+[.AL10]+[.AL11]" office:value-type="float" office:value="42919959" calcext:value-type="float">
            <text:p>42,919,959 </text:p>
          </table:table-cell>
          <table:table-cell table:style-name="ce30" table:formula="of:=[.AM8]+[.AM9]+[.AM10]+[.AM11]" office:value-type="float" office:value="47486839" calcext:value-type="float">
            <text:p>47,486,839 </text:p>
          </table:table-cell>
          <table:table-cell table:style-name="ce30" table:formula="of:=[.AN8]+[.AN9]+[.AN10]+[.AN11]" office:value-type="float" office:value="49984496" calcext:value-type="float">
            <text:p>49,984,496 </text:p>
          </table:table-cell>
          <table:table-cell table:style-name="ce30" table:formula="of:=[.AO8]+[.AO9]+[.AO10]+[.AO11]" office:value-type="float" office:value="51795153" calcext:value-type="float">
            <text:p>51,795,153 </text:p>
          </table:table-cell>
          <table:table-cell table:style-name="ce30" table:formula="of:=[.AP8]+[.AP9]+[.AP10]+[.AP11]" office:value-type="float" office:value="56716170" calcext:value-type="float">
            <text:p>56,716,170 </text:p>
          </table:table-cell>
          <table:table-cell table:style-name="ce30" table:formula="of:=[.AQ8]+[.AQ9]+[.AQ10]+[.AQ11]" office:value-type="float" office:value="56667734" calcext:value-type="float">
            <text:p>56,667,734 </text:p>
          </table:table-cell>
          <table:table-cell table:style-name="ce30" table:formula="of:=[.AR8]+[.AR9]+[.AR10]+[.AR11]" office:value-type="float" office:value="60053734" calcext:value-type="float">
            <text:p>60,053,734 </text:p>
          </table:table-cell>
          <table:table-cell table:style-name="ce30" table:formula="of:=[.AS8]+[.AS9]+[.AS10]+[.AS11]" office:value-type="float" office:value="58683316" calcext:value-type="float">
            <text:p>58,683,316 </text:p>
          </table:table-cell>
          <table:table-cell table:style-name="ce30" table:formula="of:=[.AT8]+[.AT9]+[.AT10]+[.AT11]" office:value-type="float" office:value="62654930" calcext:value-type="float">
            <text:p>62,654,930 </text:p>
          </table:table-cell>
          <table:table-cell table:style-name="ce30" table:formula="of:=[.AU8]+[.AU9]+[.AU10]+[.AU11]" office:value-type="float" office:value="66001291" calcext:value-type="float">
            <text:p>66,001,291 </text:p>
          </table:table-cell>
          <table:table-cell table:style-name="ce30" table:formula="of:=[.AV8]+[.AV9]+[.AV10]+[.AV11]" office:value-type="float" office:value="64080784" calcext:value-type="float">
            <text:p>64,080,784 </text:p>
          </table:table-cell>
          <table:table-cell table:style-name="ce30" table:formula="of:=[.AW8]+[.AW9]+[.AW10]+[.AW11]" office:value-type="float" office:value="62935307" calcext:value-type="float">
            <text:p>62,935,307 </text:p>
          </table:table-cell>
          <table:table-cell table:style-name="ce30" table:formula="of:=[.AX8]+[.AX9]+[.AX10]+[.AX11]" office:value-type="float" office:value="57715723" calcext:value-type="float">
            <text:p>57,715,723 </text:p>
          </table:table-cell>
          <table:table-cell table:style-name="ce30" table:formula="of:=[.AY8]+[.AY9]+[.AY10]+[.AY11]" office:value-type="float" office:value="60313691" calcext:value-type="float">
            <text:p>60,313,691 </text:p>
          </table:table-cell>
          <table:table-cell table:style-name="ce30" office:value-type="float" office:value="52960191" calcext:value-type="float">
            <text:p>52,960,191 </text:p>
          </table:table-cell>
          <table:table-cell table:style-name="ce30" office:value-type="float" office:value="51101629" calcext:value-type="float">
            <text:p>51,101,629 </text:p>
          </table:table-cell>
          <table:table-cell table:style-name="ce30" table:formula="of:=[.BB8]+[.BB9]+[.BB10]+[.BB11]" office:value-type="float" office:value="51810887" calcext:value-type="float">
            <text:p>51,810,887 </text:p>
          </table:table-cell>
          <table:table-cell table:style-name="ce30" office:value-type="float" office:value="51002516" calcext:value-type="float">
            <text:p>51,002,516 </text:p>
          </table:table-cell>
          <table:table-cell table:style-name="ce30" table:formula="of:=[.BD8]+[.BD9]+[.BD10]+[.BD11]" office:value-type="float" office:value="55614539" calcext:value-type="float">
            <text:p>55,614,539 </text:p>
          </table:table-cell>
          <table:table-cell table:style-name="ce30" office:value-type="float" office:value="48984033" calcext:value-type="float">
            <text:p>48,984,033 </text:p>
          </table:table-cell>
          <table:table-cell table:style-name="ce30" office:value-type="float" office:value="48911330" calcext:value-type="float">
            <text:p>48,911,330 </text:p>
          </table:table-cell>
          <table:table-cell table:style-name="ce30" office:value-type="float" office:value="48899920" calcext:value-type="float">
            <text:p>48,899,920 </text:p>
          </table:table-cell>
          <table:table-cell table:style-name="ce30" office:value-type="float" office:value="47224131" calcext:value-type="float">
            <text:p>47,224,131 </text:p>
          </table:table-cell>
          <table:table-cell table:style-name="ce30" office:value-type="float" office:value="45837674" calcext:value-type="float">
            <text:p>45,837,674 </text:p>
          </table:table-cell>
          <table:table-cell table:style-name="ce30" office:value-type="float" office:value="49083615" calcext:value-type="float">
            <text:p>49,083,615 </text:p>
          </table:table-cell>
          <table:table-cell table:style-name="ce30" office:value-type="float" office:value="51522702" calcext:value-type="float">
            <text:p>51,522,702 </text:p>
          </table:table-cell>
          <table:table-cell table:style-name="ce30" office:value-type="float" office:value="51041097" calcext:value-type="float">
            <text:p>51,041,097 </text:p>
          </table:table-cell>
          <table:table-cell table:style-name="ce43" office:value-type="float" office:value="49169298" calcext:value-type="float">
            <text:p><text:s/>49,169,298 </text:p>
          </table:table-cell>
          <table:table-cell table:style-name="ce43" office:value-type="float" office:value="58494028" calcext:value-type="float">
            <text:p><text:s/>58,494,028 </text:p>
          </table:table-cell>
          <table:table-cell table:style-name="ce43" office:value-type="float" office:value="54138736" calcext:value-type="float">
            <text:p><text:s/>54,138,736 </text:p>
          </table:table-cell>
          <table:table-cell table:style-name="ce43" office:value-type="float" office:value="56880331" calcext:value-type="float">
            <text:p><text:s/>56,880,331 </text:p>
          </table:table-cell>
          <table:table-cell table:style-name="ce43" office:value-type="float" office:value="55474326" calcext:value-type="float">
            <text:p><text:s/>55,474,326 </text:p>
          </table:table-cell>
          <table:table-cell table:style-name="ce43" office:value-type="float" office:value="56114764" calcext:value-type="float">
            <text:p><text:s/>56,114,764 </text:p>
          </table:table-cell>
          <table:table-cell table:style-name="ce43" office:value-type="float" office:value="55401379" calcext:value-type="float">
            <text:p><text:s/>55,401,379 </text:p>
          </table:table-cell>
          <table:table-cell table:style-name="ce43" office:value-type="float" office:value="58182328" calcext:value-type="float">
            <text:p><text:s/>58,182,328 </text:p>
          </table:table-cell>
          <table:table-cell table:style-name="ce43" office:value-type="float" office:value="55898779" calcext:value-type="float">
            <text:p><text:s/>55,898,779 </text:p>
          </table:table-cell>
          <table:table-cell table:style-name="ce43" office:value-type="float" office:value="54752913" calcext:value-type="float">
            <text:p><text:s/>54,752,913 </text:p>
          </table:table-cell>
          <table:table-cell table:style-name="ce43" office:value-type="float" office:value="53432516" calcext:value-type="float">
            <text:p><text:s/>53,432,516 </text:p>
          </table:table-cell>
          <table:table-cell table:style-name="ce43" office:value-type="float" office:value="49872711" calcext:value-type="float">
            <text:p><text:s/>49,872,711 </text:p>
          </table:table-cell>
          <table:table-cell table:style-name="ce43" office:value-type="float" office:value="49802395" calcext:value-type="float">
            <text:p><text:s/>49,802,395 </text:p>
          </table:table-cell>
          <table:table-cell table:style-name="ce43" office:value-type="float" office:value="49444971" calcext:value-type="float">
            <text:p><text:s/>49,444,971 </text:p>
          </table:table-cell>
          <table:table-cell table:style-name="ce43" office:value-type="float" office:value="47836643" calcext:value-type="float">
            <text:p><text:s/>47,836,643 </text:p>
          </table:table-cell>
          <table:table-cell table:style-name="ce43" office:value-type="float" office:value="48849373" calcext:value-type="float">
            <text:p><text:s/>48,849,373 </text:p>
          </table:table-cell>
          <table:table-cell table:style-name="ce43" office:value-type="float" office:value="47600716" calcext:value-type="float">
            <text:p><text:s/>47,600,716 </text:p>
          </table:table-cell>
          <table:table-cell table:style-name="ce43" office:value-type="float" office:value="51280269" calcext:value-type="float">
            <text:p><text:s/>51,280,269 </text:p>
          </table:table-cell>
          <table:table-cell table:style-name="ce43" office:value-type="float" office:value="57906658" calcext:value-type="float">
            <text:p><text:s/>57,906,658 </text:p>
          </table:table-cell>
          <table:table-cell table:style-name="ce43" office:value-type="float" office:value="58160748" calcext:value-type="float">
            <text:p><text:s/>58,160,748 </text:p>
          </table:table-cell>
          <table:table-cell table:style-name="ce43" office:value-type="float" office:value="59223412" calcext:value-type="float">
            <text:p><text:s/>59,223,412 </text:p>
          </table:table-cell>
          <table:table-cell table:style-name="ce43" office:value-type="float" office:value="59991942" calcext:value-type="float">
            <text:p><text:s/>59,991,942 </text:p>
          </table:table-cell>
          <table:table-cell table:style-name="ce43" office:value-type="float" office:value="60357419" calcext:value-type="float">
            <text:p><text:s/>60,357,419 </text:p>
          </table:table-cell>
          <table:table-cell table:style-name="ce43" office:value-type="float" office:value="60005509" calcext:value-type="float">
            <text:p><text:s/>60,005,509 </text:p>
          </table:table-cell>
          <table:table-cell table:style-name="ce43" office:value-type="float" office:value="58322872" calcext:value-type="float">
            <text:p><text:s/>58,322,872 </text:p>
          </table:table-cell>
          <table:table-cell table:style-name="ce43" office:value-type="float" office:value="61362196" calcext:value-type="float">
            <text:p><text:s/>61,362,196 </text:p>
          </table:table-cell>
          <table:table-cell table:style-name="ce43" office:value-type="float" office:value="58996197" calcext:value-type="float">
            <text:p><text:s/>58,996,197 </text:p>
          </table:table-cell>
          <table:table-cell table:style-name="ce43" office:value-type="float" office:value="57743843" calcext:value-type="float">
            <text:p><text:s/>57,743,843 </text:p>
          </table:table-cell>
          <table:table-cell table:style-name="ce43" office:value-type="float" office:value="54267963" calcext:value-type="float">
            <text:p><text:s/>54,267,963 </text:p>
          </table:table-cell>
          <table:table-cell table:style-name="ce43" office:value-type="float" office:value="55824026" calcext:value-type="float">
            <text:p><text:s/>55,824,026 </text:p>
          </table:table-cell>
          <table:table-cell table:style-name="ce43" office:value-type="float" office:value="55337230" calcext:value-type="float">
            <text:p><text:s/>55,337,230 </text:p>
          </table:table-cell>
          <table:table-cell table:style-name="ce43" office:value-type="float" office:value="56995271" calcext:value-type="float">
            <text:p><text:s/>56,995,271 </text:p>
          </table:table-cell>
          <table:table-cell table:style-name="ce43" office:value-type="float" office:value="58285126" calcext:value-type="float">
            <text:p><text:s/>58,285,126 </text:p>
          </table:table-cell>
          <table:table-cell table:style-name="ce43" office:value-type="float" office:value="65315939" calcext:value-type="float">
            <text:p><text:s/>65,315,939 </text:p>
          </table:table-cell>
          <table:table-cell table:style-name="ce43" office:value-type="float" office:value="68968201" calcext:value-type="float">
            <text:p><text:s/>68,968,201 </text:p>
          </table:table-cell>
          <table:table-cell table:style-name="ce43" office:value-type="float" office:value="76258595" calcext:value-type="float">
            <text:p><text:s/>76,258,595 </text:p>
          </table:table-cell>
          <table:table-cell table:style-name="ce43" office:value-type="float" office:value="70191602" calcext:value-type="float">
            <text:p><text:s/>70,191,602 </text:p>
          </table:table-cell>
          <table:table-cell table:style-name="ce43" office:value-type="float" office:value="72182807" calcext:value-type="float">
            <text:p><text:s/>72,182,807 </text:p>
          </table:table-cell>
          <table:table-cell table:style-name="ce43" office:value-type="float" office:value="72388254" calcext:value-type="float">
            <text:p><text:s/>72,388,254 </text:p>
          </table:table-cell>
          <table:table-cell table:style-name="ce43" office:value-type="float" office:value="74591953" calcext:value-type="float">
            <text:p><text:s/>74,591,953 </text:p>
          </table:table-cell>
          <table:table-cell table:style-name="ce43" office:value-type="float" office:value="73996288" calcext:value-type="float">
            <text:p><text:s/>73,996,288 </text:p>
          </table:table-cell>
          <table:table-cell table:style-name="ce43" office:value-type="float" office:value="81239567" calcext:value-type="float">
            <text:p><text:s/>81,239,567 </text:p>
          </table:table-cell>
          <table:table-cell table:style-name="ce43" office:value-type="float" office:value="85453157" calcext:value-type="float">
            <text:p><text:s/>85,453,157 </text:p>
          </table:table-cell>
          <table:table-cell table:style-name="ce43" office:value-type="float" office:value="88748435" calcext:value-type="float">
            <text:p><text:s/>88,748,435 </text:p>
          </table:table-cell>
          <table:table-cell table:style-name="ce43" office:value-type="float" office:value="89085139" calcext:value-type="float">
            <text:p><text:s/>89,085,139 </text:p>
          </table:table-cell>
          <table:table-cell table:style-name="ce43" office:value-type="float" office:value="93177953" calcext:value-type="float">
            <text:p><text:s/>93,177,953 </text:p>
          </table:table-cell>
          <table:table-cell table:style-name="ce43" office:value-type="float" office:value="86772719" calcext:value-type="float">
            <text:p><text:s/>86,772,719 </text:p>
          </table:table-cell>
          <table:table-cell table:style-name="ce43" office:value-type="float" office:value="92476840" calcext:value-type="float">
            <text:p><text:s/>92,476,840 </text:p>
          </table:table-cell>
          <table:table-cell table:style-name="ce43" office:value-type="float" office:value="94634677" calcext:value-type="float">
            <text:p><text:s/>94,634,677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4"/>1.遠期契約(Forwards)</text:p>
          </table:table-cell>
          <table:table-cell table:style-name="ce20" office:value-type="float" office:value="1346925" calcext:value-type="float">
            <text:p>1,346,925 </text:p>
          </table:table-cell>
          <table:table-cell table:style-name="ce20" office:value-type="float" office:value="1655402" calcext:value-type="float">
            <text:p>1,655,402 </text:p>
          </table:table-cell>
          <table:table-cell table:style-name="ce23" office:value-type="float" office:value="1075056" calcext:value-type="float">
            <text:p>1,075,056 </text:p>
          </table:table-cell>
          <table:table-cell table:style-name="ce23" office:value-type="float" office:value="748218" calcext:value-type="float">
            <text:p>748,218 </text:p>
          </table:table-cell>
          <table:table-cell table:style-name="ce23" office:value-type="float" office:value="843932" calcext:value-type="float">
            <text:p>843,932 </text:p>
          </table:table-cell>
          <table:table-cell table:style-name="ce23" office:value-type="float" office:value="890546" calcext:value-type="float">
            <text:p>890,546 </text:p>
          </table:table-cell>
          <table:table-cell table:style-name="ce23" office:value-type="float" office:value="841079" calcext:value-type="float">
            <text:p>841,079 </text:p>
          </table:table-cell>
          <table:table-cell table:style-name="ce23" office:value-type="float" office:value="847603" calcext:value-type="float">
            <text:p>847,603 </text:p>
          </table:table-cell>
          <table:table-cell table:style-name="ce23" office:value-type="float" office:value="895285" calcext:value-type="float">
            <text:p>895,285 </text:p>
          </table:table-cell>
          <table:table-cell table:style-name="ce23" office:value-type="float" office:value="866948" calcext:value-type="float">
            <text:p>866,948 </text:p>
          </table:table-cell>
          <table:table-cell table:style-name="ce23" office:value-type="float" office:value="1007970" calcext:value-type="float">
            <text:p>1,007,970 </text:p>
          </table:table-cell>
          <table:table-cell table:style-name="ce23" office:value-type="float" office:value="1440898" calcext:value-type="float">
            <text:p>1,440,898 </text:p>
          </table:table-cell>
          <table:table-cell table:style-name="ce23" office:value-type="float" office:value="1378876" calcext:value-type="float">
            <text:p>1,378,876 </text:p>
          </table:table-cell>
          <table:table-cell table:style-name="ce23" office:value-type="float" office:value="1731517" calcext:value-type="float">
            <text:p>1,731,517 </text:p>
          </table:table-cell>
          <table:table-cell table:style-name="ce23" office:value-type="float" office:value="1811639" calcext:value-type="float">
            <text:p>1,811,639 </text:p>
          </table:table-cell>
          <table:table-cell table:style-name="ce23" office:value-type="float" office:value="1875632" calcext:value-type="float">
            <text:p>1,875,632 </text:p>
          </table:table-cell>
          <table:table-cell table:style-name="ce23" office:value-type="float" office:value="2024328" calcext:value-type="float">
            <text:p>2,024,328 </text:p>
          </table:table-cell>
          <table:table-cell table:style-name="ce23" office:value-type="float" office:value="2586044" calcext:value-type="float">
            <text:p>2,586,044 </text:p>
          </table:table-cell>
          <table:table-cell table:style-name="ce23" office:value-type="float" office:value="2764187" calcext:value-type="float">
            <text:p>2,764,187 </text:p>
          </table:table-cell>
          <table:table-cell table:style-name="ce23" office:value-type="float" office:value="2299115" calcext:value-type="float">
            <text:p>2,299,115 </text:p>
          </table:table-cell>
          <table:table-cell table:style-name="ce23" office:value-type="float" office:value="2296477" calcext:value-type="float">
            <text:p>2,296,477 </text:p>
          </table:table-cell>
          <table:table-cell table:style-name="ce23" office:value-type="float" office:value="2876386" calcext:value-type="float">
            <text:p>2,876,386 </text:p>
          </table:table-cell>
          <table:table-cell table:style-name="ce23" office:value-type="float" office:value="3844538" calcext:value-type="float">
            <text:p>3,844,538 </text:p>
          </table:table-cell>
          <table:table-cell table:style-name="ce23" office:value-type="float" office:value="3499630" calcext:value-type="float">
            <text:p>3,499,630 </text:p>
          </table:table-cell>
          <table:table-cell table:style-name="ce23" office:value-type="float" office:value="4608519" calcext:value-type="float">
            <text:p>4,608,519 </text:p>
          </table:table-cell>
          <table:table-cell table:style-name="ce23" office:value-type="float" office:value="4964231" calcext:value-type="float">
            <text:p>4,964,231 </text:p>
          </table:table-cell>
          <table:table-cell table:style-name="ce23" office:value-type="float" office:value="4978449" calcext:value-type="float">
            <text:p>4,978,449 </text:p>
          </table:table-cell>
          <table:table-cell table:style-name="ce23" office:value-type="float" office:value="5074444" calcext:value-type="float">
            <text:p>5,074,444 </text:p>
          </table:table-cell>
          <table:table-cell table:style-name="ce23" office:value-type="float" office:value="5184049" calcext:value-type="float">
            <text:p>5,184,049 </text:p>
          </table:table-cell>
          <table:table-cell table:style-name="ce23" office:value-type="float" office:value="5484853" calcext:value-type="float">
            <text:p>5,484,853 </text:p>
          </table:table-cell>
          <table:table-cell table:style-name="ce23" office:value-type="float" office:value="5708155" calcext:value-type="float">
            <text:p>5,708,155 </text:p>
          </table:table-cell>
          <table:table-cell table:style-name="ce23" office:value-type="float" office:value="7257529" calcext:value-type="float">
            <text:p>7,257,529 </text:p>
          </table:table-cell>
          <table:table-cell table:style-name="ce23" office:value-type="float" office:value="7142953" calcext:value-type="float">
            <text:p>7,142,953 </text:p>
          </table:table-cell>
          <table:table-cell table:style-name="ce23" office:value-type="float" office:value="7867575" calcext:value-type="float">
            <text:p>7,867,575 </text:p>
          </table:table-cell>
          <table:table-cell table:style-name="ce23" office:value-type="float" office:value="7410774" calcext:value-type="float">
            <text:p>7,410,774 </text:p>
          </table:table-cell>
          <table:table-cell table:style-name="ce23" office:value-type="float" office:value="7809415" calcext:value-type="float">
            <text:p>7,809,415 </text:p>
          </table:table-cell>
          <table:table-cell table:style-name="ce23" office:value-type="float" office:value="9389881" calcext:value-type="float">
            <text:p>9,389,881 </text:p>
          </table:table-cell>
          <table:table-cell table:style-name="ce23" office:value-type="float" office:value="9951331" calcext:value-type="float">
            <text:p>9,951,331 </text:p>
          </table:table-cell>
          <table:table-cell table:style-name="ce23" office:value-type="float" office:value="9231510" calcext:value-type="float">
            <text:p>9,231,510 </text:p>
          </table:table-cell>
          <table:table-cell table:style-name="ce23" office:value-type="float" office:value="9593630" calcext:value-type="float">
            <text:p>9,593,630 </text:p>
          </table:table-cell>
          <table:table-cell table:style-name="ce23" office:value-type="float" office:value="10981262" calcext:value-type="float">
            <text:p>10,981,262 </text:p>
          </table:table-cell>
          <table:table-cell table:style-name="ce23" office:value-type="float" office:value="10555914" calcext:value-type="float">
            <text:p>10,555,914 </text:p>
          </table:table-cell>
          <table:table-cell table:style-name="ce23" office:value-type="float" office:value="11661609" calcext:value-type="float">
            <text:p>11,661,609 </text:p>
          </table:table-cell>
          <table:table-cell table:style-name="ce23" office:value-type="float" office:value="9752834" calcext:value-type="float">
            <text:p>9,752,834 </text:p>
          </table:table-cell>
          <table:table-cell table:style-name="ce23" office:value-type="float" office:value="9949401" calcext:value-type="float">
            <text:p>9,949,401 </text:p>
          </table:table-cell>
          <table:table-cell table:style-name="ce23" office:value-type="float" office:value="10961627" calcext:value-type="float">
            <text:p>10,961,627 </text:p>
          </table:table-cell>
          <table:table-cell table:style-name="ce23" office:value-type="float" office:value="10792850" calcext:value-type="float">
            <text:p>10,792,850 </text:p>
          </table:table-cell>
          <table:table-cell table:style-name="ce23" office:value-type="float" office:value="10440974" calcext:value-type="float">
            <text:p>10,440,974 </text:p>
          </table:table-cell>
          <table:table-cell table:style-name="ce23" office:value-type="float" office:value="11796163" calcext:value-type="float">
            <text:p>11,796,163 </text:p>
          </table:table-cell>
          <table:table-cell table:style-name="ce33" office:value-type="float" office:value="13408091" calcext:value-type="float">
            <text:p><text:s/>13,408,091 </text:p>
          </table:table-cell>
          <table:table-cell table:style-name="ce33" office:value-type="float" office:value="12931057" calcext:value-type="float">
            <text:p><text:s/>12,931,057 </text:p>
          </table:table-cell>
          <table:table-cell table:style-name="ce33" office:value-type="float" office:value="12227032" calcext:value-type="float">
            <text:p><text:s/>12,227,032 </text:p>
          </table:table-cell>
          <table:table-cell table:style-name="ce33" office:value-type="float" office:value="12096625" calcext:value-type="float">
            <text:p><text:s/>12,096,625 </text:p>
          </table:table-cell>
          <table:table-cell table:style-name="ce33" office:value-type="float" office:value="13019791" calcext:value-type="float">
            <text:p><text:s/>13,019,791 </text:p>
          </table:table-cell>
          <table:table-cell table:style-name="ce33" office:value-type="float" office:value="14592393" calcext:value-type="float">
            <text:p><text:s/>14,592,393 </text:p>
          </table:table-cell>
          <table:table-cell table:style-name="ce33" office:value-type="float" office:value="15832820" calcext:value-type="float">
            <text:p><text:s/>15,832,820 </text:p>
          </table:table-cell>
          <table:table-cell table:style-name="ce38" office:value-type="float" office:value="15747625" calcext:value-type="float">
            <text:p><text:s/>15,747,625 </text:p>
          </table:table-cell>
          <table:table-cell table:style-name="ce38" office:value-type="float" office:value="16815729" calcext:value-type="float">
            <text:p><text:s/>16,815,729 </text:p>
          </table:table-cell>
          <table:table-cell table:style-name="ce38" office:value-type="float" office:value="16031111" calcext:value-type="float">
            <text:p><text:s/>16,031,111 </text:p>
          </table:table-cell>
          <table:table-cell table:style-name="ce33" office:value-type="float" office:value="16223455" calcext:value-type="float">
            <text:p><text:s/>16,223,455 </text:p>
          </table:table-cell>
          <table:table-cell table:style-name="ce33" office:value-type="float" office:value="17299944" calcext:value-type="float">
            <text:p><text:s/>17,299,944 </text:p>
          </table:table-cell>
          <table:table-cell table:style-name="ce33" office:value-type="float" office:value="17798954" calcext:value-type="float">
            <text:p><text:s/>17,798,954 </text:p>
          </table:table-cell>
          <table:table-cell table:style-name="ce33" office:value-type="float" office:value="17875428" calcext:value-type="float">
            <text:p><text:s/>17,875,428 </text:p>
          </table:table-cell>
          <table:table-cell table:style-name="ce44" office:value-type="float" office:value="18763995" calcext:value-type="float">
            <text:p><text:s/>18,763,995 </text:p>
          </table:table-cell>
          <table:table-cell table:style-name="ce44" office:value-type="float" office:value="20054564" calcext:value-type="float">
            <text:p><text:s/>20,054,564 </text:p>
          </table:table-cell>
          <table:table-cell table:style-name="ce44" office:value-type="float" office:value="19619585" calcext:value-type="float">
            <text:p><text:s/>19,619,585 </text:p>
          </table:table-cell>
          <table:table-cell table:style-name="ce44" office:value-type="float" office:value="21804807" calcext:value-type="float">
            <text:p><text:s/>21,804,807 </text:p>
          </table:table-cell>
          <table:table-cell table:style-name="ce44" office:value-type="float" office:value="23257108" calcext:value-type="float">
            <text:p><text:s/>23,257,108 </text:p>
          </table:table-cell>
          <table:table-cell table:style-name="ce44" office:value-type="float" office:value="23728200" calcext:value-type="float">
            <text:p><text:s/>23,728,200 </text:p>
          </table:table-cell>
          <table:table-cell table:style-name="ce44" office:value-type="float" office:value="23402516" calcext:value-type="float">
            <text:p><text:s/>23,402,516 </text:p>
          </table:table-cell>
          <table:table-cell table:style-name="ce44" office:value-type="float" office:value="27403538" calcext:value-type="float">
            <text:p><text:s/>27,403,538 </text:p>
          </table:table-cell>
          <table:table-cell table:style-name="ce44" office:value-type="float" office:value="27946184" calcext:value-type="float">
            <text:p><text:s/>27,946,184 </text:p>
          </table:table-cell>
          <table:table-cell table:style-name="ce44" office:value-type="float" office:value="27810135" calcext:value-type="float">
            <text:p><text:s/>27,810,135 </text:p>
          </table:table-cell>
          <table:table-cell table:style-name="ce44" office:value-type="float" office:value="28425477" calcext:value-type="float">
            <text:p><text:s/>28,425,477 </text:p>
          </table:table-cell>
          <table:table-cell table:style-name="ce44" office:value-type="float" office:value="26802157" calcext:value-type="float">
            <text:p><text:s/>26,802,157 </text:p>
          </table:table-cell>
          <table:table-cell table:style-name="ce44" office:value-type="float" office:value="27899199" calcext:value-type="float">
            <text:p><text:s/>27,899,199 </text:p>
          </table:table-cell>
          <table:table-cell table:style-name="ce44" office:value-type="float" office:value="28678705" calcext:value-type="float">
            <text:p><text:s/>28,678,705 </text:p>
          </table:table-cell>
          <table:table-cell table:style-name="ce44" office:value-type="float" office:value="28661100" calcext:value-type="float">
            <text:p><text:s/>28,661,100 </text:p>
          </table:table-cell>
          <table:table-cell table:style-name="ce44" office:value-type="float" office:value="30281274" calcext:value-type="float">
            <text:p><text:s/>30,281,274 </text:p>
          </table:table-cell>
          <table:table-cell table:style-name="ce44" office:value-type="float" office:value="29312508" calcext:value-type="float">
            <text:p><text:s/>29,312,508 </text:p>
          </table:table-cell>
          <table:table-cell table:style-name="ce44" office:value-type="float" office:value="30899917" calcext:value-type="float">
            <text:p><text:s/>30,899,917 </text:p>
          </table:table-cell>
          <table:table-cell table:style-name="ce44" office:value-type="float" office:value="35685794" calcext:value-type="float">
            <text:p><text:s/>35,685,794 </text:p>
          </table:table-cell>
          <table:table-cell table:style-name="ce44" office:value-type="float" office:value="35723555" calcext:value-type="float">
            <text:p><text:s/>35,723,555 </text:p>
          </table:table-cell>
          <table:table-cell table:style-name="ce44" office:value-type="float" office:value="36292686" calcext:value-type="float">
            <text:p><text:s/>36,292,686 </text:p>
          </table:table-cell>
          <table:table-cell table:style-name="ce44" office:value-type="float" office:value="35819335" calcext:value-type="float">
            <text:p><text:s/>35,819,335 </text:p>
          </table:table-cell>
          <table:table-cell table:style-name="ce44" office:value-type="float" office:value="34908964" calcext:value-type="float">
            <text:p><text:s/>34,908,964 </text:p>
          </table:table-cell>
          <table:table-cell table:style-name="ce44" office:value-type="float" office:value="34411614" calcext:value-type="float">
            <text:p><text:s/>34,411,614 </text:p>
          </table:table-cell>
          <table:table-cell table:style-name="ce44" office:value-type="float" office:value="33164247" calcext:value-type="float">
            <text:p><text:s/>33,164,247 </text:p>
          </table:table-cell>
          <table:table-cell table:style-name="ce44" office:value-type="float" office:value="34535846" calcext:value-type="float">
            <text:p><text:s/>34,535,846 </text:p>
          </table:table-cell>
          <table:table-cell table:style-name="ce44" office:value-type="float" office:value="33528396" calcext:value-type="float">
            <text:p><text:s/>33,528,396 </text:p>
          </table:table-cell>
          <table:table-cell table:style-name="ce44" office:value-type="float" office:value="32638608" calcext:value-type="float">
            <text:p><text:s/>32,638,608 </text:p>
          </table:table-cell>
          <table:table-cell table:style-name="ce44" office:value-type="float" office:value="30445559" calcext:value-type="float">
            <text:p><text:s/>30,445,559 </text:p>
          </table:table-cell>
          <table:table-cell table:style-name="ce44" office:value-type="float" office:value="31897504" calcext:value-type="float">
            <text:p><text:s/>31,897,504 </text:p>
          </table:table-cell>
          <table:table-cell table:style-name="ce44" office:value-type="float" office:value="31300490" calcext:value-type="float">
            <text:p><text:s/>31,300,490 </text:p>
          </table:table-cell>
          <table:table-cell table:style-name="ce44" office:value-type="float" office:value="32455022" calcext:value-type="float">
            <text:p><text:s/>32,455,022 </text:p>
          </table:table-cell>
          <table:table-cell table:style-name="ce44" office:value-type="float" office:value="33689812" calcext:value-type="float">
            <text:p><text:s/>33,689,812 </text:p>
          </table:table-cell>
          <table:table-cell table:style-name="ce44" office:value-type="float" office:value="38010494" calcext:value-type="float">
            <text:p><text:s/>38,010,494 </text:p>
          </table:table-cell>
          <table:table-cell table:style-name="ce44" office:value-type="float" office:value="39547808" calcext:value-type="float">
            <text:p><text:s/>39,547,808 </text:p>
          </table:table-cell>
          <table:table-cell table:style-name="ce44" office:value-type="float" office:value="44516853" calcext:value-type="float">
            <text:p><text:s/>44,516,853 </text:p>
          </table:table-cell>
          <table:table-cell table:style-name="ce44" office:value-type="float" office:value="38906712" calcext:value-type="float">
            <text:p><text:s/>38,906,712 </text:p>
          </table:table-cell>
          <table:table-cell table:style-name="ce44" office:value-type="float" office:value="40277868" calcext:value-type="float">
            <text:p><text:s/>40,277,868 </text:p>
          </table:table-cell>
          <table:table-cell table:style-name="ce44" office:value-type="float" office:value="40413827" calcext:value-type="float">
            <text:p><text:s/>40,413,827 </text:p>
          </table:table-cell>
          <table:table-cell table:style-name="ce44" office:value-type="float" office:value="42695237" calcext:value-type="float">
            <text:p><text:s/>42,695,237 </text:p>
          </table:table-cell>
          <table:table-cell table:style-name="ce44" office:value-type="float" office:value="41447850" calcext:value-type="float">
            <text:p><text:s/>41,447,850 </text:p>
          </table:table-cell>
          <table:table-cell table:style-name="ce44" office:value-type="float" office:value="45277828" calcext:value-type="float">
            <text:p><text:s/>45,277,828 </text:p>
          </table:table-cell>
          <table:table-cell table:style-name="ce44" office:value-type="float" office:value="46832571" calcext:value-type="float">
            <text:p><text:s/>46,832,571 </text:p>
          </table:table-cell>
          <table:table-cell table:style-name="ce44" office:value-type="float" office:value="45156392" calcext:value-type="float">
            <text:p><text:s/>45,156,392 </text:p>
          </table:table-cell>
          <table:table-cell table:style-name="ce44" office:value-type="float" office:value="43270508" calcext:value-type="float">
            <text:p><text:s/>43,270,508 </text:p>
          </table:table-cell>
          <table:table-cell table:style-name="ce44" office:value-type="float" office:value="44641970" calcext:value-type="float">
            <text:p><text:s/>44,641,970 </text:p>
          </table:table-cell>
          <table:table-cell table:style-name="ce44" office:value-type="float" office:value="37515959" calcext:value-type="float">
            <text:p><text:s/>37,515,959 </text:p>
          </table:table-cell>
          <table:table-cell table:style-name="ce44" office:value-type="float" office:value="40647584" calcext:value-type="float">
            <text:p><text:s/>40,647,584 </text:p>
          </table:table-cell>
          <table:table-cell table:style-name="ce44" office:value-type="float" office:value="39305671" calcext:value-type="float">
            <text:p><text:s/>39,305,671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4"/>2.交換(Swaps)</text:p>
          </table:table-cell>
          <table:table-cell table:style-name="ce20" office:value-type="float" office:value="390593" calcext:value-type="float">
            <text:p>390,593 </text:p>
          </table:table-cell>
          <table:table-cell table:style-name="ce20" office:value-type="float" office:value="597420" calcext:value-type="float">
            <text:p>597,420 </text:p>
          </table:table-cell>
          <table:table-cell table:style-name="ce23" office:value-type="float" office:value="654874" calcext:value-type="float">
            <text:p>654,874 </text:p>
          </table:table-cell>
          <table:table-cell table:style-name="ce23" office:value-type="float" office:value="602049" calcext:value-type="float">
            <text:p>602,049 </text:p>
          </table:table-cell>
          <table:table-cell table:style-name="ce23" office:value-type="float" office:value="636474" calcext:value-type="float">
            <text:p>636,474 </text:p>
          </table:table-cell>
          <table:table-cell table:style-name="ce23" office:value-type="float" office:value="718566" calcext:value-type="float">
            <text:p>718,566 </text:p>
          </table:table-cell>
          <table:table-cell table:style-name="ce23" office:value-type="float" office:value="693872" calcext:value-type="float">
            <text:p>693,872 </text:p>
          </table:table-cell>
          <table:table-cell table:style-name="ce23" office:value-type="float" office:value="858706" calcext:value-type="float">
            <text:p>858,706 </text:p>
          </table:table-cell>
          <table:table-cell table:style-name="ce23" office:value-type="float" office:value="772937" calcext:value-type="float">
            <text:p>772,937 </text:p>
          </table:table-cell>
          <table:table-cell table:style-name="ce23" office:value-type="float" office:value="785241" calcext:value-type="float">
            <text:p>785,241 </text:p>
          </table:table-cell>
          <table:table-cell table:style-name="ce23" office:value-type="float" office:value="860937" calcext:value-type="float">
            <text:p>860,937 </text:p>
          </table:table-cell>
          <table:table-cell table:style-name="ce23" office:value-type="float" office:value="968093" calcext:value-type="float">
            <text:p>968,093 </text:p>
          </table:table-cell>
          <table:table-cell table:style-name="ce23" office:value-type="float" office:value="1050972" calcext:value-type="float">
            <text:p>1,050,972 </text:p>
          </table:table-cell>
          <table:table-cell table:style-name="ce23" office:value-type="float" office:value="1317427" calcext:value-type="float">
            <text:p>1,317,427 </text:p>
          </table:table-cell>
          <table:table-cell table:style-name="ce23" office:value-type="float" office:value="1756726" calcext:value-type="float">
            <text:p>1,756,726 </text:p>
          </table:table-cell>
          <table:table-cell table:style-name="ce23" office:value-type="float" office:value="1964075" calcext:value-type="float">
            <text:p>1,964,075 </text:p>
          </table:table-cell>
          <table:table-cell table:style-name="ce23" office:value-type="float" office:value="2327086" calcext:value-type="float">
            <text:p>2,327,086 </text:p>
          </table:table-cell>
          <table:table-cell table:style-name="ce23" office:value-type="float" office:value="2844765" calcext:value-type="float">
            <text:p>2,844,765 </text:p>
          </table:table-cell>
          <table:table-cell table:style-name="ce23" office:value-type="float" office:value="3215313" calcext:value-type="float">
            <text:p>3,215,313 </text:p>
          </table:table-cell>
          <table:table-cell table:style-name="ce23" office:value-type="float" office:value="3553941" calcext:value-type="float">
            <text:p>3,553,941 </text:p>
          </table:table-cell>
          <table:table-cell table:style-name="ce23" office:value-type="float" office:value="4301822" calcext:value-type="float">
            <text:p>4,301,822 </text:p>
          </table:table-cell>
          <table:table-cell table:style-name="ce23" office:value-type="float" office:value="5086761" calcext:value-type="float">
            <text:p>5,086,761 </text:p>
          </table:table-cell>
          <table:table-cell table:style-name="ce23" office:value-type="float" office:value="6230635" calcext:value-type="float">
            <text:p>6,230,635 </text:p>
          </table:table-cell>
          <table:table-cell table:style-name="ce23" office:value-type="float" office:value="7506211" calcext:value-type="float">
            <text:p>7,506,211 </text:p>
          </table:table-cell>
          <table:table-cell table:style-name="ce23" office:value-type="float" office:value="9055314" calcext:value-type="float">
            <text:p>9,055,314 </text:p>
          </table:table-cell>
          <table:table-cell table:style-name="ce23" office:value-type="float" office:value="10950954" calcext:value-type="float">
            <text:p>10,950,954 </text:p>
          </table:table-cell>
          <table:table-cell table:style-name="ce23" office:value-type="float" office:value="11537766" calcext:value-type="float">
            <text:p>11,537,766 </text:p>
          </table:table-cell>
          <table:table-cell table:style-name="ce23" office:value-type="float" office:value="12368768" calcext:value-type="float">
            <text:p>12,368,768 </text:p>
          </table:table-cell>
          <table:table-cell table:style-name="ce23" office:value-type="float" office:value="14131104" calcext:value-type="float">
            <text:p>14,131,104 </text:p>
          </table:table-cell>
          <table:table-cell table:style-name="ce23" office:value-type="float" office:value="15792699" calcext:value-type="float">
            <text:p>15,792,699 </text:p>
          </table:table-cell>
          <table:table-cell table:style-name="ce23" office:value-type="float" office:value="17707961" calcext:value-type="float">
            <text:p>17,707,961 </text:p>
          </table:table-cell>
          <table:table-cell table:style-name="ce23" office:value-type="float" office:value="17927328" calcext:value-type="float">
            <text:p>17,927,328 </text:p>
          </table:table-cell>
          <table:table-cell table:style-name="ce23" office:value-type="float" office:value="19635981" calcext:value-type="float">
            <text:p>19,635,981 </text:p>
          </table:table-cell>
          <table:table-cell table:style-name="ce23" office:value-type="float" office:value="22417874" calcext:value-type="float">
            <text:p>22,417,874 </text:p>
          </table:table-cell>
          <table:table-cell table:style-name="ce23" office:value-type="float" office:value="24727363" calcext:value-type="float">
            <text:p>24,727,363 </text:p>
          </table:table-cell>
          <table:table-cell table:style-name="ce23" office:value-type="float" office:value="26007906" calcext:value-type="float">
            <text:p>26,007,906 </text:p>
          </table:table-cell>
          <table:table-cell table:style-name="ce23" office:value-type="float" office:value="26886132" calcext:value-type="float">
            <text:p>26,886,132 </text:p>
          </table:table-cell>
          <table:table-cell table:style-name="ce23" office:value-type="float" office:value="30065246" calcext:value-type="float">
            <text:p>30,065,246 </text:p>
          </table:table-cell>
          <table:table-cell table:style-name="ce23" office:value-type="float" office:value="32058063" calcext:value-type="float">
            <text:p>32,058,063 </text:p>
          </table:table-cell>
          <table:table-cell table:style-name="ce23" office:value-type="float" office:value="33253829" calcext:value-type="float">
            <text:p>33,253,829 </text:p>
          </table:table-cell>
          <table:table-cell table:style-name="ce23" office:value-type="float" office:value="36340183" calcext:value-type="float">
            <text:p>36,340,183 </text:p>
          </table:table-cell>
          <table:table-cell table:style-name="ce23" office:value-type="float" office:value="38032178" calcext:value-type="float">
            <text:p>38,032,178 </text:p>
          </table:table-cell>
          <table:table-cell table:style-name="ce23" office:value-type="float" office:value="40736256" calcext:value-type="float">
            <text:p>40,736,256 </text:p>
          </table:table-cell>
          <table:table-cell table:style-name="ce23" office:value-type="float" office:value="41873940" calcext:value-type="float">
            <text:p>41,873,940 </text:p>
          </table:table-cell>
          <table:table-cell table:style-name="ce23" office:value-type="float" office:value="46059052" calcext:value-type="float">
            <text:p>46,059,052 </text:p>
          </table:table-cell>
          <table:table-cell table:style-name="ce23" office:value-type="float" office:value="48844786" calcext:value-type="float">
            <text:p>48,844,786 </text:p>
          </table:table-cell>
          <table:table-cell table:style-name="ce23" office:value-type="float" office:value="47336178" calcext:value-type="float">
            <text:p>47,336,178 </text:p>
          </table:table-cell>
          <table:table-cell table:style-name="ce23" office:value-type="float" office:value="47086904" calcext:value-type="float">
            <text:p>47,086,904 </text:p>
          </table:table-cell>
          <table:table-cell table:style-name="ce23" office:value-type="float" office:value="39924143" calcext:value-type="float">
            <text:p>39,924,143 </text:p>
          </table:table-cell>
          <table:table-cell table:style-name="ce33" office:value-type="float" office:value="41270271" calcext:value-type="float">
            <text:p><text:s/>41,270,271 </text:p>
          </table:table-cell>
          <table:table-cell table:style-name="ce33" office:value-type="float" office:value="34440334" calcext:value-type="float">
            <text:p><text:s/>34,440,334 </text:p>
          </table:table-cell>
          <table:table-cell table:style-name="ce33" office:value-type="float" office:value="33993640" calcext:value-type="float">
            <text:p><text:s/>33,993,640 </text:p>
          </table:table-cell>
          <table:table-cell table:style-name="ce33" office:value-type="float" office:value="34584017" calcext:value-type="float">
            <text:p><text:s/>34,584,017 </text:p>
          </table:table-cell>
          <table:table-cell table:style-name="ce33" office:value-type="float" office:value="32757252" calcext:value-type="float">
            <text:p><text:s/>32,757,252 </text:p>
          </table:table-cell>
          <table:table-cell table:style-name="ce33" office:value-type="float" office:value="35452906" calcext:value-type="float">
            <text:p><text:s/>35,452,906 </text:p>
          </table:table-cell>
          <table:table-cell table:style-name="ce33" office:value-type="float" office:value="28563383" calcext:value-type="float">
            <text:p><text:s/>28,563,383 </text:p>
          </table:table-cell>
          <table:table-cell table:style-name="ce38" office:value-type="float" office:value="27919947" calcext:value-type="float">
            <text:p><text:s/>27,919,947 </text:p>
          </table:table-cell>
          <table:table-cell table:style-name="ce38" office:value-type="float" office:value="26189955" calcext:value-type="float">
            <text:p><text:s/>26,189,955 </text:p>
          </table:table-cell>
          <table:table-cell table:style-name="ce38" office:value-type="float" office:value="25205389" calcext:value-type="float">
            <text:p><text:s/>25,205,389 </text:p>
          </table:table-cell>
          <table:table-cell table:style-name="ce33" office:value-type="float" office:value="24710263" calcext:value-type="float">
            <text:p><text:s/>24,710,263 </text:p>
          </table:table-cell>
          <table:table-cell table:style-name="ce33" office:value-type="float" office:value="23600015" calcext:value-type="float">
            <text:p><text:s/>23,600,015 </text:p>
          </table:table-cell>
          <table:table-cell table:style-name="ce33" office:value-type="float" office:value="23957639" calcext:value-type="float">
            <text:p><text:s/>23,957,639 </text:p>
          </table:table-cell>
          <table:table-cell table:style-name="ce33" office:value-type="float" office:value="22709628" calcext:value-type="float">
            <text:p><text:s/>22,709,628 </text:p>
          </table:table-cell>
          <table:table-cell table:style-name="ce44" office:value-type="float" office:value="21197666" calcext:value-type="float">
            <text:p><text:s/>21,197,666 </text:p>
          </table:table-cell>
          <table:table-cell table:style-name="ce44" office:value-type="float" office:value="20827448" calcext:value-type="float">
            <text:p><text:s/>20,827,448 </text:p>
          </table:table-cell>
          <table:table-cell table:style-name="ce44" office:value-type="float" office:value="19280565" calcext:value-type="float">
            <text:p><text:s/>19,280,565 </text:p>
          </table:table-cell>
          <table:table-cell table:style-name="ce44" office:value-type="float" office:value="19269959" calcext:value-type="float">
            <text:p><text:s/>19,269,959 </text:p>
          </table:table-cell>
          <table:table-cell table:style-name="ce44" office:value-type="float" office:value="17490551" calcext:value-type="float">
            <text:p><text:s/>17,490,551 </text:p>
          </table:table-cell>
          <table:table-cell table:style-name="ce44" office:value-type="float" office:value="17376365" calcext:value-type="float">
            <text:p><text:s/>17,376,365 </text:p>
          </table:table-cell>
          <table:table-cell table:style-name="ce44" office:value-type="float" office:value="16337052" calcext:value-type="float">
            <text:p><text:s/>16,337,052 </text:p>
          </table:table-cell>
          <table:table-cell table:style-name="ce44" office:value-type="float" office:value="16623926" calcext:value-type="float">
            <text:p><text:s/>16,623,926 </text:p>
          </table:table-cell>
          <table:table-cell table:style-name="ce44" office:value-type="float" office:value="16584172" calcext:value-type="float">
            <text:p><text:s/>16,584,172 </text:p>
          </table:table-cell>
          <table:table-cell table:style-name="ce44" office:value-type="float" office:value="17494638" calcext:value-type="float">
            <text:p><text:s/>17,494,638 </text:p>
          </table:table-cell>
          <table:table-cell table:style-name="ce44" office:value-type="float" office:value="17115131" calcext:value-type="float">
            <text:p><text:s/>17,115,131 </text:p>
          </table:table-cell>
          <table:table-cell table:style-name="ce44" office:value-type="float" office:value="16935273" calcext:value-type="float">
            <text:p><text:s/>16,935,273 </text:p>
          </table:table-cell>
          <table:table-cell table:style-name="ce44" office:value-type="float" office:value="17353671" calcext:value-type="float">
            <text:p><text:s/>17,353,671 </text:p>
          </table:table-cell>
          <table:table-cell table:style-name="ce44" office:value-type="float" office:value="17071549" calcext:value-type="float">
            <text:p><text:s/>17,071,549 </text:p>
          </table:table-cell>
          <table:table-cell table:style-name="ce44" office:value-type="float" office:value="16371757" calcext:value-type="float">
            <text:p><text:s/>16,371,757 </text:p>
          </table:table-cell>
          <table:table-cell table:style-name="ce44" office:value-type="float" office:value="16029974" calcext:value-type="float">
            <text:p><text:s/>16,029,974 </text:p>
          </table:table-cell>
          <table:table-cell table:style-name="ce44" office:value-type="float" office:value="16251262" calcext:value-type="float">
            <text:p><text:s/>16,251,262 </text:p>
          </table:table-cell>
          <table:table-cell table:style-name="ce44" office:value-type="float" office:value="17619021" calcext:value-type="float">
            <text:p><text:s/>17,619,021 </text:p>
          </table:table-cell>
          <table:table-cell table:style-name="ce44" office:value-type="float" office:value="19206951" calcext:value-type="float">
            <text:p><text:s/>19,206,951 </text:p>
          </table:table-cell>
          <table:table-cell table:style-name="ce44" office:value-type="float" office:value="19351097" calcext:value-type="float">
            <text:p><text:s/>19,351,097 </text:p>
          </table:table-cell>
          <table:table-cell table:style-name="ce44" office:value-type="float" office:value="20338888" calcext:value-type="float">
            <text:p><text:s/>20,338,888 </text:p>
          </table:table-cell>
          <table:table-cell table:style-name="ce44" office:value-type="float" office:value="21447438" calcext:value-type="float">
            <text:p><text:s/>21,447,438 </text:p>
          </table:table-cell>
          <table:table-cell table:style-name="ce44" office:value-type="float" office:value="22508134" calcext:value-type="float">
            <text:p><text:s/>22,508,134 </text:p>
          </table:table-cell>
          <table:table-cell table:style-name="ce44" office:value-type="float" office:value="22704696" calcext:value-type="float">
            <text:p><text:s/>22,704,696 </text:p>
          </table:table-cell>
          <table:table-cell table:style-name="ce44" office:value-type="float" office:value="22637846" calcext:value-type="float">
            <text:p><text:s/>22,637,846 </text:p>
          </table:table-cell>
          <table:table-cell table:style-name="ce44" office:value-type="float" office:value="23971920" calcext:value-type="float">
            <text:p><text:s/>23,971,920 </text:p>
          </table:table-cell>
          <table:table-cell table:style-name="ce44" office:value-type="float" office:value="22845849" calcext:value-type="float">
            <text:p><text:s/>22,845,849 </text:p>
          </table:table-cell>
          <table:table-cell table:style-name="ce44" office:value-type="float" office:value="22299651" calcext:value-type="float">
            <text:p><text:s/>22,299,651 </text:p>
          </table:table-cell>
          <table:table-cell table:style-name="ce44" office:value-type="float" office:value="21559436" calcext:value-type="float">
            <text:p><text:s/>21,559,436 </text:p>
          </table:table-cell>
          <table:table-cell table:style-name="ce44" office:value-type="float" office:value="21434394" calcext:value-type="float">
            <text:p><text:s/>21,434,394 </text:p>
          </table:table-cell>
          <table:table-cell table:style-name="ce44" office:value-type="float" office:value="20996806" calcext:value-type="float">
            <text:p><text:s/>20,996,806 </text:p>
          </table:table-cell>
          <table:table-cell table:style-name="ce44" office:value-type="float" office:value="21543106" calcext:value-type="float">
            <text:p><text:s/>21,543,106 </text:p>
          </table:table-cell>
          <table:table-cell table:style-name="ce44" office:value-type="float" office:value="21993761" calcext:value-type="float">
            <text:p><text:s/>21,993,761 </text:p>
          </table:table-cell>
          <table:table-cell table:style-name="ce44" office:value-type="float" office:value="24029219" calcext:value-type="float">
            <text:p><text:s/>24,029,219 </text:p>
          </table:table-cell>
          <table:table-cell table:style-name="ce44" office:value-type="float" office:value="25953796" calcext:value-type="float">
            <text:p><text:s/>25,953,796 </text:p>
          </table:table-cell>
          <table:table-cell table:style-name="ce44" office:value-type="float" office:value="27831998" calcext:value-type="float">
            <text:p><text:s/>27,831,998 </text:p>
          </table:table-cell>
          <table:table-cell table:style-name="ce44" office:value-type="float" office:value="28040479" calcext:value-type="float">
            <text:p><text:s/>28,040,479 </text:p>
          </table:table-cell>
          <table:table-cell table:style-name="ce44" office:value-type="float" office:value="28308799" calcext:value-type="float">
            <text:p><text:s/>28,308,799 </text:p>
          </table:table-cell>
          <table:table-cell table:style-name="ce44" office:value-type="float" office:value="28478731" calcext:value-type="float">
            <text:p><text:s/>28,478,731 </text:p>
          </table:table-cell>
          <table:table-cell table:style-name="ce44" office:value-type="float" office:value="28036805" calcext:value-type="float">
            <text:p><text:s/>28,036,805 </text:p>
          </table:table-cell>
          <table:table-cell table:style-name="ce44" office:value-type="float" office:value="28844785" calcext:value-type="float">
            <text:p><text:s/>28,844,785 </text:p>
          </table:table-cell>
          <table:table-cell table:style-name="ce44" office:value-type="float" office:value="31836252" calcext:value-type="float">
            <text:p><text:s/>31,836,252 </text:p>
          </table:table-cell>
          <table:table-cell table:style-name="ce44" office:value-type="float" office:value="34182566" calcext:value-type="float">
            <text:p><text:s/>34,182,566 </text:p>
          </table:table-cell>
          <table:table-cell table:style-name="ce44" office:value-type="float" office:value="38848175" calcext:value-type="float">
            <text:p><text:s/>38,848,175 </text:p>
          </table:table-cell>
          <table:table-cell table:style-name="ce44" office:value-type="float" office:value="41110479" calcext:value-type="float">
            <text:p><text:s/>41,110,479 </text:p>
          </table:table-cell>
          <table:table-cell table:style-name="ce44" office:value-type="float" office:value="43937430" calcext:value-type="float">
            <text:p><text:s/>43,937,430 </text:p>
          </table:table-cell>
          <table:table-cell table:style-name="ce44" office:value-type="float" office:value="45032402" calcext:value-type="float">
            <text:p><text:s/>45,032,402 </text:p>
          </table:table-cell>
          <table:table-cell table:style-name="ce44" office:value-type="float" office:value="47302889" calcext:value-type="float">
            <text:p><text:s/>47,302,889 </text:p>
          </table:table-cell>
          <table:table-cell table:style-name="ce44" office:value-type="float" office:value="50810905" calcext:value-type="float">
            <text:p><text:s/>50,810,905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4"/>3.買入選擇權(Bought Options)</text:p>
          </table:table-cell>
          <table:table-cell table:style-name="ce20" office:value-type="float" office:value="146671" calcext:value-type="float">
            <text:p>146,671 </text:p>
          </table:table-cell>
          <table:table-cell table:style-name="ce20" office:value-type="float" office:value="216311" calcext:value-type="float">
            <text:p>216,311 </text:p>
          </table:table-cell>
          <table:table-cell table:style-name="ce23" office:value-type="float" office:value="275263" calcext:value-type="float">
            <text:p>275,263 </text:p>
          </table:table-cell>
          <table:table-cell table:style-name="ce23" office:value-type="float" office:value="170691" calcext:value-type="float">
            <text:p>170,691 </text:p>
          </table:table-cell>
          <table:table-cell table:style-name="ce23" office:value-type="float" office:value="186722" calcext:value-type="float">
            <text:p>186,722 </text:p>
          </table:table-cell>
          <table:table-cell table:style-name="ce23" office:value-type="float" office:value="194895" calcext:value-type="float">
            <text:p>194,895 </text:p>
          </table:table-cell>
          <table:table-cell table:style-name="ce23" office:value-type="float" office:value="254867" calcext:value-type="float">
            <text:p>254,867 </text:p>
          </table:table-cell>
          <table:table-cell table:style-name="ce23" office:value-type="float" office:value="222423" calcext:value-type="float">
            <text:p>222,423 </text:p>
          </table:table-cell>
          <table:table-cell table:style-name="ce23" office:value-type="float" office:value="353216" calcext:value-type="float">
            <text:p>353,216 </text:p>
          </table:table-cell>
          <table:table-cell table:style-name="ce23" office:value-type="float" office:value="381007" calcext:value-type="float">
            <text:p>381,007 </text:p>
          </table:table-cell>
          <table:table-cell table:style-name="ce23" office:value-type="float" office:value="395566" calcext:value-type="float">
            <text:p>395,566 </text:p>
          </table:table-cell>
          <table:table-cell table:style-name="ce23" office:value-type="float" office:value="326313" calcext:value-type="float">
            <text:p>326,313 </text:p>
          </table:table-cell>
          <table:table-cell table:style-name="ce23" office:value-type="float" office:value="410478" calcext:value-type="float">
            <text:p>410,478 </text:p>
          </table:table-cell>
          <table:table-cell table:style-name="ce23" office:value-type="float" office:value="422209" calcext:value-type="float">
            <text:p>422,209 </text:p>
          </table:table-cell>
          <table:table-cell table:style-name="ce23" office:value-type="float" office:value="456715" calcext:value-type="float">
            <text:p>456,715 </text:p>
          </table:table-cell>
          <table:table-cell table:style-name="ce23" office:value-type="float" office:value="443449" calcext:value-type="float">
            <text:p>443,449 </text:p>
          </table:table-cell>
          <table:table-cell table:style-name="ce23" office:value-type="float" office:value="571192" calcext:value-type="float">
            <text:p>571,192 </text:p>
          </table:table-cell>
          <table:table-cell table:style-name="ce23" office:value-type="float" office:value="770503" calcext:value-type="float">
            <text:p>770,503 </text:p>
          </table:table-cell>
          <table:table-cell table:style-name="ce23" office:value-type="float" office:value="813642" calcext:value-type="float">
            <text:p>813,642 </text:p>
          </table:table-cell>
          <table:table-cell table:style-name="ce23" office:value-type="float" office:value="704981" calcext:value-type="float">
            <text:p>704,981 </text:p>
          </table:table-cell>
          <table:table-cell table:style-name="ce23" office:value-type="float" office:value="869541" calcext:value-type="float">
            <text:p>869,541 </text:p>
          </table:table-cell>
          <table:table-cell table:style-name="ce23" office:value-type="float" office:value="999031" calcext:value-type="float">
            <text:p>999,031 </text:p>
          </table:table-cell>
          <table:table-cell table:style-name="ce23" office:value-type="float" office:value="1200329" calcext:value-type="float">
            <text:p>1,200,329 </text:p>
          </table:table-cell>
          <table:table-cell table:style-name="ce23" office:value-type="float" office:value="1312586" calcext:value-type="float">
            <text:p>1,312,586 </text:p>
          </table:table-cell>
          <table:table-cell table:style-name="ce23" office:value-type="float" office:value="2131170" calcext:value-type="float">
            <text:p>2,131,170 </text:p>
          </table:table-cell>
          <table:table-cell table:style-name="ce23" office:value-type="float" office:value="2017760" calcext:value-type="float">
            <text:p>2,017,760 </text:p>
          </table:table-cell>
          <table:table-cell table:style-name="ce23" office:value-type="float" office:value="1977069" calcext:value-type="float">
            <text:p>1,977,069 </text:p>
          </table:table-cell>
          <table:table-cell table:style-name="ce23" office:value-type="float" office:value="2007761" calcext:value-type="float">
            <text:p>2,007,761 </text:p>
          </table:table-cell>
          <table:table-cell table:style-name="ce23" office:value-type="float" office:value="1977572" calcext:value-type="float">
            <text:p>1,977,572 </text:p>
          </table:table-cell>
          <table:table-cell table:style-name="ce23" office:value-type="float" office:value="1974503" calcext:value-type="float">
            <text:p>1,974,503 </text:p>
          </table:table-cell>
          <table:table-cell table:style-name="ce23" office:value-type="float" office:value="2237391" calcext:value-type="float">
            <text:p>2,237,391 </text:p>
          </table:table-cell>
          <table:table-cell table:style-name="ce23" office:value-type="float" office:value="2193957" calcext:value-type="float">
            <text:p>2,193,957 </text:p>
          </table:table-cell>
          <table:table-cell table:style-name="ce23" office:value-type="float" office:value="2500658" calcext:value-type="float">
            <text:p>2,500,658 </text:p>
          </table:table-cell>
          <table:table-cell table:style-name="ce23" office:value-type="float" office:value="2758516" calcext:value-type="float">
            <text:p>2,758,516 </text:p>
          </table:table-cell>
          <table:table-cell table:style-name="ce23" office:value-type="float" office:value="2771701" calcext:value-type="float">
            <text:p>2,771,701 </text:p>
          </table:table-cell>
          <table:table-cell table:style-name="ce23" office:value-type="float" office:value="3101264" calcext:value-type="float">
            <text:p>3,101,264 </text:p>
          </table:table-cell>
          <table:table-cell table:style-name="ce23" office:value-type="float" office:value="3039319" calcext:value-type="float">
            <text:p>3,039,319 </text:p>
          </table:table-cell>
          <table:table-cell table:style-name="ce23" office:value-type="float" office:value="3482931" calcext:value-type="float">
            <text:p>3,482,931 </text:p>
          </table:table-cell>
          <table:table-cell table:style-name="ce23" office:value-type="float" office:value="4125868" calcext:value-type="float">
            <text:p>4,125,868 </text:p>
          </table:table-cell>
          <table:table-cell table:style-name="ce23" office:value-type="float" office:value="4241122" calcext:value-type="float">
            <text:p>4,241,122 </text:p>
          </table:table-cell>
          <table:table-cell table:style-name="ce23" office:value-type="float" office:value="4547036" calcext:value-type="float">
            <text:p>4,547,036 </text:p>
          </table:table-cell>
          <table:table-cell table:style-name="ce23" office:value-type="float" office:value="3738687" calcext:value-type="float">
            <text:p>3,738,687 </text:p>
          </table:table-cell>
          <table:table-cell table:style-name="ce23" office:value-type="float" office:value="3537837" calcext:value-type="float">
            <text:p>3,537,837 </text:p>
          </table:table-cell>
          <table:table-cell table:style-name="ce23" office:value-type="float" office:value="3416784" calcext:value-type="float">
            <text:p>3,416,784 </text:p>
          </table:table-cell>
          <table:table-cell table:style-name="ce23" office:value-type="float" office:value="3247353" calcext:value-type="float">
            <text:p>3,247,353 </text:p>
          </table:table-cell>
          <table:table-cell table:style-name="ce23" office:value-type="float" office:value="3043259" calcext:value-type="float">
            <text:p>3,043,259 </text:p>
          </table:table-cell>
          <table:table-cell table:style-name="ce23" office:value-type="float" office:value="2942163" calcext:value-type="float">
            <text:p>2,942,163 </text:p>
          </table:table-cell>
          <table:table-cell table:style-name="ce23" office:value-type="float" office:value="2682156" calcext:value-type="float">
            <text:p>2,682,156 </text:p>
          </table:table-cell>
          <table:table-cell table:style-name="ce23" office:value-type="float" office:value="2993908" calcext:value-type="float">
            <text:p>2,993,908 </text:p>
          </table:table-cell>
          <table:table-cell table:style-name="ce33" office:value-type="float" office:value="2890362" calcext:value-type="float">
            <text:p><text:s/>2,890,362 </text:p>
          </table:table-cell>
          <table:table-cell table:style-name="ce33" office:value-type="float" office:value="2830474" calcext:value-type="float">
            <text:p><text:s/>2,830,474 </text:p>
          </table:table-cell>
          <table:table-cell table:style-name="ce33" office:value-type="float" office:value="2403753" calcext:value-type="float">
            <text:p><text:s/>2,403,753 </text:p>
          </table:table-cell>
          <table:table-cell table:style-name="ce33" office:value-type="float" office:value="2514017" calcext:value-type="float">
            <text:p><text:s/>2,514,017 </text:p>
          </table:table-cell>
          <table:table-cell table:style-name="ce33" office:value-type="float" office:value="2574209" calcext:value-type="float">
            <text:p><text:s/>2,574,209 </text:p>
          </table:table-cell>
          <table:table-cell table:style-name="ce33" office:value-type="float" office:value="2733935" calcext:value-type="float">
            <text:p><text:s/>2,733,935 </text:p>
          </table:table-cell>
          <table:table-cell table:style-name="ce33" office:value-type="float" office:value="2236029" calcext:value-type="float">
            <text:p><text:s/>2,236,029 </text:p>
          </table:table-cell>
          <table:table-cell table:style-name="ce38" office:value-type="float" office:value="2553150" calcext:value-type="float">
            <text:p><text:s/>2,553,150 </text:p>
          </table:table-cell>
          <table:table-cell table:style-name="ce38" office:value-type="float" office:value="2884041" calcext:value-type="float">
            <text:p><text:s/>2,884,041 </text:p>
          </table:table-cell>
          <table:table-cell table:style-name="ce38" office:value-type="float" office:value="2947113" calcext:value-type="float">
            <text:p><text:s/>2,947,113 </text:p>
          </table:table-cell>
          <table:table-cell table:style-name="ce33" office:value-type="float" office:value="2405508" calcext:value-type="float">
            <text:p><text:s/>2,405,508 </text:p>
          </table:table-cell>
          <table:table-cell table:style-name="ce33" office:value-type="float" office:value="3995281" calcext:value-type="float">
            <text:p><text:s/>3,995,281 </text:p>
          </table:table-cell>
          <table:table-cell table:style-name="ce33" office:value-type="float" office:value="4798276" calcext:value-type="float">
            <text:p><text:s/>4,798,276 </text:p>
          </table:table-cell>
          <table:table-cell table:style-name="ce33" office:value-type="float" office:value="5202354" calcext:value-type="float">
            <text:p><text:s/>5,202,354 </text:p>
          </table:table-cell>
          <table:table-cell table:style-name="ce44" office:value-type="float" office:value="4531929" calcext:value-type="float">
            <text:p><text:s/>4,531,929 </text:p>
          </table:table-cell>
          <table:table-cell table:style-name="ce44" office:value-type="float" office:value="8669137" calcext:value-type="float">
            <text:p><text:s/>8,669,137 </text:p>
          </table:table-cell>
          <table:table-cell table:style-name="ce44" office:value-type="float" office:value="7506810" calcext:value-type="float">
            <text:p><text:s/>7,506,810 </text:p>
          </table:table-cell>
          <table:table-cell table:style-name="ce44" office:value-type="float" office:value="7799000" calcext:value-type="float">
            <text:p><text:s/>7,799,000 </text:p>
          </table:table-cell>
          <table:table-cell table:style-name="ce44" office:value-type="float" office:value="7264387" calcext:value-type="float">
            <text:p><text:s/>7,264,387 </text:p>
          </table:table-cell>
          <table:table-cell table:style-name="ce44" office:value-type="float" office:value="7428247" calcext:value-type="float">
            <text:p><text:s/>7,428,247 </text:p>
          </table:table-cell>
          <table:table-cell table:style-name="ce44" office:value-type="float" office:value="7744935" calcext:value-type="float">
            <text:p><text:s/>7,744,935 </text:p>
          </table:table-cell>
          <table:table-cell table:style-name="ce44" office:value-type="float" office:value="6979069" calcext:value-type="float">
            <text:p><text:s/>6,979,069 </text:p>
          </table:table-cell>
          <table:table-cell table:style-name="ce44" office:value-type="float" office:value="5610104" calcext:value-type="float">
            <text:p><text:s/>5,610,104 </text:p>
          </table:table-cell>
          <table:table-cell table:style-name="ce44" office:value-type="float" office:value="4640845" calcext:value-type="float">
            <text:p><text:s/>4,640,845 </text:p>
          </table:table-cell>
          <table:table-cell table:style-name="ce44" office:value-type="float" office:value="3827619" calcext:value-type="float">
            <text:p><text:s/>3,827,619 </text:p>
          </table:table-cell>
          <table:table-cell table:style-name="ce44" office:value-type="float" office:value="2957818" calcext:value-type="float">
            <text:p><text:s/>2,957,818 </text:p>
          </table:table-cell>
          <table:table-cell table:style-name="ce44" office:value-type="float" office:value="2174992" calcext:value-type="float">
            <text:p><text:s/>2,174,992 </text:p>
          </table:table-cell>
          <table:table-cell table:style-name="ce44" office:value-type="float" office:value="1697916" calcext:value-type="float">
            <text:p><text:s/>1,697,916 </text:p>
          </table:table-cell>
          <table:table-cell table:style-name="ce44" office:value-type="float" office:value="1246676" calcext:value-type="float">
            <text:p><text:s/>1,246,676 </text:p>
          </table:table-cell>
          <table:table-cell table:style-name="ce44" office:value-type="float" office:value="1089191" calcext:value-type="float">
            <text:p><text:s/>1,089,191 </text:p>
          </table:table-cell>
          <table:table-cell table:style-name="ce44" office:value-type="float" office:value="794559" calcext:value-type="float">
            <text:p><text:s/>794,559 </text:p>
          </table:table-cell>
          <table:table-cell table:style-name="ce44" office:value-type="float" office:value="980174" calcext:value-type="float">
            <text:p><text:s/>980,174 </text:p>
          </table:table-cell>
          <table:table-cell table:style-name="ce44" office:value-type="float" office:value="1056701" calcext:value-type="float">
            <text:p><text:s/>1,056,701 </text:p>
          </table:table-cell>
          <table:table-cell table:style-name="ce44" office:value-type="float" office:value="1082449" calcext:value-type="float">
            <text:p><text:s/>1,082,449 </text:p>
          </table:table-cell>
          <table:table-cell table:style-name="ce44" office:value-type="float" office:value="806471" calcext:value-type="float">
            <text:p><text:s/>806,471 </text:p>
          </table:table-cell>
          <table:table-cell table:style-name="ce44" office:value-type="float" office:value="908076" calcext:value-type="float">
            <text:p><text:s/>908,076 </text:p>
          </table:table-cell>
          <table:table-cell table:style-name="ce44" office:value-type="float" office:value="1124294" calcext:value-type="float">
            <text:p><text:s/>1,124,294 </text:p>
          </table:table-cell>
          <table:table-cell table:style-name="ce44" office:value-type="float" office:value="1140495" calcext:value-type="float">
            <text:p><text:s/>1,140,495 </text:p>
          </table:table-cell>
          <table:table-cell table:style-name="ce44" office:value-type="float" office:value="975327" calcext:value-type="float">
            <text:p><text:s/>975,327 </text:p>
          </table:table-cell>
          <table:table-cell table:style-name="ce44" office:value-type="float" office:value="1228381" calcext:value-type="float">
            <text:p><text:s/>1,228,381 </text:p>
          </table:table-cell>
          <table:table-cell table:style-name="ce44" office:value-type="float" office:value="1155319" calcext:value-type="float">
            <text:p><text:s/>1,155,319 </text:p>
          </table:table-cell>
          <table:table-cell table:style-name="ce44" office:value-type="float" office:value="1245239" calcext:value-type="float">
            <text:p><text:s/>1,245,239 </text:p>
          </table:table-cell>
          <table:table-cell table:style-name="ce44" office:value-type="float" office:value="978197" calcext:value-type="float">
            <text:p><text:s/>978,197 </text:p>
          </table:table-cell>
          <table:table-cell table:style-name="ce44" office:value-type="float" office:value="1117910" calcext:value-type="float">
            <text:p><text:s/>1,117,910 </text:p>
          </table:table-cell>
          <table:table-cell table:style-name="ce44" office:value-type="float" office:value="1434808" calcext:value-type="float">
            <text:p><text:s/>1,434,808 </text:p>
          </table:table-cell>
          <table:table-cell table:style-name="ce44" office:value-type="float" office:value="1425725" calcext:value-type="float">
            <text:p><text:s/>1,425,725 </text:p>
          </table:table-cell>
          <table:table-cell table:style-name="ce44" office:value-type="float" office:value="1249868" calcext:value-type="float">
            <text:p><text:s/>1,249,868 </text:p>
          </table:table-cell>
          <table:table-cell table:style-name="ce44" office:value-type="float" office:value="1585842" calcext:value-type="float">
            <text:p><text:s/>1,585,842 </text:p>
          </table:table-cell>
          <table:table-cell table:style-name="ce44" office:value-type="float" office:value="1702415" calcext:value-type="float">
            <text:p><text:s/>1,702,415 </text:p>
          </table:table-cell>
          <table:table-cell table:style-name="ce44" office:value-type="float" office:value="1903516" calcext:value-type="float">
            <text:p><text:s/>1,903,516 </text:p>
          </table:table-cell>
          <table:table-cell table:style-name="ce44" office:value-type="float" office:value="1568233" calcext:value-type="float">
            <text:p><text:s/>1,568,233 </text:p>
          </table:table-cell>
          <table:table-cell table:style-name="ce44" office:value-type="float" office:value="1719793" calcext:value-type="float">
            <text:p><text:s/>1,719,793 </text:p>
          </table:table-cell>
          <table:table-cell table:style-name="ce44" office:value-type="float" office:value="1673970" calcext:value-type="float">
            <text:p><text:s/>1,673,970 </text:p>
          </table:table-cell>
          <table:table-cell table:style-name="ce44" office:value-type="float" office:value="1848803" calcext:value-type="float">
            <text:p><text:s/>1,848,803 </text:p>
          </table:table-cell>
          <table:table-cell table:style-name="ce44" office:value-type="float" office:value="1784144" calcext:value-type="float">
            <text:p><text:s/>1,784,144 </text:p>
          </table:table-cell>
          <table:table-cell table:style-name="ce44" office:value-type="float" office:value="1986071" calcext:value-type="float">
            <text:p><text:s/>1,986,071 </text:p>
          </table:table-cell>
          <table:table-cell table:style-name="ce44" office:value-type="float" office:value="2144801" calcext:value-type="float">
            <text:p><text:s/>2,144,801 </text:p>
          </table:table-cell>
          <table:table-cell table:style-name="ce44" office:value-type="float" office:value="2295820" calcext:value-type="float">
            <text:p><text:s/>2,295,820 </text:p>
          </table:table-cell>
          <table:table-cell table:style-name="ce44" office:value-type="float" office:value="2255260" calcext:value-type="float">
            <text:p><text:s/>2,255,260 </text:p>
          </table:table-cell>
          <table:table-cell table:style-name="ce44" office:value-type="float" office:value="2181624" calcext:value-type="float">
            <text:p><text:s/>2,181,624 </text:p>
          </table:table-cell>
          <table:table-cell table:style-name="ce44" office:value-type="float" office:value="2026885" calcext:value-type="float">
            <text:p><text:s/>2,026,885 </text:p>
          </table:table-cell>
          <table:table-cell table:style-name="ce44" office:value-type="float" office:value="2197229" calcext:value-type="float">
            <text:p><text:s/>2,197,229 </text:p>
          </table:table-cell>
          <table:table-cell table:style-name="ce44" office:value-type="float" office:value="2173917" calcext:value-type="float">
            <text:p><text:s/>2,173,917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4"/>4.賣出選擇權(Sold Options)</text:p>
          </table:table-cell>
          <table:table-cell table:style-name="ce20" office:value-type="float" office:value="129013" calcext:value-type="float">
            <text:p>129,013 </text:p>
          </table:table-cell>
          <table:table-cell table:style-name="ce20" office:value-type="float" office:value="202541" calcext:value-type="float">
            <text:p>202,541 </text:p>
          </table:table-cell>
          <table:table-cell table:style-name="ce23" office:value-type="float" office:value="272209" calcext:value-type="float">
            <text:p>272,209 </text:p>
          </table:table-cell>
          <table:table-cell table:style-name="ce23" office:value-type="float" office:value="167612" calcext:value-type="float">
            <text:p>167,612 </text:p>
          </table:table-cell>
          <table:table-cell table:style-name="ce23" office:value-type="float" office:value="182942" calcext:value-type="float">
            <text:p>182,942 </text:p>
          </table:table-cell>
          <table:table-cell table:style-name="ce23" office:value-type="float" office:value="180422" calcext:value-type="float">
            <text:p>180,422 </text:p>
          </table:table-cell>
          <table:table-cell table:style-name="ce23" office:value-type="float" office:value="239666" calcext:value-type="float">
            <text:p>239,666 </text:p>
          </table:table-cell>
          <table:table-cell table:style-name="ce23" office:value-type="float" office:value="217235" calcext:value-type="float">
            <text:p>217,235 </text:p>
          </table:table-cell>
          <table:table-cell table:style-name="ce23" office:value-type="float" office:value="349785" calcext:value-type="float">
            <text:p>349,785 </text:p>
          </table:table-cell>
          <table:table-cell table:style-name="ce23" office:value-type="float" office:value="370322" calcext:value-type="float">
            <text:p>370,322 </text:p>
          </table:table-cell>
          <table:table-cell table:style-name="ce23" office:value-type="float" office:value="384684" calcext:value-type="float">
            <text:p>384,684 </text:p>
          </table:table-cell>
          <table:table-cell table:style-name="ce23" office:value-type="float" office:value="321267" calcext:value-type="float">
            <text:p>321,267 </text:p>
          </table:table-cell>
          <table:table-cell table:style-name="ce23" office:value-type="float" office:value="396612" calcext:value-type="float">
            <text:p>396,612 </text:p>
          </table:table-cell>
          <table:table-cell table:style-name="ce23" office:value-type="float" office:value="411330" calcext:value-type="float">
            <text:p>411,330 </text:p>
          </table:table-cell>
          <table:table-cell table:style-name="ce23" office:value-type="float" office:value="454570" calcext:value-type="float">
            <text:p>454,570 </text:p>
          </table:table-cell>
          <table:table-cell table:style-name="ce23" office:value-type="float" office:value="433729" calcext:value-type="float">
            <text:p>433,729 </text:p>
          </table:table-cell>
          <table:table-cell table:style-name="ce23" office:value-type="float" office:value="557283" calcext:value-type="float">
            <text:p>557,283 </text:p>
          </table:table-cell>
          <table:table-cell table:style-name="ce23" office:value-type="float" office:value="767372" calcext:value-type="float">
            <text:p>767,372 </text:p>
          </table:table-cell>
          <table:table-cell table:style-name="ce23" office:value-type="float" office:value="801059" calcext:value-type="float">
            <text:p>801,059 </text:p>
          </table:table-cell>
          <table:table-cell table:style-name="ce23" office:value-type="float" office:value="716038" calcext:value-type="float">
            <text:p>716,038 </text:p>
          </table:table-cell>
          <table:table-cell table:style-name="ce23" office:value-type="float" office:value="907009" calcext:value-type="float">
            <text:p>907,009 </text:p>
          </table:table-cell>
          <table:table-cell table:style-name="ce23" office:value-type="float" office:value="954660" calcext:value-type="float">
            <text:p>954,660 </text:p>
          </table:table-cell>
          <table:table-cell table:style-name="ce23" office:value-type="float" office:value="1233714" calcext:value-type="float">
            <text:p>1,233,714 </text:p>
          </table:table-cell>
          <table:table-cell table:style-name="ce23" office:value-type="float" office:value="1219543" calcext:value-type="float">
            <text:p>1,219,543 </text:p>
          </table:table-cell>
          <table:table-cell table:style-name="ce23" office:value-type="float" office:value="2385439" calcext:value-type="float">
            <text:p>2,385,439 </text:p>
          </table:table-cell>
          <table:table-cell table:style-name="ce23" office:value-type="float" office:value="2363910" calcext:value-type="float">
            <text:p>2,363,910 </text:p>
          </table:table-cell>
          <table:table-cell table:style-name="ce23" office:value-type="float" office:value="2346043" calcext:value-type="float">
            <text:p>2,346,043 </text:p>
          </table:table-cell>
          <table:table-cell table:style-name="ce23" office:value-type="float" office:value="2293986" calcext:value-type="float">
            <text:p>2,293,986 </text:p>
          </table:table-cell>
          <table:table-cell table:style-name="ce23" office:value-type="float" office:value="2338818" calcext:value-type="float">
            <text:p>2,338,818 </text:p>
          </table:table-cell>
          <table:table-cell table:style-name="ce23" office:value-type="float" office:value="2354934" calcext:value-type="float">
            <text:p>2,354,934 </text:p>
          </table:table-cell>
          <table:table-cell table:style-name="ce23" office:value-type="float" office:value="2608860" calcext:value-type="float">
            <text:p>2,608,860 </text:p>
          </table:table-cell>
          <table:table-cell table:style-name="ce23" office:value-type="float" office:value="2592810" calcext:value-type="float">
            <text:p>2,592,810 </text:p>
          </table:table-cell>
          <table:table-cell table:style-name="ce23" office:value-type="float" office:value="2976488" calcext:value-type="float">
            <text:p>2,976,488 </text:p>
          </table:table-cell>
          <table:table-cell table:style-name="ce23" office:value-type="float" office:value="3273382" calcext:value-type="float">
            <text:p>3,273,382 </text:p>
          </table:table-cell>
          <table:table-cell table:style-name="ce23" office:value-type="float" office:value="3345955" calcext:value-type="float">
            <text:p>3,345,955 </text:p>
          </table:table-cell>
          <table:table-cell table:style-name="ce23" office:value-type="float" office:value="3560093" calcext:value-type="float">
            <text:p>3,560,093 </text:p>
          </table:table-cell>
          <table:table-cell table:style-name="ce23" office:value-type="float" office:value="3604627" calcext:value-type="float">
            <text:p>3,604,627 </text:p>
          </table:table-cell>
          <table:table-cell table:style-name="ce23" office:value-type="float" office:value="3987331" calcext:value-type="float">
            <text:p>3,987,331 </text:p>
          </table:table-cell>
          <table:table-cell table:style-name="ce23" office:value-type="float" office:value="4569055" calcext:value-type="float">
            <text:p>4,569,055 </text:p>
          </table:table-cell>
          <table:table-cell table:style-name="ce23" office:value-type="float" office:value="4706572" calcext:value-type="float">
            <text:p>4,706,572 </text:p>
          </table:table-cell>
          <table:table-cell table:style-name="ce23" office:value-type="float" office:value="4847689" calcext:value-type="float">
            <text:p>4,847,689 </text:p>
          </table:table-cell>
          <table:table-cell table:style-name="ce23" office:value-type="float" office:value="4340955" calcext:value-type="float">
            <text:p>4,340,955 </text:p>
          </table:table-cell>
          <table:table-cell table:style-name="ce23" office:value-type="float" office:value="4118032" calcext:value-type="float">
            <text:p>4,118,032 </text:p>
          </table:table-cell>
          <table:table-cell table:style-name="ce23" office:value-type="float" office:value="3639758" calcext:value-type="float">
            <text:p>3,639,758 </text:p>
          </table:table-cell>
          <table:table-cell table:style-name="ce23" office:value-type="float" office:value="3399124" calcext:value-type="float">
            <text:p>3,399,124 </text:p>
          </table:table-cell>
          <table:table-cell table:style-name="ce23" office:value-type="float" office:value="3151619" calcext:value-type="float">
            <text:p>3,151,619 </text:p>
          </table:table-cell>
          <table:table-cell table:style-name="ce23" office:value-type="float" office:value="3009593" calcext:value-type="float">
            <text:p>3,009,593 </text:p>
          </table:table-cell>
          <table:table-cell table:style-name="ce23" office:value-type="float" office:value="2725273" calcext:value-type="float">
            <text:p>2,725,273 </text:p>
          </table:table-cell>
          <table:table-cell table:style-name="ce23" office:value-type="float" office:value="3001509" calcext:value-type="float">
            <text:p>3,001,509 </text:p>
          </table:table-cell>
          <table:table-cell table:style-name="ce33" office:value-type="float" office:value="2744967" calcext:value-type="float">
            <text:p><text:s/>2,744,967 </text:p>
          </table:table-cell>
          <table:table-cell table:style-name="ce33" office:value-type="float" office:value="2758326" calcext:value-type="float">
            <text:p><text:s/>2,758,326 </text:p>
          </table:table-cell>
          <table:table-cell table:style-name="ce33" office:value-type="float" office:value="2477204" calcext:value-type="float">
            <text:p><text:s/>2,477,204 </text:p>
          </table:table-cell>
          <table:table-cell table:style-name="ce33" office:value-type="float" office:value="2616228" calcext:value-type="float">
            <text:p><text:s/>2,616,228 </text:p>
          </table:table-cell>
          <table:table-cell table:style-name="ce33" office:value-type="float" office:value="2651264" calcext:value-type="float">
            <text:p><text:s/>2,651,264 </text:p>
          </table:table-cell>
          <table:table-cell table:style-name="ce33" office:value-type="float" office:value="2835305" calcext:value-type="float">
            <text:p><text:s/>2,835,305 </text:p>
          </table:table-cell>
          <table:table-cell table:style-name="ce33" office:value-type="float" office:value="2351801" calcext:value-type="float">
            <text:p><text:s/>2,351,801 </text:p>
          </table:table-cell>
          <table:table-cell table:style-name="ce38" office:value-type="float" office:value="2690608" calcext:value-type="float">
            <text:p><text:s/>2,690,608 </text:p>
          </table:table-cell>
          <table:table-cell table:style-name="ce38" office:value-type="float" office:value="3010195" calcext:value-type="float">
            <text:p><text:s/>3,010,195 </text:p>
          </table:table-cell>
          <table:table-cell table:style-name="ce38" office:value-type="float" office:value="3040518" calcext:value-type="float">
            <text:p><text:s/>3,040,518 </text:p>
          </table:table-cell>
          <table:table-cell table:style-name="ce33" office:value-type="float" office:value="2498448" calcext:value-type="float">
            <text:p><text:s/>2,498,448 </text:p>
          </table:table-cell>
          <table:table-cell table:style-name="ce33" office:value-type="float" office:value="4188375" calcext:value-type="float">
            <text:p><text:s/>4,188,375 </text:p>
          </table:table-cell>
          <table:table-cell table:style-name="ce33" office:value-type="float" office:value="4967833" calcext:value-type="float">
            <text:p><text:s/>4,967,833 </text:p>
          </table:table-cell>
          <table:table-cell table:style-name="ce33" office:value-type="float" office:value="5253687" calcext:value-type="float">
            <text:p><text:s/>5,253,687 </text:p>
          </table:table-cell>
          <table:table-cell table:style-name="ce44" office:value-type="float" office:value="4675708" calcext:value-type="float">
            <text:p><text:s/>4,675,708 </text:p>
          </table:table-cell>
          <table:table-cell table:style-name="ce44" office:value-type="float" office:value="8942879" calcext:value-type="float">
            <text:p><text:s/>8,942,879 </text:p>
          </table:table-cell>
          <table:table-cell table:style-name="ce44" office:value-type="float" office:value="7731776" calcext:value-type="float">
            <text:p><text:s/>7,731,776 </text:p>
          </table:table-cell>
          <table:table-cell table:style-name="ce44" office:value-type="float" office:value="8006565" calcext:value-type="float">
            <text:p><text:s/>8,006,565 </text:p>
          </table:table-cell>
          <table:table-cell table:style-name="ce44" office:value-type="float" office:value="7462280" calcext:value-type="float">
            <text:p><text:s/>7,462,280 </text:p>
          </table:table-cell>
          <table:table-cell table:style-name="ce44" office:value-type="float" office:value="7581952" calcext:value-type="float">
            <text:p><text:s/>7,581,952 </text:p>
          </table:table-cell>
          <table:table-cell table:style-name="ce44" office:value-type="float" office:value="7916876" calcext:value-type="float">
            <text:p><text:s/>7,916,876 </text:p>
          </table:table-cell>
          <table:table-cell table:style-name="ce44" office:value-type="float" office:value="7175795" calcext:value-type="float">
            <text:p><text:s/>7,175,795 </text:p>
          </table:table-cell>
          <table:table-cell table:style-name="ce44" office:value-type="float" office:value="5758319" calcext:value-type="float">
            <text:p><text:s/>5,758,319 </text:p>
          </table:table-cell>
          <table:table-cell table:style-name="ce44" office:value-type="float" office:value="4807295" calcext:value-type="float">
            <text:p><text:s/>4,807,295 </text:p>
          </table:table-cell>
          <table:table-cell table:style-name="ce44" office:value-type="float" office:value="4064289" calcext:value-type="float">
            <text:p><text:s/>4,064,289 </text:p>
          </table:table-cell>
          <table:table-cell table:style-name="ce44" office:value-type="float" office:value="3177463" calcext:value-type="float">
            <text:p><text:s/>3,177,463 </text:p>
          </table:table-cell>
          <table:table-cell table:style-name="ce44" office:value-type="float" office:value="2374533" calcext:value-type="float">
            <text:p><text:s/>2,374,533 </text:p>
          </table:table-cell>
          <table:table-cell table:style-name="ce44" office:value-type="float" office:value="1996801" calcext:value-type="float">
            <text:p><text:s/>1,996,801 </text:p>
          </table:table-cell>
          <table:table-cell table:style-name="ce44" office:value-type="float" office:value="1557110" calcext:value-type="float">
            <text:p><text:s/>1,557,110 </text:p>
          </table:table-cell>
          <table:table-cell table:style-name="ce44" office:value-type="float" office:value="1448934" calcext:value-type="float">
            <text:p><text:s/>1,448,934 </text:p>
          </table:table-cell>
          <table:table-cell table:style-name="ce44" office:value-type="float" office:value="1242387" calcext:value-type="float">
            <text:p><text:s/>1,242,387 </text:p>
          </table:table-cell>
          <table:table-cell table:style-name="ce44" office:value-type="float" office:value="1781157" calcext:value-type="float">
            <text:p><text:s/>1,781,157 </text:p>
          </table:table-cell>
          <table:table-cell table:style-name="ce44" office:value-type="float" office:value="1957212" calcext:value-type="float">
            <text:p><text:s/>1,957,212 </text:p>
          </table:table-cell>
          <table:table-cell table:style-name="ce44" office:value-type="float" office:value="2003647" calcext:value-type="float">
            <text:p><text:s/>2,003,647 </text:p>
          </table:table-cell>
          <table:table-cell table:style-name="ce44" office:value-type="float" office:value="1785367" calcext:value-type="float">
            <text:p><text:s/>1,785,367 </text:p>
          </table:table-cell>
          <table:table-cell table:style-name="ce44" office:value-type="float" office:value="1817093" calcext:value-type="float">
            <text:p><text:s/>1,817,093 </text:p>
          </table:table-cell>
          <table:table-cell table:style-name="ce44" office:value-type="float" office:value="1816027" calcext:value-type="float">
            <text:p><text:s/>1,816,027 </text:p>
          </table:table-cell>
          <table:table-cell table:style-name="ce44" office:value-type="float" office:value="1748704" calcext:value-type="float">
            <text:p><text:s/>1,748,704 </text:p>
          </table:table-cell>
          <table:table-cell table:style-name="ce44" office:value-type="float" office:value="1545452" calcext:value-type="float">
            <text:p><text:s/>1,545,452 </text:p>
          </table:table-cell>
          <table:table-cell table:style-name="ce44" office:value-type="float" office:value="1626049" calcext:value-type="float">
            <text:p><text:s/>1,626,049 </text:p>
          </table:table-cell>
          <table:table-cell table:style-name="ce44" office:value-type="float" office:value="1466633" calcext:value-type="float">
            <text:p><text:s/>1,466,633 </text:p>
          </table:table-cell>
          <table:table-cell table:style-name="ce44" office:value-type="float" office:value="1560345" calcext:value-type="float">
            <text:p><text:s/>1,560,345 </text:p>
          </table:table-cell>
          <table:table-cell table:style-name="ce44" office:value-type="float" office:value="1284771" calcext:value-type="float">
            <text:p><text:s/>1,284,771 </text:p>
          </table:table-cell>
          <table:table-cell table:style-name="ce44" office:value-type="float" office:value="1374218" calcext:value-type="float">
            <text:p><text:s/>1,374,218 </text:p>
          </table:table-cell>
          <table:table-cell table:style-name="ce44" office:value-type="float" office:value="1605126" calcext:value-type="float">
            <text:p><text:s/>1,605,126 </text:p>
          </table:table-cell>
          <table:table-cell table:style-name="ce44" office:value-type="float" office:value="1571418" calcext:value-type="float">
            <text:p><text:s/>1,571,418 </text:p>
          </table:table-cell>
          <table:table-cell table:style-name="ce44" office:value-type="float" office:value="1351685" calcext:value-type="float">
            <text:p><text:s/>1,351,685 </text:p>
          </table:table-cell>
          <table:table-cell table:style-name="ce44" office:value-type="float" office:value="1690384" calcext:value-type="float">
            <text:p><text:s/>1,690,384 </text:p>
          </table:table-cell>
          <table:table-cell table:style-name="ce44" office:value-type="float" office:value="1764182" calcext:value-type="float">
            <text:p><text:s/>1,764,182 </text:p>
          </table:table-cell>
          <table:table-cell table:style-name="ce44" office:value-type="float" office:value="2006228" calcext:value-type="float">
            <text:p><text:s/>2,006,228 </text:p>
          </table:table-cell>
          <table:table-cell table:style-name="ce44" office:value-type="float" office:value="1676178" calcext:value-type="float">
            <text:p><text:s/>1,676,178 </text:p>
          </table:table-cell>
          <table:table-cell table:style-name="ce44" office:value-type="float" office:value="1876347" calcext:value-type="float">
            <text:p><text:s/>1,876,347 </text:p>
          </table:table-cell>
          <table:table-cell table:style-name="ce44" office:value-type="float" office:value="1821726" calcext:value-type="float">
            <text:p><text:s/>1,821,726 </text:p>
          </table:table-cell>
          <table:table-cell table:style-name="ce44" office:value-type="float" office:value="2011108" calcext:value-type="float">
            <text:p><text:s/>2,011,108 </text:p>
          </table:table-cell>
          <table:table-cell table:style-name="ce44" office:value-type="float" office:value="1919509" calcext:value-type="float">
            <text:p><text:s/>1,919,509 </text:p>
          </table:table-cell>
          <table:table-cell table:style-name="ce44" office:value-type="float" office:value="2139416" calcext:value-type="float">
            <text:p><text:s/>2,139,416 </text:p>
          </table:table-cell>
          <table:table-cell table:style-name="ce44" office:value-type="float" office:value="2293219" calcext:value-type="float">
            <text:p><text:s/>2,293,219 </text:p>
          </table:table-cell>
          <table:table-cell table:style-name="ce44" office:value-type="float" office:value="2448048" calcext:value-type="float">
            <text:p><text:s/>2,448,048 </text:p>
          </table:table-cell>
          <table:table-cell table:style-name="ce44" office:value-type="float" office:value="2448892" calcext:value-type="float">
            <text:p><text:s/>2,448,892 </text:p>
          </table:table-cell>
          <table:table-cell table:style-name="ce44" office:value-type="float" office:value="2416929" calcext:value-type="float">
            <text:p><text:s/>2,416,929 </text:p>
          </table:table-cell>
          <table:table-cell table:style-name="ce44" office:value-type="float" office:value="2197473" calcext:value-type="float">
            <text:p><text:s/>2,197,473 </text:p>
          </table:table-cell>
          <table:table-cell table:style-name="ce44" office:value-type="float" office:value="2329138" calcext:value-type="float">
            <text:p><text:s/>2,329,138 </text:p>
          </table:table-cell>
          <table:table-cell table:style-name="ce44" office:value-type="float" office:value="2344184" calcext:value-type="float">
            <text:p><text:s/>2,344,184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2"/>(二)交易所(Exchange-traded Contracts)</text:p>
          </table:table-cell>
          <table:table-cell table:style-name="ce20" table:formula="of:=[.B13]+[.B14]+[.B15]+[.B16]" office:value-type="float" office:value="1707" calcext:value-type="float">
            <text:p>1,707 </text:p>
          </table:table-cell>
          <table:table-cell table:style-name="ce20" table:formula="of:=[.C13]+[.C14]+[.C15]+[.C16]" office:value-type="float" office:value="481" calcext:value-type="float">
            <text:p>481 </text:p>
          </table:table-cell>
          <table:table-cell table:style-name="ce20" table:formula="of:=[.D13]+[.D14]+[.D15]+[.D16]" office:value-type="float" office:value="196" calcext:value-type="float">
            <text:p>196 </text:p>
          </table:table-cell>
          <table:table-cell table:style-name="ce20" table:formula="of:=[.E13]+[.E14]+[.E15]+[.E16]" office:value-type="float" office:value="0" calcext:value-type="float">
            <text:p>0 </text:p>
          </table:table-cell>
          <table:table-cell table:style-name="ce20" table:formula="of:=[.F13]+[.F14]+[.F15]+[.F16]" office:value-type="float" office:value="17" calcext:value-type="float">
            <text:p>17 </text:p>
          </table:table-cell>
          <table:table-cell table:style-name="ce20" table:formula="of:=[.G13]+[.G14]+[.G15]+[.G16]" office:value-type="float" office:value="0" calcext:value-type="float">
            <text:p>0 </text:p>
          </table:table-cell>
          <table:table-cell table:style-name="ce20" table:formula="of:=[.H13]+[.H14]+[.H15]+[.H16]" office:value-type="float" office:value="0" calcext:value-type="float">
            <text:p>0 </text:p>
          </table:table-cell>
          <table:table-cell table:style-name="ce20" table:formula="of:=[.I13]+[.I14]+[.I15]+[.I16]" office:value-type="float" office:value="0" calcext:value-type="float">
            <text:p>0 </text:p>
          </table:table-cell>
          <table:table-cell table:style-name="ce20" table:formula="of:=[.J13]+[.J14]+[.J15]+[.J16]" office:value-type="float" office:value="0" calcext:value-type="float">
            <text:p>0 </text:p>
          </table:table-cell>
          <table:table-cell table:style-name="ce20" table:formula="of:=[.K13]+[.K14]+[.K15]+[.K16]" office:value-type="float" office:value="47872" calcext:value-type="float">
            <text:p>47,872 </text:p>
          </table:table-cell>
          <table:table-cell table:style-name="ce20" table:formula="of:=[.L13]+[.L14]+[.L15]+[.L16]" office:value-type="float" office:value="40722" calcext:value-type="float">
            <text:p>40,722 </text:p>
          </table:table-cell>
          <table:table-cell table:style-name="ce20" table:formula="of:=[.M13]+[.M14]+[.M15]+[.M16]" office:value-type="float" office:value="47602" calcext:value-type="float">
            <text:p>47,602 </text:p>
          </table:table-cell>
          <table:table-cell table:style-name="ce20" table:formula="of:=[.N13]+[.N14]+[.N15]+[.N16]" office:value-type="float" office:value="0" calcext:value-type="float">
            <text:p>0 </text:p>
          </table:table-cell>
          <table:table-cell table:style-name="ce20" table:formula="of:=[.O13]+[.O14]+[.O15]+[.O16]" office:value-type="float" office:value="0" calcext:value-type="float">
            <text:p>0 </text:p>
          </table:table-cell>
          <table:table-cell table:style-name="ce20" table:formula="of:=[.P13]+[.P14]+[.P15]+[.P16]" office:value-type="float" office:value="15235" calcext:value-type="float">
            <text:p>15,235 </text:p>
          </table:table-cell>
          <table:table-cell table:style-name="ce20" table:formula="of:=[.Q13]+[.Q14]+[.Q15]+[.Q16]" office:value-type="float" office:value="7582" calcext:value-type="float">
            <text:p>7,582 </text:p>
          </table:table-cell>
          <table:table-cell table:style-name="ce20" table:formula="of:=[.R13]+[.R14]+[.R15]+[.R16]" office:value-type="float" office:value="2161" calcext:value-type="float">
            <text:p>2,161 </text:p>
          </table:table-cell>
          <table:table-cell table:style-name="ce20" table:formula="of:=[.S13]+[.S14]+[.S15]+[.S16]" office:value-type="float" office:value="3155" calcext:value-type="float">
            <text:p>3,155 </text:p>
          </table:table-cell>
          <table:table-cell table:style-name="ce20" table:formula="of:=[.T13]+[.T14]+[.T15]+[.T16]" office:value-type="float" office:value="2374" calcext:value-type="float">
            <text:p>2,374 </text:p>
          </table:table-cell>
          <table:table-cell table:style-name="ce20" table:formula="of:=[.U13]+[.U14]+[.U15]+[.U16]" office:value-type="float" office:value="11494" calcext:value-type="float">
            <text:p>11,494 </text:p>
          </table:table-cell>
          <table:table-cell table:style-name="ce20" table:formula="of:=[.V13]+[.V14]+[.V15]+[.V16]" office:value-type="float" office:value="24340" calcext:value-type="float">
            <text:p>24,340 </text:p>
          </table:table-cell>
          <table:table-cell table:style-name="ce20" table:formula="of:=[.W13]+[.W14]+[.W15]+[.W16]" office:value-type="float" office:value="21190" calcext:value-type="float">
            <text:p>21,190 </text:p>
          </table:table-cell>
          <table:table-cell table:style-name="ce20" table:formula="of:=[.X13]+[.X14]+[.X15]+[.X16]" office:value-type="float" office:value="33989" calcext:value-type="float">
            <text:p>33,989 </text:p>
          </table:table-cell>
          <table:table-cell table:style-name="ce20" table:formula="of:=[.Y13]+[.Y14]+[.Y15]+[.Y16]" office:value-type="float" office:value="24099" calcext:value-type="float">
            <text:p>24,099 </text:p>
          </table:table-cell>
          <table:table-cell table:style-name="ce20" table:formula="of:=[.Z13]+[.Z14]+[.Z15]+[.Z16]" office:value-type="float" office:value="26121" calcext:value-type="float">
            <text:p>26,121 </text:p>
          </table:table-cell>
          <table:table-cell table:style-name="ce20" table:formula="of:=[.AA13]+[.AA14]+[.AA15]+[.AA16]" office:value-type="float" office:value="46368" calcext:value-type="float">
            <text:p>46,368 </text:p>
          </table:table-cell>
          <table:table-cell table:style-name="ce20" table:formula="of:=[.AB13]+[.AB14]+[.AB15]+[.AB16]" office:value-type="float" office:value="39946" calcext:value-type="float">
            <text:p>39,946 </text:p>
          </table:table-cell>
          <table:table-cell table:style-name="ce20" table:formula="of:=[.AC13]+[.AC14]+[.AC15]+[.AC16]" office:value-type="float" office:value="32960" calcext:value-type="float">
            <text:p>32,960 </text:p>
          </table:table-cell>
          <table:table-cell table:style-name="ce20" table:formula="of:=[.AD13]+[.AD14]+[.AD15]+[.AD16]" office:value-type="float" office:value="14935" calcext:value-type="float">
            <text:p>14,935 </text:p>
          </table:table-cell>
          <table:table-cell table:style-name="ce20" table:formula="of:=[.AE13]+[.AE14]+[.AE15]+[.AE16]" office:value-type="float" office:value="37085" calcext:value-type="float">
            <text:p>37,085 </text:p>
          </table:table-cell>
          <table:table-cell table:style-name="ce20" table:formula="of:=[.AF13]+[.AF14]+[.AF15]+[.AF16]" office:value-type="float" office:value="59674" calcext:value-type="float">
            <text:p>59,674 </text:p>
          </table:table-cell>
          <table:table-cell table:style-name="ce20" table:formula="of:=[.AG13]+[.AG14]+[.AG15]+[.AG16]" office:value-type="float" office:value="48475" calcext:value-type="float">
            <text:p>48,475 </text:p>
          </table:table-cell>
          <table:table-cell table:style-name="ce20" table:formula="of:=[.AH13]+[.AH14]+[.AH15]+[.AH16]" office:value-type="float" office:value="34877" calcext:value-type="float">
            <text:p>34,877 </text:p>
          </table:table-cell>
          <table:table-cell table:style-name="ce20" table:formula="of:=[.AI13]+[.AI14]+[.AI15]+[.AI16]" office:value-type="float" office:value="31720" calcext:value-type="float">
            <text:p>31,720 </text:p>
          </table:table-cell>
          <table:table-cell table:style-name="ce20" table:formula="of:=[.AJ13]+[.AJ14]+[.AJ15]+[.AJ16]" office:value-type="float" office:value="112880" calcext:value-type="float">
            <text:p>112,880 </text:p>
          </table:table-cell>
          <table:table-cell table:style-name="ce20" table:formula="of:=[.AK13]+[.AK14]+[.AK15]+[.AK16]" office:value-type="float" office:value="53123" calcext:value-type="float">
            <text:p>53,123 </text:p>
          </table:table-cell>
          <table:table-cell table:style-name="ce20" table:formula="of:=[.AL13]+[.AL14]+[.AL15]+[.AL16]" office:value-type="float" office:value="388350" calcext:value-type="float">
            <text:p>388,350 </text:p>
          </table:table-cell>
          <table:table-cell table:style-name="ce20" table:formula="of:=[.AM13]+[.AM14]+[.AM15]+[.AM16]" office:value-type="float" office:value="2088478" calcext:value-type="float">
            <text:p>2,088,478 </text:p>
          </table:table-cell>
          <table:table-cell table:style-name="ce20" table:formula="of:=[.AN13]+[.AN14]+[.AN15]+[.AN16]" office:value-type="float" office:value="2801202" calcext:value-type="float">
            <text:p>2,801,202 </text:p>
          </table:table-cell>
          <table:table-cell table:style-name="ce20" table:formula="of:=[.AO13]+[.AO14]+[.AO15]+[.AO16]" office:value-type="float" office:value="2888987" calcext:value-type="float">
            <text:p>2,888,987 </text:p>
          </table:table-cell>
          <table:table-cell table:style-name="ce20" table:formula="of:=[.AP13]+[.AP14]+[.AP15]+[.AP16]" office:value-type="float" office:value="1004649" calcext:value-type="float">
            <text:p>1,004,649 </text:p>
          </table:table-cell>
          <table:table-cell table:style-name="ce20" table:formula="of:=[.AQ13]+[.AQ14]+[.AQ15]+[.AQ16]" office:value-type="float" office:value="1153999" calcext:value-type="float">
            <text:p>1,153,999 </text:p>
          </table:table-cell>
          <table:table-cell table:style-name="ce20" table:formula="of:=[.AR13]+[.AR14]+[.AR15]+[.AR16]" office:value-type="float" office:value="952867" calcext:value-type="float">
            <text:p>952,867 </text:p>
          </table:table-cell>
          <table:table-cell table:style-name="ce20" table:formula="of:=[.AS13]+[.AS14]+[.AS15]+[.AS16]" office:value-type="float" office:value="995728" calcext:value-type="float">
            <text:p>995,728 </text:p>
          </table:table-cell>
          <table:table-cell table:style-name="ce20" table:formula="of:=[.AT13]+[.AT14]+[.AT15]+[.AT16]" office:value-type="float" office:value="878308" calcext:value-type="float">
            <text:p>878,308 </text:p>
          </table:table-cell>
          <table:table-cell table:style-name="ce20" table:formula="of:=[.AU13]+[.AU14]+[.AU15]+[.AU16]" office:value-type="float" office:value="817833" calcext:value-type="float">
            <text:p>817,833 </text:p>
          </table:table-cell>
          <table:table-cell table:style-name="ce20" table:formula="of:=[.AV13]+[.AV14]+[.AV15]+[.AV16]" office:value-type="float" office:value="809940" calcext:value-type="float">
            <text:p>809,940 </text:p>
          </table:table-cell>
          <table:table-cell table:style-name="ce20" table:formula="of:=[.AW13]+[.AW14]+[.AW15]+[.AW16]" office:value-type="float" office:value="539057" calcext:value-type="float">
            <text:p>539,057 </text:p>
          </table:table-cell>
          <table:table-cell table:style-name="ce20" table:formula="of:=[.AX13]+[.AX14]+[.AX15]+[.AX16]" office:value-type="float" office:value="486360" calcext:value-type="float">
            <text:p>486,360 </text:p>
          </table:table-cell>
          <table:table-cell table:style-name="ce20" table:formula="of:=[.AY13]+[.AY14]+[.AY15]+[.AY16]" office:value-type="float" office:value="476365" calcext:value-type="float">
            <text:p>476,365 </text:p>
          </table:table-cell>
          <table:table-cell table:style-name="ce20" office:value-type="float" office:value="358869" calcext:value-type="float">
            <text:p>358,869 </text:p>
          </table:table-cell>
          <table:table-cell table:style-name="ce20" office:value-type="float" office:value="142557" calcext:value-type="float">
            <text:p>142,557 </text:p>
          </table:table-cell>
          <table:table-cell table:style-name="ce20" table:formula="of:=[.BB13]+[.BB14]+[.BB15]+[.BB16]" office:value-type="float" office:value="87201" calcext:value-type="float">
            <text:p>87,201 </text:p>
          </table:table-cell>
          <table:table-cell table:style-name="ce20" office:value-type="float" office:value="151563" calcext:value-type="float">
            <text:p>151,563 </text:p>
          </table:table-cell>
          <table:table-cell table:style-name="ce20" table:formula="of:=[.BD13]+[.BD14]+[.BD15]+[.BD16]" office:value-type="float" office:value="76714" calcext:value-type="float">
            <text:p>76,714 </text:p>
          </table:table-cell>
          <table:table-cell table:style-name="ce20" office:value-type="float" office:value="63192" calcext:value-type="float">
            <text:p>63,192 </text:p>
          </table:table-cell>
          <table:table-cell table:style-name="ce20" office:value-type="float" office:value="81857" calcext:value-type="float">
            <text:p>81,857 </text:p>
          </table:table-cell>
          <table:table-cell table:style-name="ce20" office:value-type="float" office:value="82545" calcext:value-type="float">
            <text:p>82,545 </text:p>
          </table:table-cell>
          <table:table-cell table:style-name="ce20" office:value-type="float" office:value="49576" calcext:value-type="float">
            <text:p>49,576 </text:p>
          </table:table-cell>
          <table:table-cell table:style-name="ce20" office:value-type="float" office:value="74658" calcext:value-type="float">
            <text:p>74,658 </text:p>
          </table:table-cell>
          <table:table-cell table:style-name="ce20" office:value-type="float" office:value="100642" calcext:value-type="float">
            <text:p>100,642 </text:p>
          </table:table-cell>
          <table:table-cell table:style-name="ce20" office:value-type="float" office:value="60401" calcext:value-type="float">
            <text:p>60,401 </text:p>
          </table:table-cell>
          <table:table-cell table:style-name="ce20" office:value-type="float" office:value="80360" calcext:value-type="float">
            <text:p>80,360 </text:p>
          </table:table-cell>
          <table:table-cell table:style-name="ce44" office:value-type="float" office:value="107072" calcext:value-type="float">
            <text:p><text:s/>107,072 </text:p>
          </table:table-cell>
          <table:table-cell table:style-name="ce44" office:value-type="float" office:value="163024" calcext:value-type="float">
            <text:p><text:s/>163,024 </text:p>
          </table:table-cell>
          <table:table-cell table:style-name="ce44" office:value-type="float" office:value="181263" calcext:value-type="float">
            <text:p><text:s/>181,263 </text:p>
          </table:table-cell>
          <table:table-cell table:style-name="ce44" office:value-type="float" office:value="112216" calcext:value-type="float">
            <text:p><text:s/>112,216 </text:p>
          </table:table-cell>
          <table:table-cell table:style-name="ce44" office:value-type="float" office:value="75898" calcext:value-type="float">
            <text:p><text:s/>75,898 </text:p>
          </table:table-cell>
          <table:table-cell table:style-name="ce44" office:value-type="float" office:value="89691" calcext:value-type="float">
            <text:p><text:s/>89,691 </text:p>
          </table:table-cell>
          <table:table-cell table:style-name="ce44" office:value-type="float" office:value="82253" calcext:value-type="float">
            <text:p><text:s/>82,253 </text:p>
          </table:table-cell>
          <table:table-cell table:style-name="ce44" office:value-type="float" office:value="77009" calcext:value-type="float">
            <text:p><text:s/>77,009 </text:p>
          </table:table-cell>
          <table:table-cell table:style-name="ce44" office:value-type="float" office:value="75160" calcext:value-type="float">
            <text:p><text:s/>75,160 </text:p>
          </table:table-cell>
          <table:table-cell table:style-name="ce44" office:value-type="float" office:value="90238" calcext:value-type="float">
            <text:p><text:s/>90,238 </text:p>
          </table:table-cell>
          <table:table-cell table:style-name="ce44" office:value-type="float" office:value="122385" calcext:value-type="float">
            <text:p><text:s/>122,385 </text:p>
          </table:table-cell>
          <table:table-cell table:style-name="ce44" office:value-type="float" office:value="147536" calcext:value-type="float">
            <text:p><text:s/>147,536 </text:p>
          </table:table-cell>
          <table:table-cell table:style-name="ce44" office:value-type="float" office:value="125075" calcext:value-type="float">
            <text:p><text:s/>125,075 </text:p>
          </table:table-cell>
          <table:table-cell table:style-name="ce44" office:value-type="float" office:value="158656" calcext:value-type="float">
            <text:p><text:s/>158,656 </text:p>
          </table:table-cell>
          <table:table-cell table:style-name="ce44" office:value-type="float" office:value="225941" calcext:value-type="float">
            <text:p><text:s/>225,941 </text:p>
          </table:table-cell>
          <table:table-cell table:style-name="ce44" office:value-type="float" office:value="253752" calcext:value-type="float">
            <text:p><text:s/>253,752 </text:p>
          </table:table-cell>
          <table:table-cell table:style-name="ce44" office:value-type="float" office:value="223789" calcext:value-type="float">
            <text:p><text:s/>223,789 </text:p>
          </table:table-cell>
          <table:table-cell table:style-name="ce44" office:value-type="float" office:value="392816" calcext:value-type="float">
            <text:p><text:s/>392,816 </text:p>
          </table:table-cell>
          <table:table-cell table:style-name="ce44" office:value-type="float" office:value="424034" calcext:value-type="float">
            <text:p><text:s/>424,034 </text:p>
          </table:table-cell>
          <table:table-cell table:style-name="ce44" office:value-type="float" office:value="411120" calcext:value-type="float">
            <text:p><text:s/>411,120 </text:p>
          </table:table-cell>
          <table:table-cell table:style-name="ce44" office:value-type="float" office:value="519066" calcext:value-type="float">
            <text:p><text:s/>519,066 </text:p>
          </table:table-cell>
          <table:table-cell table:style-name="ce44" office:value-type="float" office:value="266631" calcext:value-type="float">
            <text:p><text:s/>266,631 </text:p>
          </table:table-cell>
          <table:table-cell table:style-name="ce44" office:value-type="float" office:value="181845" calcext:value-type="float">
            <text:p><text:s/>181,845 </text:p>
          </table:table-cell>
          <table:table-cell table:style-name="ce44" office:value-type="float" office:value="242582" calcext:value-type="float">
            <text:p><text:s/>242,582 </text:p>
          </table:table-cell>
          <table:table-cell table:style-name="ce44" office:value-type="float" office:value="153594" calcext:value-type="float">
            <text:p><text:s/>153,594 </text:p>
          </table:table-cell>
          <table:table-cell table:style-name="ce44" office:value-type="float" office:value="225890" calcext:value-type="float">
            <text:p><text:s/>225,890 </text:p>
          </table:table-cell>
          <table:table-cell table:style-name="ce44" office:value-type="float" office:value="209164" calcext:value-type="float">
            <text:p><text:s/>209,164 </text:p>
          </table:table-cell>
          <table:table-cell table:style-name="ce44" office:value-type="float" office:value="219490" calcext:value-type="float">
            <text:p><text:s/>219,490 </text:p>
          </table:table-cell>
          <table:table-cell table:style-name="ce44" office:value-type="float" office:value="159152" calcext:value-type="float">
            <text:p><text:s/>159,152 </text:p>
          </table:table-cell>
          <table:table-cell table:style-name="ce44" office:value-type="float" office:value="217035" calcext:value-type="float">
            <text:p><text:s/>217,035 </text:p>
          </table:table-cell>
          <table:table-cell table:style-name="ce44" office:value-type="float" office:value="232537" calcext:value-type="float">
            <text:p><text:s/>232,537 </text:p>
          </table:table-cell>
          <table:table-cell table:style-name="ce44" office:value-type="float" office:value="278029" calcext:value-type="float">
            <text:p><text:s/>278,029 </text:p>
          </table:table-cell>
          <table:table-cell table:style-name="ce44" office:value-type="float" office:value="276404" calcext:value-type="float">
            <text:p><text:s/>276,404 </text:p>
          </table:table-cell>
          <table:table-cell table:style-name="ce44" office:value-type="float" office:value="344330" calcext:value-type="float">
            <text:p><text:s/>344,330 </text:p>
          </table:table-cell>
          <table:table-cell table:style-name="ce44" office:value-type="float" office:value="276576" calcext:value-type="float">
            <text:p><text:s/>276,576 </text:p>
          </table:table-cell>
          <table:table-cell table:style-name="ce44" office:value-type="float" office:value="180541" calcext:value-type="float">
            <text:p><text:s/>180,541 </text:p>
          </table:table-cell>
          <table:table-cell table:style-name="ce44" office:value-type="float" office:value="163253" calcext:value-type="float">
            <text:p><text:s/>163,253 </text:p>
          </table:table-cell>
          <table:table-cell table:style-name="ce44" office:value-type="float" office:value="115237" calcext:value-type="float">
            <text:p><text:s/>115,237 </text:p>
          </table:table-cell>
          <table:table-cell table:style-name="ce44" office:value-type="float" office:value="138845" calcext:value-type="float">
            <text:p><text:s/>138,845 </text:p>
          </table:table-cell>
          <table:table-cell table:style-name="ce44" office:value-type="float" office:value="270175" calcext:value-type="float">
            <text:p><text:s/>270,175 </text:p>
          </table:table-cell>
          <table:table-cell table:style-name="ce44" office:value-type="float" office:value="107462" calcext:value-type="float">
            <text:p><text:s/>107,462 </text:p>
          </table:table-cell>
          <table:table-cell table:style-name="ce44" office:value-type="float" office:value="305144" calcext:value-type="float">
            <text:p><text:s/>305,144 </text:p>
          </table:table-cell>
          <table:table-cell table:style-name="ce44" office:value-type="float" office:value="191402" calcext:value-type="float">
            <text:p><text:s/>191,402 </text:p>
          </table:table-cell>
          <table:table-cell table:style-name="ce44" office:value-type="float" office:value="154486" calcext:value-type="float">
            <text:p><text:s/>154,486 </text:p>
          </table:table-cell>
          <table:table-cell table:style-name="ce44" office:value-type="float" office:value="261798" calcext:value-type="float">
            <text:p><text:s/>261,798 </text:p>
          </table:table-cell>
          <table:table-cell table:style-name="ce44" office:value-type="float" office:value="157534" calcext:value-type="float">
            <text:p><text:s/>157,534 </text:p>
          </table:table-cell>
          <table:table-cell table:style-name="ce44" office:value-type="float" office:value="155167" calcext:value-type="float">
            <text:p><text:s/>155,167 </text:p>
          </table:table-cell>
          <table:table-cell table:style-name="ce44" office:value-type="float" office:value="170246" calcext:value-type="float">
            <text:p><text:s/>170,246 </text:p>
          </table:table-cell>
          <table:table-cell table:style-name="ce44" office:value-type="float" office:value="148255" calcext:value-type="float">
            <text:p><text:s/>148,255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4"/>1.期貨-長部位(Futures - Long Positions)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12" calcext:value-type="float">
            <text:p>412 </text:p>
          </table:table-cell>
          <table:table-cell table:number-columns-repeated="12" table:style-name="ce23" office:value-type="float" office:value="0" calcext:value-type="float">
            <text:p>0 </text:p>
          </table:table-cell>
          <table:table-cell table:style-name="ce23" office:value-type="float" office:value="8118" calcext:value-type="float">
            <text:p>8,11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30" calcext:value-type="float">
            <text:p>1,330 </text:p>
          </table:table-cell>
          <table:table-cell table:style-name="ce23" office:value-type="float" office:value="2282" calcext:value-type="float">
            <text:p>2,282 </text:p>
          </table:table-cell>
          <table:table-cell table:style-name="ce23" office:value-type="float" office:value="2374" calcext:value-type="float">
            <text:p>2,374 </text:p>
          </table:table-cell>
          <table:table-cell table:style-name="ce23" office:value-type="float" office:value="697" calcext:value-type="float">
            <text:p>697 </text:p>
          </table:table-cell>
          <table:table-cell table:style-name="ce23" office:value-type="float" office:value="21616" calcext:value-type="float">
            <text:p>21,616 </text:p>
          </table:table-cell>
          <table:table-cell table:style-name="ce23" office:value-type="float" office:value="13180" calcext:value-type="float">
            <text:p>13,180 </text:p>
          </table:table-cell>
          <table:table-cell table:style-name="ce23" office:value-type="float" office:value="6961" calcext:value-type="float">
            <text:p>6,961 </text:p>
          </table:table-cell>
          <table:table-cell table:style-name="ce23" office:value-type="float" office:value="3546" calcext:value-type="float">
            <text:p>3,546 </text:p>
          </table:table-cell>
          <table:table-cell table:style-name="ce23" office:value-type="float" office:value="5201" calcext:value-type="float">
            <text:p>5,201 </text:p>
          </table:table-cell>
          <table:table-cell table:style-name="ce23" office:value-type="float" office:value="13970" calcext:value-type="float">
            <text:p>13,970 </text:p>
          </table:table-cell>
          <table:table-cell table:style-name="ce23" office:value-type="float" office:value="6313" calcext:value-type="float">
            <text:p>6,313 </text:p>
          </table:table-cell>
          <table:table-cell table:style-name="ce23" office:value-type="float" office:value="3286" calcext:value-type="float">
            <text:p>3,286 </text:p>
          </table:table-cell>
          <table:table-cell table:style-name="ce23" office:value-type="float" office:value="3464" calcext:value-type="float">
            <text:p>3,464 </text:p>
          </table:table-cell>
          <table:table-cell table:style-name="ce23" office:value-type="float" office:value="5282" calcext:value-type="float">
            <text:p>5,282 </text:p>
          </table:table-cell>
          <table:table-cell table:style-name="ce23" office:value-type="float" office:value="12538" calcext:value-type="float">
            <text:p>12,538 </text:p>
          </table:table-cell>
          <table:table-cell table:style-name="ce23" office:value-type="float" office:value="24399" calcext:value-type="float">
            <text:p>24,399 </text:p>
          </table:table-cell>
          <table:table-cell table:style-name="ce23" office:value-type="float" office:value="22460" calcext:value-type="float">
            <text:p>22,460 </text:p>
          </table:table-cell>
          <table:table-cell table:style-name="ce23" office:value-type="float" office:value="6825" calcext:value-type="float">
            <text:p>6,825 </text:p>
          </table:table-cell>
          <table:table-cell table:style-name="ce23" office:value-type="float" office:value="65768" calcext:value-type="float">
            <text:p>65,768 </text:p>
          </table:table-cell>
          <table:table-cell table:style-name="ce23" office:value-type="float" office:value="30542" calcext:value-type="float">
            <text:p>30,542 </text:p>
          </table:table-cell>
          <table:table-cell table:style-name="ce23" office:value-type="float" office:value="167053" calcext:value-type="float">
            <text:p>167,053 </text:p>
          </table:table-cell>
          <table:table-cell table:style-name="ce23" office:value-type="float" office:value="1018731" calcext:value-type="float">
            <text:p>1,018,731 </text:p>
          </table:table-cell>
          <table:table-cell table:style-name="ce23" office:value-type="float" office:value="1315572" calcext:value-type="float">
            <text:p>1,315,572 </text:p>
          </table:table-cell>
          <table:table-cell table:style-name="ce23" office:value-type="float" office:value="1384916" calcext:value-type="float">
            <text:p>1,384,916 </text:p>
          </table:table-cell>
          <table:table-cell table:style-name="ce23" office:value-type="float" office:value="530682" calcext:value-type="float">
            <text:p>530,682 </text:p>
          </table:table-cell>
          <table:table-cell table:style-name="ce23" office:value-type="float" office:value="559394" calcext:value-type="float">
            <text:p>559,394 </text:p>
          </table:table-cell>
          <table:table-cell table:style-name="ce23" office:value-type="float" office:value="457279" calcext:value-type="float">
            <text:p>457,279 </text:p>
          </table:table-cell>
          <table:table-cell table:style-name="ce23" office:value-type="float" office:value="484492" calcext:value-type="float">
            <text:p>484,492 </text:p>
          </table:table-cell>
          <table:table-cell table:style-name="ce23" office:value-type="float" office:value="403387" calcext:value-type="float">
            <text:p>403,387 </text:p>
          </table:table-cell>
          <table:table-cell table:style-name="ce23" office:value-type="float" office:value="371105" calcext:value-type="float">
            <text:p>371,105 </text:p>
          </table:table-cell>
          <table:table-cell table:style-name="ce23" office:value-type="float" office:value="362930" calcext:value-type="float">
            <text:p>362,930 </text:p>
          </table:table-cell>
          <table:table-cell table:style-name="ce23" office:value-type="float" office:value="227680" calcext:value-type="float">
            <text:p>227,680 </text:p>
          </table:table-cell>
          <table:table-cell table:style-name="ce23" office:value-type="float" office:value="182740" calcext:value-type="float">
            <text:p>182,740 </text:p>
          </table:table-cell>
          <table:table-cell table:style-name="ce33" office:value-type="float" office:value="136430" calcext:value-type="float">
            <text:p><text:s/>136,430 </text:p>
          </table:table-cell>
          <table:table-cell table:style-name="ce33" office:value-type="float" office:value="142455" calcext:value-type="float">
            <text:p><text:s/>142,455 </text:p>
          </table:table-cell>
          <table:table-cell table:style-name="ce33" office:value-type="float" office:value="37204" calcext:value-type="float">
            <text:p><text:s/>37,204 </text:p>
          </table:table-cell>
          <table:table-cell table:style-name="ce33" office:value-type="float" office:value="8057" calcext:value-type="float">
            <text:p><text:s/>8,057 </text:p>
          </table:table-cell>
          <table:table-cell table:style-name="ce33" office:value-type="float" office:value="9304" calcext:value-type="float">
            <text:p><text:s/>9,304 </text:p>
          </table:table-cell>
          <table:table-cell table:style-name="ce33" office:value-type="float" office:value="10881" calcext:value-type="float">
            <text:p><text:s/>10,881 </text:p>
          </table:table-cell>
          <table:table-cell table:style-name="ce33" office:value-type="float" office:value="17521" calcext:value-type="float">
            <text:p><text:s/>17,521 </text:p>
          </table:table-cell>
          <table:table-cell table:style-name="ce38" office:value-type="float" office:value="2546" calcext:value-type="float">
            <text:p><text:s/>2,546 </text:p>
          </table:table-cell>
          <table:table-cell table:style-name="ce38" office:value-type="float" office:value="6928" calcext:value-type="float">
            <text:p><text:s/>6,928 </text:p>
          </table:table-cell>
          <table:table-cell table:style-name="ce38" office:value-type="float" office:value="2681" calcext:value-type="float">
            <text:p><text:s/>2,681 </text:p>
          </table:table-cell>
          <table:table-cell table:style-name="ce33" office:value-type="float" office:value="1679" calcext:value-type="float">
            <text:p><text:s/>1,679 </text:p>
          </table:table-cell>
          <table:table-cell table:style-name="ce33" office:value-type="float" office:value="12655" calcext:value-type="float">
            <text:p><text:s/>12,655 </text:p>
          </table:table-cell>
          <table:table-cell table:style-name="ce33" office:value-type="float" office:value="9144" calcext:value-type="float">
            <text:p><text:s/>9,144 </text:p>
          </table:table-cell>
          <table:table-cell table:style-name="ce33" office:value-type="float" office:value="12871" calcext:value-type="float">
            <text:p><text:s/>12,871 </text:p>
          </table:table-cell>
          <table:table-cell table:style-name="ce44" office:value-type="float" office:value="23423" calcext:value-type="float">
            <text:p><text:s/>23,423 </text:p>
          </table:table-cell>
          <table:table-cell table:style-name="ce44" office:value-type="float" office:value="31171" calcext:value-type="float">
            <text:p><text:s/>31,171 </text:p>
          </table:table-cell>
          <table:table-cell table:style-name="ce44" office:value-type="float" office:value="57625" calcext:value-type="float">
            <text:p><text:s/>57,625 </text:p>
          </table:table-cell>
          <table:table-cell table:style-name="ce44" office:value-type="float" office:value="21469" calcext:value-type="float">
            <text:p><text:s/>21,469 </text:p>
          </table:table-cell>
          <table:table-cell table:style-name="ce44" office:value-type="float" office:value="13685" calcext:value-type="float">
            <text:p><text:s/>13,685 </text:p>
          </table:table-cell>
          <table:table-cell table:style-name="ce44" office:value-type="float" office:value="13645" calcext:value-type="float">
            <text:p><text:s/>13,645 </text:p>
          </table:table-cell>
          <table:table-cell table:style-name="ce44" office:value-type="float" office:value="6318" calcext:value-type="float">
            <text:p><text:s/>6,318 </text:p>
          </table:table-cell>
          <table:table-cell table:style-name="ce44" office:value-type="float" office:value="5789" calcext:value-type="float">
            <text:p><text:s/>5,789 </text:p>
          </table:table-cell>
          <table:table-cell table:style-name="ce44" office:value-type="float" office:value="7714" calcext:value-type="float">
            <text:p><text:s/>7,714 </text:p>
          </table:table-cell>
          <table:table-cell table:style-name="ce44" office:value-type="float" office:value="10965" calcext:value-type="float">
            <text:p><text:s/>10,965 </text:p>
          </table:table-cell>
          <table:table-cell table:style-name="ce44" office:value-type="float" office:value="15689" calcext:value-type="float">
            <text:p><text:s/>15,689 </text:p>
          </table:table-cell>
          <table:table-cell table:style-name="ce44" office:value-type="float" office:value="23070" calcext:value-type="float">
            <text:p><text:s/>23,070 </text:p>
          </table:table-cell>
          <table:table-cell table:style-name="ce44" office:value-type="float" office:value="51798" calcext:value-type="float">
            <text:p><text:s/>51,798 </text:p>
          </table:table-cell>
          <table:table-cell table:style-name="ce44" office:value-type="float" office:value="9051" calcext:value-type="float">
            <text:p><text:s/>9,051 </text:p>
          </table:table-cell>
          <table:table-cell table:style-name="ce44" office:value-type="float" office:value="83089" calcext:value-type="float">
            <text:p><text:s/>83,089 </text:p>
          </table:table-cell>
          <table:table-cell table:style-name="ce44" office:value-type="float" office:value="77609" calcext:value-type="float">
            <text:p><text:s/>77,609 </text:p>
          </table:table-cell>
          <table:table-cell table:style-name="ce44" office:value-type="float" office:value="40979" calcext:value-type="float">
            <text:p><text:s/>40,979 </text:p>
          </table:table-cell>
          <table:table-cell table:style-name="ce44" office:value-type="float" office:value="155463" calcext:value-type="float">
            <text:p><text:s/>155,463 </text:p>
          </table:table-cell>
          <table:table-cell table:style-name="ce44" office:value-type="float" office:value="155169" calcext:value-type="float">
            <text:p><text:s/>155,169 </text:p>
          </table:table-cell>
          <table:table-cell table:style-name="ce44" office:value-type="float" office:value="195657" calcext:value-type="float">
            <text:p><text:s/>195,657 </text:p>
          </table:table-cell>
          <table:table-cell table:style-name="ce44" office:value-type="float" office:value="122447" calcext:value-type="float">
            <text:p><text:s/>122,447 </text:p>
          </table:table-cell>
          <table:table-cell table:style-name="ce44" office:value-type="float" office:value="88001" calcext:value-type="float">
            <text:p><text:s/>88,001 </text:p>
          </table:table-cell>
          <table:table-cell table:style-name="ce44" office:value-type="float" office:value="79750" calcext:value-type="float">
            <text:p><text:s/>79,750 </text:p>
          </table:table-cell>
          <table:table-cell table:style-name="ce44" office:value-type="float" office:value="104591" calcext:value-type="float">
            <text:p><text:s/>104,591 </text:p>
          </table:table-cell>
          <table:table-cell table:style-name="ce44" office:value-type="float" office:value="45370" calcext:value-type="float">
            <text:p><text:s/>45,370 </text:p>
          </table:table-cell>
          <table:table-cell table:style-name="ce44" office:value-type="float" office:value="36266" calcext:value-type="float">
            <text:p><text:s/>36,266 </text:p>
          </table:table-cell>
          <table:table-cell table:style-name="ce44" office:value-type="float" office:value="25369" calcext:value-type="float">
            <text:p><text:s/>25,369 </text:p>
          </table:table-cell>
          <table:table-cell table:style-name="ce44" office:value-type="float" office:value="19534" calcext:value-type="float">
            <text:p><text:s/>19,534 </text:p>
          </table:table-cell>
          <table:table-cell table:style-name="ce44" office:value-type="float" office:value="17424" calcext:value-type="float">
            <text:p><text:s/>17,424 </text:p>
          </table:table-cell>
          <table:table-cell table:style-name="ce44" office:value-type="float" office:value="29489" calcext:value-type="float">
            <text:p><text:s/>29,489 </text:p>
          </table:table-cell>
          <table:table-cell table:style-name="ce44" office:value-type="float" office:value="26039" calcext:value-type="float">
            <text:p><text:s/>26,039 </text:p>
          </table:table-cell>
          <table:table-cell table:style-name="ce44" office:value-type="float" office:value="33990" calcext:value-type="float">
            <text:p><text:s/>33,990 </text:p>
          </table:table-cell>
          <table:table-cell table:style-name="ce44" office:value-type="float" office:value="19431" calcext:value-type="float">
            <text:p><text:s/>19,431 </text:p>
          </table:table-cell>
          <table:table-cell table:style-name="ce44" office:value-type="float" office:value="38760" calcext:value-type="float">
            <text:p><text:s/>38,760 </text:p>
          </table:table-cell>
          <table:table-cell table:style-name="ce44" office:value-type="float" office:value="63907" calcext:value-type="float">
            <text:p><text:s/>63,907 </text:p>
          </table:table-cell>
          <table:table-cell table:style-name="ce44" office:value-type="float" office:value="18386" calcext:value-type="float">
            <text:p><text:s/>18,386 </text:p>
          </table:table-cell>
          <table:table-cell table:style-name="ce44" office:value-type="float" office:value="49125" calcext:value-type="float">
            <text:p><text:s/>49,125 </text:p>
          </table:table-cell>
          <table:table-cell table:style-name="ce44" office:value-type="float" office:value="14525" calcext:value-type="float">
            <text:p><text:s/>14,525 </text:p>
          </table:table-cell>
          <table:table-cell table:style-name="ce44" office:value-type="float" office:value="65426" calcext:value-type="float">
            <text:p><text:s/>65,426 </text:p>
          </table:table-cell>
          <table:table-cell table:style-name="ce44" office:value-type="float" office:value="83484" calcext:value-type="float">
            <text:p><text:s/>83,484 </text:p>
          </table:table-cell>
          <table:table-cell table:style-name="ce44" office:value-type="float" office:value="24711" calcext:value-type="float">
            <text:p><text:s/>24,711 </text:p>
          </table:table-cell>
          <table:table-cell table:style-name="ce44" office:value-type="float" office:value="136351" calcext:value-type="float">
            <text:p><text:s/>136,351 </text:p>
          </table:table-cell>
          <table:table-cell table:style-name="ce44" office:value-type="float" office:value="96457" calcext:value-type="float">
            <text:p><text:s/>96,457 </text:p>
          </table:table-cell>
          <table:table-cell table:style-name="ce44" office:value-type="float" office:value="93742" calcext:value-type="float">
            <text:p><text:s/>93,742 </text:p>
          </table:table-cell>
          <table:table-cell table:style-name="ce44" office:value-type="float" office:value="114388" calcext:value-type="float">
            <text:p><text:s/>114,388 </text:p>
          </table:table-cell>
          <table:table-cell table:style-name="ce44" office:value-type="float" office:value="52117" calcext:value-type="float">
            <text:p><text:s/>52,117 </text:p>
          </table:table-cell>
          <table:table-cell table:style-name="ce44" office:value-type="float" office:value="73334" calcext:value-type="float">
            <text:p><text:s/>73,334 </text:p>
          </table:table-cell>
          <table:table-cell table:style-name="ce44" office:value-type="float" office:value="107651" calcext:value-type="float">
            <text:p><text:s/>107,651 </text:p>
          </table:table-cell>
          <table:table-cell table:style-name="ce44" office:value-type="float" office:value="78825" calcext:value-type="float">
            <text:p><text:s/>78,825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4"/>2.期貨-短部位(Futures -Short <text:s/>Positions)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20" office:value-type="float" office:value="69" calcext:value-type="float">
            <text:p>69 </text:p>
          </table:table-cell>
          <table:table-cell table:style-name="ce23" office:value-type="float" office:value="196" calcext:value-type="float">
            <text:p>196 </text:p>
          </table:table-cell>
          <table:table-cell table:number-columns-repeated="11" table:style-name="ce23" office:value-type="float" office:value="0" calcext:value-type="float">
            <text:p>0 </text:p>
          </table:table-cell>
          <table:table-cell table:style-name="ce23" office:value-type="float" office:value="7117" calcext:value-type="float">
            <text:p>7,117 </text:p>
          </table:table-cell>
          <table:table-cell table:style-name="ce23" office:value-type="float" office:value="7582" calcext:value-type="float">
            <text:p>7,582 </text:p>
          </table:table-cell>
          <table:table-cell table:style-name="ce23" office:value-type="float" office:value="831" calcext:value-type="float">
            <text:p>831 </text:p>
          </table:table-cell>
          <table:table-cell table:style-name="ce23" office:value-type="float" office:value="873" calcext:value-type="float">
            <text:p>87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0797" calcext:value-type="float">
            <text:p>10,797 </text:p>
          </table:table-cell>
          <table:table-cell table:style-name="ce23" office:value-type="float" office:value="1961" calcext:value-type="float">
            <text:p>1,961 </text:p>
          </table:table-cell>
          <table:table-cell table:style-name="ce23" office:value-type="float" office:value="3581" calcext:value-type="float">
            <text:p>3,581 </text:p>
          </table:table-cell>
          <table:table-cell table:style-name="ce23" office:value-type="float" office:value="26954" calcext:value-type="float">
            <text:p>26,954 </text:p>
          </table:table-cell>
          <table:table-cell table:style-name="ce23" office:value-type="float" office:value="20553" calcext:value-type="float">
            <text:p>20,553 </text:p>
          </table:table-cell>
          <table:table-cell table:style-name="ce23" office:value-type="float" office:value="20595" calcext:value-type="float">
            <text:p>20,595 </text:p>
          </table:table-cell>
          <table:table-cell table:style-name="ce23" office:value-type="float" office:value="32274" calcext:value-type="float">
            <text:p>32,274 </text:p>
          </table:table-cell>
          <table:table-cell table:style-name="ce23" office:value-type="float" office:value="33154" calcext:value-type="float">
            <text:p>33,154 </text:p>
          </table:table-cell>
          <table:table-cell table:style-name="ce23" office:value-type="float" office:value="28777" calcext:value-type="float">
            <text:p>28,777 </text:p>
          </table:table-cell>
          <table:table-cell table:style-name="ce23" office:value-type="float" office:value="11469" calcext:value-type="float">
            <text:p>11,469 </text:p>
          </table:table-cell>
          <table:table-cell table:style-name="ce23" office:value-type="float" office:value="31794" calcext:value-type="float">
            <text:p>31,794 </text:p>
          </table:table-cell>
          <table:table-cell table:style-name="ce23" office:value-type="float" office:value="47136" calcext:value-type="float">
            <text:p>47,136 </text:p>
          </table:table-cell>
          <table:table-cell table:style-name="ce23" office:value-type="float" office:value="24076" calcext:value-type="float">
            <text:p>24,076 </text:p>
          </table:table-cell>
          <table:table-cell table:style-name="ce23" office:value-type="float" office:value="12098" calcext:value-type="float">
            <text:p>12,098 </text:p>
          </table:table-cell>
          <table:table-cell table:style-name="ce23" office:value-type="float" office:value="24329" calcext:value-type="float">
            <text:p>24,329 </text:p>
          </table:table-cell>
          <table:table-cell table:style-name="ce23" office:value-type="float" office:value="46709" calcext:value-type="float">
            <text:p>46,709 </text:p>
          </table:table-cell>
          <table:table-cell table:style-name="ce23" office:value-type="float" office:value="22167" calcext:value-type="float">
            <text:p>22,167 </text:p>
          </table:table-cell>
          <table:table-cell table:style-name="ce23" office:value-type="float" office:value="221048" calcext:value-type="float">
            <text:p>221,048 </text:p>
          </table:table-cell>
          <table:table-cell table:style-name="ce23" office:value-type="float" office:value="1033774" calcext:value-type="float">
            <text:p>1,033,774 </text:p>
          </table:table-cell>
          <table:table-cell table:style-name="ce23" office:value-type="float" office:value="1464140" calcext:value-type="float">
            <text:p>1,464,140 </text:p>
          </table:table-cell>
          <table:table-cell table:style-name="ce23" office:value-type="float" office:value="1488720" calcext:value-type="float">
            <text:p>1,488,720 </text:p>
          </table:table-cell>
          <table:table-cell table:style-name="ce23" office:value-type="float" office:value="452641" calcext:value-type="float">
            <text:p>452,641 </text:p>
          </table:table-cell>
          <table:table-cell table:style-name="ce23" office:value-type="float" office:value="566769" calcext:value-type="float">
            <text:p>566,769 </text:p>
          </table:table-cell>
          <table:table-cell table:style-name="ce23" office:value-type="float" office:value="458974" calcext:value-type="float">
            <text:p>458,974 </text:p>
          </table:table-cell>
          <table:table-cell table:style-name="ce23" office:value-type="float" office:value="494730" calcext:value-type="float">
            <text:p>494,730 </text:p>
          </table:table-cell>
          <table:table-cell table:style-name="ce23" office:value-type="float" office:value="388785" calcext:value-type="float">
            <text:p>388,785 </text:p>
          </table:table-cell>
          <table:table-cell table:style-name="ce23" office:value-type="float" office:value="358489" calcext:value-type="float">
            <text:p>358,489 </text:p>
          </table:table-cell>
          <table:table-cell table:style-name="ce23" office:value-type="float" office:value="350225" calcext:value-type="float">
            <text:p>350,225 </text:p>
          </table:table-cell>
          <table:table-cell table:style-name="ce23" office:value-type="float" office:value="213583" calcext:value-type="float">
            <text:p>213,583 </text:p>
          </table:table-cell>
          <table:table-cell table:style-name="ce23" office:value-type="float" office:value="206566" calcext:value-type="float">
            <text:p>206,566 </text:p>
          </table:table-cell>
          <table:table-cell table:style-name="ce33" office:value-type="float" office:value="140696" calcext:value-type="float">
            <text:p><text:s/>140,696 </text:p>
          </table:table-cell>
          <table:table-cell table:style-name="ce33" office:value-type="float" office:value="140874" calcext:value-type="float">
            <text:p><text:s/>140,874 </text:p>
          </table:table-cell>
          <table:table-cell table:style-name="ce33" office:value-type="float" office:value="77230" calcext:value-type="float">
            <text:p><text:s/>77,230 </text:p>
          </table:table-cell>
          <table:table-cell table:style-name="ce33" office:value-type="float" office:value="41095" calcext:value-type="float">
            <text:p><text:s/>41,095 </text:p>
          </table:table-cell>
          <table:table-cell table:style-name="ce33" office:value-type="float" office:value="99202" calcext:value-type="float">
            <text:p><text:s/>99,202 </text:p>
          </table:table-cell>
          <table:table-cell table:style-name="ce33" office:value-type="float" office:value="48220" calcext:value-type="float">
            <text:p><text:s/>48,220 </text:p>
          </table:table-cell>
          <table:table-cell table:style-name="ce33" office:value-type="float" office:value="39477" calcext:value-type="float">
            <text:p><text:s/>39,477 </text:p>
          </table:table-cell>
          <table:table-cell table:style-name="ce38" office:value-type="float" office:value="68933" calcext:value-type="float">
            <text:p><text:s/>68,933 </text:p>
          </table:table-cell>
          <table:table-cell table:style-name="ce38" office:value-type="float" office:value="68907" calcext:value-type="float">
            <text:p><text:s/>68,907 </text:p>
          </table:table-cell>
          <table:table-cell table:style-name="ce38" office:value-type="float" office:value="35552" calcext:value-type="float">
            <text:p><text:s/>35,552 </text:p>
          </table:table-cell>
          <table:table-cell table:style-name="ce33" office:value-type="float" office:value="56946" calcext:value-type="float">
            <text:p><text:s/>56,946 </text:p>
          </table:table-cell>
          <table:table-cell table:style-name="ce33" office:value-type="float" office:value="68355" calcext:value-type="float">
            <text:p><text:s/>68,355 </text:p>
          </table:table-cell>
          <table:table-cell table:style-name="ce33" office:value-type="float" office:value="32357" calcext:value-type="float">
            <text:p><text:s/>32,357 </text:p>
          </table:table-cell>
          <table:table-cell table:style-name="ce33" office:value-type="float" office:value="49244" calcext:value-type="float">
            <text:p><text:s/>49,244 </text:p>
          </table:table-cell>
          <table:table-cell table:style-name="ce44" office:value-type="float" office:value="55623" calcext:value-type="float">
            <text:p><text:s/>55,623 </text:p>
          </table:table-cell>
          <table:table-cell table:style-name="ce44" office:value-type="float" office:value="87453" calcext:value-type="float">
            <text:p><text:s/>87,453 </text:p>
          </table:table-cell>
          <table:table-cell table:style-name="ce44" office:value-type="float" office:value="95114" calcext:value-type="float">
            <text:p><text:s/>95,114 </text:p>
          </table:table-cell>
          <table:table-cell table:style-name="ce44" office:value-type="float" office:value="43613" calcext:value-type="float">
            <text:p><text:s/>43,613 </text:p>
          </table:table-cell>
          <table:table-cell table:style-name="ce44" office:value-type="float" office:value="48061" calcext:value-type="float">
            <text:p><text:s/>48,061 </text:p>
          </table:table-cell>
          <table:table-cell table:style-name="ce44" office:value-type="float" office:value="55821" calcext:value-type="float">
            <text:p><text:s/>55,821 </text:p>
          </table:table-cell>
          <table:table-cell table:style-name="ce44" office:value-type="float" office:value="60464" calcext:value-type="float">
            <text:p><text:s/>60,464 </text:p>
          </table:table-cell>
          <table:table-cell table:style-name="ce44" office:value-type="float" office:value="56453" calcext:value-type="float">
            <text:p><text:s/>56,453 </text:p>
          </table:table-cell>
          <table:table-cell table:style-name="ce44" office:value-type="float" office:value="54992" calcext:value-type="float">
            <text:p><text:s/>54,992 </text:p>
          </table:table-cell>
          <table:table-cell table:style-name="ce44" office:value-type="float" office:value="60136" calcext:value-type="float">
            <text:p><text:s/>60,136 </text:p>
          </table:table-cell>
          <table:table-cell table:style-name="ce44" office:value-type="float" office:value="94603" calcext:value-type="float">
            <text:p><text:s/>94,603 </text:p>
          </table:table-cell>
          <table:table-cell table:style-name="ce44" office:value-type="float" office:value="109910" calcext:value-type="float">
            <text:p><text:s/>109,910 </text:p>
          </table:table-cell>
          <table:table-cell table:style-name="ce44" office:value-type="float" office:value="60768" calcext:value-type="float">
            <text:p><text:s/>60,768 </text:p>
          </table:table-cell>
          <table:table-cell table:style-name="ce44" office:value-type="float" office:value="131545" calcext:value-type="float">
            <text:p><text:s/>131,545 </text:p>
          </table:table-cell>
          <table:table-cell table:style-name="ce44" office:value-type="float" office:value="123208" calcext:value-type="float">
            <text:p><text:s/>123,208 </text:p>
          </table:table-cell>
          <table:table-cell table:style-name="ce44" office:value-type="float" office:value="152447" calcext:value-type="float">
            <text:p><text:s/>152,447 </text:p>
          </table:table-cell>
          <table:table-cell table:style-name="ce44" office:value-type="float" office:value="159337" calcext:value-type="float">
            <text:p><text:s/>159,337 </text:p>
          </table:table-cell>
          <table:table-cell table:style-name="ce44" office:value-type="float" office:value="215222" calcext:value-type="float">
            <text:p><text:s/>215,222 </text:p>
          </table:table-cell>
          <table:table-cell table:style-name="ce44" office:value-type="float" office:value="249898" calcext:value-type="float">
            <text:p><text:s/>249,898 </text:p>
          </table:table-cell>
          <table:table-cell table:style-name="ce44" office:value-type="float" office:value="198397" calcext:value-type="float">
            <text:p><text:s/>198,397 </text:p>
          </table:table-cell>
          <table:table-cell table:style-name="ce44" office:value-type="float" office:value="381872" calcext:value-type="float">
            <text:p><text:s/>381,872 </text:p>
          </table:table-cell>
          <table:table-cell table:style-name="ce44" office:value-type="float" office:value="166612" calcext:value-type="float">
            <text:p><text:s/>166,612 </text:p>
          </table:table-cell>
          <table:table-cell table:style-name="ce44" office:value-type="float" office:value="87112" calcext:value-type="float">
            <text:p><text:s/>87,112 </text:p>
          </table:table-cell>
          <table:table-cell table:style-name="ce44" office:value-type="float" office:value="115005" calcext:value-type="float">
            <text:p><text:s/>115,005 </text:p>
          </table:table-cell>
          <table:table-cell table:style-name="ce44" office:value-type="float" office:value="91064" calcext:value-type="float">
            <text:p><text:s/>91,064 </text:p>
          </table:table-cell>
          <table:table-cell table:style-name="ce44" office:value-type="float" office:value="170252" calcext:value-type="float">
            <text:p><text:s/>170,252 </text:p>
          </table:table-cell>
          <table:table-cell table:style-name="ce44" office:value-type="float" office:value="173554" calcext:value-type="float">
            <text:p><text:s/>173,554 </text:p>
          </table:table-cell>
          <table:table-cell table:style-name="ce44" office:value-type="float" office:value="190228" calcext:value-type="float">
            <text:p><text:s/>190,228 </text:p>
          </table:table-cell>
          <table:table-cell table:style-name="ce44" office:value-type="float" office:value="137342" calcext:value-type="float">
            <text:p><text:s/>137,342 </text:p>
          </table:table-cell>
          <table:table-cell table:style-name="ce44" office:value-type="float" office:value="182467" calcext:value-type="float">
            <text:p><text:s/>182,467 </text:p>
          </table:table-cell>
          <table:table-cell table:style-name="ce44" office:value-type="float" office:value="204747" calcext:value-type="float">
            <text:p><text:s/>204,747 </text:p>
          </table:table-cell>
          <table:table-cell table:style-name="ce44" office:value-type="float" office:value="240221" calcext:value-type="float">
            <text:p><text:s/>240,221 </text:p>
          </table:table-cell>
          <table:table-cell table:style-name="ce44" office:value-type="float" office:value="254179" calcext:value-type="float">
            <text:p><text:s/>254,179 </text:p>
          </table:table-cell>
          <table:table-cell table:style-name="ce44" office:value-type="float" office:value="296214" calcext:value-type="float">
            <text:p><text:s/>296,214 </text:p>
          </table:table-cell>
          <table:table-cell table:style-name="ce44" office:value-type="float" office:value="211061" calcext:value-type="float">
            <text:p><text:s/>211,061 </text:p>
          </table:table-cell>
          <table:table-cell table:style-name="ce44" office:value-type="float" office:value="155724" calcext:value-type="float">
            <text:p><text:s/>155,724 </text:p>
          </table:table-cell>
          <table:table-cell table:style-name="ce44" office:value-type="float" office:value="113030" calcext:value-type="float">
            <text:p><text:s/>113,030 </text:p>
          </table:table-cell>
          <table:table-cell table:style-name="ce44" office:value-type="float" office:value="99846" calcext:value-type="float">
            <text:p><text:s/>99,846 </text:p>
          </table:table-cell>
          <table:table-cell table:style-name="ce44" office:value-type="float" office:value="73100" calcext:value-type="float">
            <text:p><text:s/>73,100 </text:p>
          </table:table-cell>
          <table:table-cell table:style-name="ce44" office:value-type="float" office:value="185899" calcext:value-type="float">
            <text:p><text:s/>185,899 </text:p>
          </table:table-cell>
          <table:table-cell table:style-name="ce44" office:value-type="float" office:value="82524" calcext:value-type="float">
            <text:p><text:s/>82,524 </text:p>
          </table:table-cell>
          <table:table-cell table:style-name="ce44" office:value-type="float" office:value="167898" calcext:value-type="float">
            <text:p><text:s/>167,898 </text:p>
          </table:table-cell>
          <table:table-cell table:style-name="ce44" office:value-type="float" office:value="94404" calcext:value-type="float">
            <text:p><text:s/>94,404 </text:p>
          </table:table-cell>
          <table:table-cell table:style-name="ce44" office:value-type="float" office:value="58469" calcext:value-type="float">
            <text:p><text:s/>58,469 </text:p>
          </table:table-cell>
          <table:table-cell table:style-name="ce44" office:value-type="float" office:value="145139" calcext:value-type="float">
            <text:p><text:s/>145,139 </text:p>
          </table:table-cell>
          <table:table-cell table:style-name="ce44" office:value-type="float" office:value="102822" calcext:value-type="float">
            <text:p><text:s/>102,822 </text:p>
          </table:table-cell>
          <table:table-cell table:style-name="ce44" office:value-type="float" office:value="79723" calcext:value-type="float">
            <text:p><text:s/>79,723 </text:p>
          </table:table-cell>
          <table:table-cell table:style-name="ce44" office:value-type="float" office:value="58174" calcext:value-type="float">
            <text:p><text:s/>58,174 </text:p>
          </table:table-cell>
          <table:table-cell table:style-name="ce44" office:value-type="float" office:value="67257" calcext:value-type="float">
            <text:p><text:s/>67,257 </text:p>
          </table:table-cell>
          <table:table-cell table:style-name="ce28" table:number-columns-repeated="16271"/>
        </table:table-row>
        <table:table-row table:style-name="ro6">
          <table:table-cell table:style-name="ce7" office:value-type="string" calcext:value-type="string">
            <text:p><text:s text:c="4"/>3.買入選擇權(Bought Options)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7" calcext:value-type="float">
            <text:p>17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office:value-type="float" office:value="23936" calcext:value-type="float">
            <text:p>23,936 </text:p>
          </table:table-cell>
          <table:table-cell table:style-name="ce23" office:value-type="float" office:value="20361" calcext:value-type="float">
            <text:p>20,361 </text:p>
          </table:table-cell>
          <table:table-cell table:style-name="ce23" office:value-type="float" office:value="23801" calcext:value-type="float">
            <text:p>23,801 </text:p>
          </table:table-cell>
          <table:table-cell table:number-columns-repeated="9" table:style-name="ce23" office:value-type="float" office:value="0" calcext:value-type="float">
            <text:p>0 </text:p>
          </table:table-cell>
          <table:table-cell table:style-name="ce23" office:value-type="float" office:value="566" calcext:value-type="float">
            <text:p>566 </text:p>
          </table:table-cell>
          <table:table-cell table:style-name="ce23" office:value-type="float" office:value="54" calcext:value-type="float">
            <text:p>5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448" calcext:value-type="float">
            <text:p>448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296" calcext:value-type="float">
            <text:p>296 </text:p>
          </table:table-cell>
          <table:table-cell table:style-name="ce23" office:value-type="float" office:value="403" calcext:value-type="float">
            <text:p>403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22339" calcext:value-type="float">
            <text:p>22,339 </text:p>
          </table:table-cell>
          <table:table-cell table:style-name="ce23" office:value-type="float" office:value="9952" calcext:value-type="float">
            <text:p>9,952 </text:p>
          </table:table-cell>
          <table:table-cell table:style-name="ce23" office:value-type="float" office:value="7479" calcext:value-type="float">
            <text:p>7,479 </text:p>
          </table:table-cell>
          <table:table-cell table:style-name="ce23" office:value-type="float" office:value="12319" calcext:value-type="float">
            <text:p>12,319 </text:p>
          </table:table-cell>
          <table:table-cell table:style-name="ce23" office:value-type="float" office:value="15945" calcext:value-type="float">
            <text:p>15,945 </text:p>
          </table:table-cell>
          <table:table-cell table:style-name="ce23" office:value-type="float" office:value="24100" calcext:value-type="float">
            <text:p>24,100 </text:p>
          </table:table-cell>
          <table:table-cell table:style-name="ce23" office:value-type="float" office:value="13691" calcext:value-type="float">
            <text:p>13,691 </text:p>
          </table:table-cell>
          <table:table-cell table:style-name="ce23" office:value-type="float" office:value="82867" calcext:value-type="float">
            <text:p>82,867 </text:p>
          </table:table-cell>
          <table:table-cell table:style-name="ce23" office:value-type="float" office:value="81729" calcext:value-type="float">
            <text:p>81,729 </text:p>
          </table:table-cell>
          <table:table-cell table:style-name="ce23" office:value-type="float" office:value="87027" calcext:value-type="float">
            <text:p>87,027 </text:p>
          </table:table-cell>
          <table:table-cell table:style-name="ce23" office:value-type="float" office:value="85633" calcext:value-type="float">
            <text:p>85,633 </text:p>
          </table:table-cell>
          <table:table-cell table:style-name="ce23" office:value-type="float" office:value="86663" calcext:value-type="float">
            <text:p>86,663 </text:p>
          </table:table-cell>
          <table:table-cell table:style-name="ce33" office:value-type="float" office:value="191772" calcext:value-type="float">
            <text:p><text:s/>191,772 </text:p>
          </table:table-cell>
          <table:table-cell table:style-name="ce33" office:value-type="float" office:value="68891" calcext:value-type="float">
            <text:p><text:s/>68,891 </text:p>
          </table:table-cell>
          <table:table-cell table:style-name="ce33" office:value-type="float" office:value="16012" calcext:value-type="float">
            <text:p><text:s/>16,012 </text:p>
          </table:table-cell>
          <table:table-cell table:style-name="ce33" office:value-type="float" office:value="15768" calcext:value-type="float">
            <text:p><text:s/>15,768 </text:p>
          </table:table-cell>
          <table:table-cell table:style-name="ce33" office:value-type="float" office:value="19956" calcext:value-type="float">
            <text:p><text:s/>19,956 </text:p>
          </table:table-cell>
          <table:table-cell table:style-name="ce33" office:value-type="float" office:value="5493" calcext:value-type="float">
            <text:p><text:s/>5,493 </text:p>
          </table:table-cell>
          <table:table-cell table:style-name="ce33" office:value-type="float" office:value="4727" calcext:value-type="float">
            <text:p><text:s/>4,727 </text:p>
          </table:table-cell>
          <table:table-cell table:style-name="ce38" office:value-type="float" office:value="6764" calcext:value-type="float">
            <text:p><text:s/>6,764 </text:p>
          </table:table-cell>
          <table:table-cell table:style-name="ce38" office:value-type="float" office:value="3507" calcext:value-type="float">
            <text:p><text:s/>3,507 </text:p>
          </table:table-cell>
          <table:table-cell table:style-name="ce38" office:value-type="float" office:value="6221" calcext:value-type="float">
            <text:p><text:s/>6,221 </text:p>
          </table:table-cell>
          <table:table-cell table:style-name="ce33" office:value-type="float" office:value="9400" calcext:value-type="float">
            <text:p><text:s/>9,400 </text:p>
          </table:table-cell>
          <table:table-cell table:style-name="ce33" office:value-type="float" office:value="11017" calcext:value-type="float">
            <text:p><text:s/>11,017 </text:p>
          </table:table-cell>
          <table:table-cell table:style-name="ce33" office:value-type="float" office:value="8466" calcext:value-type="float">
            <text:p><text:s/>8,466 </text:p>
          </table:table-cell>
          <table:table-cell table:style-name="ce33" office:value-type="float" office:value="9127" calcext:value-type="float">
            <text:p><text:s/>9,127 </text:p>
          </table:table-cell>
          <table:table-cell table:style-name="ce44" office:value-type="float" office:value="13505" calcext:value-type="float">
            <text:p><text:s/>13,505 </text:p>
          </table:table-cell>
          <table:table-cell table:style-name="ce44" office:value-type="float" office:value="21659" calcext:value-type="float">
            <text:p><text:s/>21,659 </text:p>
          </table:table-cell>
          <table:table-cell table:style-name="ce44" office:value-type="float" office:value="15842" calcext:value-type="float">
            <text:p><text:s/>15,842 </text:p>
          </table:table-cell>
          <table:table-cell table:style-name="ce44" office:value-type="float" office:value="12614" calcext:value-type="float">
            <text:p><text:s/>12,614 </text:p>
          </table:table-cell>
          <table:table-cell table:style-name="ce44" office:value-type="float" office:value="9585" calcext:value-type="float">
            <text:p><text:s/>9,585 </text:p>
          </table:table-cell>
          <table:table-cell table:style-name="ce44" office:value-type="float" office:value="13190" calcext:value-type="float">
            <text:p><text:s/>13,190 </text:p>
          </table:table-cell>
          <table:table-cell table:style-name="ce44" office:value-type="float" office:value="6671" calcext:value-type="float">
            <text:p><text:s/>6,671 </text:p>
          </table:table-cell>
          <table:table-cell table:style-name="ce44" office:value-type="float" office:value="8062" calcext:value-type="float">
            <text:p><text:s/>8,062 </text:p>
          </table:table-cell>
          <table:table-cell table:style-name="ce44" office:value-type="float" office:value="6135" calcext:value-type="float">
            <text:p><text:s/>6,135 </text:p>
          </table:table-cell>
          <table:table-cell table:style-name="ce44" office:value-type="float" office:value="6875" calcext:value-type="float">
            <text:p><text:s/>6,875 </text:p>
          </table:table-cell>
          <table:table-cell table:style-name="ce44" office:value-type="float" office:value="5513" calcext:value-type="float">
            <text:p><text:s/>5,513 </text:p>
          </table:table-cell>
          <table:table-cell table:style-name="ce44" office:value-type="float" office:value="6857" calcext:value-type="float">
            <text:p><text:s/>6,857 </text:p>
          </table:table-cell>
          <table:table-cell table:style-name="ce44" office:value-type="float" office:value="6616" calcext:value-type="float">
            <text:p><text:s/>6,616 </text:p>
          </table:table-cell>
          <table:table-cell table:style-name="ce44" office:value-type="float" office:value="9147" calcext:value-type="float">
            <text:p><text:s/>9,147 </text:p>
          </table:table-cell>
          <table:table-cell table:style-name="ce44" office:value-type="float" office:value="8653" calcext:value-type="float">
            <text:p><text:s/>8,653 </text:p>
          </table:table-cell>
          <table:table-cell table:style-name="ce44" office:value-type="float" office:value="13173" calcext:value-type="float">
            <text:p><text:s/>13,173 </text:p>
          </table:table-cell>
          <table:table-cell table:style-name="ce44" office:value-type="float" office:value="10842" calcext:value-type="float">
            <text:p><text:s/>10,842 </text:p>
          </table:table-cell>
          <table:table-cell table:style-name="ce44" office:value-type="float" office:value="10921" calcext:value-type="float">
            <text:p><text:s/>10,921 </text:p>
          </table:table-cell>
          <table:table-cell table:style-name="ce44" office:value-type="float" office:value="10285" calcext:value-type="float">
            <text:p><text:s/>10,285 </text:p>
          </table:table-cell>
          <table:table-cell table:style-name="ce44" office:value-type="float" office:value="8748" calcext:value-type="float">
            <text:p><text:s/>8,748 </text:p>
          </table:table-cell>
          <table:table-cell table:style-name="ce44" office:value-type="float" office:value="4873" calcext:value-type="float">
            <text:p><text:s/>4,873 </text:p>
          </table:table-cell>
          <table:table-cell table:style-name="ce44" office:value-type="float" office:value="5007" calcext:value-type="float">
            <text:p><text:s/>5,007 </text:p>
          </table:table-cell>
          <table:table-cell table:style-name="ce44" office:value-type="float" office:value="5365" calcext:value-type="float">
            <text:p><text:s/>5,365 </text:p>
          </table:table-cell>
          <table:table-cell table:style-name="ce44" office:value-type="float" office:value="10535" calcext:value-type="float">
            <text:p><text:s/>10,535 </text:p>
          </table:table-cell>
          <table:table-cell table:style-name="ce44" office:value-type="float" office:value="7422" calcext:value-type="float">
            <text:p><text:s/>7,422 </text:p>
          </table:table-cell>
          <table:table-cell table:style-name="ce44" office:value-type="float" office:value="7732" calcext:value-type="float">
            <text:p><text:s/>7,732 </text:p>
          </table:table-cell>
          <table:table-cell table:style-name="ce44" office:value-type="float" office:value="5496" calcext:value-type="float">
            <text:p><text:s/>5,496 </text:p>
          </table:table-cell>
          <table:table-cell table:style-name="ce44" office:value-type="float" office:value="4118" calcext:value-type="float">
            <text:p><text:s/>4,118 </text:p>
          </table:table-cell>
          <table:table-cell table:style-name="ce44" office:value-type="float" office:value="2854" calcext:value-type="float">
            <text:p><text:s/>2,854 </text:p>
          </table:table-cell>
          <table:table-cell table:style-name="ce44" office:value-type="float" office:value="1877" calcext:value-type="float">
            <text:p><text:s/>1,877 </text:p>
          </table:table-cell>
          <table:table-cell table:style-name="ce44" office:value-type="float" office:value="921" calcext:value-type="float">
            <text:p><text:s/>921 </text:p>
          </table:table-cell>
          <table:table-cell table:style-name="ce44" office:value-type="float" office:value="1667" calcext:value-type="float">
            <text:p><text:s/>1,667 </text:p>
          </table:table-cell>
          <table:table-cell table:style-name="ce44" office:value-type="float" office:value="1493" calcext:value-type="float">
            <text:p><text:s/>1,493 </text:p>
          </table:table-cell>
          <table:table-cell table:style-name="ce44" office:value-type="float" office:value="4084" calcext:value-type="float">
            <text:p><text:s/>4,084 </text:p>
          </table:table-cell>
          <table:table-cell table:style-name="ce44" office:value-type="float" office:value="633" calcext:value-type="float">
            <text:p><text:s/>633 </text:p>
          </table:table-cell>
          <table:table-cell table:style-name="ce44" office:value-type="float" office:value="3194" calcext:value-type="float">
            <text:p><text:s/>3,194 </text:p>
          </table:table-cell>
          <table:table-cell table:style-name="ce44" office:value-type="float" office:value="257" calcext:value-type="float">
            <text:p><text:s/>257 </text:p>
          </table:table-cell>
          <table:table-cell table:style-name="ce44" office:value-type="float" office:value="245" calcext:value-type="float">
            <text:p><text:s/>245 </text:p>
          </table:table-cell>
          <table:table-cell table:style-name="ce44" office:value-type="float" office:value="185" calcext:value-type="float">
            <text:p><text:s/>185 </text:p>
          </table:table-cell>
          <table:table-cell table:style-name="ce44" office:value-type="float" office:value="365" calcext:value-type="float">
            <text:p><text:s/>365 </text:p>
          </table:table-cell>
          <table:table-cell table:style-name="ce44" office:value-type="float" office:value="227" calcext:value-type="float">
            <text:p><text:s/>227 </text:p>
          </table:table-cell>
          <table:table-cell table:style-name="ce44" office:value-type="float" office:value="501" calcext:value-type="float">
            <text:p><text:s/>501 </text:p>
          </table:table-cell>
          <table:table-cell table:style-name="ce44" office:value-type="float" office:value="239" calcext:value-type="float">
            <text:p><text:s/>239 </text:p>
          </table:table-cell>
          <table:table-cell table:style-name="ce44" office:value-type="float" office:value="732" calcext:value-type="float">
            <text:p><text:s/>732 </text:p>
          </table:table-cell>
          <table:table-cell table:style-name="ce44" office:value-type="float" office:value="744" calcext:value-type="float">
            <text:p><text:s/>744 </text:p>
          </table:table-cell>
          <table:table-cell table:style-name="ce44" office:value-type="float" office:value="966" calcext:value-type="float">
            <text:p><text:s/>966 </text:p>
          </table:table-cell>
          <table:table-cell table:style-name="ce44" office:value-type="float" office:value="667" calcext:value-type="float">
            <text:p><text:s/>667 </text:p>
          </table:table-cell>
          <table:table-cell table:style-name="ce44" office:value-type="float" office:value="1170" calcext:value-type="float">
            <text:p><text:s/>1,170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28" table:number-columns-repeated="16271"/>
        </table:table-row>
        <table:table-row table:style-name="ro6">
          <table:table-cell table:style-name="ce8" office:value-type="string" calcext:value-type="string">
            <text:p><text:s text:c="4"/>4.賣出選擇權(Sold Options)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7" table:style-name="ce24" office:value-type="float" office:value="0" calcext:value-type="float">
            <text:p>0 </text:p>
          </table:table-cell>
          <table:table-cell table:style-name="ce24" office:value-type="float" office:value="23936" calcext:value-type="float">
            <text:p>23,936 </text:p>
          </table:table-cell>
          <table:table-cell table:style-name="ce24" office:value-type="float" office:value="20361" calcext:value-type="float">
            <text:p>20,361 </text:p>
          </table:table-cell>
          <table:table-cell table:style-name="ce24" office:value-type="float" office:value="23801" calcext:value-type="float">
            <text:p>23,801 </text:p>
          </table:table-cell>
          <table:table-cell table:number-columns-repeated="8" table:style-name="ce24" office:value-type="float" office:value="0" calcext:value-type="float">
            <text:p>0 </text:p>
          </table:table-cell>
          <table:table-cell table:style-name="ce24" office:value-type="float" office:value="763" calcext:value-type="float">
            <text:p>763 </text:p>
          </table:table-cell>
          <table:table-cell table:style-name="ce24" office:value-type="float" office:value="3863" calcext:value-type="float">
            <text:p>3,86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235" calcext:value-type="float">
            <text:p>235 </text:p>
          </table:table-cell>
          <table:table-cell table:style-name="ce24" office:value-type="float" office:value="449" calcext:value-type="float">
            <text:p>44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270" calcext:value-type="float">
            <text:p>27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13634" calcext:value-type="float">
            <text:p>13,634 </text:p>
          </table:table-cell>
          <table:table-cell table:style-name="ce31" office:value-type="float" office:value="11538" calcext:value-type="float">
            <text:p>11,538 </text:p>
          </table:table-cell>
          <table:table-cell table:style-name="ce31" office:value-type="float" office:value="7872" calcext:value-type="float">
            <text:p>7,872 </text:p>
          </table:table-cell>
          <table:table-cell table:style-name="ce31" office:value-type="float" office:value="9007" calcext:value-type="float">
            <text:p>9,007 </text:p>
          </table:table-cell>
          <table:table-cell table:style-name="ce31" office:value-type="float" office:value="11891" calcext:value-type="float">
            <text:p>11,891 </text:p>
          </table:table-cell>
          <table:table-cell table:style-name="ce31" office:value-type="float" office:value="12514" calcext:value-type="float">
            <text:p>12,514 </text:p>
          </table:table-cell>
          <table:table-cell table:style-name="ce31" office:value-type="float" office:value="2815" calcext:value-type="float">
            <text:p>2,815 </text:p>
          </table:table-cell>
          <table:table-cell table:style-name="ce31" office:value-type="float" office:value="3269" calcext:value-type="float">
            <text:p>3,269 </text:p>
          </table:table-cell>
          <table:table-cell table:style-name="ce31" office:value-type="float" office:value="6510" calcext:value-type="float">
            <text:p>6,510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1" office:value-type="float" office:value="12161" calcext:value-type="float">
            <text:p>12,161 </text:p>
          </table:table-cell>
          <table:table-cell table:style-name="ce31" office:value-type="float" office:value="10391" calcext:value-type="float">
            <text:p>10,391 </text:p>
          </table:table-cell>
          <table:table-cell table:style-name="ce34" office:value-type="float" office:value="7467" calcext:value-type="float">
            <text:p><text:s/>7,467 </text:p>
          </table:table-cell>
          <table:table-cell table:style-name="ce34" office:value-type="float" office:value="6649" calcext:value-type="float">
            <text:p><text:s/>6,649 </text:p>
          </table:table-cell>
          <table:table-cell table:style-name="ce34" office:value-type="float" office:value="12111" calcext:value-type="float">
            <text:p><text:s/>12,111 </text:p>
          </table:table-cell>
          <table:table-cell table:style-name="ce34" office:value-type="float" office:value="22281" calcext:value-type="float">
            <text:p><text:s/>22,281 </text:p>
          </table:table-cell>
          <table:table-cell table:style-name="ce36" office:value-type="float" office:value="23101" calcext:value-type="float">
            <text:p><text:s/>23,101 </text:p>
          </table:table-cell>
          <table:table-cell table:style-name="ce34" office:value-type="float" office:value="12120" calcext:value-type="float">
            <text:p><text:s/>12,120 </text:p>
          </table:table-cell>
          <table:table-cell table:style-name="ce36" office:value-type="float" office:value="1467" calcext:value-type="float">
            <text:p><text:s/>1,467 </text:p>
          </table:table-cell>
          <table:table-cell table:style-name="ce39" office:value-type="float" office:value="3614" calcext:value-type="float">
            <text:p><text:s/>3,614 </text:p>
          </table:table-cell>
          <table:table-cell table:style-name="ce39" office:value-type="float" office:value="3203" calcext:value-type="float">
            <text:p><text:s/>3,203 </text:p>
          </table:table-cell>
          <table:table-cell table:style-name="ce39" office:value-type="float" office:value="5122" calcext:value-type="float">
            <text:p><text:s/>5,122 </text:p>
          </table:table-cell>
          <table:table-cell table:style-name="ce36" office:value-type="float" office:value="6633" calcext:value-type="float">
            <text:p><text:s/>6,633 </text:p>
          </table:table-cell>
          <table:table-cell table:style-name="ce34" office:value-type="float" office:value="8615" calcext:value-type="float">
            <text:p><text:s/>8,615 </text:p>
          </table:table-cell>
          <table:table-cell table:style-name="ce34" office:value-type="float" office:value="10434" calcext:value-type="float">
            <text:p><text:s/>10,434 </text:p>
          </table:table-cell>
          <table:table-cell table:style-name="ce34" office:value-type="float" office:value="9118" calcext:value-type="float">
            <text:p><text:s/>9,118 </text:p>
          </table:table-cell>
          <table:table-cell table:style-name="ce45" office:value-type="float" office:value="14521" calcext:value-type="float">
            <text:p><text:s/>14,521 </text:p>
          </table:table-cell>
          <table:table-cell table:style-name="ce45" office:value-type="float" office:value="22741" calcext:value-type="float">
            <text:p><text:s/>22,741 </text:p>
          </table:table-cell>
          <table:table-cell table:style-name="ce45" office:value-type="float" office:value="12682" calcext:value-type="float">
            <text:p><text:s/>12,682 </text:p>
          </table:table-cell>
          <table:table-cell table:style-name="ce45" office:value-type="float" office:value="34520" calcext:value-type="float">
            <text:p><text:s/>34,520 </text:p>
          </table:table-cell>
          <table:table-cell table:style-name="ce45" office:value-type="float" office:value="4567" calcext:value-type="float">
            <text:p><text:s/>4,567 </text:p>
          </table:table-cell>
          <table:table-cell table:style-name="ce45" office:value-type="float" office:value="7035" calcext:value-type="float">
            <text:p><text:s/>7,035 </text:p>
          </table:table-cell>
          <table:table-cell table:style-name="ce45" office:value-type="float" office:value="8800" calcext:value-type="float">
            <text:p><text:s/>8,800 </text:p>
          </table:table-cell>
          <table:table-cell table:style-name="ce45" office:value-type="float" office:value="6705" calcext:value-type="float">
            <text:p><text:s/>6,705 </text:p>
          </table:table-cell>
          <table:table-cell table:style-name="ce45" office:value-type="float" office:value="6319" calcext:value-type="float">
            <text:p><text:s/>6,319 </text:p>
          </table:table-cell>
          <table:table-cell table:style-name="ce45" office:value-type="float" office:value="12262" calcext:value-type="float">
            <text:p><text:s/>12,262 </text:p>
          </table:table-cell>
          <table:table-cell table:style-name="ce45" office:value-type="float" office:value="6580" calcext:value-type="float">
            <text:p><text:s/>6,580 </text:p>
          </table:table-cell>
          <table:table-cell table:style-name="ce45" office:value-type="float" office:value="7699" calcext:value-type="float">
            <text:p><text:s/>7,699 </text:p>
          </table:table-cell>
          <table:table-cell table:style-name="ce45" office:value-type="float" office:value="5893" calcext:value-type="float">
            <text:p><text:s/>5,893 </text:p>
          </table:table-cell>
          <table:table-cell table:style-name="ce45" office:value-type="float" office:value="8913" calcext:value-type="float">
            <text:p><text:s/>8,913 </text:p>
          </table:table-cell>
          <table:table-cell table:style-name="ce45" office:value-type="float" office:value="10991" calcext:value-type="float">
            <text:p><text:s/>10,991 </text:p>
          </table:table-cell>
          <table:table-cell table:style-name="ce45" office:value-type="float" office:value="10523" calcext:value-type="float">
            <text:p><text:s/>10,523 </text:p>
          </table:table-cell>
          <table:table-cell table:style-name="ce45" office:value-type="float" office:value="12631" calcext:value-type="float">
            <text:p><text:s/>12,631 </text:p>
          </table:table-cell>
          <table:table-cell table:style-name="ce45" office:value-type="float" office:value="11210" calcext:value-type="float">
            <text:p><text:s/>11,210 </text:p>
          </table:table-cell>
          <table:table-cell table:style-name="ce45" office:value-type="float" office:value="8682" calcext:value-type="float">
            <text:p><text:s/>8,682 </text:p>
          </table:table-cell>
          <table:table-cell table:style-name="ce45" office:value-type="float" office:value="8318" calcext:value-type="float">
            <text:p><text:s/>8,318 </text:p>
          </table:table-cell>
          <table:table-cell table:style-name="ce45" office:value-type="float" office:value="9874" calcext:value-type="float">
            <text:p><text:s/>9,874 </text:p>
          </table:table-cell>
          <table:table-cell table:style-name="ce45" office:value-type="float" office:value="7011" calcext:value-type="float">
            <text:p><text:s/>7,011 </text:p>
          </table:table-cell>
          <table:table-cell table:style-name="ce45" office:value-type="float" office:value="9618" calcext:value-type="float">
            <text:p><text:s/>9,618 </text:p>
          </table:table-cell>
          <table:table-cell table:style-name="ce45" office:value-type="float" office:value="12451" calcext:value-type="float">
            <text:p><text:s/>12,451 </text:p>
          </table:table-cell>
          <table:table-cell table:style-name="ce45" office:value-type="float" office:value="9738" calcext:value-type="float">
            <text:p><text:s/>9,738 </text:p>
          </table:table-cell>
          <table:table-cell table:style-name="ce45" office:value-type="float" office:value="11640" calcext:value-type="float">
            <text:p><text:s/>11,640 </text:p>
          </table:table-cell>
          <table:table-cell table:style-name="ce45" office:value-type="float" office:value="4745" calcext:value-type="float">
            <text:p><text:s/>4,745 </text:p>
          </table:table-cell>
          <table:table-cell table:style-name="ce45" office:value-type="float" office:value="5610" calcext:value-type="float">
            <text:p><text:s/>5,610 </text:p>
          </table:table-cell>
          <table:table-cell table:style-name="ce45" office:value-type="float" office:value="1532" calcext:value-type="float">
            <text:p><text:s/>1,532 </text:p>
          </table:table-cell>
          <table:table-cell table:style-name="ce45" office:value-type="float" office:value="3202" calcext:value-type="float">
            <text:p><text:s/>3,202 </text:p>
          </table:table-cell>
          <table:table-cell table:style-name="ce45" office:value-type="float" office:value="830" calcext:value-type="float">
            <text:p><text:s/>830 </text:p>
          </table:table-cell>
          <table:table-cell table:style-name="ce45" office:value-type="float" office:value="2151" calcext:value-type="float">
            <text:p><text:s/>2,151 </text:p>
          </table:table-cell>
          <table:table-cell table:style-name="ce45" office:value-type="float" office:value="1301" calcext:value-type="float">
            <text:p><text:s/>1,301 </text:p>
          </table:table-cell>
          <table:table-cell table:style-name="ce45" office:value-type="float" office:value="5272" calcext:value-type="float">
            <text:p><text:s/>5,272 </text:p>
          </table:table-cell>
          <table:table-cell table:style-name="ce45" office:value-type="float" office:value="975" calcext:value-type="float">
            <text:p><text:s/>975 </text:p>
          </table:table-cell>
          <table:table-cell table:style-name="ce45" office:value-type="float" office:value="3237" calcext:value-type="float">
            <text:p><text:s/>3,237 </text:p>
          </table:table-cell>
          <table:table-cell table:style-name="ce45" office:value-type="float" office:value="841" calcext:value-type="float">
            <text:p><text:s/>841 </text:p>
          </table:table-cell>
          <table:table-cell table:style-name="ce45" office:value-type="float" office:value="621" calcext:value-type="float">
            <text:p><text:s/>621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office:value-type="float" office:value="427" calcext:value-type="float">
            <text:p><text:s/>42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94" calcext:value-type="float">
            <text:p><text:s/>394 </text:p>
          </table:table-cell>
          <table:table-cell table:style-name="ce45" office:value-type="float" office:value="302" calcext:value-type="float">
            <text:p><text:s/>302 </text:p>
          </table:table-cell>
          <table:table-cell table:style-name="ce45" office:value-type="float" office:value="1543" calcext:value-type="float">
            <text:p><text:s/>1,543 </text:p>
          </table:table-cell>
          <table:table-cell table:style-name="ce45" office:value-type="float" office:value="1527" calcext:value-type="float">
            <text:p><text:s/>1,527 </text:p>
          </table:table-cell>
          <table:table-cell table:style-name="ce45" office:value-type="float" office:value="1629" calcext:value-type="float">
            <text:p><text:s/>1,629 </text:p>
          </table:table-cell>
          <table:table-cell table:style-name="ce45" office:value-type="float" office:value="1443" calcext:value-type="float">
            <text:p><text:s/>1,443 </text:p>
          </table:table-cell>
          <table:table-cell table:style-name="ce45" office:value-type="float" office:value="3251" calcext:value-type="float">
            <text:p><text:s/>3,251 </text:p>
          </table:table-cell>
          <table:table-cell table:style-name="ce45" office:value-type="float" office:value="2105" calcext:value-type="float">
            <text:p><text:s/>2,105 </text:p>
          </table:table-cell>
          <table:table-cell table:style-name="ce28" table:number-columns-repeated="16271"/>
        </table:table-row>
        <table:table-row table:style-name="ro6">
          <table:table-cell table:style-name="ce5" office:value-type="string" calcext:value-type="string">
            <text:p>二、名目本金餘額</text:p>
          </table:table-cell>
          <table:table-cell table:style-name="ce18" table:formula="of:=[.B18]+[.B19]" office:value-type="float" office:value="2014909" calcext:value-type="float">
            <text:p>2,014,909 </text:p>
          </table:table-cell>
          <table:table-cell table:style-name="ce18" table:formula="of:=[.C18]+[.C19]" office:value-type="float" office:value="2672155" calcext:value-type="float">
            <text:p>2,672,155 </text:p>
          </table:table-cell>
          <table:table-cell table:style-name="ce18" table:formula="of:=[.D18]+[.D19]" office:value-type="float" office:value="2277598" calcext:value-type="float">
            <text:p>2,277,598 </text:p>
          </table:table-cell>
          <table:table-cell table:style-name="ce18" table:formula="of:=[.E18]+[.E19]" office:value-type="float" office:value="1688570" calcext:value-type="float">
            <text:p>1,688,570 </text:p>
          </table:table-cell>
          <table:table-cell table:style-name="ce18" table:formula="of:=[.F18]+[.F19]" office:value-type="float" office:value="1850087" calcext:value-type="float">
            <text:p>1,850,087 </text:p>
          </table:table-cell>
          <table:table-cell table:style-name="ce18" table:formula="of:=[.G18]+[.G19]" office:value-type="float" office:value="1984429" calcext:value-type="float">
            <text:p>1,984,429 </text:p>
          </table:table-cell>
          <table:table-cell table:style-name="ce18" table:formula="of:=[.H18]+[.H19]" office:value-type="float" office:value="2029484" calcext:value-type="float">
            <text:p>2,029,484 </text:p>
          </table:table-cell>
          <table:table-cell table:style-name="ce18" table:formula="of:=[.I18]+[.I19]" office:value-type="float" office:value="2145967" calcext:value-type="float">
            <text:p>2,145,967 </text:p>
          </table:table-cell>
          <table:table-cell table:style-name="ce18" table:formula="of:=[.J18]+[.J19]" office:value-type="float" office:value="2371223" calcext:value-type="float">
            <text:p>2,371,223 </text:p>
          </table:table-cell>
          <table:table-cell table:style-name="ce18" table:formula="of:=[.K18]+[.K19]" office:value-type="float" office:value="2451390" calcext:value-type="float">
            <text:p>2,451,390 </text:p>
          </table:table-cell>
          <table:table-cell table:style-name="ce18" table:formula="of:=[.L18]+[.L19]" office:value-type="float" office:value="2689879" calcext:value-type="float">
            <text:p>2,689,879 </text:p>
          </table:table-cell>
          <table:table-cell table:style-name="ce18" table:formula="of:=[.M18]+[.M19]" office:value-type="float" office:value="3104173" calcext:value-type="float">
            <text:p>3,104,173 </text:p>
          </table:table-cell>
          <table:table-cell table:style-name="ce18" table:formula="of:=[.N18]+[.N19]" office:value-type="float" office:value="3236938" calcext:value-type="float">
            <text:p>3,236,938 </text:p>
          </table:table-cell>
          <table:table-cell table:style-name="ce18" table:formula="of:=[.O18]+[.O19]" office:value-type="float" office:value="3882483" calcext:value-type="float">
            <text:p>3,882,483 </text:p>
          </table:table-cell>
          <table:table-cell table:style-name="ce18" table:formula="of:=[.P18]+[.P19]" office:value-type="float" office:value="4494885" calcext:value-type="float">
            <text:p>4,494,885 </text:p>
          </table:table-cell>
          <table:table-cell table:style-name="ce18" table:formula="of:=[.Q18]+[.Q19]" office:value-type="float" office:value="4724467" calcext:value-type="float">
            <text:p>4,724,467 </text:p>
          </table:table-cell>
          <table:table-cell table:style-name="ce18" table:formula="of:=[.R18]+[.R19]" office:value-type="float" office:value="5482050" calcext:value-type="float">
            <text:p>5,482,050 </text:p>
          </table:table-cell>
          <table:table-cell table:style-name="ce18" table:formula="of:=[.S18]+[.S19]" office:value-type="float" office:value="6971839" calcext:value-type="float">
            <text:p>6,971,839 </text:p>
          </table:table-cell>
          <table:table-cell table:style-name="ce18" table:formula="of:=[.T18]+[.T19]" office:value-type="float" office:value="7596575" calcext:value-type="float">
            <text:p>7,596,575 </text:p>
          </table:table-cell>
          <table:table-cell table:style-name="ce18" table:formula="of:=[.U18]+[.U19]" office:value-type="float" office:value="7285569" calcext:value-type="float">
            <text:p>7,285,569 </text:p>
          </table:table-cell>
          <table:table-cell table:style-name="ce18" table:formula="of:=[.V18]+[.V19]" office:value-type="float" office:value="8399189" calcext:value-type="float">
            <text:p>8,399,189 </text:p>
          </table:table-cell>
          <table:table-cell table:style-name="ce18" table:formula="of:=[.W18]+[.W19]" office:value-type="float" office:value="9938028" calcext:value-type="float">
            <text:p>9,938,028 </text:p>
          </table:table-cell>
          <table:table-cell table:style-name="ce18" table:formula="of:=[.X18]+[.X19]" office:value-type="float" office:value="12543205" calcext:value-type="float">
            <text:p>12,543,205 </text:p>
          </table:table-cell>
          <table:table-cell table:style-name="ce18" table:formula="of:=[.Y18]+[.Y19]" office:value-type="float" office:value="13562069" calcext:value-type="float">
            <text:p>13,562,069 </text:p>
          </table:table-cell>
          <table:table-cell table:style-name="ce18" table:formula="of:=[.Z18]+[.Z19]" office:value-type="float" office:value="18206563" calcext:value-type="float">
            <text:p>18,206,563 </text:p>
          </table:table-cell>
          <table:table-cell table:style-name="ce18" table:formula="of:=[.AA18]+[.AA19]" office:value-type="float" office:value="20343223" calcext:value-type="float">
            <text:p>20,343,223 </text:p>
          </table:table-cell>
          <table:table-cell table:style-name="ce18" table:formula="of:=[.AB18]+[.AB19]" office:value-type="float" office:value="20879273" calcext:value-type="float">
            <text:p>20,879,273 </text:p>
          </table:table-cell>
          <table:table-cell table:style-name="ce18" table:formula="of:=[.AC18]+[.AC19]" office:value-type="float" office:value="21777919" calcext:value-type="float">
            <text:p>21,777,919 </text:p>
          </table:table-cell>
          <table:table-cell table:style-name="ce18" table:formula="of:=[.AD18]+[.AD19]" office:value-type="float" office:value="23646478" calcext:value-type="float">
            <text:p>23,646,478 </text:p>
          </table:table-cell>
          <table:table-cell table:style-name="ce18" table:formula="of:=[.AE18]+[.AE19]" office:value-type="float" office:value="25644074" calcext:value-type="float">
            <text:p>25,644,074 </text:p>
          </table:table-cell>
          <table:table-cell table:style-name="ce18" table:formula="of:=[.AF18]+[.AF19]" office:value-type="float" office:value="28322041" calcext:value-type="float">
            <text:p>28,322,041 </text:p>
          </table:table-cell>
          <table:table-cell table:style-name="ce18" table:formula="of:=[.AG18]+[.AG19]" office:value-type="float" office:value="30020099" calcext:value-type="float">
            <text:p>30,020,099 </text:p>
          </table:table-cell>
          <table:table-cell table:style-name="ce18" table:formula="of:=[.AH18]+[.AH19]" office:value-type="float" office:value="32290957" calcext:value-type="float">
            <text:p>32,290,957 </text:p>
          </table:table-cell>
          <table:table-cell table:style-name="ce18" table:formula="of:=[.AI18]+[.AI19]" office:value-type="float" office:value="36349067" calcext:value-type="float">
            <text:p>36,349,067 </text:p>
          </table:table-cell>
          <table:table-cell table:style-name="ce18" table:formula="of:=[.AJ18]+[.AJ19]" office:value-type="float" office:value="38368673" calcext:value-type="float">
            <text:p>38,368,673 </text:p>
          </table:table-cell>
          <table:table-cell table:style-name="ce18" table:formula="of:=[.AK18]+[.AK19]" office:value-type="float" office:value="40531801" calcext:value-type="float">
            <text:p>40,531,801 </text:p>
          </table:table-cell>
          <table:table-cell table:style-name="ce18" table:formula="of:=[.AL18]+[.AL19]" office:value-type="float" office:value="43308309" calcext:value-type="float">
            <text:p>43,308,309 </text:p>
          </table:table-cell>
          <table:table-cell table:style-name="ce18" table:formula="of:=[.AM18]+[.AM19]" office:value-type="float" office:value="49575317" calcext:value-type="float">
            <text:p>49,575,317 </text:p>
          </table:table-cell>
          <table:table-cell table:style-name="ce18" table:formula="of:=[.AN18]+[.AN19]" office:value-type="float" office:value="52785698" calcext:value-type="float">
            <text:p>52,785,698 </text:p>
          </table:table-cell>
          <table:table-cell table:style-name="ce18" table:formula="of:=[.AO18]+[.AO19]" office:value-type="float" office:value="54684140" calcext:value-type="float">
            <text:p>54,684,140 </text:p>
          </table:table-cell>
          <table:table-cell table:style-name="ce18" table:formula="of:=[.AP18]+[.AP19]" office:value-type="float" office:value="57720819" calcext:value-type="float">
            <text:p>57,720,819 </text:p>
          </table:table-cell>
          <table:table-cell table:style-name="ce18" table:formula="of:=[.AQ18]+[.AQ19]" office:value-type="float" office:value="57821733" calcext:value-type="float">
            <text:p>57,821,733 </text:p>
          </table:table-cell>
          <table:table-cell table:style-name="ce18" table:formula="of:=[.AR18]+[.AR19]" office:value-type="float" office:value="61006601" calcext:value-type="float">
            <text:p>61,006,601 </text:p>
          </table:table-cell>
          <table:table-cell table:style-name="ce18" table:formula="of:=[.AS18]+[.AS19]" office:value-type="float" office:value="59679044" calcext:value-type="float">
            <text:p>59,679,044 </text:p>
          </table:table-cell>
          <table:table-cell table:style-name="ce18" table:formula="of:=[.AT18]+[.AT19]" office:value-type="float" office:value="63533238" calcext:value-type="float">
            <text:p>63,533,238 </text:p>
          </table:table-cell>
          <table:table-cell table:style-name="ce18" table:formula="of:=[.AU18]+[.AU19]" office:value-type="float" office:value="66819124" calcext:value-type="float">
            <text:p>66,819,124 </text:p>
          </table:table-cell>
          <table:table-cell table:style-name="ce18" table:formula="of:=[.AV18]+[.AV19]" office:value-type="float" office:value="64890724" calcext:value-type="float">
            <text:p>64,890,724 </text:p>
          </table:table-cell>
          <table:table-cell table:style-name="ce18" table:formula="of:=[.AW18]+[.AW19]" office:value-type="float" office:value="63474364" calcext:value-type="float">
            <text:p>63,474,364 </text:p>
          </table:table-cell>
          <table:table-cell table:style-name="ce18" table:formula="of:=[.AX18]+[.AX19]" office:value-type="float" office:value="58202083" calcext:value-type="float">
            <text:p>58,202,083 </text:p>
          </table:table-cell>
          <table:table-cell table:style-name="ce18" table:formula="of:=[.AY18]+[.AY19]" office:value-type="float" office:value="60790056" calcext:value-type="float">
            <text:p>60,790,056 </text:p>
          </table:table-cell>
          <table:table-cell table:style-name="ce18" office:value-type="float" office:value="53319060" calcext:value-type="float">
            <text:p>53,319,060 </text:p>
          </table:table-cell>
          <table:table-cell table:style-name="ce18" office:value-type="float" office:value="51244186" calcext:value-type="float">
            <text:p>51,244,186 </text:p>
          </table:table-cell>
          <table:table-cell table:style-name="ce18" table:formula="of:=[.BB18]+[.BB19]" office:value-type="float" office:value="51898088" calcext:value-type="float">
            <text:p>51,898,088 </text:p>
          </table:table-cell>
          <table:table-cell table:style-name="ce18" office:value-type="float" office:value="51154079" calcext:value-type="float">
            <text:p>51,154,079 </text:p>
          </table:table-cell>
          <table:table-cell table:style-name="ce18" table:formula="of:=[.BD18]+[.BD19]" office:value-type="float" office:value="55691253" calcext:value-type="float">
            <text:p>55,691,253 </text:p>
          </table:table-cell>
          <table:table-cell table:style-name="ce18" office:value-type="float" office:value="49047225" calcext:value-type="float">
            <text:p>49,047,225 </text:p>
          </table:table-cell>
          <table:table-cell table:style-name="ce18" office:value-type="float" office:value="48993187" calcext:value-type="float">
            <text:p>48,993,187 </text:p>
          </table:table-cell>
          <table:table-cell table:style-name="ce18" office:value-type="float" office:value="48982465" calcext:value-type="float">
            <text:p>48,982,465 </text:p>
          </table:table-cell>
          <table:table-cell table:style-name="ce18" office:value-type="float" office:value="47273707" calcext:value-type="float">
            <text:p>47,273,707 </text:p>
          </table:table-cell>
          <table:table-cell table:style-name="ce18" office:value-type="float" office:value="45912332" calcext:value-type="float">
            <text:p>45,912,332 </text:p>
          </table:table-cell>
          <table:table-cell table:style-name="ce18" office:value-type="float" office:value="49184257" calcext:value-type="float">
            <text:p>49,184,257 </text:p>
          </table:table-cell>
          <table:table-cell table:style-name="ce18" office:value-type="float" office:value="51583103" calcext:value-type="float">
            <text:p>51,583,103 </text:p>
          </table:table-cell>
          <table:table-cell table:style-name="ce18" office:value-type="float" office:value="51121457" calcext:value-type="float">
            <text:p>51,121,457 </text:p>
          </table:table-cell>
          <table:table-cell table:style-name="ce42" office:value-type="float" office:value="49276370" calcext:value-type="float">
            <text:p><text:s/>49,276,370 </text:p>
          </table:table-cell>
          <table:table-cell table:style-name="ce42" office:value-type="float" office:value="58657052" calcext:value-type="float">
            <text:p><text:s/>58,657,052 </text:p>
          </table:table-cell>
          <table:table-cell table:style-name="ce42" office:value-type="float" office:value="54319999" calcext:value-type="float">
            <text:p><text:s/>54,319,999 </text:p>
          </table:table-cell>
          <table:table-cell table:style-name="ce42" office:value-type="float" office:value="56992547" calcext:value-type="float">
            <text:p><text:s/>56,992,547 </text:p>
          </table:table-cell>
          <table:table-cell table:style-name="ce42" office:value-type="float" office:value="55550224" calcext:value-type="float">
            <text:p><text:s/>55,550,224 </text:p>
          </table:table-cell>
          <table:table-cell table:style-name="ce42" office:value-type="float" office:value="56204455" calcext:value-type="float">
            <text:p><text:s/>56,204,455 </text:p>
          </table:table-cell>
          <table:table-cell table:style-name="ce42" office:value-type="float" office:value="55483632" calcext:value-type="float">
            <text:p><text:s/>55,483,632 </text:p>
          </table:table-cell>
          <table:table-cell table:style-name="ce42" office:value-type="float" office:value="58259337" calcext:value-type="float">
            <text:p><text:s/>58,259,337 </text:p>
          </table:table-cell>
          <table:table-cell table:style-name="ce42" office:value-type="float" office:value="55973939" calcext:value-type="float">
            <text:p><text:s/>55,973,939 </text:p>
          </table:table-cell>
          <table:table-cell table:style-name="ce42" office:value-type="float" office:value="54843151" calcext:value-type="float">
            <text:p><text:s/>54,843,151 </text:p>
          </table:table-cell>
          <table:table-cell table:style-name="ce42" office:value-type="float" office:value="53554901" calcext:value-type="float">
            <text:p><text:s/>53,554,901 </text:p>
          </table:table-cell>
          <table:table-cell table:style-name="ce42" office:value-type="float" office:value="50020247" calcext:value-type="float">
            <text:p><text:s/>50,020,247 </text:p>
          </table:table-cell>
          <table:table-cell table:style-name="ce42" office:value-type="float" office:value="49927470" calcext:value-type="float">
            <text:p><text:s/>49,927,470 </text:p>
          </table:table-cell>
          <table:table-cell table:style-name="ce42" office:value-type="float" office:value="49603627" calcext:value-type="float">
            <text:p><text:s/>49,603,627 </text:p>
          </table:table-cell>
          <table:table-cell table:style-name="ce42" office:value-type="float" office:value="48062584" calcext:value-type="float">
            <text:p><text:s/>48,062,584 </text:p>
          </table:table-cell>
          <table:table-cell table:style-name="ce42" office:value-type="float" office:value="49103125" calcext:value-type="float">
            <text:p><text:s/>49,103,125 </text:p>
          </table:table-cell>
          <table:table-cell table:style-name="ce42" office:value-type="float" office:value="47824505" calcext:value-type="float">
            <text:p><text:s/>47,824,505 </text:p>
          </table:table-cell>
          <table:table-cell table:style-name="ce42" office:value-type="float" office:value="51673085" calcext:value-type="float">
            <text:p><text:s/>51,673,085 </text:p>
          </table:table-cell>
          <table:table-cell table:style-name="ce42" office:value-type="float" office:value="58330692" calcext:value-type="float">
            <text:p><text:s/>58,330,692 </text:p>
          </table:table-cell>
          <table:table-cell table:style-name="ce42" office:value-type="float" office:value="58571868" calcext:value-type="float">
            <text:p><text:s/>58,571,868 </text:p>
          </table:table-cell>
          <table:table-cell table:style-name="ce42" office:value-type="float" office:value="59742478" calcext:value-type="float">
            <text:p><text:s/>59,742,478 </text:p>
          </table:table-cell>
          <table:table-cell table:style-name="ce42" office:value-type="float" office:value="60258573" calcext:value-type="float">
            <text:p><text:s/>60,258,573 </text:p>
          </table:table-cell>
          <table:table-cell table:style-name="ce42" office:value-type="float" office:value="60539264" calcext:value-type="float">
            <text:p><text:s/>60,539,264 </text:p>
          </table:table-cell>
          <table:table-cell table:style-name="ce42" office:value-type="float" office:value="60248091" calcext:value-type="float">
            <text:p><text:s/>60,248,091 </text:p>
          </table:table-cell>
          <table:table-cell table:style-name="ce42" office:value-type="float" office:value="58476466" calcext:value-type="float">
            <text:p><text:s/>58,476,466 </text:p>
          </table:table-cell>
          <table:table-cell table:style-name="ce42" office:value-type="float" office:value="61588086" calcext:value-type="float">
            <text:p><text:s/>61,588,086 </text:p>
          </table:table-cell>
          <table:table-cell table:style-name="ce42" office:value-type="float" office:value="59205361" calcext:value-type="float">
            <text:p><text:s/>59,205,361 </text:p>
          </table:table-cell>
          <table:table-cell table:style-name="ce42" office:value-type="float" office:value="57963333" calcext:value-type="float">
            <text:p><text:s/>57,963,333 </text:p>
          </table:table-cell>
          <table:table-cell table:style-name="ce42" office:value-type="float" office:value="54427115" calcext:value-type="float">
            <text:p><text:s/>54,427,115 </text:p>
          </table:table-cell>
          <table:table-cell table:style-name="ce42" office:value-type="float" office:value="56041061" calcext:value-type="float">
            <text:p><text:s/>56,041,061 </text:p>
          </table:table-cell>
          <table:table-cell table:style-name="ce42" office:value-type="float" office:value="55569767" calcext:value-type="float">
            <text:p><text:s/>55,569,767 </text:p>
          </table:table-cell>
          <table:table-cell table:style-name="ce42" office:value-type="float" office:value="57273300" calcext:value-type="float">
            <text:p><text:s/>57,273,300 </text:p>
          </table:table-cell>
          <table:table-cell table:style-name="ce42" office:value-type="float" office:value="58561530" calcext:value-type="float">
            <text:p><text:s/>58,561,530 </text:p>
          </table:table-cell>
          <table:table-cell table:style-name="ce42" office:value-type="float" office:value="65660269" calcext:value-type="float">
            <text:p><text:s/>65,660,269 </text:p>
          </table:table-cell>
          <table:table-cell table:style-name="ce42" office:value-type="float" office:value="69244777" calcext:value-type="float">
            <text:p><text:s/>69,244,777 </text:p>
          </table:table-cell>
          <table:table-cell table:style-name="ce42" office:value-type="float" office:value="76439136" calcext:value-type="float">
            <text:p><text:s/>76,439,136 </text:p>
          </table:table-cell>
          <table:table-cell table:style-name="ce42" office:value-type="float" office:value="70354855" calcext:value-type="float">
            <text:p><text:s/>70,354,855 </text:p>
          </table:table-cell>
          <table:table-cell table:style-name="ce42" office:value-type="float" office:value="72298044" calcext:value-type="float">
            <text:p><text:s/>72,298,044 </text:p>
          </table:table-cell>
          <table:table-cell table:style-name="ce42" office:value-type="float" office:value="72527099" calcext:value-type="float">
            <text:p><text:s/>72,527,099 </text:p>
          </table:table-cell>
          <table:table-cell table:style-name="ce42" office:value-type="float" office:value="74862128" calcext:value-type="float">
            <text:p><text:s/>74,862,128 </text:p>
          </table:table-cell>
          <table:table-cell table:style-name="ce42" office:value-type="float" office:value="74103750" calcext:value-type="float">
            <text:p><text:s/>74,103,750 </text:p>
          </table:table-cell>
          <table:table-cell table:style-name="ce42" office:value-type="float" office:value="81544711" calcext:value-type="float">
            <text:p><text:s/>81,544,711 </text:p>
          </table:table-cell>
          <table:table-cell table:style-name="ce42" office:value-type="float" office:value="85644559" calcext:value-type="float">
            <text:p><text:s/>85,644,559 </text:p>
          </table:table-cell>
          <table:table-cell table:style-name="ce42" office:value-type="float" office:value="88902921" calcext:value-type="float">
            <text:p><text:s/>88,902,921 </text:p>
          </table:table-cell>
          <table:table-cell table:style-name="ce42" office:value-type="float" office:value="89346937" calcext:value-type="float">
            <text:p><text:s/>89,346,937 </text:p>
          </table:table-cell>
          <table:table-cell table:style-name="ce42" office:value-type="float" office:value="93335487" calcext:value-type="float">
            <text:p><text:s/>93,335,487 </text:p>
          </table:table-cell>
          <table:table-cell table:style-name="ce42" office:value-type="float" office:value="86927886" calcext:value-type="float">
            <text:p><text:s/>86,927,886 </text:p>
          </table:table-cell>
          <table:table-cell table:style-name="ce42" office:value-type="float" office:value="92647086" calcext:value-type="float">
            <text:p><text:s/>92,647,086 </text:p>
          </table:table-cell>
          <table:table-cell table:style-name="ce42" office:value-type="float" office:value="94782932" calcext:value-type="float">
            <text:p><text:s/>94,782,932 </text:p>
          </table:table-cell>
          <table:table-cell table:style-name="ce28" table:number-columns-repeated="16271"/>
        </table:table-row>
        <table:table-row table:style-name="ro6">
          <table:table-cell table:style-name="ce9" office:value-type="string" calcext:value-type="string">
            <text:p><text:s text:c="2"/>(一)交易目的之契約總額</text:p>
          </table:table-cell>
          <table:table-cell table:style-name="ce19" office:value-type="float" office:value="1918836" calcext:value-type="float">
            <text:p>1,918,836 </text:p>
          </table:table-cell>
          <table:table-cell table:style-name="ce19" office:value-type="float" office:value="2550862" calcext:value-type="float">
            <text:p>2,550,862 </text:p>
          </table:table-cell>
          <table:table-cell table:style-name="ce25" office:value-type="float" office:value="2131940" calcext:value-type="float">
            <text:p>2,131,940 </text:p>
          </table:table-cell>
          <table:table-cell table:style-name="ce25" office:value-type="float" office:value="1557251" calcext:value-type="float">
            <text:p>1,557,251 </text:p>
          </table:table-cell>
          <table:table-cell table:style-name="ce25" office:value-type="float" office:value="1698184" calcext:value-type="float">
            <text:p>1,698,184 </text:p>
          </table:table-cell>
          <table:table-cell table:style-name="ce25" office:value-type="float" office:value="1819339" calcext:value-type="float">
            <text:p>1,819,339 </text:p>
          </table:table-cell>
          <table:table-cell table:style-name="ce25" office:value-type="float" office:value="1865614" calcext:value-type="float">
            <text:p>1,865,614 </text:p>
          </table:table-cell>
          <table:table-cell table:style-name="ce25" office:value-type="float" office:value="1960701" calcext:value-type="float">
            <text:p>1,960,701 </text:p>
          </table:table-cell>
          <table:table-cell table:style-name="ce25" office:value-type="float" office:value="2151946" calcext:value-type="float">
            <text:p>2,151,946 </text:p>
          </table:table-cell>
          <table:table-cell table:style-name="ce25" office:value-type="float" office:value="2257882" calcext:value-type="float">
            <text:p>2,257,882 </text:p>
          </table:table-cell>
          <table:table-cell table:style-name="ce25" office:value-type="float" office:value="2574888" calcext:value-type="float">
            <text:p>2,574,888 </text:p>
          </table:table-cell>
          <table:table-cell table:style-name="ce25" office:value-type="float" office:value="2943339" calcext:value-type="float">
            <text:p>2,943,339 </text:p>
          </table:table-cell>
          <table:table-cell table:style-name="ce25" office:value-type="float" office:value="2850304" calcext:value-type="float">
            <text:p>2,850,304 </text:p>
          </table:table-cell>
          <table:table-cell table:style-name="ce25" office:value-type="float" office:value="3537752" calcext:value-type="float">
            <text:p>3,537,752 </text:p>
          </table:table-cell>
          <table:table-cell table:style-name="ce25" office:value-type="float" office:value="4110450" calcext:value-type="float">
            <text:p>4,110,450 </text:p>
          </table:table-cell>
          <table:table-cell table:style-name="ce25" office:value-type="float" office:value="4569927" calcext:value-type="float">
            <text:p>4,569,927 </text:p>
          </table:table-cell>
          <table:table-cell table:style-name="ce25" office:value-type="float" office:value="5327714" calcext:value-type="float">
            <text:p>5,327,714 </text:p>
          </table:table-cell>
          <table:table-cell table:style-name="ce25" office:value-type="float" office:value="6740290" calcext:value-type="float">
            <text:p>6,740,290 </text:p>
          </table:table-cell>
          <table:table-cell table:style-name="ce25" office:value-type="float" office:value="7594201" calcext:value-type="float">
            <text:p>7,594,201 </text:p>
          </table:table-cell>
          <table:table-cell table:style-name="ce25" office:value-type="float" office:value="7050100" calcext:value-type="float">
            <text:p>7,050,100 </text:p>
          </table:table-cell>
          <table:table-cell table:style-name="ce25" office:value-type="float" office:value="8129188" calcext:value-type="float">
            <text:p>8,129,188 </text:p>
          </table:table-cell>
          <table:table-cell table:style-name="ce25" office:value-type="float" office:value="9595244" calcext:value-type="float">
            <text:p>9,595,244 </text:p>
          </table:table-cell>
          <table:table-cell table:style-name="ce25" office:value-type="float" office:value="12182687" calcext:value-type="float">
            <text:p>12,182,687 </text:p>
          </table:table-cell>
          <table:table-cell table:style-name="ce25" office:value-type="float" office:value="13099187" calcext:value-type="float">
            <text:p>13,099,187 </text:p>
          </table:table-cell>
          <table:table-cell table:style-name="ce25" office:value-type="float" office:value="17415573" calcext:value-type="float">
            <text:p>17,415,573 </text:p>
          </table:table-cell>
          <table:table-cell table:style-name="ce25" office:value-type="float" office:value="19487457" calcext:value-type="float">
            <text:p>19,487,457 </text:p>
          </table:table-cell>
          <table:table-cell table:style-name="ce25" office:value-type="float" office:value="19754449" calcext:value-type="float">
            <text:p>19,754,449 </text:p>
          </table:table-cell>
          <table:table-cell table:style-name="ce25" office:value-type="float" office:value="20489251" calcext:value-type="float">
            <text:p>20,489,251 </text:p>
          </table:table-cell>
          <table:table-cell table:style-name="ce25" office:value-type="float" office:value="22363567" calcext:value-type="float">
            <text:p>22,363,567 </text:p>
          </table:table-cell>
          <table:table-cell table:style-name="ce25" office:value-type="float" office:value="24684403" calcext:value-type="float">
            <text:p>24,684,403 </text:p>
          </table:table-cell>
          <table:table-cell table:style-name="ce25" office:value-type="float" office:value="27353596" calcext:value-type="float">
            <text:p>27,353,596 </text:p>
          </table:table-cell>
          <table:table-cell table:style-name="ce25" office:value-type="float" office:value="29139960" calcext:value-type="float">
            <text:p>29,139,960 </text:p>
          </table:table-cell>
          <table:table-cell table:style-name="ce32" office:value-type="float" office:value="31750066" calcext:value-type="float">
            <text:p>31,750,066 </text:p>
          </table:table-cell>
          <table:table-cell table:style-name="ce32" office:value-type="float" office:value="35812841" calcext:value-type="float">
            <text:p>35,812,841 </text:p>
          </table:table-cell>
          <table:table-cell table:style-name="ce32" office:value-type="float" office:value="37783938" calcext:value-type="float">
            <text:p>37,783,938 </text:p>
          </table:table-cell>
          <table:table-cell table:style-name="ce32" office:value-type="float" office:value="39957903" calcext:value-type="float">
            <text:p>39,957,903 </text:p>
          </table:table-cell>
          <table:table-cell table:style-name="ce32" office:value-type="float" office:value="42746030" calcext:value-type="float">
            <text:p>42,746,030 </text:p>
          </table:table-cell>
          <table:table-cell table:style-name="ce32" office:value-type="float" office:value="49005580" calcext:value-type="float">
            <text:p>49,005,580 </text:p>
          </table:table-cell>
          <table:table-cell table:style-name="ce32" office:value-type="float" office:value="52208298" calcext:value-type="float">
            <text:p>52,208,298 </text:p>
          </table:table-cell>
          <table:table-cell table:style-name="ce32" office:value-type="float" office:value="54373244" calcext:value-type="float">
            <text:p>54,373,244 </text:p>
          </table:table-cell>
          <table:table-cell table:style-name="ce32" office:value-type="float" office:value="57381288" calcext:value-type="float">
            <text:p>57,381,288 </text:p>
          </table:table-cell>
          <table:table-cell table:style-name="ce32" office:value-type="float" office:value="57533532" calcext:value-type="float">
            <text:p>57,533,532 </text:p>
          </table:table-cell>
          <table:table-cell table:style-name="ce32" office:value-type="float" office:value="60732431" calcext:value-type="float">
            <text:p>60,732,431 </text:p>
          </table:table-cell>
          <table:table-cell table:style-name="ce32" office:value-type="float" office:value="59432285" calcext:value-type="float">
            <text:p>59,432,285 </text:p>
          </table:table-cell>
          <table:table-cell table:style-name="ce32" office:value-type="float" office:value="63298528" calcext:value-type="float">
            <text:p>63,298,528 </text:p>
          </table:table-cell>
          <table:table-cell table:style-name="ce32" office:value-type="float" office:value="66599378" calcext:value-type="float">
            <text:p>66,599,378 </text:p>
          </table:table-cell>
          <table:table-cell table:style-name="ce32" office:value-type="float" office:value="64675209" calcext:value-type="float">
            <text:p>64,675,209 </text:p>
          </table:table-cell>
          <table:table-cell table:style-name="ce32" office:value-type="float" office:value="62988300" calcext:value-type="float">
            <text:p>62,988,300 </text:p>
          </table:table-cell>
          <table:table-cell table:style-name="ce32" office:value-type="float" office:value="57943939" calcext:value-type="float">
            <text:p>57,943,939 </text:p>
          </table:table-cell>
          <table:table-cell table:style-name="ce35" office:value-type="float" office:value="60472528" calcext:value-type="float">
            <text:p><text:s/>60,472,528 </text:p>
          </table:table-cell>
          <table:table-cell table:style-name="ce35" office:value-type="float" office:value="52968581" calcext:value-type="float">
            <text:p><text:s/>52,968,581 </text:p>
          </table:table-cell>
          <table:table-cell table:style-name="ce35" office:value-type="float" office:value="50892485" calcext:value-type="float">
            <text:p><text:s/>50,892,485 </text:p>
          </table:table-cell>
          <table:table-cell table:style-name="ce35" office:value-type="float" office:value="51519196" calcext:value-type="float">
            <text:p><text:s/>51,519,196 </text:p>
          </table:table-cell>
          <table:table-cell table:style-name="ce37" office:value-type="float" office:value="50792265" calcext:value-type="float">
            <text:p><text:s/>50,792,265 </text:p>
          </table:table-cell>
          <table:table-cell table:style-name="ce35" office:value-type="float" office:value="55368046" calcext:value-type="float">
            <text:p><text:s/>55,368,046 </text:p>
          </table:table-cell>
          <table:table-cell table:style-name="ce37" office:value-type="float" office:value="48727264" calcext:value-type="float">
            <text:p><text:s/>48,727,264 </text:p>
          </table:table-cell>
          <table:table-cell table:style-name="ce40" office:value-type="float" office:value="48678237" calcext:value-type="float">
            <text:p><text:s/>48,678,237 </text:p>
          </table:table-cell>
          <table:table-cell table:style-name="ce40" office:value-type="float" office:value="48662775" calcext:value-type="float">
            <text:p><text:s/>48,662,775 </text:p>
          </table:table-cell>
          <table:table-cell table:style-name="ce40" office:value-type="float" office:value="46971880" calcext:value-type="float">
            <text:p><text:s/>46,971,880 </text:p>
          </table:table-cell>
          <table:table-cell table:style-name="ce37" office:value-type="float" office:value="45609068" calcext:value-type="float">
            <text:p><text:s/>45,609,068 </text:p>
          </table:table-cell>
          <table:table-cell table:style-name="ce35" office:value-type="float" office:value="48872876" calcext:value-type="float">
            <text:p><text:s/>48,872,876 </text:p>
          </table:table-cell>
          <table:table-cell table:style-name="ce35" office:value-type="float" office:value="51272704" calcext:value-type="float">
            <text:p><text:s/>51,272,704 </text:p>
          </table:table-cell>
          <table:table-cell table:style-name="ce35" office:value-type="float" office:value="50824521" calcext:value-type="float">
            <text:p><text:s/>50,824,521 </text:p>
          </table:table-cell>
          <table:table-cell table:style-name="ce43" office:value-type="float" office:value="48982277" calcext:value-type="float">
            <text:p><text:s/>48,982,277 </text:p>
          </table:table-cell>
          <table:table-cell table:style-name="ce43" office:value-type="float" office:value="58393011" calcext:value-type="float">
            <text:p><text:s/>58,393,011 </text:p>
          </table:table-cell>
          <table:table-cell table:style-name="ce43" office:value-type="float" office:value="54022604" calcext:value-type="float">
            <text:p><text:s/>54,022,604 </text:p>
          </table:table-cell>
          <table:table-cell table:style-name="ce43" office:value-type="float" office:value="56702815" calcext:value-type="float">
            <text:p><text:s/>56,702,815 </text:p>
          </table:table-cell>
          <table:table-cell table:style-name="ce43" office:value-type="float" office:value="55305713" calcext:value-type="float">
            <text:p><text:s/>55,305,713 </text:p>
          </table:table-cell>
          <table:table-cell table:style-name="ce43" office:value-type="float" office:value="55961195" calcext:value-type="float">
            <text:p><text:s/>55,961,195 </text:p>
          </table:table-cell>
          <table:table-cell table:style-name="ce43" office:value-type="float" office:value="55244318" calcext:value-type="float">
            <text:p><text:s/>55,244,318 </text:p>
          </table:table-cell>
          <table:table-cell table:style-name="ce43" office:value-type="float" office:value="58039348" calcext:value-type="float">
            <text:p><text:s/>58,039,348 </text:p>
          </table:table-cell>
          <table:table-cell table:style-name="ce43" office:value-type="float" office:value="55763571" calcext:value-type="float">
            <text:p><text:s/>55,763,571 </text:p>
          </table:table-cell>
          <table:table-cell table:style-name="ce43" office:value-type="float" office:value="54660459" calcext:value-type="float">
            <text:p><text:s/>54,660,459 </text:p>
          </table:table-cell>
          <table:table-cell table:style-name="ce43" office:value-type="float" office:value="53375316" calcext:value-type="float">
            <text:p><text:s/>53,375,316 </text:p>
          </table:table-cell>
          <table:table-cell table:style-name="ce43" office:value-type="float" office:value="49846744" calcext:value-type="float">
            <text:p><text:s/>49,846,744 </text:p>
          </table:table-cell>
          <table:table-cell table:style-name="ce43" office:value-type="float" office:value="49751534" calcext:value-type="float">
            <text:p><text:s/>49,751,534 </text:p>
          </table:table-cell>
          <table:table-cell table:style-name="ce43" office:value-type="float" office:value="49398668" calcext:value-type="float">
            <text:p><text:s/>49,398,668 </text:p>
          </table:table-cell>
          <table:table-cell table:style-name="ce43" office:value-type="float" office:value="47857567" calcext:value-type="float">
            <text:p><text:s/>47,857,567 </text:p>
          </table:table-cell>
          <table:table-cell table:style-name="ce43" office:value-type="float" office:value="48891107" calcext:value-type="float">
            <text:p><text:s/>48,891,107 </text:p>
          </table:table-cell>
          <table:table-cell table:style-name="ce43" office:value-type="float" office:value="47614912" calcext:value-type="float">
            <text:p><text:s/>47,614,912 </text:p>
          </table:table-cell>
          <table:table-cell table:style-name="ce43" office:value-type="float" office:value="51408152" calcext:value-type="float">
            <text:p><text:s/>51,408,152 </text:p>
          </table:table-cell>
          <table:table-cell table:style-name="ce43" office:value-type="float" office:value="58069439" calcext:value-type="float">
            <text:p><text:s/>58,069,439 </text:p>
          </table:table-cell>
          <table:table-cell table:style-name="ce43" office:value-type="float" office:value="58252350" calcext:value-type="float">
            <text:p><text:s/>58,252,350 </text:p>
          </table:table-cell>
          <table:table-cell table:style-name="ce43" office:value-type="float" office:value="59360883" calcext:value-type="float">
            <text:p><text:s/>59,360,883 </text:p>
          </table:table-cell>
          <table:table-cell table:style-name="ce43" office:value-type="float" office:value="59857443" calcext:value-type="float">
            <text:p><text:s/>59,857,443 </text:p>
          </table:table-cell>
          <table:table-cell table:style-name="ce43" office:value-type="float" office:value="60088544" calcext:value-type="float">
            <text:p><text:s/>60,088,544 </text:p>
          </table:table-cell>
          <table:table-cell table:style-name="ce43" office:value-type="float" office:value="59829604" calcext:value-type="float">
            <text:p><text:s/>59,829,604 </text:p>
          </table:table-cell>
          <table:table-cell table:style-name="ce43" office:value-type="float" office:value="58095418" calcext:value-type="float">
            <text:p><text:s/>58,095,418 </text:p>
          </table:table-cell>
          <table:table-cell table:style-name="ce43" office:value-type="float" office:value="61160602" calcext:value-type="float">
            <text:p><text:s/>61,160,602 </text:p>
          </table:table-cell>
          <table:table-cell table:style-name="ce43" office:value-type="float" office:value="58765715" calcext:value-type="float">
            <text:p><text:s/>58,765,715 </text:p>
          </table:table-cell>
          <table:table-cell table:style-name="ce43" office:value-type="float" office:value="57526839" calcext:value-type="float">
            <text:p><text:s/>57,526,839 </text:p>
          </table:table-cell>
          <table:table-cell table:style-name="ce43" office:value-type="float" office:value="53981672" calcext:value-type="float">
            <text:p><text:s/>53,981,672 </text:p>
          </table:table-cell>
          <table:table-cell table:style-name="ce43" office:value-type="float" office:value="55604465" calcext:value-type="float">
            <text:p><text:s/>55,604,465 </text:p>
          </table:table-cell>
          <table:table-cell table:style-name="ce43" office:value-type="float" office:value="55120463" calcext:value-type="float">
            <text:p><text:s/>55,120,463 </text:p>
          </table:table-cell>
          <table:table-cell table:style-name="ce43" office:value-type="float" office:value="56787538" calcext:value-type="float">
            <text:p><text:s/>56,787,538 </text:p>
          </table:table-cell>
          <table:table-cell table:style-name="ce43" office:value-type="float" office:value="58009239" calcext:value-type="float">
            <text:p><text:s/>58,009,239 </text:p>
          </table:table-cell>
          <table:table-cell table:style-name="ce43" office:value-type="float" office:value="65124118" calcext:value-type="float">
            <text:p><text:s/>65,124,118 </text:p>
          </table:table-cell>
          <table:table-cell table:style-name="ce43" office:value-type="float" office:value="68673007" calcext:value-type="float">
            <text:p><text:s/>68,673,007 </text:p>
          </table:table-cell>
          <table:table-cell table:style-name="ce43" office:value-type="float" office:value="75818305" calcext:value-type="float">
            <text:p><text:s/>75,818,305 </text:p>
          </table:table-cell>
          <table:table-cell table:style-name="ce43" office:value-type="float" office:value="69653629" calcext:value-type="float">
            <text:p><text:s/>69,653,629 </text:p>
          </table:table-cell>
          <table:table-cell table:style-name="ce43" office:value-type="float" office:value="71666649" calcext:value-type="float">
            <text:p><text:s/>71,666,649 </text:p>
          </table:table-cell>
          <table:table-cell table:style-name="ce43" office:value-type="float" office:value="71934879" calcext:value-type="float">
            <text:p><text:s/>71,934,879 </text:p>
          </table:table-cell>
          <table:table-cell table:style-name="ce43" office:value-type="float" office:value="74276621" calcext:value-type="float">
            <text:p><text:s/>74,276,621 </text:p>
          </table:table-cell>
          <table:table-cell table:style-name="ce43" office:value-type="float" office:value="73266512" calcext:value-type="float">
            <text:p><text:s/>73,266,512 </text:p>
          </table:table-cell>
          <table:table-cell table:style-name="ce43" office:value-type="float" office:value="80810141" calcext:value-type="float">
            <text:p><text:s/>80,810,141 </text:p>
          </table:table-cell>
          <table:table-cell table:style-name="ce43" office:value-type="float" office:value="84968090" calcext:value-type="float">
            <text:p><text:s/>84,968,090 </text:p>
          </table:table-cell>
          <table:table-cell table:style-name="ce43" office:value-type="float" office:value="88194803" calcext:value-type="float">
            <text:p><text:s/>88,194,803 </text:p>
          </table:table-cell>
          <table:table-cell table:style-name="ce43" office:value-type="float" office:value="88430359" calcext:value-type="float">
            <text:p><text:s/>88,430,359 </text:p>
          </table:table-cell>
          <table:table-cell table:style-name="ce43" office:value-type="float" office:value="92536094" calcext:value-type="float">
            <text:p><text:s/>92,536,094 </text:p>
          </table:table-cell>
          <table:table-cell table:style-name="ce43" office:value-type="float" office:value="86249660" calcext:value-type="float">
            <text:p><text:s/>86,249,660 </text:p>
          </table:table-cell>
          <table:table-cell table:style-name="ce43" office:value-type="float" office:value="91859350" calcext:value-type="float">
            <text:p><text:s/>91,859,350 </text:p>
          </table:table-cell>
          <table:table-cell table:style-name="ce43" office:value-type="float" office:value="93956539" calcext:value-type="float">
            <text:p><text:s/>93,956,539 </text:p>
          </table:table-cell>
          <table:table-cell table:style-name="ce28" table:number-columns-repeated="16271"/>
        </table:table-row>
        <table:table-row table:style-name="ro6">
          <table:table-cell table:style-name="ce10" office:value-type="string" calcext:value-type="string">
            <text:p><text:s text:c="2"/>(二)非交易目的之契約總額</text:p>
          </table:table-cell>
          <table:table-cell table:style-name="ce21" office:value-type="float" office:value="96073" calcext:value-type="float">
            <text:p>96,073 </text:p>
          </table:table-cell>
          <table:table-cell table:style-name="ce21" office:value-type="float" office:value="121293" calcext:value-type="float">
            <text:p>121,293 </text:p>
          </table:table-cell>
          <table:table-cell table:style-name="ce24" office:value-type="float" office:value="145658" calcext:value-type="float">
            <text:p>145,658 </text:p>
          </table:table-cell>
          <table:table-cell table:style-name="ce24" office:value-type="float" office:value="131319" calcext:value-type="float">
            <text:p>131,319 </text:p>
          </table:table-cell>
          <table:table-cell table:style-name="ce24" office:value-type="float" office:value="151903" calcext:value-type="float">
            <text:p>151,903 </text:p>
          </table:table-cell>
          <table:table-cell table:style-name="ce24" office:value-type="float" office:value="165090" calcext:value-type="float">
            <text:p>165,090 </text:p>
          </table:table-cell>
          <table:table-cell table:style-name="ce24" office:value-type="float" office:value="163870" calcext:value-type="float">
            <text:p>163,870 </text:p>
          </table:table-cell>
          <table:table-cell table:style-name="ce24" office:value-type="float" office:value="185266" calcext:value-type="float">
            <text:p>185,266 </text:p>
          </table:table-cell>
          <table:table-cell table:style-name="ce24" office:value-type="float" office:value="219277" calcext:value-type="float">
            <text:p>219,277 </text:p>
          </table:table-cell>
          <table:table-cell table:style-name="ce24" office:value-type="float" office:value="193508" calcext:value-type="float">
            <text:p>193,508 </text:p>
          </table:table-cell>
          <table:table-cell table:style-name="ce24" office:value-type="float" office:value="114991" calcext:value-type="float">
            <text:p>114,991 </text:p>
          </table:table-cell>
          <table:table-cell table:style-name="ce24" office:value-type="float" office:value="160834" calcext:value-type="float">
            <text:p>160,834 </text:p>
          </table:table-cell>
          <table:table-cell table:style-name="ce24" office:value-type="float" office:value="386634" calcext:value-type="float">
            <text:p>386,634 </text:p>
          </table:table-cell>
          <table:table-cell table:style-name="ce24" office:value-type="float" office:value="344731" calcext:value-type="float">
            <text:p>344,731 </text:p>
          </table:table-cell>
          <table:table-cell table:style-name="ce24" office:value-type="float" office:value="384435" calcext:value-type="float">
            <text:p>384,435 </text:p>
          </table:table-cell>
          <table:table-cell table:style-name="ce24" office:value-type="float" office:value="154540" calcext:value-type="float">
            <text:p>154,540 </text:p>
          </table:table-cell>
          <table:table-cell table:style-name="ce24" office:value-type="float" office:value="154336" calcext:value-type="float">
            <text:p>154,336 </text:p>
          </table:table-cell>
          <table:table-cell table:style-name="ce24" office:value-type="float" office:value="231549" calcext:value-type="float">
            <text:p>231,549 </text:p>
          </table:table-cell>
          <table:table-cell table:style-name="ce24" office:value-type="float" office:value="2374" calcext:value-type="float">
            <text:p>2,374 </text:p>
          </table:table-cell>
          <table:table-cell table:style-name="ce24" office:value-type="float" office:value="235469" calcext:value-type="float">
            <text:p>235,469 </text:p>
          </table:table-cell>
          <table:table-cell table:style-name="ce24" office:value-type="float" office:value="270001" calcext:value-type="float">
            <text:p>270,001 </text:p>
          </table:table-cell>
          <table:table-cell table:style-name="ce24" office:value-type="float" office:value="342784" calcext:value-type="float">
            <text:p>342,784 </text:p>
          </table:table-cell>
          <table:table-cell table:style-name="ce24" office:value-type="float" office:value="360518" calcext:value-type="float">
            <text:p>360,518 </text:p>
          </table:table-cell>
          <table:table-cell table:style-name="ce24" office:value-type="float" office:value="462882" calcext:value-type="float">
            <text:p>462,882 </text:p>
          </table:table-cell>
          <table:table-cell table:style-name="ce24" office:value-type="float" office:value="790990" calcext:value-type="float">
            <text:p>790,990 </text:p>
          </table:table-cell>
          <table:table-cell table:style-name="ce24" office:value-type="float" office:value="855766" calcext:value-type="float">
            <text:p>855,766 </text:p>
          </table:table-cell>
          <table:table-cell table:style-name="ce24" office:value-type="float" office:value="1124824" calcext:value-type="float">
            <text:p>1,124,824 </text:p>
          </table:table-cell>
          <table:table-cell table:style-name="ce24" office:value-type="float" office:value="1288668" calcext:value-type="float">
            <text:p>1,288,668 </text:p>
          </table:table-cell>
          <table:table-cell table:style-name="ce24" office:value-type="float" office:value="1282911" calcext:value-type="float">
            <text:p>1,282,911 </text:p>
          </table:table-cell>
          <table:table-cell table:style-name="ce24" office:value-type="float" office:value="959671" calcext:value-type="float">
            <text:p>959,671 </text:p>
          </table:table-cell>
          <table:table-cell table:style-name="ce24" office:value-type="float" office:value="968445" calcext:value-type="float">
            <text:p>968,445 </text:p>
          </table:table-cell>
          <table:table-cell table:style-name="ce24" office:value-type="float" office:value="880139" calcext:value-type="float">
            <text:p>880,139 </text:p>
          </table:table-cell>
          <table:table-cell table:style-name="ce24" office:value-type="float" office:value="540891" calcext:value-type="float">
            <text:p>540,891 </text:p>
          </table:table-cell>
          <table:table-cell table:style-name="ce24" office:value-type="float" office:value="536226" calcext:value-type="float">
            <text:p>536,226 </text:p>
          </table:table-cell>
          <table:table-cell table:style-name="ce24" office:value-type="float" office:value="584735" calcext:value-type="float">
            <text:p>584,735 </text:p>
          </table:table-cell>
          <table:table-cell table:style-name="ce24" office:value-type="float" office:value="573898" calcext:value-type="float">
            <text:p>573,898 </text:p>
          </table:table-cell>
          <table:table-cell table:style-name="ce24" office:value-type="float" office:value="562279" calcext:value-type="float">
            <text:p>562,279 </text:p>
          </table:table-cell>
          <table:table-cell table:style-name="ce24" office:value-type="float" office:value="569737" calcext:value-type="float">
            <text:p>569,737 </text:p>
          </table:table-cell>
          <table:table-cell table:style-name="ce24" office:value-type="float" office:value="577400" calcext:value-type="float">
            <text:p>577,400 </text:p>
          </table:table-cell>
          <table:table-cell table:style-name="ce24" office:value-type="float" office:value="310896" calcext:value-type="float">
            <text:p>310,896 </text:p>
          </table:table-cell>
          <table:table-cell table:style-name="ce24" office:value-type="float" office:value="339531" calcext:value-type="float">
            <text:p>339,531 </text:p>
          </table:table-cell>
          <table:table-cell table:style-name="ce24" office:value-type="float" office:value="288201" calcext:value-type="float">
            <text:p>288,201 </text:p>
          </table:table-cell>
          <table:table-cell table:style-name="ce24" office:value-type="float" office:value="274170" calcext:value-type="float">
            <text:p>274,170 </text:p>
          </table:table-cell>
          <table:table-cell table:style-name="ce24" office:value-type="float" office:value="246759" calcext:value-type="float">
            <text:p>246,759 </text:p>
          </table:table-cell>
          <table:table-cell table:style-name="ce24" office:value-type="float" office:value="234710" calcext:value-type="float">
            <text:p>234,710 </text:p>
          </table:table-cell>
          <table:table-cell table:style-name="ce24" office:value-type="float" office:value="219746" calcext:value-type="float">
            <text:p>219,746 </text:p>
          </table:table-cell>
          <table:table-cell table:style-name="ce24" office:value-type="float" office:value="215515" calcext:value-type="float">
            <text:p>215,515 </text:p>
          </table:table-cell>
          <table:table-cell table:style-name="ce24" office:value-type="float" office:value="486064" calcext:value-type="float">
            <text:p>486,064 </text:p>
          </table:table-cell>
          <table:table-cell table:style-name="ce24" office:value-type="float" office:value="258144" calcext:value-type="float">
            <text:p>258,144 </text:p>
          </table:table-cell>
          <table:table-cell table:style-name="ce34" office:value-type="float" office:value="317528" calcext:value-type="float">
            <text:p><text:s/>317,528 </text:p>
          </table:table-cell>
          <table:table-cell table:style-name="ce34" office:value-type="float" office:value="350479" calcext:value-type="float">
            <text:p><text:s/>350,479 </text:p>
          </table:table-cell>
          <table:table-cell table:style-name="ce34" office:value-type="float" office:value="351701" calcext:value-type="float">
            <text:p><text:s/>351,701 </text:p>
          </table:table-cell>
          <table:table-cell table:style-name="ce34" office:value-type="float" office:value="378892" calcext:value-type="float">
            <text:p><text:s/>378,892 </text:p>
          </table:table-cell>
          <table:table-cell table:style-name="ce34" office:value-type="float" office:value="361814" calcext:value-type="float">
            <text:p><text:s/>361,814 </text:p>
          </table:table-cell>
          <table:table-cell table:style-name="ce34" office:value-type="float" office:value="323207" calcext:value-type="float">
            <text:p><text:s/>323,207 </text:p>
          </table:table-cell>
          <table:table-cell table:style-name="ce34" office:value-type="float" office:value="319961" calcext:value-type="float">
            <text:p><text:s/>319,961 </text:p>
          </table:table-cell>
          <table:table-cell table:style-name="ce41" office:value-type="float" office:value="314950" calcext:value-type="float">
            <text:p><text:s/>314,950 </text:p>
          </table:table-cell>
          <table:table-cell table:style-name="ce41" office:value-type="float" office:value="319690" calcext:value-type="float">
            <text:p><text:s/>319,690 </text:p>
          </table:table-cell>
          <table:table-cell table:style-name="ce41" office:value-type="float" office:value="301827" calcext:value-type="float">
            <text:p><text:s/>301,827 </text:p>
          </table:table-cell>
          <table:table-cell table:style-name="ce34" office:value-type="float" office:value="303264" calcext:value-type="float">
            <text:p><text:s/>303,264 </text:p>
          </table:table-cell>
          <table:table-cell table:style-name="ce34" office:value-type="float" office:value="311381" calcext:value-type="float">
            <text:p><text:s/>311,381 </text:p>
          </table:table-cell>
          <table:table-cell table:style-name="ce34" office:value-type="float" office:value="310399" calcext:value-type="float">
            <text:p><text:s/>310,399 </text:p>
          </table:table-cell>
          <table:table-cell table:style-name="ce34" office:value-type="float" office:value="296936" calcext:value-type="float">
            <text:p><text:s/>296,936 </text:p>
          </table:table-cell>
          <table:table-cell table:style-name="ce45" office:value-type="float" office:value="294093" calcext:value-type="float">
            <text:p><text:s/>294,093 </text:p>
          </table:table-cell>
          <table:table-cell table:style-name="ce45" office:value-type="float" office:value="264041" calcext:value-type="float">
            <text:p><text:s/>264,041 </text:p>
          </table:table-cell>
          <table:table-cell table:style-name="ce45" office:value-type="float" office:value="297395" calcext:value-type="float">
            <text:p><text:s/>297,395 </text:p>
          </table:table-cell>
          <table:table-cell table:style-name="ce45" office:value-type="float" office:value="289732" calcext:value-type="float">
            <text:p><text:s/>289,732 </text:p>
          </table:table-cell>
          <table:table-cell table:style-name="ce45" office:value-type="float" office:value="244511" calcext:value-type="float">
            <text:p><text:s/>244,511 </text:p>
          </table:table-cell>
          <table:table-cell table:style-name="ce45" office:value-type="float" office:value="243260" calcext:value-type="float">
            <text:p><text:s/>243,260 </text:p>
          </table:table-cell>
          <table:table-cell table:style-name="ce45" office:value-type="float" office:value="239314" calcext:value-type="float">
            <text:p><text:s/>239,314 </text:p>
          </table:table-cell>
          <table:table-cell table:style-name="ce45" office:value-type="float" office:value="219989" calcext:value-type="float">
            <text:p><text:s/>219,989 </text:p>
          </table:table-cell>
          <table:table-cell table:style-name="ce45" office:value-type="float" office:value="210368" calcext:value-type="float">
            <text:p><text:s/>210,368 </text:p>
          </table:table-cell>
          <table:table-cell table:style-name="ce45" office:value-type="float" office:value="182692" calcext:value-type="float">
            <text:p><text:s/>182,692 </text:p>
          </table:table-cell>
          <table:table-cell table:style-name="ce45" office:value-type="float" office:value="179585" calcext:value-type="float">
            <text:p><text:s/>179,585 </text:p>
          </table:table-cell>
          <table:table-cell table:style-name="ce45" office:value-type="float" office:value="173503" calcext:value-type="float">
            <text:p><text:s/>173,503 </text:p>
          </table:table-cell>
          <table:table-cell table:style-name="ce45" office:value-type="float" office:value="175936" calcext:value-type="float">
            <text:p><text:s/>175,936 </text:p>
          </table:table-cell>
          <table:table-cell table:style-name="ce45" office:value-type="float" office:value="204959" calcext:value-type="float">
            <text:p><text:s/>204,959 </text:p>
          </table:table-cell>
          <table:table-cell table:style-name="ce45" office:value-type="float" office:value="205017" calcext:value-type="float">
            <text:p><text:s/>205,017 </text:p>
          </table:table-cell>
          <table:table-cell table:style-name="ce45" office:value-type="float" office:value="212018" calcext:value-type="float">
            <text:p><text:s/>212,018 </text:p>
          </table:table-cell>
          <table:table-cell table:style-name="ce45" office:value-type="float" office:value="209593" calcext:value-type="float">
            <text:p><text:s/>209,593 </text:p>
          </table:table-cell>
          <table:table-cell table:style-name="ce45" office:value-type="float" office:value="264933" calcext:value-type="float">
            <text:p><text:s/>264,933 </text:p>
          </table:table-cell>
          <table:table-cell table:style-name="ce45" office:value-type="float" office:value="261253" calcext:value-type="float">
            <text:p><text:s/>261,253 </text:p>
          </table:table-cell>
          <table:table-cell table:style-name="ce45" office:value-type="float" office:value="319518" calcext:value-type="float">
            <text:p><text:s/>319,518 </text:p>
          </table:table-cell>
          <table:table-cell table:style-name="ce45" office:value-type="float" office:value="381595" calcext:value-type="float">
            <text:p><text:s/>381,595 </text:p>
          </table:table-cell>
          <table:table-cell table:style-name="ce45" office:value-type="float" office:value="401130" calcext:value-type="float">
            <text:p><text:s/>401,130 </text:p>
          </table:table-cell>
          <table:table-cell table:style-name="ce45" office:value-type="float" office:value="450720" calcext:value-type="float">
            <text:p><text:s/>450,720 </text:p>
          </table:table-cell>
          <table:table-cell table:style-name="ce45" office:value-type="float" office:value="418487" calcext:value-type="float">
            <text:p><text:s/>418,487 </text:p>
          </table:table-cell>
          <table:table-cell table:style-name="ce45" office:value-type="float" office:value="381048" calcext:value-type="float">
            <text:p><text:s/>381,048 </text:p>
          </table:table-cell>
          <table:table-cell table:style-name="ce45" office:value-type="float" office:value="427484" calcext:value-type="float">
            <text:p><text:s/>427,484 </text:p>
          </table:table-cell>
          <table:table-cell table:style-name="ce45" office:value-type="float" office:value="439646" calcext:value-type="float">
            <text:p><text:s/>439,646 </text:p>
          </table:table-cell>
          <table:table-cell table:style-name="ce45" office:value-type="float" office:value="436494" calcext:value-type="float">
            <text:p><text:s/>436,494 </text:p>
          </table:table-cell>
          <table:table-cell table:style-name="ce45" office:value-type="float" office:value="445443" calcext:value-type="float">
            <text:p><text:s/>445,443 </text:p>
          </table:table-cell>
          <table:table-cell table:style-name="ce45" office:value-type="float" office:value="436596" calcext:value-type="float">
            <text:p><text:s/>436,596 </text:p>
          </table:table-cell>
          <table:table-cell table:style-name="ce45" office:value-type="float" office:value="449304" calcext:value-type="float">
            <text:p><text:s/>449,304 </text:p>
          </table:table-cell>
          <table:table-cell table:style-name="ce45" office:value-type="float" office:value="485762" calcext:value-type="float">
            <text:p><text:s/>485,762 </text:p>
          </table:table-cell>
          <table:table-cell table:style-name="ce45" office:value-type="float" office:value="552291" calcext:value-type="float">
            <text:p><text:s/>552,291 </text:p>
          </table:table-cell>
          <table:table-cell table:style-name="ce45" office:value-type="float" office:value="536151" calcext:value-type="float">
            <text:p><text:s/>536,151 </text:p>
          </table:table-cell>
          <table:table-cell table:style-name="ce45" office:value-type="float" office:value="571770" calcext:value-type="float">
            <text:p><text:s/>571,770 </text:p>
          </table:table-cell>
          <table:table-cell table:style-name="ce45" office:value-type="float" office:value="620831" calcext:value-type="float">
            <text:p><text:s/>620,831 </text:p>
          </table:table-cell>
          <table:table-cell table:style-name="ce45" office:value-type="float" office:value="701226" calcext:value-type="float">
            <text:p><text:s/>701,226 </text:p>
          </table:table-cell>
          <table:table-cell table:style-name="ce45" office:value-type="float" office:value="631395" calcext:value-type="float">
            <text:p><text:s/>631,395 </text:p>
          </table:table-cell>
          <table:table-cell table:style-name="ce45" office:value-type="float" office:value="592220" calcext:value-type="float">
            <text:p><text:s/>592,220 </text:p>
          </table:table-cell>
          <table:table-cell table:style-name="ce45" office:value-type="float" office:value="585507" calcext:value-type="float">
            <text:p><text:s/>585,507 </text:p>
          </table:table-cell>
          <table:table-cell table:style-name="ce45" office:value-type="float" office:value="837238" calcext:value-type="float">
            <text:p><text:s/>837,238 </text:p>
          </table:table-cell>
          <table:table-cell table:style-name="ce45" office:value-type="float" office:value="734570" calcext:value-type="float">
            <text:p><text:s/>734,570 </text:p>
          </table:table-cell>
          <table:table-cell table:style-name="ce45" office:value-type="float" office:value="676469" calcext:value-type="float">
            <text:p><text:s/>676,469 </text:p>
          </table:table-cell>
          <table:table-cell table:style-name="ce45" office:value-type="float" office:value="708118" calcext:value-type="float">
            <text:p><text:s/>708,118 </text:p>
          </table:table-cell>
          <table:table-cell table:style-name="ce45" office:value-type="float" office:value="916578" calcext:value-type="float">
            <text:p><text:s/>916,578 </text:p>
          </table:table-cell>
          <table:table-cell table:style-name="ce45" office:value-type="float" office:value="799393" calcext:value-type="float">
            <text:p><text:s/>799,393 </text:p>
          </table:table-cell>
          <table:table-cell table:style-name="ce45" office:value-type="float" office:value="678226" calcext:value-type="float">
            <text:p><text:s/>678,226 </text:p>
          </table:table-cell>
          <table:table-cell table:style-name="ce45" office:value-type="float" office:value="787736" calcext:value-type="float">
            <text:p><text:s/>787,736 </text:p>
          </table:table-cell>
          <table:table-cell table:style-name="ce45" office:value-type="float" office:value="826393" calcext:value-type="float">
            <text:p><text:s/>826,393 </text:p>
          </table:table-cell>
          <table:table-cell table:style-name="ce28" table:number-columns-repeated="16271"/>
        </table:table-row>
        <table:table-row table:style-name="ro7">
          <table:table-cell table:style-name="ce11"/>
          <table:table-cell/>
          <table:table-cell table:style-name="ce22"/>
          <table:table-cell table:style-name="ce16"/>
          <table:table-cell table:style-name="ce26"/>
          <table:table-cell table:style-name="ce28" table:number-columns-repeated="16379"/>
        </table:table-row>
        <table:table-row table:style-name="ro8" table:number-rows-repeated="3">
          <table:table-cell table:style-name="ce12" table:number-columns-repeated="3"/>
          <table:table-cell table:number-columns-repeated="16381"/>
        </table:table-row>
        <table:table-row table:style-name="ro8" table:number-rows-repeated="4">
          <table:table-cell table:number-columns-repeated="1638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彙總表(合計)'.$A$1" table:cell-range-address="$'彙總表(合計)'.$A$4:.$DI$19" table:range-usable-as="print-range"/>
          <table:named-expression table:name="Excel_BuiltIn_Print_Titles" table:base-cell-address="$'彙總表(合計)'.$A$1" table:expression="[$'彙總表(合計)'.$A$1:.$A$1048576];[$'彙總表(合計)'.$A$1:.$XFD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3" number:min-decimal-places="3" number:min-integer-digits="1"/>
    </number:number-style>
    <number:percentage-style style:name="N168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 </number:text>
    </number:percentage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 </number:text>
      <number:number number:decimal-places="0" number:min-decimal-places="0" number:min-integer-digits="1" number:grouping="true"/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-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-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0" number:min-decimal-places="0" number:min-integer-digits="3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number number:decimal-places="4" number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number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12衍餘季報" style:display-name="一般_10212衍餘季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7.001cm" fo:margin-left="0.499cm" fo:margin-right="0cm" style:first-page-number="continue" style:scale-to="65%" style:writing-mode="lr-tb"/>
      <style:header-style>
        <style:header-footer-properties svg:height="0.7cm" fo:margin-left="1.401cm" fo:margin-right="1.9cm" fo:margin-bottom="0cm"/>
      </style:header-style>
      <style:footer-style>
        <style:header-footer-properties svg:height="0cm" fo:margin-left="1.401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8_合計_29_" style:display-name="PageStyle_彙總表(合計)" style:page-layout-name="Mpm3">
      <style:header>
        <text:p><text:span text:style-name="MT1">銀行衍生性金融商品名目本金餘額彙總表</text:span></text:p>
        <text:p><text:span text:style-name="MT1"/></text:p>
        <text:p><text:span text:style-name="MT1"/></text:p>
      </style:header>
      <style:header-left style:display="false">
        <text:p><text:span text:style-name="MT1">銀行衍生性金融商品名目本金餘額彙總表</text:span></text:p>
        <text:p><text:span text:style-name="MT1"/></text:p>
        <text:p><text:span text:style-name="MT1"/></text:p>
      </style:header-left>
      <style:footer>
        <style:region-left>
          <text:p><text:span text:style-name="MT2">註：本表資料包括本國銀行</text:span><text:span text:style-name="MT2">(</text:span><text:span text:style-name="MT2">總行、國內外分行及國際金融業務分行</text:span><text:span text:style-name="MT2">)</text:span><text:span text:style-name="MT2">及外國銀行</text:span><text:span text:style-name="MT2">(</text:span><text:span text:style-name="MT2">一般分行及國際金融業務分行</text:span><text:span text:style-name="MT2">)</text:span><text:span text:style-name="MT2">。</text:span></text:p>
        </style:region-left>
      </style:footer>
      <style:footer-left style:display="false">
        <style:region-left>
          <text:p><text:span text:style-name="MT2">註：本表資料包括本國銀行</text:span><text:span text:style-name="MT2">(</text:span><text:span text:style-name="MT2">總行、國內外分行及國際金融業務分行</text:span><text:span text:style-name="MT2">)</text:span><text:span text:style-name="MT2">及外國銀行</text:span><text:span text:style-name="MT2">(</text:span><text:span text:style-name="MT2">一般分行及國際金融業務分行</text:span><text:span text:style-name="MT2">)</text:span><text:span text:style-name="MT2">。</text:span></text:p>
        </style:region-lef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衍生性金融商品交易量月報</dc:title>
    <meta:initial-creator>金檢處</meta:initial-creator>
    <meta:creation-date>1998-06-06T11:02:09</meta:creation-date>
    <dc:date>2026-01-23T09:24:44.202000000</dc:date>
    <meta:print-date>2025-07-21T16:19:11</meta:print-date>
    <meta:editing-duration>PT3M34S</meta:editing-duration>
    <meta:editing-cycles>1</meta:editing-cycles>
    <meta:document-statistic meta:table-count="1" meta:cell-count="1696" meta:object-count="0"/>
    <meta:generator>MODA_ODF_Application_Tools/3.5.5.5.1$Windows_X86_64 LibreOffice_project/0731c5f9adee5daee576bb62a18f665a8d51cd0c</meta:generator>
  </office:meta>
</office:document-meta>
</file>