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華康楷書體W5" svg:font-family="華康楷書體W5"/>
    <style:font-face style:name="標楷體" svg:font-family="標楷體"/>
    <style:font-face style:name="Heiti TC" svg:font-family="&quot;Heiti TC&quot;"/>
    <style:font-face style:name="細明體" svg:font-family="細明體"/>
    <style:font-face style:name="新細明體" svg:font-family="新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49">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48">
      <style:table-cell-properties fo:border-top="2pt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32_2" style:data-style-name="N48">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32_2" style:data-style-name="N48">
      <style:table-cell-properties fo:border-top="none" fo:border-bottom="none"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8">
      <style:table-cell-properties fo:border-top="2pt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48">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48">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19968__33324__32_2" style:data-style-name="N48">
      <style:table-cell-properties fo:border-top="2pt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32_2" style:data-style-name="N48">
      <style:table-cell-properties fo:border-top="none"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32_2" style:data-style-name="N48">
      <style:table-cell-properties fo:border-top="none" fo:border-bottom="none" fo:border-left="thin solid #000000" fo:border-right="2pt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2" style:data-style-name="N48">
      <style:table-cell-properties fo:border-top="2pt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 style:data-style-name="N48">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48">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49">
      <style:table-cell-properties fo:border="2pt solid #000000" style:vertical-align="middle" fo:wrap-option="wrap" fo:background-color="#B7DEE8"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8">
      <style:table-cell-properties fo:border-top="2pt solid #000000" fo:border-bottom="2pt solid #000000"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32_2" style:data-style-name="N48">
      <style:table-cell-properties fo:border-top="none" fo:border-bottom="thin solid #000000"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48">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48">
      <style:table-cell-properties fo:border-top="2pt solid #000000" fo:border-bottom="2pt solid #000000"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2" style:data-style-name="N48">
      <style:table-cell-properties fo:border-top="thin solid #000000" fo:border-bottom="2pt solid #000000"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48">
      <style:text-properties style:font-name="標楷體" style:font-name-asian="標楷體" style:font-name-complex="標楷體" style:font-family-generic="script"/>
    </style:style>
    <style:style style:name="ce40" style:family="table-cell" style:parent-style-name="Default" style:data-style-name="N50">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51">
      <style:table-cell-properties fo:border="2pt solid #000000" style:vertical-align="middle"/>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51">
      <style:table-cell-properties fo:border-top="2pt solid #000000" fo:border-bottom="thin solid #000000" fo:border-left="2pt solid #000000" fo:border-right="2pt solid #000000" style:vertical-align="middle"/>
      <style:text-properties style:font-name="標楷體" style:font-name-asian="標楷體" style:font-name-complex="標楷體" style:font-family-generic="script"/>
    </style:style>
    <style:style style:name="ce45" style:family="table-cell" style:parent-style-name="Default" style:data-style-name="N51">
      <style:table-cell-properties fo:border-top="thin solid #000000" fo:border-bottom="thin solid #000000" fo:border-left="2pt solid #000000" fo:border-right="2pt solid #000000" style:vertical-align="middle"/>
      <style:text-properties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51">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51">
      <style:table-cell-properties fo:border-top="none"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51">
      <style:table-cell-properties fo:border-top="none"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2pt solid #000000" fo:border-right="2pt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thin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2pt solid #000000" fo:border-right="2pt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1">
      <style:table-cell-properties fo:border-top="thin solid #000000" fo:border-bottom="2pt solid #000000" fo:border-left="2pt solid #000000" fo:border-right="2pt solid #000000" style:vertical-align="middle"/>
      <style:text-properties style:font-name="標楷體" style:font-name-asian="標楷體" style:font-name-complex="標楷體" style:font-family-generic="script"/>
    </style:style>
    <style:style style:name="ce54" style:family="table-cell" style:parent-style-name="Default" style:data-style-name="N51">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51">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56" style:family="table-cell" style:parent-style-name="Default" style:data-style-name="N51">
      <style:table-cell-properties fo:border-top="none"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51">
      <style:table-cell-properties fo:border-top="thin solid #000000"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51">
      <style:table-cell-properties fo:border="2pt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1">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60" style:family="table-cell" style:parent-style-name="Default" style:data-style-name="N51">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61" style:family="table-cell" style:parent-style-name="Default" style:data-style-name="N51">
      <style:table-cell-properties fo:border-top="2pt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62" style:family="table-cell" style:parent-style-name="Default" style:data-style-name="N48">
      <style:table-cell-properties fo:border-top="2pt solid #000000" fo:border-bottom="thin solid #000000" fo:border-left="2pt solid #000000" fo:border-right="2pt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48">
      <style:table-cell-properties fo:border-top="2pt solid #000000" fo:border-bottom="thin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51">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65" style:family="table-cell" style:parent-style-name="Default" style:data-style-name="N51">
      <style:table-cell-properties fo:border-top="thin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66" style:family="table-cell" style:parent-style-name="Default" style:data-style-name="N48">
      <style:table-cell-properties fo:border-top="thin solid #000000" fo:border-bottom="2pt solid #000000" fo:border-left="2pt solid #000000" fo:border-right="2pt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2pt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51">
      <style:table-cell-properties fo:border-top="thin solid #000000" fo:border-bottom="2pt solid #000000" fo:border-left="2pt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51">
      <style:table-cell-properties fo:border="2pt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48">
      <style:table-cell-properties fo:border-top="none" fo:border-bottom="thin solid #000000" fo:border-left="2pt solid #000000" fo:border-right="2pt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48">
      <style:table-cell-properties fo:border-top="none" fo:border-bottom="thin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51">
      <style:table-cell-properties fo:border-top="thin solid #000000" fo:border-bottom="thin solid #000000" fo:border-left="2pt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51">
      <style:table-cell-properties fo:border="2pt solid #000000" style:vertical-align="middle"/>
      <style:text-properties style:font-name="標楷體" style:font-name-asian="標楷體" style:font-name-complex="標楷體" style:font-family-generic="script"/>
    </style:style>
    <style:style style:name="ce74" style:family="table-cell" style:parent-style-name="Default" style:data-style-name="N51">
      <style:table-cell-properties fo:border-top="2pt solid #000000" fo:border-bottom="thin solid #000000" fo:border-left="2pt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48">
      <style:table-cell-properties style:cell-protect="protected"/>
      <style:text-properties style:font-name="標楷體" style:font-name-asian="標楷體" style:font-name-complex="標楷體" style:font-family-generic="script"/>
    </style:style>
    <style:style style:name="ce77" style:family="table-cell" style:parent-style-name="_30334__20998__27604_" style:data-style-name="N14">
      <style:text-properties style:font-name="標楷體" style:font-name-asian="標楷體" style:font-name-complex="標楷體" style:font-family-generic="script"/>
    </style:style>
    <style:style style:name="ce78" style:family="table-cell" style:parent-style-name="Default" style:data-style-name="N50">
      <style:table-cell-properties style:cell-protect="protected"/>
      <style:text-properties style:font-name="標楷體" style:font-name-asian="標楷體" style:font-name-complex="標楷體" style:font-family-generic="script"/>
    </style:style>
    <style:style style:name="ce79"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52">
      <style:table-cell-properties fo:border="2pt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52">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52">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52">
      <style:table-cell-properties fo:border-top="none" fo:border-bottom="2pt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52">
      <style:table-cell-properties fo:border-top="2pt solid #000000" fo:border-bottom="none"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52">
      <style:table-cell-properties fo:border-top="thin solid #000000" fo:border-bottom="none"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52">
      <style:table-cell-properties fo:border-top="thin solid #000000" fo:border-bottom="2pt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52">
      <style:table-cell-properties fo:border-top="none" fo:border-bottom="thin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52">
      <style:table-cell-properties fo:border-top="none" fo:border-bottom="none" fo:border-left="2pt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48">
      <style:table-cell-properties fo:border-top="2pt solid #000000" fo:border-bottom="2pt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48">
      <style:table-cell-properties fo:border-top="2pt solid #000000" fo:border-bottom="thin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48">
      <style:table-cell-properties fo:border-top="none" fo:border-bottom="2pt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none"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2pt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48">
      <style:table-cell-properties fo:border-top="none" fo:border-bottom="thin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48">
      <style:table-cell-properties fo:border-top="2pt solid #000000" fo:border-bottom="2pt solid #000000" fo:border-left="2pt solid #000000" fo:border-right="thin solid #000000" style:vertical-align="middle"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48">
      <style:table-cell-properties fo:border-top="2pt solid #000000" fo:border-bottom="2pt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48">
      <style:table-cell-properties fo:border-top="none" fo:border-bottom="2pt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48">
      <style:table-cell-properties fo:border-top="2pt solid #000000" fo:border-bottom="none"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none"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Default" style:data-style-name="N48">
      <style:table-cell-properties fo:border-top="none" fo:border-bottom="none"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48">
      <style:table-cell-properties fo:border-top="2pt solid #000000" fo:border-bottom="2pt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54">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fo:font-weight="bold" style:font-weight-asian="bold" style:font-weight-complex="bold" style:font-family-generic="script"/>
    </style:style>
    <style:style style:name="ce10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華康楷書體W5" style:font-name-asian="華康楷書體W5" style:font-name-complex="華康楷書體W5"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Heiti TC" style:font-name-asian="Heiti TC" style:font-name-complex="Heiti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73666666666667cm"/>
    </style:style>
    <style:style style:name="co2" style:family="table-column">
      <style:table-column-properties fo:break-before="auto" style:column-width="3.33375cm"/>
    </style:style>
    <style:style style:name="co3" style:family="table-column">
      <style:table-column-properties fo:break-before="page" style:column-width="3.33375cm"/>
    </style:style>
    <style:style style:name="co4" style:family="table-column">
      <style:table-column-properties fo:break-before="auto" style:column-width="4.39208333333333cm"/>
    </style:style>
    <style:style style:name="co5" style:family="table-column">
      <style:table-column-properties fo:break-before="auto" style:column-width="3.75708333333333cm"/>
    </style:style>
    <style:style style:name="co6" style:family="table-column">
      <style:table-column-properties fo:break-before="auto" style:column-width="3.889375cm"/>
    </style:style>
    <style:style style:name="co7" style:family="table-column">
      <style:table-column-properties fo:break-before="auto" style:column-width="4.07458333333333cm"/>
    </style:style>
    <style:style style:name="co8" style:family="table-column">
      <style:table-column-properties fo:break-before="auto" style:column-width="3.94229166666667cm"/>
    </style:style>
    <style:style style:name="co9" style:family="table-column">
      <style:table-column-properties fo:break-before="auto" style:column-width="3.91583333333333cm"/>
    </style:style>
    <style:style style:name="co10" style:family="table-column">
      <style:table-column-properties fo:break-before="auto" style:column-width="3.78354166666667cm"/>
    </style:style>
    <style:style style:name="co11" style:family="table-column">
      <style:table-column-properties fo:break-before="auto" style:column-width="3.86291666666667cm"/>
    </style:style>
    <style:style style:name="co12" style:family="table-column">
      <style:table-column-properties fo:break-before="auto" style:column-width="4.048125cm"/>
    </style:style>
    <style:style style:name="co13" style:family="table-column">
      <style:table-column-properties fo:break-before="auto" style:column-width="3.65125cm"/>
    </style:style>
    <style:style style:name="co14" style:family="table-column">
      <style:table-column-properties fo:break-before="page" style:column-width="3.67770833333333cm"/>
    </style:style>
    <style:style style:name="co15" style:family="table-column">
      <style:table-column-properties fo:break-before="auto" style:column-width="3.51895833333333cm"/>
    </style:style>
    <style:style style:name="co16" style:family="table-column">
      <style:table-column-properties fo:break-before="auto" style:column-width="3.730625cm"/>
    </style:style>
    <style:style style:name="co17" style:family="table-column">
      <style:table-column-properties fo:break-before="page" style:column-width="3.51895833333333cm"/>
    </style:style>
    <style:style style:name="co18" style:family="table-column">
      <style:table-column-properties fo:break-before="auto" style:column-width="3.54541666666667cm"/>
    </style:style>
    <style:style style:name="co19" style:family="table-column">
      <style:table-column-properties fo:break-before="page" style:column-width="3.65125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7-105" table:style-name="ta1">
        <table:table-column table:style-name="co1" table:default-cell-style-name="ce2"/>
        <table:table-column table:style-name="co2" table:number-columns-repeated="7" table:default-cell-style-name="ce79"/>
        <table:table-column table:style-name="co2" table:number-columns-repeated="2" table:default-cell-style-name="ce39"/>
        <table:table-column table:style-name="co2" table:number-columns-repeated="2" table:default-cell-style-name="ce40"/>
        <table:table-column table:style-name="co2" table:number-columns-repeated="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2" table:default-cell-style-name="ce1"/>
        <table:table-column table:style-name="co3" table:default-cell-style-name="ce1"/>
        <table:table-column table:style-name="co2" table:number-columns-repeated="11" table:default-cell-style-name="ce1"/>
        <table:table-column table:style-name="co4" table:default-cell-style-name="ce1"/>
        <table:table-column table:style-name="co5" table:default-cell-style-name="ce1"/>
        <table:table-column table:style-name="co2" table:number-columns-repeated="11" table:default-cell-style-name="ce1"/>
        <table:table-column table:style-name="co6" table:default-cell-style-name="ce1"/>
        <table:table-column table:style-name="co3" table:default-cell-style-name="ce1"/>
        <table:table-column table:style-name="co2" table:number-columns-repeated="11" table:default-cell-style-name="ce1"/>
        <table:table-column table:style-name="co7" table:default-cell-style-name="ce1"/>
        <table:table-column table:style-name="co3" table:default-cell-style-name="ce1"/>
        <table:table-column table:style-name="co2" table:number-columns-repeated="11" table:default-cell-style-name="ce1"/>
        <table:table-column table:style-name="co8" table:default-cell-style-name="ce1"/>
        <table:table-column table:style-name="co3" table:default-cell-style-name="ce1"/>
        <table:table-column table:style-name="co2" table:number-columns-repeated="11" table:default-cell-style-name="ce1"/>
        <table:table-column table:style-name="co9" table:default-cell-style-name="ce1"/>
        <table:table-column table:style-name="co3" table:default-cell-style-name="ce1"/>
        <table:table-column table:style-name="co2" table:number-columns-repeated="11" table:default-cell-style-name="ce1"/>
        <table:table-column table:style-name="co10" table:default-cell-style-name="ce1"/>
        <table:table-column table:style-name="co3" table:default-cell-style-name="ce1"/>
        <table:table-column table:style-name="co2" table:number-columns-repeated="11" table:default-cell-style-name="ce1"/>
        <table:table-column table:style-name="co11" table:default-cell-style-name="ce1"/>
        <table:table-column table:style-name="co3" table:default-cell-style-name="ce1"/>
        <table:table-column table:style-name="co2" table:number-columns-repeated="11" table:default-cell-style-name="ce1"/>
        <table:table-column table:style-name="co5" table:default-cell-style-name="ce1"/>
        <table:table-column table:style-name="co3" table:default-cell-style-name="ce1"/>
        <table:table-column table:style-name="co2" table:number-columns-repeated="10"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1" table:default-cell-style-name="ce1"/>
        <table:table-column table:style-name="co15" table:number-columns-repeated="9" table:default-cell-style-name="ce1"/>
        <table:table-column table:style-name="co16" table:default-cell-style-name="ce1"/>
        <table:table-column table:style-name="co17" table:default-cell-style-name="ce1"/>
        <table:table-column table:style-name="co15" table:number-columns-repeated="11" table:default-cell-style-name="ce1"/>
        <table:table-column table:style-name="co13" table:default-cell-style-name="ce1"/>
        <table:table-column table:style-name="co2" table:number-columns-repeated="16136" table:default-cell-style-name="ce1"/>
        <table:table-row table:style-name="ro1">
          <table:table-cell office:value-type="string" table:number-columns-spanned="14" table:number-rows-spanned="1" table:style-name="ce108">
            <text:p>銀行衍生性金融商品交易量彙總表</text:p>
          </table:table-cell>
          <table:covered-table-cell table:number-columns-repeated="13"/>
          <table:table-cell table:number-columns-repeated="16370" table:style-name="ce1"/>
        </table:table-row>
        <table:table-row table:style-name="ro2">
          <table:table-cell table:style-name="ce2"/>
          <table:table-cell table:number-columns-repeated="7" table:style-name="ce37"/>
          <table:table-cell table:style-name="ce38"/>
          <table:table-cell table:style-name="ce39"/>
          <table:table-cell table:number-columns-repeated="2" table:style-name="ce40"/>
          <table:table-cell office:value-type="string" table:number-columns-spanned="2" table:number-rows-spanned="1" table:style-name="ce109">
            <text:p>單位：新臺幣百萬元</text:p>
          </table:table-cell>
          <table:covered-table-cell/>
          <table:table-cell table:number-columns-repeated="16370" table:style-name="ce1"/>
        </table:table-row>
        <table:table-row table:style-name="ro3">
          <table:table-cell table:number-columns-spanned="7" table:number-rows-spanned="1" table:style-name="ce110"/>
          <table:covered-table-cell table:number-columns-repeated="6"/>
          <table:table-cell table:number-columns-repeated="4" table:style-name="ce41"/>
          <table:table-cell table:style-name="ce42"/>
          <table:table-cell table:number-columns-repeated="16372" table:style-name="ce1"/>
        </table:table-row>
        <table:table-row table:style-name="ro4">
          <table:table-cell office:value-type="string" table:style-name="ce3">
            <text:p>商 <text:s/>品 <text:s/>種 <text:s/>類</text:p>
          </table:table-cell>
          <table:table-cell office:value-type="string" table:style-name="ce4">
            <text:p>87年1月</text:p>
          </table:table-cell>
          <table:table-cell office:value-type="string" table:style-name="ce4">
            <text:p>87年2月</text:p>
          </table:table-cell>
          <table:table-cell office:value-type="string" table:style-name="ce4">
            <text:p>87年3月</text:p>
          </table:table-cell>
          <table:table-cell office:value-type="string" table:style-name="ce4">
            <text:p>87年4月</text:p>
          </table:table-cell>
          <table:table-cell office:value-type="string" table:style-name="ce4">
            <text:p>87年5月</text:p>
          </table:table-cell>
          <table:table-cell office:value-type="string" table:style-name="ce4">
            <text:p>87年6月</text:p>
          </table:table-cell>
          <table:table-cell office:value-type="string" table:style-name="ce4">
            <text:p>87年7月</text:p>
          </table:table-cell>
          <table:table-cell office:value-type="string" table:style-name="ce4">
            <text:p>87年8月</text:p>
          </table:table-cell>
          <table:table-cell office:value-type="string" table:style-name="ce4">
            <text:p>87年9月</text:p>
          </table:table-cell>
          <table:table-cell office:value-type="string" table:style-name="ce4">
            <text:p>87年10月</text:p>
          </table:table-cell>
          <table:table-cell office:value-type="string" table:style-name="ce4">
            <text:p>87年11月</text:p>
          </table:table-cell>
          <table:table-cell office:value-type="string" table:style-name="ce4">
            <text:p>87年12月</text:p>
          </table:table-cell>
          <table:table-cell office:value-type="string" table:style-name="ce29">
            <text:p>87年合計</text:p>
          </table:table-cell>
          <table:table-cell office:value-type="string" table:style-name="ce4">
            <text:p>88年1月</text:p>
          </table:table-cell>
          <table:table-cell office:value-type="string" table:style-name="ce4">
            <text:p>88年2月</text:p>
          </table:table-cell>
          <table:table-cell office:value-type="string" table:style-name="ce4">
            <text:p>88年3月</text:p>
          </table:table-cell>
          <table:table-cell office:value-type="string" table:style-name="ce4">
            <text:p>88年4月</text:p>
          </table:table-cell>
          <table:table-cell office:value-type="string" table:style-name="ce4">
            <text:p>88年5月</text:p>
          </table:table-cell>
          <table:table-cell office:value-type="string" table:style-name="ce4">
            <text:p>88年6月</text:p>
          </table:table-cell>
          <table:table-cell office:value-type="string" table:style-name="ce4">
            <text:p>88年7月</text:p>
          </table:table-cell>
          <table:table-cell office:value-type="string" table:style-name="ce4">
            <text:p>88年8月</text:p>
          </table:table-cell>
          <table:table-cell office:value-type="string" table:style-name="ce4">
            <text:p>88年9月</text:p>
          </table:table-cell>
          <table:table-cell office:value-type="string" table:style-name="ce4">
            <text:p>88年10月</text:p>
          </table:table-cell>
          <table:table-cell office:value-type="string" table:style-name="ce4">
            <text:p>88年11月</text:p>
          </table:table-cell>
          <table:table-cell office:value-type="string" table:style-name="ce4">
            <text:p>88年12月</text:p>
          </table:table-cell>
          <table:table-cell office:value-type="string" table:style-name="ce29">
            <text:p>88年合計</text:p>
          </table:table-cell>
          <table:table-cell office:value-type="string" table:style-name="ce4">
            <text:p>89年1月</text:p>
          </table:table-cell>
          <table:table-cell office:value-type="string" table:style-name="ce4">
            <text:p>89年2月</text:p>
          </table:table-cell>
          <table:table-cell office:value-type="string" table:style-name="ce4">
            <text:p>89年3月</text:p>
          </table:table-cell>
          <table:table-cell office:value-type="string" table:style-name="ce4">
            <text:p>89年4月</text:p>
          </table:table-cell>
          <table:table-cell office:value-type="string" table:style-name="ce4">
            <text:p>89年5月</text:p>
          </table:table-cell>
          <table:table-cell office:value-type="string" table:style-name="ce4">
            <text:p>89年6月</text:p>
          </table:table-cell>
          <table:table-cell office:value-type="string" table:style-name="ce4">
            <text:p>89年7月</text:p>
          </table:table-cell>
          <table:table-cell office:value-type="string" table:style-name="ce4">
            <text:p>89年8月</text:p>
          </table:table-cell>
          <table:table-cell office:value-type="string" table:style-name="ce4">
            <text:p>89年9月</text:p>
          </table:table-cell>
          <table:table-cell office:value-type="string" table:style-name="ce4">
            <text:p>89年10月</text:p>
          </table:table-cell>
          <table:table-cell office:value-type="string" table:style-name="ce4">
            <text:p>89年11月</text:p>
          </table:table-cell>
          <table:table-cell office:value-type="string" table:style-name="ce4">
            <text:p>89年12月</text:p>
          </table:table-cell>
          <table:table-cell office:value-type="string" table:style-name="ce29">
            <text:p>89年合計</text:p>
          </table:table-cell>
          <table:table-cell office:value-type="string" table:style-name="ce4">
            <text:p>90年1月</text:p>
          </table:table-cell>
          <table:table-cell office:value-type="string" table:style-name="ce4">
            <text:p>90年2月</text:p>
          </table:table-cell>
          <table:table-cell office:value-type="string" table:style-name="ce4">
            <text:p>90年3月</text:p>
          </table:table-cell>
          <table:table-cell office:value-type="string" table:style-name="ce4">
            <text:p>90年4月</text:p>
          </table:table-cell>
          <table:table-cell office:value-type="string" table:style-name="ce4">
            <text:p>90年5月</text:p>
          </table:table-cell>
          <table:table-cell office:value-type="string" table:style-name="ce4">
            <text:p>90年6月</text:p>
          </table:table-cell>
          <table:table-cell office:value-type="string" table:style-name="ce4">
            <text:p>90年7月</text:p>
          </table:table-cell>
          <table:table-cell office:value-type="string" table:style-name="ce4">
            <text:p>90年8月</text:p>
          </table:table-cell>
          <table:table-cell office:value-type="string" table:style-name="ce4">
            <text:p>90年9月</text:p>
          </table:table-cell>
          <table:table-cell office:value-type="string" table:style-name="ce4">
            <text:p>90年10月</text:p>
          </table:table-cell>
          <table:table-cell office:value-type="string" table:style-name="ce4">
            <text:p>90年11月</text:p>
          </table:table-cell>
          <table:table-cell office:value-type="string" table:style-name="ce4">
            <text:p>90年12月</text:p>
          </table:table-cell>
          <table:table-cell office:value-type="string" table:style-name="ce29">
            <text:p>90年合計</text:p>
          </table:table-cell>
          <table:table-cell office:value-type="string" table:style-name="ce4">
            <text:p>91年1月</text:p>
          </table:table-cell>
          <table:table-cell office:value-type="string" table:style-name="ce4">
            <text:p>91年2月</text:p>
          </table:table-cell>
          <table:table-cell office:value-type="string" table:style-name="ce4">
            <text:p>91年3月</text:p>
          </table:table-cell>
          <table:table-cell office:value-type="string" table:style-name="ce4">
            <text:p>91年4月</text:p>
          </table:table-cell>
          <table:table-cell office:value-type="string" table:style-name="ce4">
            <text:p>91年5月</text:p>
          </table:table-cell>
          <table:table-cell office:value-type="string" table:style-name="ce4">
            <text:p>91年6月</text:p>
          </table:table-cell>
          <table:table-cell office:value-type="string" table:style-name="ce4">
            <text:p>91年7月</text:p>
          </table:table-cell>
          <table:table-cell office:value-type="string" table:style-name="ce4">
            <text:p>91年8月</text:p>
          </table:table-cell>
          <table:table-cell office:value-type="string" table:style-name="ce4">
            <text:p>91年9月</text:p>
          </table:table-cell>
          <table:table-cell office:value-type="string" table:style-name="ce4">
            <text:p>91年10月</text:p>
          </table:table-cell>
          <table:table-cell office:value-type="string" table:style-name="ce4">
            <text:p>91年11月</text:p>
          </table:table-cell>
          <table:table-cell office:value-type="string" table:style-name="ce4">
            <text:p>91年12月</text:p>
          </table:table-cell>
          <table:table-cell office:value-type="string" table:style-name="ce29">
            <text:p>91年合計</text:p>
          </table:table-cell>
          <table:table-cell office:value-type="string" table:style-name="ce4">
            <text:p>92年1月</text:p>
          </table:table-cell>
          <table:table-cell office:value-type="string" table:style-name="ce4">
            <text:p>92年2月</text:p>
          </table:table-cell>
          <table:table-cell office:value-type="string" table:style-name="ce4">
            <text:p>92年3月</text:p>
          </table:table-cell>
          <table:table-cell office:value-type="string" table:style-name="ce4">
            <text:p>92年4月</text:p>
          </table:table-cell>
          <table:table-cell office:value-type="string" table:style-name="ce4">
            <text:p>92年5月</text:p>
          </table:table-cell>
          <table:table-cell office:value-type="string" table:style-name="ce4">
            <text:p>92年6月</text:p>
          </table:table-cell>
          <table:table-cell office:value-type="string" table:style-name="ce4">
            <text:p>92年7月</text:p>
          </table:table-cell>
          <table:table-cell office:value-type="string" table:style-name="ce4">
            <text:p>92年8月</text:p>
          </table:table-cell>
          <table:table-cell office:value-type="string" table:style-name="ce4">
            <text:p>92年9月</text:p>
          </table:table-cell>
          <table:table-cell office:value-type="string" table:style-name="ce4">
            <text:p>92年10月</text:p>
          </table:table-cell>
          <table:table-cell office:value-type="string" table:style-name="ce4">
            <text:p>92年11月</text:p>
          </table:table-cell>
          <table:table-cell office:value-type="string" table:style-name="ce4">
            <text:p>92年12月</text:p>
          </table:table-cell>
          <table:table-cell office:value-type="string" table:style-name="ce29">
            <text:p>92年合計</text:p>
          </table:table-cell>
          <table:table-cell office:value-type="string" table:style-name="ce4">
            <text:p>93年1月</text:p>
          </table:table-cell>
          <table:table-cell office:value-type="string" table:style-name="ce4">
            <text:p>93年2月</text:p>
          </table:table-cell>
          <table:table-cell office:value-type="string" table:style-name="ce4">
            <text:p>93年3月</text:p>
          </table:table-cell>
          <table:table-cell office:value-type="string" table:style-name="ce4">
            <text:p>93年4月</text:p>
          </table:table-cell>
          <table:table-cell office:value-type="string" table:style-name="ce4">
            <text:p>93年5月</text:p>
          </table:table-cell>
          <table:table-cell office:value-type="string" table:style-name="ce4">
            <text:p>93年6月</text:p>
          </table:table-cell>
          <table:table-cell office:value-type="string" table:style-name="ce4">
            <text:p>93年7月</text:p>
          </table:table-cell>
          <table:table-cell office:value-type="string" table:style-name="ce4">
            <text:p>93年8月</text:p>
          </table:table-cell>
          <table:table-cell office:value-type="string" table:style-name="ce4">
            <text:p>93年9月</text:p>
          </table:table-cell>
          <table:table-cell office:value-type="string" table:style-name="ce4">
            <text:p>93年10月</text:p>
          </table:table-cell>
          <table:table-cell office:value-type="string" table:style-name="ce4">
            <text:p>93年11月</text:p>
          </table:table-cell>
          <table:table-cell office:value-type="string" table:style-name="ce4">
            <text:p>93年12月</text:p>
          </table:table-cell>
          <table:table-cell office:value-type="string" table:style-name="ce29">
            <text:p>93年合計</text:p>
          </table:table-cell>
          <table:table-cell office:value-type="string" table:style-name="ce4">
            <text:p>94年1月</text:p>
          </table:table-cell>
          <table:table-cell office:value-type="string" table:style-name="ce4">
            <text:p>94年2月</text:p>
          </table:table-cell>
          <table:table-cell office:value-type="string" table:style-name="ce4">
            <text:p>94年3月</text:p>
          </table:table-cell>
          <table:table-cell office:value-type="string" table:style-name="ce4">
            <text:p>94年4月</text:p>
          </table:table-cell>
          <table:table-cell office:value-type="string" table:style-name="ce4">
            <text:p>94年5月</text:p>
          </table:table-cell>
          <table:table-cell office:value-type="string" table:style-name="ce4">
            <text:p>94年6月</text:p>
          </table:table-cell>
          <table:table-cell office:value-type="string" table:style-name="ce4">
            <text:p>94年7月</text:p>
          </table:table-cell>
          <table:table-cell office:value-type="string" table:style-name="ce4">
            <text:p>94年8月</text:p>
          </table:table-cell>
          <table:table-cell office:value-type="string" table:style-name="ce4">
            <text:p>94年9月</text:p>
          </table:table-cell>
          <table:table-cell office:value-type="string" table:style-name="ce4">
            <text:p>94年10月</text:p>
          </table:table-cell>
          <table:table-cell office:value-type="string" table:style-name="ce4">
            <text:p>94年11月</text:p>
          </table:table-cell>
          <table:table-cell office:value-type="string" table:style-name="ce4">
            <text:p>94年12月</text:p>
          </table:table-cell>
          <table:table-cell office:value-type="string" table:style-name="ce29">
            <text:p>94年合計</text:p>
          </table:table-cell>
          <table:table-cell office:value-type="string" table:style-name="ce4">
            <text:p>95年1月</text:p>
          </table:table-cell>
          <table:table-cell office:value-type="string" table:style-name="ce4">
            <text:p>95年2月</text:p>
          </table:table-cell>
          <table:table-cell office:value-type="string" table:style-name="ce4">
            <text:p>95年3月</text:p>
          </table:table-cell>
          <table:table-cell office:value-type="string" table:style-name="ce4">
            <text:p>95年4月</text:p>
          </table:table-cell>
          <table:table-cell office:value-type="string" table:style-name="ce4">
            <text:p>95年5月</text:p>
          </table:table-cell>
          <table:table-cell office:value-type="string" table:style-name="ce4">
            <text:p>95年6月</text:p>
          </table:table-cell>
          <table:table-cell office:value-type="string" table:style-name="ce4">
            <text:p>95年7月</text:p>
          </table:table-cell>
          <table:table-cell office:value-type="string" table:style-name="ce4">
            <text:p>95年8月</text:p>
          </table:table-cell>
          <table:table-cell office:value-type="string" table:style-name="ce4">
            <text:p>95年9月</text:p>
          </table:table-cell>
          <table:table-cell office:value-type="string" table:style-name="ce4">
            <text:p>95年10月</text:p>
          </table:table-cell>
          <table:table-cell office:value-type="string" table:style-name="ce4">
            <text:p>95年11月</text:p>
          </table:table-cell>
          <table:table-cell office:value-type="string" table:style-name="ce4">
            <text:p>95年12月</text:p>
          </table:table-cell>
          <table:table-cell office:value-type="string" table:style-name="ce29">
            <text:p>95年合計</text:p>
          </table:table-cell>
          <table:table-cell office:value-type="string" table:style-name="ce4">
            <text:p>96年1月</text:p>
          </table:table-cell>
          <table:table-cell office:value-type="string" table:style-name="ce4">
            <text:p>96年2月</text:p>
          </table:table-cell>
          <table:table-cell office:value-type="string" table:style-name="ce4">
            <text:p>96年3月</text:p>
          </table:table-cell>
          <table:table-cell office:value-type="string" table:style-name="ce4">
            <text:p>96年4月</text:p>
          </table:table-cell>
          <table:table-cell office:value-type="string" table:style-name="ce4">
            <text:p>96年5月</text:p>
          </table:table-cell>
          <table:table-cell office:value-type="string" table:style-name="ce4">
            <text:p>96年6月</text:p>
          </table:table-cell>
          <table:table-cell office:value-type="string" table:style-name="ce4">
            <text:p>96年7月</text:p>
          </table:table-cell>
          <table:table-cell office:value-type="string" table:style-name="ce4">
            <text:p>96年8月</text:p>
          </table:table-cell>
          <table:table-cell office:value-type="string" table:style-name="ce4">
            <text:p>96年9月</text:p>
          </table:table-cell>
          <table:table-cell office:value-type="string" table:style-name="ce4">
            <text:p>96年10月</text:p>
          </table:table-cell>
          <table:table-cell office:value-type="string" table:style-name="ce4">
            <text:p>96年11月</text:p>
          </table:table-cell>
          <table:table-cell office:value-type="string" table:style-name="ce4">
            <text:p>96年12月</text:p>
          </table:table-cell>
          <table:table-cell office:value-type="string" table:style-name="ce29">
            <text:p>96年合計</text:p>
          </table:table-cell>
          <table:table-cell office:value-type="string" table:style-name="ce4">
            <text:p>97年1月</text:p>
          </table:table-cell>
          <table:table-cell office:value-type="string" table:style-name="ce4">
            <text:p>97年2月</text:p>
          </table:table-cell>
          <table:table-cell office:value-type="string" table:style-name="ce4">
            <text:p>97年3月</text:p>
          </table:table-cell>
          <table:table-cell office:value-type="string" table:style-name="ce4">
            <text:p>97年4月</text:p>
          </table:table-cell>
          <table:table-cell office:value-type="string" table:style-name="ce4">
            <text:p>97年5月</text:p>
          </table:table-cell>
          <table:table-cell office:value-type="string" table:style-name="ce4">
            <text:p>97年6月</text:p>
          </table:table-cell>
          <table:table-cell office:value-type="string" table:style-name="ce4">
            <text:p>97年7月</text:p>
          </table:table-cell>
          <table:table-cell office:value-type="string" table:style-name="ce4">
            <text:p>97年8月</text:p>
          </table:table-cell>
          <table:table-cell office:value-type="string" table:style-name="ce4">
            <text:p>97年9月</text:p>
          </table:table-cell>
          <table:table-cell office:value-type="string" table:style-name="ce4">
            <text:p>97年10月</text:p>
          </table:table-cell>
          <table:table-cell office:value-type="string" table:style-name="ce4">
            <text:p>97年11月</text:p>
          </table:table-cell>
          <table:table-cell office:value-type="string" table:style-name="ce4">
            <text:p>97年12月</text:p>
          </table:table-cell>
          <table:table-cell office:value-type="string" table:style-name="ce29">
            <text:p>97年合計</text:p>
          </table:table-cell>
          <table:table-cell office:value-type="string" table:style-name="ce4">
            <text:p>98年1月</text:p>
          </table:table-cell>
          <table:table-cell office:value-type="string" table:style-name="ce4">
            <text:p>98年2月</text:p>
          </table:table-cell>
          <table:table-cell office:value-type="string" table:style-name="ce4">
            <text:p>98年3月</text:p>
          </table:table-cell>
          <table:table-cell office:value-type="string" table:style-name="ce4">
            <text:p>98年4月</text:p>
          </table:table-cell>
          <table:table-cell office:value-type="string" table:style-name="ce4">
            <text:p>98年5月</text:p>
          </table:table-cell>
          <table:table-cell office:value-type="string" table:style-name="ce4">
            <text:p>98年6月</text:p>
          </table:table-cell>
          <table:table-cell office:value-type="string" table:style-name="ce4">
            <text:p>98年7月</text:p>
          </table:table-cell>
          <table:table-cell office:value-type="string" table:style-name="ce4">
            <text:p>98年8月</text:p>
          </table:table-cell>
          <table:table-cell office:value-type="string" table:style-name="ce4">
            <text:p>98年9月</text:p>
          </table:table-cell>
          <table:table-cell office:value-type="string" table:style-name="ce4">
            <text:p>98年10月</text:p>
          </table:table-cell>
          <table:table-cell office:value-type="string" table:style-name="ce4">
            <text:p>98年11月</text:p>
          </table:table-cell>
          <table:table-cell office:value-type="string" table:style-name="ce4">
            <text:p>98年12月</text:p>
          </table:table-cell>
          <table:table-cell office:value-type="string" table:style-name="ce29">
            <text:p>98年合計</text:p>
          </table:table-cell>
          <table:table-cell office:value-type="string" table:style-name="ce4">
            <text:p>99年1月</text:p>
          </table:table-cell>
          <table:table-cell office:value-type="string" table:style-name="ce4">
            <text:p>99年2月</text:p>
          </table:table-cell>
          <table:table-cell office:value-type="string" table:style-name="ce4">
            <text:p>99年3月</text:p>
          </table:table-cell>
          <table:table-cell office:value-type="string" table:style-name="ce4">
            <text:p>99年4月</text:p>
          </table:table-cell>
          <table:table-cell office:value-type="string" table:style-name="ce4">
            <text:p>99年5月</text:p>
          </table:table-cell>
          <table:table-cell office:value-type="string" table:style-name="ce4">
            <text:p>99年6月</text:p>
          </table:table-cell>
          <table:table-cell office:value-type="string" table:style-name="ce4">
            <text:p>99年7月</text:p>
          </table:table-cell>
          <table:table-cell office:value-type="string" table:style-name="ce4">
            <text:p>99年8月</text:p>
          </table:table-cell>
          <table:table-cell office:value-type="string" table:style-name="ce4">
            <text:p>99年9月</text:p>
          </table:table-cell>
          <table:table-cell office:value-type="string" table:style-name="ce4">
            <text:p>99年10月</text:p>
          </table:table-cell>
          <table:table-cell office:value-type="string" table:style-name="ce4">
            <text:p>99年11月</text:p>
          </table:table-cell>
          <table:table-cell office:value-type="string" table:style-name="ce4">
            <text:p>99年12月</text:p>
          </table:table-cell>
          <table:table-cell office:value-type="string" table:style-name="ce29">
            <text:p>99年合計</text:p>
          </table:table-cell>
          <table:table-cell office:value-type="string" table:style-name="ce4">
            <text:p>100年1月</text:p>
          </table:table-cell>
          <table:table-cell office:value-type="string" table:style-name="ce4">
            <text:p>100年2月</text:p>
          </table:table-cell>
          <table:table-cell office:value-type="string" table:style-name="ce4">
            <text:p>100年3月</text:p>
          </table:table-cell>
          <table:table-cell office:value-type="string" table:style-name="ce4">
            <text:p>100年4月</text:p>
          </table:table-cell>
          <table:table-cell office:value-type="string" table:style-name="ce4">
            <text:p>100年5月</text:p>
          </table:table-cell>
          <table:table-cell office:value-type="string" table:style-name="ce4">
            <text:p>100年6月</text:p>
          </table:table-cell>
          <table:table-cell office:value-type="string" table:style-name="ce4">
            <text:p>100年7月</text:p>
          </table:table-cell>
          <table:table-cell office:value-type="string" table:style-name="ce4">
            <text:p>100年8月</text:p>
          </table:table-cell>
          <table:table-cell office:value-type="string" table:style-name="ce4">
            <text:p>100年9月</text:p>
          </table:table-cell>
          <table:table-cell office:value-type="string" table:style-name="ce4">
            <text:p>100年10月</text:p>
          </table:table-cell>
          <table:table-cell office:value-type="string" table:style-name="ce4">
            <text:p>100年11月</text:p>
          </table:table-cell>
          <table:table-cell office:value-type="string" table:style-name="ce4">
            <text:p>100年12月</text:p>
          </table:table-cell>
          <table:table-cell office:value-type="string" table:style-name="ce29">
            <text:p>100年合計</text:p>
          </table:table-cell>
          <table:table-cell office:value-type="string" table:style-name="ce4">
            <text:p>101年1月</text:p>
          </table:table-cell>
          <table:table-cell office:value-type="string" table:style-name="ce4">
            <text:p>101年2月</text:p>
          </table:table-cell>
          <table:table-cell office:value-type="string" table:style-name="ce4">
            <text:p>101年3月</text:p>
          </table:table-cell>
          <table:table-cell office:value-type="string" table:style-name="ce4">
            <text:p>101年4月</text:p>
          </table:table-cell>
          <table:table-cell office:value-type="string" table:style-name="ce4">
            <text:p>101年5月</text:p>
          </table:table-cell>
          <table:table-cell office:value-type="string" table:style-name="ce4">
            <text:p>101年6月</text:p>
          </table:table-cell>
          <table:table-cell office:value-type="string" table:style-name="ce4">
            <text:p>101年7月</text:p>
          </table:table-cell>
          <table:table-cell office:value-type="string" table:style-name="ce4">
            <text:p>101年8月</text:p>
          </table:table-cell>
          <table:table-cell office:value-type="string" table:style-name="ce4">
            <text:p>101年9月</text:p>
          </table:table-cell>
          <table:table-cell office:value-type="string" table:style-name="ce4">
            <text:p>101年10月</text:p>
          </table:table-cell>
          <table:table-cell office:value-type="string" table:style-name="ce4">
            <text:p>101年11月</text:p>
          </table:table-cell>
          <table:table-cell office:value-type="string" table:style-name="ce4">
            <text:p>101年12月</text:p>
          </table:table-cell>
          <table:table-cell office:value-type="string" table:style-name="ce29">
            <text:p>101年合計</text:p>
          </table:table-cell>
          <table:table-cell office:value-type="string" table:style-name="ce4">
            <text:p>102年1月</text:p>
          </table:table-cell>
          <table:table-cell office:value-type="string" table:style-name="ce4">
            <text:p>102年2月</text:p>
          </table:table-cell>
          <table:table-cell office:value-type="string" table:style-name="ce4">
            <text:p>102年3月</text:p>
          </table:table-cell>
          <table:table-cell office:value-type="string" table:style-name="ce4">
            <text:p>102年4月</text:p>
          </table:table-cell>
          <table:table-cell office:value-type="string" table:style-name="ce4">
            <text:p>102年5月</text:p>
          </table:table-cell>
          <table:table-cell office:value-type="string" table:style-name="ce4">
            <text:p>102年6月</text:p>
          </table:table-cell>
          <table:table-cell office:value-type="string" table:style-name="ce4">
            <text:p>102年7月</text:p>
          </table:table-cell>
          <table:table-cell office:value-type="string" table:style-name="ce4">
            <text:p>102年8月</text:p>
          </table:table-cell>
          <table:table-cell office:value-type="string" table:style-name="ce4">
            <text:p>102年9月</text:p>
          </table:table-cell>
          <table:table-cell office:value-type="string" table:style-name="ce4">
            <text:p>102年10月</text:p>
          </table:table-cell>
          <table:table-cell office:value-type="string" table:style-name="ce4">
            <text:p>102年11月</text:p>
          </table:table-cell>
          <table:table-cell office:value-type="string" table:style-name="ce4">
            <text:p>102年12月</text:p>
          </table:table-cell>
          <table:table-cell office:value-type="string" table:style-name="ce29">
            <text:p>102年合計</text:p>
          </table:table-cell>
          <table:table-cell office:value-type="string" table:style-name="ce4">
            <text:p>103年1月</text:p>
          </table:table-cell>
          <table:table-cell office:value-type="string" table:style-name="ce4">
            <text:p>103年2月</text:p>
          </table:table-cell>
          <table:table-cell office:value-type="string" table:style-name="ce4">
            <text:p>103年3月</text:p>
          </table:table-cell>
          <table:table-cell office:value-type="string" table:style-name="ce4">
            <text:p>103年4月</text:p>
          </table:table-cell>
          <table:table-cell office:value-type="string" table:style-name="ce4">
            <text:p>103年5月</text:p>
          </table:table-cell>
          <table:table-cell office:value-type="string" table:style-name="ce4">
            <text:p>103年6月</text:p>
          </table:table-cell>
          <table:table-cell office:value-type="string" table:style-name="ce4">
            <text:p>103年7月</text:p>
          </table:table-cell>
          <table:table-cell office:value-type="string" table:style-name="ce4">
            <text:p>103年8月</text:p>
          </table:table-cell>
          <table:table-cell office:value-type="string" table:style-name="ce4">
            <text:p>103年9月</text:p>
          </table:table-cell>
          <table:table-cell office:value-type="string" table:style-name="ce4">
            <text:p>103年10月</text:p>
          </table:table-cell>
          <table:table-cell office:value-type="string" table:style-name="ce4">
            <text:p>103年11月</text:p>
          </table:table-cell>
          <table:table-cell office:value-type="string" table:style-name="ce4">
            <text:p>103年12月</text:p>
          </table:table-cell>
          <table:table-cell office:value-type="string" table:style-name="ce29">
            <text:p>103年合計</text:p>
          </table:table-cell>
          <table:table-cell office:value-type="string" table:style-name="ce4">
            <text:p>104年1月</text:p>
          </table:table-cell>
          <table:table-cell office:value-type="string" table:style-name="ce4">
            <text:p>104年2月</text:p>
          </table:table-cell>
          <table:table-cell office:value-type="string" table:style-name="ce4">
            <text:p>104年3月</text:p>
          </table:table-cell>
          <table:table-cell office:value-type="string" table:style-name="ce4">
            <text:p>104年4月</text:p>
          </table:table-cell>
          <table:table-cell office:value-type="string" table:style-name="ce4">
            <text:p>104年5月</text:p>
          </table:table-cell>
          <table:table-cell office:value-type="string" table:style-name="ce4">
            <text:p>104年6月</text:p>
          </table:table-cell>
          <table:table-cell office:value-type="string" table:style-name="ce4">
            <text:p>104年7月</text:p>
          </table:table-cell>
          <table:table-cell office:value-type="string" table:style-name="ce4">
            <text:p>104年8月</text:p>
          </table:table-cell>
          <table:table-cell office:value-type="string" table:style-name="ce4">
            <text:p>104年9月</text:p>
          </table:table-cell>
          <table:table-cell office:value-type="string" table:style-name="ce4">
            <text:p>104年10月</text:p>
          </table:table-cell>
          <table:table-cell office:value-type="string" table:style-name="ce4">
            <text:p>104年11月</text:p>
          </table:table-cell>
          <table:table-cell office:value-type="string" table:style-name="ce4">
            <text:p>104年12月</text:p>
          </table:table-cell>
          <table:table-cell office:value-type="string" table:style-name="ce29">
            <text:p>104年合計</text:p>
          </table:table-cell>
          <table:table-cell office:value-type="string" table:style-name="ce4">
            <text:p>105年1月</text:p>
          </table:table-cell>
          <table:table-cell office:value-type="string" table:style-name="ce4">
            <text:p>105年2月</text:p>
          </table:table-cell>
          <table:table-cell office:value-type="string" table:style-name="ce4">
            <text:p>105年3月</text:p>
          </table:table-cell>
          <table:table-cell office:value-type="string" table:style-name="ce4">
            <text:p>105年4月</text:p>
          </table:table-cell>
          <table:table-cell office:value-type="string" table:style-name="ce4">
            <text:p>105年5月</text:p>
          </table:table-cell>
          <table:table-cell office:value-type="string" table:style-name="ce4">
            <text:p>105年6月</text:p>
          </table:table-cell>
          <table:table-cell office:value-type="string" table:style-name="ce4">
            <text:p>105年7月</text:p>
          </table:table-cell>
          <table:table-cell office:value-type="string" table:style-name="ce4">
            <text:p>105年8月</text:p>
          </table:table-cell>
          <table:table-cell office:value-type="string" table:style-name="ce4">
            <text:p>105年9月</text:p>
          </table:table-cell>
          <table:table-cell office:value-type="string" table:style-name="ce4">
            <text:p>105年10月</text:p>
          </table:table-cell>
          <table:table-cell office:value-type="string" table:style-name="ce4">
            <text:p>105年11月</text:p>
          </table:table-cell>
          <table:table-cell office:value-type="string" table:style-name="ce4">
            <text:p>105年12月</text:p>
          </table:table-cell>
          <table:table-cell office:value-type="string" table:style-name="ce29">
            <text:p>105年合計</text:p>
          </table:table-cell>
          <table:table-cell table:number-columns-repeated="16136" table:style-name="ce5"/>
        </table:table-row>
        <table:table-row table:style-name="ro5">
          <table:table-cell office:value-type="string" table:style-name="ce6">
            <text:p>一、利率有關契約<text:span text:style-name="T4">(Interest Rate Contracts)</text:span></text:p>
          </table:table-cell>
          <table:table-cell office:value-type="float" office:value="23556" table:formula="of:=[.B6]+[.B11]" table:style-name="ce43">
            <text:p>23,556<text:s/></text:p>
          </table:table-cell>
          <table:table-cell office:value-type="float" office:value="27967" table:formula="of:=[.C6]+[.C11]" table:style-name="ce43">
            <text:p>27,967<text:s/></text:p>
          </table:table-cell>
          <table:table-cell office:value-type="float" office:value="10996" table:formula="of:=[.D6]+[.D11]" table:style-name="ce43">
            <text:p>10,996<text:s/></text:p>
          </table:table-cell>
          <table:table-cell office:value-type="float" office:value="18991" table:formula="of:=[.E6]+[.E11]" table:style-name="ce43">
            <text:p>18,991<text:s/></text:p>
          </table:table-cell>
          <table:table-cell office:value-type="float" office:value="18285" table:formula="of:=[.F6]+[.F11]" table:style-name="ce43">
            <text:p>18,285<text:s/></text:p>
          </table:table-cell>
          <table:table-cell office:value-type="float" office:value="20614" table:formula="of:=[.G6]+[.G11]" table:style-name="ce43">
            <text:p>20,614<text:s/></text:p>
          </table:table-cell>
          <table:table-cell office:value-type="float" office:value="29452" table:formula="of:=[.H6]+[.H11]" table:style-name="ce43">
            <text:p>29,452<text:s/></text:p>
          </table:table-cell>
          <table:table-cell office:value-type="float" office:value="25172" table:formula="of:=[.I6]+[.I11]" table:style-name="ce43">
            <text:p>25,172<text:s/></text:p>
          </table:table-cell>
          <table:table-cell office:value-type="float" office:value="60330" table:formula="of:=[.J6]+[.J11]" table:style-name="ce43">
            <text:p>60,330<text:s/></text:p>
          </table:table-cell>
          <table:table-cell office:value-type="float" office:value="22828" table:formula="of:=[.K6]+[.K11]" table:style-name="ce43">
            <text:p>22,828<text:s/></text:p>
          </table:table-cell>
          <table:table-cell office:value-type="float" office:value="4956" table:formula="of:=[.L6]+[.L11]" table:style-name="ce43">
            <text:p>4,956<text:s/></text:p>
          </table:table-cell>
          <table:table-cell office:value-type="float" office:value="9366" table:formula="of:=[.M6]+[.M11]" table:style-name="ce43">
            <text:p>9,366<text:s/></text:p>
          </table:table-cell>
          <table:table-cell office:value-type="float" office:value="272513" table:formula="of:=SUM([.B5:.M5])" table:style-name="ce43">
            <text:p>272,513<text:s/></text:p>
          </table:table-cell>
          <table:table-cell office:value-type="float" office:value="9860" table:formula="of:=[.O6]+[.O11]" table:style-name="ce43">
            <text:p>9,860<text:s/></text:p>
          </table:table-cell>
          <table:table-cell office:value-type="float" office:value="5225" table:formula="of:=[.P6]+[.P11]" table:style-name="ce43">
            <text:p>5,225<text:s/></text:p>
          </table:table-cell>
          <table:table-cell office:value-type="float" office:value="20018" table:formula="of:=[.Q6]+[.Q11]" table:style-name="ce43">
            <text:p>20,018<text:s/></text:p>
          </table:table-cell>
          <table:table-cell office:value-type="float" office:value="19536" table:formula="of:=[.R6]+[.R11]" table:style-name="ce43">
            <text:p>19,536<text:s/></text:p>
          </table:table-cell>
          <table:table-cell office:value-type="float" office:value="15269" table:formula="of:=[.S6]+[.S11]" table:style-name="ce43">
            <text:p>15,269<text:s/></text:p>
          </table:table-cell>
          <table:table-cell office:value-type="float" office:value="36438" table:formula="of:=[.T6]+[.T11]" table:style-name="ce43">
            <text:p>36,438<text:s/></text:p>
          </table:table-cell>
          <table:table-cell office:value-type="float" office:value="13967" table:formula="of:=[.U6]+[.U11]" table:style-name="ce43">
            <text:p>13,967<text:s/></text:p>
          </table:table-cell>
          <table:table-cell office:value-type="float" office:value="9186" table:formula="of:=[.V6]+[.V11]" table:style-name="ce43">
            <text:p>9,186<text:s/></text:p>
          </table:table-cell>
          <table:table-cell office:value-type="float" office:value="11606" table:formula="of:=[.W6]+[.W11]" table:style-name="ce43">
            <text:p>11,606<text:s/></text:p>
          </table:table-cell>
          <table:table-cell office:value-type="float" office:value="44189" table:formula="of:=[.X6]+[.X11]" table:style-name="ce43">
            <text:p>44,189<text:s/></text:p>
          </table:table-cell>
          <table:table-cell office:value-type="float" office:value="27469" table:formula="of:=[.Y6]+[.Y11]" table:style-name="ce43">
            <text:p>27,469<text:s/></text:p>
          </table:table-cell>
          <table:table-cell office:value-type="float" office:value="23256" table:formula="of:=[.Z6]+[.Z11]" table:style-name="ce43">
            <text:p>23,256<text:s/></text:p>
          </table:table-cell>
          <table:table-cell office:value-type="float" office:value="236019" table:formula="of:=SUM([.O5:.Z5])" table:style-name="ce43">
            <text:p>236,019<text:s/></text:p>
          </table:table-cell>
          <table:table-cell office:value-type="float" office:value="14795" table:formula="of:=[.AB6]+[.AB11]" table:style-name="ce43">
            <text:p>14,795<text:s/></text:p>
          </table:table-cell>
          <table:table-cell office:value-type="float" office:value="30294" table:formula="of:=[.AC6]+[.AC11]" table:style-name="ce43">
            <text:p>30,294<text:s/></text:p>
          </table:table-cell>
          <table:table-cell office:value-type="float" office:value="23111" table:formula="of:=[.AD6]+[.AD11]" table:style-name="ce43">
            <text:p>23,111<text:s/></text:p>
          </table:table-cell>
          <table:table-cell office:value-type="float" office:value="18240" table:formula="of:=[.AE6]+[.AE11]" table:style-name="ce43">
            <text:p>18,240<text:s/></text:p>
          </table:table-cell>
          <table:table-cell office:value-type="float" office:value="42476" table:formula="of:=[.AF6]+[.AF11]" table:style-name="ce43">
            <text:p>42,476<text:s/></text:p>
          </table:table-cell>
          <table:table-cell office:value-type="float" office:value="30249" table:formula="of:=[.AG6]+[.AG11]" table:style-name="ce43">
            <text:p>30,249<text:s/></text:p>
          </table:table-cell>
          <table:table-cell office:value-type="float" office:value="24168" table:formula="of:=[.AH6]+[.AH11]" table:style-name="ce43">
            <text:p>24,168<text:s/></text:p>
          </table:table-cell>
          <table:table-cell office:value-type="float" office:value="35701" table:formula="of:=[.AI6]+[.AI11]" table:style-name="ce43">
            <text:p>35,701<text:s/></text:p>
          </table:table-cell>
          <table:table-cell office:value-type="float" office:value="36714" table:formula="of:=[.AJ6]+[.AJ11]" table:style-name="ce43">
            <text:p>36,714<text:s/></text:p>
          </table:table-cell>
          <table:table-cell office:value-type="float" office:value="52831" table:formula="of:=[.AK6]+[.AK11]" table:style-name="ce43">
            <text:p>52,831<text:s/></text:p>
          </table:table-cell>
          <table:table-cell office:value-type="float" office:value="57626" table:formula="of:=[.AL6]+[.AL11]" table:style-name="ce43">
            <text:p>57,626<text:s/></text:p>
          </table:table-cell>
          <table:table-cell office:value-type="float" office:value="72281" table:formula="of:=[.AM6]+[.AM11]" table:style-name="ce43">
            <text:p>72,281<text:s/></text:p>
          </table:table-cell>
          <table:table-cell office:value-type="float" office:value="438486" table:formula="of:=SUM([.AB5:.AM5])" table:style-name="ce43">
            <text:p>438,486<text:s/></text:p>
          </table:table-cell>
          <table:table-cell office:value-type="float" office:value="34813" table:formula="of:=[.AO6]+[.AO11]" table:style-name="ce43">
            <text:p>34,813<text:s/></text:p>
          </table:table-cell>
          <table:table-cell office:value-type="float" office:value="38046" table:formula="of:=[.AP6]+[.AP11]" table:style-name="ce43">
            <text:p>38,046<text:s/></text:p>
          </table:table-cell>
          <table:table-cell office:value-type="float" office:value="52107" table:formula="of:=[.AQ6]+[.AQ11]" table:style-name="ce43">
            <text:p>52,107<text:s/></text:p>
          </table:table-cell>
          <table:table-cell office:value-type="float" office:value="69471" table:formula="of:=[.AR6]+[.AR11]" table:style-name="ce43">
            <text:p>69,471<text:s/></text:p>
          </table:table-cell>
          <table:table-cell office:value-type="float" office:value="88966" table:formula="of:=[.AS6]+[.AS11]" table:style-name="ce43">
            <text:p>88,966<text:s/></text:p>
          </table:table-cell>
          <table:table-cell office:value-type="float" office:value="100497" table:formula="of:=[.AT6]+[.AT11]" table:style-name="ce43">
            <text:p>100,497<text:s/></text:p>
          </table:table-cell>
          <table:table-cell office:value-type="float" office:value="110067" table:formula="of:=[.AU6]+[.AU11]" table:style-name="ce43">
            <text:p>110,067<text:s/></text:p>
          </table:table-cell>
          <table:table-cell office:value-type="float" office:value="140802" table:formula="of:=[.AV6]+[.AV11]" table:style-name="ce43">
            <text:p>140,802<text:s/></text:p>
          </table:table-cell>
          <table:table-cell office:value-type="float" office:value="108005" table:formula="of:=[.AW6]+[.AW11]" table:style-name="ce43">
            <text:p>108,005<text:s/></text:p>
          </table:table-cell>
          <table:table-cell office:value-type="float" office:value="113199" table:formula="of:=[.AX6]+[.AX11]" table:style-name="ce43">
            <text:p>113,199<text:s/></text:p>
          </table:table-cell>
          <table:table-cell office:value-type="float" office:value="226701" table:formula="of:=[.AY6]+[.AY11]" table:style-name="ce43">
            <text:p>226,701<text:s/></text:p>
          </table:table-cell>
          <table:table-cell office:value-type="float" office:value="86103" table:formula="of:=[.AZ6]+[.AZ11]" table:style-name="ce43">
            <text:p>86,103<text:s/></text:p>
          </table:table-cell>
          <table:table-cell office:value-type="float" office:value="1168777" table:formula="of:=SUM([.AO5:.AZ5])" table:style-name="ce43">
            <text:p>1,168,777<text:s/></text:p>
          </table:table-cell>
          <table:table-cell office:value-type="float" office:value="254163" table:formula="of:=[.BB6]+[.BB11]" table:style-name="ce43">
            <text:p>254,163<text:s/></text:p>
          </table:table-cell>
          <table:table-cell office:value-type="float" office:value="110980" table:formula="of:=[.BC6]+[.BC11]" table:style-name="ce43">
            <text:p>110,980<text:s/></text:p>
          </table:table-cell>
          <table:table-cell office:value-type="float" office:value="261223" table:formula="of:=[.BD6]+[.BD11]" table:style-name="ce43">
            <text:p>261,223<text:s/></text:p>
          </table:table-cell>
          <table:table-cell office:value-type="float" office:value="276445" table:formula="of:=[.BE6]+[.BE11]" table:style-name="ce43">
            <text:p>276,445<text:s/></text:p>
          </table:table-cell>
          <table:table-cell office:value-type="float" office:value="359439" table:formula="of:=[.BF6]+[.BF11]" table:style-name="ce43">
            <text:p>359,439<text:s/></text:p>
          </table:table-cell>
          <table:table-cell office:value-type="float" office:value="237751" table:formula="of:=[.BG6]+[.BG11]" table:style-name="ce43">
            <text:p>237,751<text:s/></text:p>
          </table:table-cell>
          <table:table-cell office:value-type="float" office:value="412329" table:formula="of:=[.BH6]+[.BH11]" table:style-name="ce43">
            <text:p>412,329<text:s/></text:p>
          </table:table-cell>
          <table:table-cell office:value-type="float" office:value="401652" table:formula="of:=[.BI6]+[.BI11]" table:style-name="ce43">
            <text:p>401,652<text:s/></text:p>
          </table:table-cell>
          <table:table-cell office:value-type="float" office:value="297295" table:formula="of:=[.BJ6]+[.BJ11]" table:style-name="ce43">
            <text:p>297,295<text:s/></text:p>
          </table:table-cell>
          <table:table-cell office:value-type="float" office:value="353373" table:formula="of:=[.BK6]+[.BK11]" table:style-name="ce43">
            <text:p>353,373<text:s/></text:p>
          </table:table-cell>
          <table:table-cell office:value-type="float" office:value="321971" table:formula="of:=[.BL6]+[.BL11]" table:style-name="ce43">
            <text:p>321,971<text:s/></text:p>
          </table:table-cell>
          <table:table-cell office:value-type="float" office:value="188124" table:formula="of:=[.BM6]+[.BM11]" table:style-name="ce43">
            <text:p>188,124<text:s/></text:p>
          </table:table-cell>
          <table:table-cell office:value-type="float" office:value="3474745" table:formula="of:=SUM([.BB5:.BM5])" table:style-name="ce43">
            <text:p>3,474,745<text:s/></text:p>
          </table:table-cell>
          <table:table-cell office:value-type="float" office:value="302827" table:formula="of:=[.BO6]+[.BO11]" table:style-name="ce43">
            <text:p>302,827<text:s/></text:p>
          </table:table-cell>
          <table:table-cell office:value-type="float" office:value="293033" table:formula="of:=[.BP6]+[.BP11]" table:style-name="ce43">
            <text:p>293,033<text:s/></text:p>
          </table:table-cell>
          <table:table-cell office:value-type="float" office:value="482424" table:formula="of:=[.BQ6]+[.BQ11]" table:style-name="ce43">
            <text:p>482,424<text:s/></text:p>
          </table:table-cell>
          <table:table-cell office:value-type="float" office:value="555042" table:formula="of:=[.BR6]+[.BR11]" table:style-name="ce43">
            <text:p>555,042<text:s/></text:p>
          </table:table-cell>
          <table:table-cell office:value-type="float" office:value="391186" table:formula="of:=[.BS6]+[.BS11]" table:style-name="ce43">
            <text:p>391,186<text:s/></text:p>
          </table:table-cell>
          <table:table-cell office:value-type="float" office:value="433023" table:formula="of:=[.BT6]+[.BT11]" table:style-name="ce43">
            <text:p>433,023<text:s/></text:p>
          </table:table-cell>
          <table:table-cell office:value-type="float" office:value="513121" table:formula="of:=[.BU6]+[.BU11]" table:style-name="ce43">
            <text:p>513,121<text:s/></text:p>
          </table:table-cell>
          <table:table-cell office:value-type="float" office:value="655708" table:formula="of:=[.BV6]+[.BV11]" table:style-name="ce43">
            <text:p>655,708<text:s/></text:p>
          </table:table-cell>
          <table:table-cell office:value-type="float" office:value="439052" table:formula="of:=[.BW6]+[.BW11]" table:style-name="ce43">
            <text:p>439,052<text:s/></text:p>
          </table:table-cell>
          <table:table-cell office:value-type="float" office:value="373345" table:formula="of:=[.BX6]+[.BX11]" table:style-name="ce43">
            <text:p>373,345<text:s/></text:p>
          </table:table-cell>
          <table:table-cell office:value-type="float" office:value="342269" table:formula="of:=[.BY6]+[.BY11]" table:style-name="ce43">
            <text:p>342,269<text:s/></text:p>
          </table:table-cell>
          <table:table-cell office:value-type="float" office:value="284503" table:formula="of:=[.BZ6]+[.BZ11]" table:style-name="ce43">
            <text:p>284,503<text:s/></text:p>
          </table:table-cell>
          <table:table-cell office:value-type="float" office:value="5065533" table:formula="of:=SUM([.BO5:.BZ5])" table:style-name="ce43">
            <text:p>5,065,533<text:s/></text:p>
          </table:table-cell>
          <table:table-cell office:value-type="float" office:value="438537" table:formula="of:=[.CB6]+[.CB11]" table:style-name="ce43">
            <text:p>438,537<text:s/></text:p>
          </table:table-cell>
          <table:table-cell office:value-type="float" office:value="569093" table:formula="of:=[.CC6]+[.CC11]" table:style-name="ce43">
            <text:p>569,093<text:s/></text:p>
          </table:table-cell>
          <table:table-cell office:value-type="float" office:value="558424" table:formula="of:=[.CD6]+[.CD11]" table:style-name="ce43">
            <text:p>558,424<text:s/></text:p>
          </table:table-cell>
          <table:table-cell office:value-type="float" office:value="1237593" table:formula="of:=[.CE6]+[.CE11]" table:style-name="ce43">
            <text:p>1,237,593<text:s/></text:p>
          </table:table-cell>
          <table:table-cell office:value-type="float" office:value="840842" table:formula="of:=[.CF6]+[.CF11]" table:style-name="ce43">
            <text:p>840,842<text:s/></text:p>
          </table:table-cell>
          <table:table-cell office:value-type="float" office:value="784338" table:formula="of:=[.CG6]+[.CG11]" table:style-name="ce43">
            <text:p>784,338<text:s/></text:p>
          </table:table-cell>
          <table:table-cell office:value-type="float" office:value="686939" table:formula="of:=[.CH6]+[.CH11]" table:style-name="ce43">
            <text:p>686,939<text:s/></text:p>
          </table:table-cell>
          <table:table-cell office:value-type="float" office:value="802173" table:formula="of:=[.CI6]+[.CI11]" table:style-name="ce43">
            <text:p>802,173<text:s/></text:p>
          </table:table-cell>
          <table:table-cell office:value-type="float" office:value="819943" table:formula="of:=[.CJ6]+[.CJ11]" table:style-name="ce43">
            <text:p>819,943<text:s/></text:p>
          </table:table-cell>
          <table:table-cell office:value-type="float" office:value="477030" table:formula="of:=[.CK6]+[.CK11]" table:style-name="ce43">
            <text:p>477,030<text:s/></text:p>
          </table:table-cell>
          <table:table-cell office:value-type="float" office:value="765903" table:formula="of:=[.CL6]+[.CL11]" table:style-name="ce43">
            <text:p>765,903<text:s/></text:p>
          </table:table-cell>
          <table:table-cell office:value-type="float" office:value="700770" table:formula="of:=[.CM6]+[.CM11]" table:style-name="ce43">
            <text:p>700,770<text:s/></text:p>
          </table:table-cell>
          <table:table-cell office:value-type="float" office:value="8681585" table:formula="of:=SUM([.CB5:.CM5])" table:style-name="ce43">
            <text:p>8,681,585<text:s/></text:p>
          </table:table-cell>
          <table:table-cell office:value-type="float" office:value="653447" table:formula="of:=[.CO6]+[.CO11]" table:style-name="ce43">
            <text:p>653,447<text:s/></text:p>
          </table:table-cell>
          <table:table-cell office:value-type="float" office:value="411101" table:formula="of:=[.CP6]+[.CP11]" table:style-name="ce43">
            <text:p>411,101<text:s/></text:p>
          </table:table-cell>
          <table:table-cell office:value-type="float" office:value="1150216" table:formula="of:=[.CQ6]+[.CQ11]" table:style-name="ce43">
            <text:p>1,150,216<text:s/></text:p>
          </table:table-cell>
          <table:table-cell office:value-type="float" office:value="677907" table:formula="of:=[.CR6]+[.CR11]" table:style-name="ce43">
            <text:p>677,907<text:s/></text:p>
          </table:table-cell>
          <table:table-cell office:value-type="float" office:value="819104" table:formula="of:=[.CS6]+[.CS11]" table:style-name="ce43">
            <text:p>819,104<text:s/></text:p>
          </table:table-cell>
          <table:table-cell office:value-type="float" office:value="1213345" table:formula="of:=[.CT6]+[.CT11]" table:style-name="ce43">
            <text:p>1,213,345<text:s/></text:p>
          </table:table-cell>
          <table:table-cell office:value-type="float" office:value="857904" table:formula="of:=[.CU6]+[.CU11]" table:style-name="ce43">
            <text:p>857,904<text:s/></text:p>
          </table:table-cell>
          <table:table-cell office:value-type="float" office:value="861375" table:formula="of:=[.CV6]+[.CV11]" table:style-name="ce43">
            <text:p>861,375<text:s/></text:p>
          </table:table-cell>
          <table:table-cell office:value-type="float" office:value="1183017" table:formula="of:=[.CW6]+[.CW11]" table:style-name="ce43">
            <text:p>1,183,017<text:s/></text:p>
          </table:table-cell>
          <table:table-cell office:value-type="float" office:value="987404" table:formula="of:=[.CX6]+[.CX11]" table:style-name="ce43">
            <text:p>987,404<text:s/></text:p>
          </table:table-cell>
          <table:table-cell office:value-type="float" office:value="1089519" table:formula="of:=[.CY6]+[.CY11]" table:style-name="ce43">
            <text:p>1,089,519<text:s/></text:p>
          </table:table-cell>
          <table:table-cell office:value-type="float" office:value="759679" table:formula="of:=[.CZ6]+[.CZ11]" table:style-name="ce43">
            <text:p>759,679<text:s/></text:p>
          </table:table-cell>
          <table:table-cell office:value-type="float" office:value="10664018" table:formula="of:=SUM([.CO5:.CZ5])" table:style-name="ce43">
            <text:p>10,664,018<text:s/></text:p>
          </table:table-cell>
          <table:table-cell office:value-type="float" office:value="1007935" table:formula="of:=[.DB6]+[.DB11]" table:style-name="ce43">
            <text:p>1,007,935<text:s/></text:p>
          </table:table-cell>
          <table:table-cell office:value-type="float" office:value="1196390" table:formula="of:=[.DC6]+[.DC11]" table:style-name="ce43">
            <text:p>1,196,390<text:s/></text:p>
          </table:table-cell>
          <table:table-cell office:value-type="float" office:value="1441170" table:formula="of:=[.DD6]+[.DD11]" table:style-name="ce43">
            <text:p>1,441,170<text:s/></text:p>
          </table:table-cell>
          <table:table-cell office:value-type="float" office:value="1196746" table:formula="of:=[.DE6]+[.DE11]" table:style-name="ce43">
            <text:p>1,196,746<text:s/></text:p>
          </table:table-cell>
          <table:table-cell office:value-type="float" office:value="1552799" table:formula="of:=[.DF6]+[.DF11]" table:style-name="ce43">
            <text:p>1,552,799<text:s/></text:p>
          </table:table-cell>
          <table:table-cell office:value-type="float" office:value="1437864" table:formula="of:=[.DG6]+[.DG11]" table:style-name="ce43">
            <text:p>1,437,864<text:s/></text:p>
          </table:table-cell>
          <table:table-cell office:value-type="float" office:value="1096830" table:formula="of:=[.DH6]+[.DH11]" table:style-name="ce43">
            <text:p>1,096,830<text:s/></text:p>
          </table:table-cell>
          <table:table-cell office:value-type="float" office:value="1184653" table:formula="of:=[.DI6]+[.DI11]" table:style-name="ce43">
            <text:p>1,184,653<text:s/></text:p>
          </table:table-cell>
          <table:table-cell office:value-type="float" office:value="1185914" table:formula="of:=[.DJ6]+[.DJ11]" table:style-name="ce43">
            <text:p>1,185,914<text:s/></text:p>
          </table:table-cell>
          <table:table-cell office:value-type="float" office:value="918930" table:formula="of:=[.DK6]+[.DK11]" table:style-name="ce43">
            <text:p>918,930<text:s/></text:p>
          </table:table-cell>
          <table:table-cell office:value-type="float" office:value="1144947" table:formula="of:=[.DL6]+[.DL11]" table:style-name="ce43">
            <text:p>1,144,947<text:s/></text:p>
          </table:table-cell>
          <table:table-cell office:value-type="float" office:value="873851" table:formula="of:=[.DM6]+[.DM11]" table:style-name="ce43">
            <text:p>873,851<text:s/></text:p>
          </table:table-cell>
          <table:table-cell office:value-type="float" office:value="14238029" table:formula="of:=SUM([.DB5:.DM5])" table:style-name="ce43">
            <text:p>14,238,029<text:s/></text:p>
          </table:table-cell>
          <table:table-cell office:value-type="float" office:value="1452401" table:formula="of:=[.DO6]+[.DO11]" table:style-name="ce43">
            <text:p>1,452,401<text:s/></text:p>
          </table:table-cell>
          <table:table-cell office:value-type="float" office:value="1473252" table:formula="of:=[.DP6]+[.DP11]" table:style-name="ce43">
            <text:p>1,473,252<text:s/></text:p>
          </table:table-cell>
          <table:table-cell office:value-type="float" office:value="2386212" table:formula="of:=[.DQ6]+[.DQ11]" table:style-name="ce43">
            <text:p>2,386,212<text:s/></text:p>
          </table:table-cell>
          <table:table-cell office:value-type="float" office:value="1954145" table:formula="of:=[.DR6]+[.DR11]" table:style-name="ce43">
            <text:p>1,954,145<text:s/></text:p>
          </table:table-cell>
          <table:table-cell office:value-type="float" office:value="2623982" table:formula="of:=[.DS6]+[.DS11]" table:style-name="ce43">
            <text:p>2,623,982<text:s/></text:p>
          </table:table-cell>
          <table:table-cell office:value-type="float" office:value="2561059" table:formula="of:=[.DT6]+[.DT11]" table:style-name="ce43">
            <text:p>2,561,059<text:s/></text:p>
          </table:table-cell>
          <table:table-cell office:value-type="float" office:value="2218953" table:formula="of:=[.DU6]+[.DU11]" table:style-name="ce43">
            <text:p>2,218,953<text:s/></text:p>
          </table:table-cell>
          <table:table-cell office:value-type="float" office:value="3209750" table:formula="of:=[.DV6]+[.DV11]" table:style-name="ce43">
            <text:p>3,209,750<text:s/></text:p>
          </table:table-cell>
          <table:table-cell office:value-type="float" office:value="1767400" table:formula="of:=[.DW6]+[.DW11]" table:style-name="ce43">
            <text:p>1,767,400<text:s/></text:p>
          </table:table-cell>
          <table:table-cell office:value-type="float" office:value="2403579" table:formula="of:=[.DX6]+[.DX11]" table:style-name="ce43">
            <text:p>2,403,579<text:s/></text:p>
          </table:table-cell>
          <table:table-cell office:value-type="float" office:value="3022730" table:formula="of:=[.DY6]+[.DY11]" table:style-name="ce43">
            <text:p>3,022,730<text:s/></text:p>
          </table:table-cell>
          <table:table-cell office:value-type="float" office:value="1439145" table:formula="of:=[.DZ6]+[.DZ11]" table:style-name="ce43">
            <text:p>1,439,145<text:s/></text:p>
          </table:table-cell>
          <table:table-cell office:value-type="float" office:value="26512608" table:formula="of:=SUM([.DO5:.DZ5])" table:style-name="ce43">
            <text:p>26,512,608<text:s/></text:p>
          </table:table-cell>
          <table:table-cell office:value-type="float" office:value="3535101" table:formula="of:=[.EB6]+[.EB11]" table:style-name="ce43">
            <text:p>3,535,101<text:s/></text:p>
          </table:table-cell>
          <table:table-cell office:value-type="float" office:value="2629195" table:formula="of:=[.EC6]+[.EC11]" table:style-name="ce43">
            <text:p>2,629,195<text:s/></text:p>
          </table:table-cell>
          <table:table-cell office:value-type="float" office:value="2946655" table:formula="of:=[.ED6]+[.ED11]" table:style-name="ce43">
            <text:p>2,946,655<text:s/></text:p>
          </table:table-cell>
          <table:table-cell office:value-type="float" office:value="2500651" table:formula="of:=[.EE6]+[.EE11]" table:style-name="ce43">
            <text:p>2,500,651<text:s/></text:p>
          </table:table-cell>
          <table:table-cell office:value-type="float" office:value="2618623" table:formula="of:=[.EF6]+[.EF11]" table:style-name="ce43">
            <text:p>2,618,623<text:s/></text:p>
          </table:table-cell>
          <table:table-cell office:value-type="float" office:value="2849656" table:formula="of:=[.EG6]+[.EG11]" table:style-name="ce43">
            <text:p>2,849,656<text:s/></text:p>
          </table:table-cell>
          <table:table-cell office:value-type="float" office:value="2071806" table:formula="of:=[.EH6]+[.EH11]" table:style-name="ce43">
            <text:p>2,071,806<text:s/></text:p>
          </table:table-cell>
          <table:table-cell office:value-type="float" office:value="1684543" table:formula="of:=[.EI6]+[.EI11]" table:style-name="ce43">
            <text:p>1,684,543<text:s/></text:p>
          </table:table-cell>
          <table:table-cell office:value-type="float" office:value="2559841" table:formula="of:=[.EJ6]+[.EJ11]" table:style-name="ce43">
            <text:p>2,559,841<text:s/></text:p>
          </table:table-cell>
          <table:table-cell office:value-type="float" office:value="1463731" table:formula="of:=[.EK6]+[.EK11]" table:style-name="ce43">
            <text:p>1,463,731<text:s/></text:p>
          </table:table-cell>
          <table:table-cell office:value-type="float" office:value="1303228" table:formula="of:=[.EL6]+[.EL11]" table:style-name="ce43">
            <text:p>1,303,228<text:s/></text:p>
          </table:table-cell>
          <table:table-cell office:value-type="float" office:value="1901783" table:formula="of:=[.EM6]+[.EM11]" table:style-name="ce43">
            <text:p>1,901,783<text:s/></text:p>
          </table:table-cell>
          <table:table-cell office:value-type="float" office:value="28064813" table:formula="of:=SUM([.EB5:.EM5])" table:style-name="ce43">
            <text:p>28,064,813<text:s/></text:p>
          </table:table-cell>
          <table:table-cell office:value-type="float" office:value="2344384" table:formula="of:=[.EO6]+[.EO11]" table:style-name="ce43">
            <text:p>2,344,384<text:s/></text:p>
          </table:table-cell>
          <table:table-cell office:value-type="float" office:value="3124378" table:formula="of:=[.EP6]+[.EP11]" table:style-name="ce43">
            <text:p>3,124,378<text:s/></text:p>
          </table:table-cell>
          <table:table-cell office:value-type="float" office:value="3565070" table:formula="of:=[.EQ6]+[.EQ11]" table:style-name="ce43">
            <text:p>3,565,070<text:s/></text:p>
          </table:table-cell>
          <table:table-cell office:value-type="float" office:value="2898672" table:formula="of:=[.ER6]+[.ER11]" table:style-name="ce43">
            <text:p>2,898,672<text:s/></text:p>
          </table:table-cell>
          <table:table-cell office:value-type="float" office:value="2864210" table:formula="of:=[.ES6]+[.ES11]" table:style-name="ce43">
            <text:p>2,864,210<text:s/></text:p>
          </table:table-cell>
          <table:table-cell office:value-type="float" office:value="3522238" table:formula="of:=[.ET6]+[.ET11]" table:style-name="ce43">
            <text:p>3,522,238<text:s/></text:p>
          </table:table-cell>
          <table:table-cell office:value-type="float" office:value="3255113" table:formula="of:=[.EU6]+[.EU11]" table:style-name="ce43">
            <text:p>3,255,113<text:s/></text:p>
          </table:table-cell>
          <table:table-cell office:value-type="float" office:value="3453717" table:formula="of:=[.EV6]+[.EV11]" table:style-name="ce43">
            <text:p>3,453,717<text:s/></text:p>
          </table:table-cell>
          <table:table-cell office:value-type="float" office:value="2265033" table:formula="of:=[.EW6]+[.EW11]" table:style-name="ce43">
            <text:p>2,265,033<text:s/></text:p>
          </table:table-cell>
          <table:table-cell office:value-type="float" office:value="1855182" table:formula="of:=[.EX6]+[.EX11]" table:style-name="ce43">
            <text:p>1,855,182<text:s/></text:p>
          </table:table-cell>
          <table:table-cell office:value-type="float" office:value="1349071" table:formula="of:=[.EY6]+[.EY11]" table:style-name="ce43">
            <text:p>1,349,071<text:s/></text:p>
          </table:table-cell>
          <table:table-cell office:value-type="float" office:value="1082367" table:formula="of:=[.EZ6]+[.EZ11]" table:style-name="ce43">
            <text:p>1,082,367<text:s/></text:p>
          </table:table-cell>
          <table:table-cell office:value-type="float" office:value="31579435" table:formula="of:=SUM([.EO5:.EZ5])" table:style-name="ce43">
            <text:p>31,579,435<text:s/></text:p>
          </table:table-cell>
          <table:table-cell office:value-type="float" office:value="2377985" table:formula="of:=[.FB6]+[.FB11]" table:style-name="ce43">
            <text:p>2,377,985<text:s/></text:p>
          </table:table-cell>
          <table:table-cell office:value-type="float" office:value="1881537" table:formula="of:=[.FC6]+[.FC11]" table:style-name="ce43">
            <text:p>1,881,537<text:s/></text:p>
          </table:table-cell>
          <table:table-cell office:value-type="float" office:value="2317093" table:formula="of:=[.FD6]+[.FD11]" table:style-name="ce43">
            <text:p>2,317,093<text:s/></text:p>
          </table:table-cell>
          <table:table-cell office:value-type="float" office:value="2231461" table:style-name="ce43">
            <text:p>2,231,461<text:s/></text:p>
          </table:table-cell>
          <table:table-cell office:value-type="float" office:value="2483415.5" table:style-name="ce43">
            <text:p>2,483,416<text:s/></text:p>
          </table:table-cell>
          <table:table-cell office:value-type="float" office:value="1908646" table:style-name="ce43">
            <text:p>1,908,646<text:s/></text:p>
          </table:table-cell>
          <table:table-cell office:value-type="float" office:value="1637110" table:formula="of:=[.FH6]+[.FH11]" table:style-name="ce43">
            <text:p>1,637,110<text:s/></text:p>
          </table:table-cell>
          <table:table-cell office:value-type="float" office:value="2388967" table:style-name="ce43">
            <text:p>2,388,967<text:s/></text:p>
          </table:table-cell>
          <table:table-cell office:value-type="float" office:value="2479522" table:style-name="ce43">
            <text:p>2,479,522<text:s/></text:p>
          </table:table-cell>
          <table:table-cell office:value-type="float" office:value="2216296" table:style-name="ce43">
            <text:p>2,216,296<text:s/></text:p>
          </table:table-cell>
          <table:table-cell office:value-type="float" office:value="1867297" table:style-name="ce43">
            <text:p>1,867,297<text:s/></text:p>
          </table:table-cell>
          <table:table-cell office:value-type="float" office:value="1528451" table:style-name="ce43">
            <text:p>1,528,451<text:s/></text:p>
          </table:table-cell>
          <table:table-cell office:value-type="float" office:value="25317780.5" table:formula="of:=SUM([.FB5:.FM5])" table:style-name="ce43">
            <text:p>25,317,781<text:s/></text:p>
          </table:table-cell>
          <table:table-cell office:value-type="float" office:value="1884214" table:style-name="ce43">
            <text:p>1,884,214<text:s/></text:p>
          </table:table-cell>
          <table:table-cell office:value-type="float" office:value="2128946" table:style-name="ce43">
            <text:p>2,128,946<text:s/></text:p>
          </table:table-cell>
          <table:table-cell office:value-type="float" office:value="2009930" table:style-name="ce43">
            <text:p>2,009,930<text:s/></text:p>
          </table:table-cell>
          <table:table-cell office:value-type="float" office:value="1208170" table:style-name="ce43">
            <text:p>1,208,170<text:s/></text:p>
          </table:table-cell>
          <table:table-cell office:value-type="float" office:value="1420828" table:style-name="ce43">
            <text:p>1,420,828<text:s/></text:p>
          </table:table-cell>
          <table:table-cell office:value-type="float" office:value="2046398" table:style-name="ce43">
            <text:p>2,046,398<text:s/></text:p>
          </table:table-cell>
          <table:table-cell office:value-type="float" office:value="1534671" table:style-name="ce43">
            <text:p>1,534,671<text:s/></text:p>
          </table:table-cell>
          <table:table-cell office:value-type="float" office:value="1788184" table:style-name="ce43">
            <text:p>1,788,184<text:s/></text:p>
          </table:table-cell>
          <table:table-cell office:value-type="float" office:value="987897" table:style-name="ce43">
            <text:p>987,897<text:s/></text:p>
          </table:table-cell>
          <table:table-cell office:value-type="float" office:value="771202" table:style-name="ce43">
            <text:p>771,202<text:s/></text:p>
          </table:table-cell>
          <table:table-cell office:value-type="float" office:value="817422" table:style-name="ce43">
            <text:p>817,422<text:s/></text:p>
          </table:table-cell>
          <table:table-cell office:value-type="float" office:value="710861" table:style-name="ce43">
            <text:p>710,861<text:s/></text:p>
          </table:table-cell>
          <table:table-cell office:value-type="float" office:value="17308723" table:formula="of:=SUM([.FO5:.FZ5])" table:style-name="ce43">
            <text:p>17,308,723<text:s/></text:p>
          </table:table-cell>
          <table:table-cell office:value-type="float" office:value="886124" table:style-name="ce43">
            <text:p>886,124<text:s/></text:p>
          </table:table-cell>
          <table:table-cell office:value-type="float" office:value="1037556" table:style-name="ce43">
            <text:p>1,037,556<text:s/></text:p>
          </table:table-cell>
          <table:table-cell office:value-type="float" office:value="1137645" table:style-name="ce43">
            <text:p>1,137,645<text:s/></text:p>
          </table:table-cell>
          <table:table-cell office:value-type="float" office:value="917573" table:style-name="ce43">
            <text:p>917,573<text:s/></text:p>
          </table:table-cell>
          <table:table-cell office:value-type="float" office:value="1007267" table:style-name="ce43">
            <text:p>1,007,267<text:s/></text:p>
          </table:table-cell>
          <table:table-cell office:value-type="float" office:value="826804" table:style-name="ce43">
            <text:p>826,804<text:s/></text:p>
          </table:table-cell>
          <table:table-cell office:value-type="float" office:value="827482" table:style-name="ce43">
            <text:p>827,482<text:s/></text:p>
          </table:table-cell>
          <table:table-cell office:value-type="float" office:value="694708" table:style-name="ce43">
            <text:p>694,708<text:s/></text:p>
          </table:table-cell>
          <table:table-cell office:value-type="float" office:value="885738" table:style-name="ce43">
            <text:p>885,738<text:s/></text:p>
          </table:table-cell>
          <table:table-cell office:value-type="float" office:value="655075" table:style-name="ce43">
            <text:p>655,075<text:s/></text:p>
          </table:table-cell>
          <table:table-cell office:value-type="float" office:value="575422" table:style-name="ce43">
            <text:p>575,422<text:s/></text:p>
          </table:table-cell>
          <table:table-cell office:value-type="float" office:value="440191" table:style-name="ce43">
            <text:p>440,191<text:s/></text:p>
          </table:table-cell>
          <table:table-cell office:value-type="float" office:value="9891585" table:formula="of:=SUM([.GB5:.GM5])" table:style-name="ce43">
            <text:p>9,891,585<text:s/></text:p>
          </table:table-cell>
          <table:table-cell office:value-type="float" office:value="704021" table:style-name="ce43">
            <text:p>704,021<text:s/></text:p>
          </table:table-cell>
          <table:table-cell office:value-type="float" office:value="347741" table:style-name="ce43">
            <text:p>347,741<text:s/></text:p>
          </table:table-cell>
          <table:table-cell office:value-type="float" office:value="606026" table:style-name="ce43">
            <text:p>606,026<text:s/></text:p>
          </table:table-cell>
          <table:table-cell office:value-type="float" office:value="652393" table:style-name="ce43">
            <text:p>652,393<text:s/></text:p>
          </table:table-cell>
          <table:table-cell office:value-type="float" office:value="841324" table:style-name="ce43">
            <text:p>841,324<text:s/></text:p>
          </table:table-cell>
          <table:table-cell office:value-type="float" office:value="649559" table:style-name="ce43">
            <text:p>649,559<text:s/></text:p>
          </table:table-cell>
          <table:table-cell office:value-type="float" office:value="550857" table:formula="of:=[.GU6]+[.GU11]" table:style-name="ce43">
            <text:p>550,857<text:s/></text:p>
          </table:table-cell>
          <table:table-cell office:value-type="float" office:value="619493.5" table:formula="of:=[.GV6]+[.GV11]" table:style-name="ce43">
            <text:p>619,494<text:s/></text:p>
          </table:table-cell>
          <table:table-cell office:value-type="float" office:value="547766" table:style-name="ce43">
            <text:p>547,766<text:s/></text:p>
          </table:table-cell>
          <table:table-cell office:value-type="float" office:value="486340" table:style-name="ce43">
            <text:p>486,340<text:s/></text:p>
          </table:table-cell>
          <table:table-cell office:value-type="float" office:value="399187" table:style-name="ce43">
            <text:p>399,187<text:s/></text:p>
          </table:table-cell>
          <table:table-cell office:value-type="float" office:value="347454" table:style-name="ce43">
            <text:p>347,454<text:s/></text:p>
          </table:table-cell>
          <table:table-cell office:value-type="float" office:value="6752161.5" table:formula="of:=SUM([.GO5:.GZ5])" table:style-name="ce43">
            <text:p>6,752,162<text:s/></text:p>
          </table:table-cell>
          <table:table-cell office:value-type="float" office:value="500675" table:style-name="ce43">
            <text:p>500,675<text:s/></text:p>
          </table:table-cell>
          <table:table-cell office:value-type="float" office:value="441207" table:style-name="ce43">
            <text:p>441,207<text:s/></text:p>
          </table:table-cell>
          <table:table-cell office:value-type="float" office:value="771179" table:style-name="ce43">
            <text:p>771,179<text:s/></text:p>
          </table:table-cell>
          <table:table-cell office:value-type="float" office:value="605394" table:style-name="ce43">
            <text:p>605,394<text:s/></text:p>
          </table:table-cell>
          <table:table-cell office:value-type="float" office:value="748472" table:style-name="ce43">
            <text:p>748,472<text:s/></text:p>
          </table:table-cell>
          <table:table-cell office:value-type="float" office:value="620047" table:style-name="ce43">
            <text:p>620,047<text:s/></text:p>
          </table:table-cell>
          <table:table-cell office:value-type="float" office:value="700966" table:style-name="ce43">
            <text:p>700,966<text:s/></text:p>
          </table:table-cell>
          <table:table-cell office:value-type="float" office:value="529477" table:style-name="ce43">
            <text:p>529,477<text:s/></text:p>
          </table:table-cell>
          <table:table-cell office:value-type="float" office:value="672338" table:style-name="ce43">
            <text:p>672,338<text:s/></text:p>
          </table:table-cell>
          <table:table-cell office:value-type="float" office:value="640597" table:style-name="ce43">
            <text:p>640,597<text:s/></text:p>
          </table:table-cell>
          <table:table-cell office:value-type="float" office:value="441537" table:style-name="ce43">
            <text:p>441,537<text:s/></text:p>
          </table:table-cell>
          <table:table-cell office:value-type="float" office:value="288851" table:style-name="ce17">
            <text:p><text:s/>288,851<text:s/></text:p>
          </table:table-cell>
          <table:table-cell office:value-type="float" office:value="6960740" table:formula="of:=SUM([.HB5:.HM5])" table:style-name="ce23">
            <text:p><text:s/>6,960,740<text:s/></text:p>
          </table:table-cell>
          <table:table-cell office:value-type="float" office:value="523034" table:style-name="ce17">
            <text:p><text:s/>523,034<text:s/></text:p>
          </table:table-cell>
          <table:table-cell office:value-type="float" office:value="316338" table:style-name="ce17">
            <text:p><text:s/>316,338<text:s/></text:p>
          </table:table-cell>
          <table:table-cell office:value-type="float" office:value="475403" table:style-name="ce17">
            <text:p><text:s/>475,403<text:s/></text:p>
          </table:table-cell>
          <table:table-cell office:value-type="float" office:value="448767" table:style-name="ce17">
            <text:p><text:s/>448,767<text:s/></text:p>
          </table:table-cell>
          <table:table-cell office:value-type="float" office:value="761510" table:style-name="ce17">
            <text:p><text:s/>761,510<text:s/></text:p>
          </table:table-cell>
          <table:table-cell office:value-type="float" office:value="610362" table:style-name="ce17">
            <text:p><text:s/>610,362<text:s/></text:p>
          </table:table-cell>
          <table:table-cell office:value-type="float" office:value="612321" table:style-name="ce17">
            <text:p><text:s/>612,321<text:s/></text:p>
          </table:table-cell>
          <table:table-cell office:value-type="float" office:value="964876" table:style-name="ce17">
            <text:p><text:s/>964,876<text:s/></text:p>
          </table:table-cell>
          <table:table-cell office:value-type="float" office:value="563239" table:style-name="ce17">
            <text:p><text:s/>563,239<text:s/></text:p>
          </table:table-cell>
          <table:table-cell office:value-type="float" office:value="719444" table:style-name="ce17">
            <text:p><text:s/>719,444<text:s/></text:p>
          </table:table-cell>
          <table:table-cell office:value-type="float" office:value="588100" table:style-name="ce17">
            <text:p><text:s/>588,100<text:s/></text:p>
          </table:table-cell>
          <table:table-cell office:value-type="float" office:value="626752" table:style-name="ce17">
            <text:p><text:s/>626,752<text:s/></text:p>
          </table:table-cell>
          <table:table-cell office:value-type="float" office:value="7210146" table:formula="of:=SUM([.HO5:.HZ5])" table:style-name="ce23">
            <text:p><text:s/>7,210,146<text:s/></text:p>
          </table:table-cell>
          <table:table-cell office:value-type="float" office:value="1113615" table:style-name="ce17">
            <text:p><text:s/>1,113,615<text:s/></text:p>
          </table:table-cell>
          <table:table-cell office:value-type="float" office:value="674685" table:style-name="ce17">
            <text:p><text:s/>674,685<text:s/></text:p>
          </table:table-cell>
          <table:table-cell office:value-type="float" office:value="1138152" table:style-name="ce17">
            <text:p><text:s/>1,138,152<text:s/></text:p>
          </table:table-cell>
          <table:table-cell office:value-type="float" office:value="716530" table:style-name="ce17">
            <text:p><text:s/>716,530<text:s/></text:p>
          </table:table-cell>
          <table:table-cell office:value-type="float" office:value="938855" table:style-name="ce17">
            <text:p><text:s/>938,855<text:s/></text:p>
          </table:table-cell>
          <table:table-cell office:value-type="float" office:value="986282.5" table:style-name="ce17">
            <text:p><text:s/>986,283<text:s/></text:p>
          </table:table-cell>
          <table:table-cell office:value-type="float" office:value="862180" table:style-name="ce17">
            <text:p><text:s/>862,180<text:s/></text:p>
          </table:table-cell>
          <table:table-cell office:value-type="float" office:value="1068943" table:style-name="ce17">
            <text:p><text:s/>1,068,943<text:s/></text:p>
          </table:table-cell>
          <table:table-cell office:value-type="float" office:value="959038" table:style-name="ce17">
            <text:p><text:s/>959,038<text:s/></text:p>
          </table:table-cell>
          <table:table-cell office:value-type="float" office:value="764343" table:style-name="ce17">
            <text:p><text:s/>764,343<text:s/></text:p>
          </table:table-cell>
          <table:table-cell office:value-type="float" office:value="917910" table:style-name="ce17">
            <text:p><text:s/>917,910<text:s/></text:p>
          </table:table-cell>
          <table:table-cell office:value-type="float" office:value="454570" table:style-name="ce17">
            <text:p><text:s/>454,570<text:s/></text:p>
          </table:table-cell>
          <table:table-cell office:value-type="float" office:value="10595103.5" table:formula="of:=SUM([.IB5:.IM5])" table:style-name="ce23">
            <text:p><text:s/>10,595,104<text:s/></text:p>
          </table:table-cell>
          <table:table-cell table:number-columns-repeated="16136" table:style-name="ce5"/>
        </table:table-row>
        <table:table-row table:style-name="ro5">
          <table:table-cell office:value-type="string" table:style-name="ce7">
            <text:p><text:s text:c="2"/>(一)店頭市場<text:span text:style-name="T4">(OTC)</text:span></text:p>
          </table:table-cell>
          <table:table-cell office:value-type="float" office:value="8776" table:formula="of:=[.B7]+[.B8]+[.B9]+[.B10]" table:style-name="ce44">
            <text:p>8,776<text:s/></text:p>
          </table:table-cell>
          <table:table-cell office:value-type="float" office:value="12318" table:formula="of:=[.C7]+[.C8]+[.C9]+[.C10]" table:style-name="ce44">
            <text:p>12,318<text:s/></text:p>
          </table:table-cell>
          <table:table-cell office:value-type="float" office:value="4518" table:formula="of:=[.D7]+[.D8]+[.D9]+[.D10]" table:style-name="ce44">
            <text:p>4,518<text:s/></text:p>
          </table:table-cell>
          <table:table-cell office:value-type="float" office:value="13535" table:formula="of:=[.E7]+[.E8]+[.E9]+[.E10]" table:style-name="ce44">
            <text:p>13,535<text:s/></text:p>
          </table:table-cell>
          <table:table-cell office:value-type="float" office:value="17979" table:formula="of:=[.F7]+[.F8]+[.F9]+[.F10]" table:style-name="ce44">
            <text:p>17,979<text:s/></text:p>
          </table:table-cell>
          <table:table-cell office:value-type="float" office:value="19456" table:formula="of:=[.G7]+[.G8]+[.G9]+[.G10]" table:style-name="ce44">
            <text:p>19,456<text:s/></text:p>
          </table:table-cell>
          <table:table-cell office:value-type="float" office:value="21310" table:formula="of:=[.H7]+[.H8]+[.H9]+[.H10]" table:style-name="ce44">
            <text:p>21,310<text:s/></text:p>
          </table:table-cell>
          <table:table-cell office:value-type="float" office:value="16286" table:formula="of:=[.I7]+[.I8]+[.I9]+[.I10]" table:style-name="ce44">
            <text:p>16,286<text:s/></text:p>
          </table:table-cell>
          <table:table-cell office:value-type="float" office:value="55927" table:formula="of:=[.J7]+[.J8]+[.J9]+[.J10]" table:style-name="ce44">
            <text:p>55,927<text:s/></text:p>
          </table:table-cell>
          <table:table-cell office:value-type="float" office:value="21060" table:formula="of:=[.K7]+[.K8]+[.K9]+[.K10]" table:style-name="ce44">
            <text:p>21,060<text:s/></text:p>
          </table:table-cell>
          <table:table-cell office:value-type="float" office:value="4956" table:formula="of:=[.L7]+[.L8]+[.L9]+[.L10]" table:style-name="ce44">
            <text:p>4,956<text:s/></text:p>
          </table:table-cell>
          <table:table-cell office:value-type="float" office:value="9366" table:formula="of:=[.M7]+[.M8]+[.M9]+[.M10]" table:style-name="ce44">
            <text:p>9,366<text:s/></text:p>
          </table:table-cell>
          <table:table-cell office:value-type="float" office:value="205487" table:formula="of:=SUM([.B6:.M6])" table:style-name="ce44">
            <text:p>205,487<text:s/></text:p>
          </table:table-cell>
          <table:table-cell office:value-type="float" office:value="9860" table:formula="of:=[.O7]+[.O8]+[.O9]+[.O10]" table:style-name="ce44">
            <text:p>9,860<text:s/></text:p>
          </table:table-cell>
          <table:table-cell office:value-type="float" office:value="4951" table:formula="of:=[.P7]+[.P8]+[.P9]+[.P10]" table:style-name="ce44">
            <text:p>4,951<text:s/></text:p>
          </table:table-cell>
          <table:table-cell office:value-type="float" office:value="19744" table:formula="of:=[.Q7]+[.Q8]+[.Q9]+[.Q10]" table:style-name="ce44">
            <text:p>19,744<text:s/></text:p>
          </table:table-cell>
          <table:table-cell office:value-type="float" office:value="19536" table:formula="of:=[.R7]+[.R8]+[.R9]+[.R10]" table:style-name="ce44">
            <text:p>19,536<text:s/></text:p>
          </table:table-cell>
          <table:table-cell office:value-type="float" office:value="15269" table:formula="of:=[.S7]+[.S8]+[.S9]+[.S10]" table:style-name="ce44">
            <text:p>15,269<text:s/></text:p>
          </table:table-cell>
          <table:table-cell office:value-type="float" office:value="36386" table:formula="of:=[.T7]+[.T8]+[.T9]+[.T10]" table:style-name="ce44">
            <text:p>36,386<text:s/></text:p>
          </table:table-cell>
          <table:table-cell office:value-type="float" office:value="13911" table:formula="of:=[.U7]+[.U8]+[.U9]+[.U10]" table:style-name="ce44">
            <text:p>13,911<text:s/></text:p>
          </table:table-cell>
          <table:table-cell office:value-type="float" office:value="8080" table:formula="of:=[.V7]+[.V8]+[.V9]+[.V10]" table:style-name="ce44">
            <text:p>8,080<text:s/></text:p>
          </table:table-cell>
          <table:table-cell office:value-type="float" office:value="10632" table:formula="of:=[.W7]+[.W8]+[.W9]+[.W10]" table:style-name="ce44">
            <text:p>10,632<text:s/></text:p>
          </table:table-cell>
          <table:table-cell office:value-type="float" office:value="43172" table:formula="of:=[.X7]+[.X8]+[.X9]+[.X10]" table:style-name="ce44">
            <text:p>43,172<text:s/></text:p>
          </table:table-cell>
          <table:table-cell office:value-type="float" office:value="26894" table:formula="of:=[.Y7]+[.Y8]+[.Y9]+[.Y10]" table:style-name="ce44">
            <text:p>26,894<text:s/></text:p>
          </table:table-cell>
          <table:table-cell office:value-type="float" office:value="22390" table:formula="of:=[.Z7]+[.Z8]+[.Z9]+[.Z10]" table:style-name="ce44">
            <text:p>22,390<text:s/></text:p>
          </table:table-cell>
          <table:table-cell office:value-type="float" office:value="230825" table:formula="of:=SUM([.O6:.Z6])" table:style-name="ce44">
            <text:p>230,825<text:s/></text:p>
          </table:table-cell>
          <table:table-cell office:value-type="float" office:value="14289" table:formula="of:=[.AB7]+[.AB8]+[.AB9]+[.AB10]" table:style-name="ce44">
            <text:p>14,289<text:s/></text:p>
          </table:table-cell>
          <table:table-cell office:value-type="float" office:value="30178" table:formula="of:=[.AC7]+[.AC8]+[.AC9]+[.AC10]" table:style-name="ce44">
            <text:p>30,178<text:s/></text:p>
          </table:table-cell>
          <table:table-cell office:value-type="float" office:value="23111" table:formula="of:=[.AD7]+[.AD8]+[.AD9]+[.AD10]" table:style-name="ce44">
            <text:p>23,111<text:s/></text:p>
          </table:table-cell>
          <table:table-cell office:value-type="float" office:value="18182" table:formula="of:=[.AE7]+[.AE8]+[.AE9]+[.AE10]" table:style-name="ce44">
            <text:p>18,182<text:s/></text:p>
          </table:table-cell>
          <table:table-cell office:value-type="float" office:value="42293" table:formula="of:=[.AF7]+[.AF8]+[.AF9]+[.AF10]" table:style-name="ce44">
            <text:p>42,293<text:s/></text:p>
          </table:table-cell>
          <table:table-cell office:value-type="float" office:value="30205" table:formula="of:=[.AG7]+[.AG8]+[.AG9]+[.AG10]" table:style-name="ce44">
            <text:p>30,205<text:s/></text:p>
          </table:table-cell>
          <table:table-cell office:value-type="float" office:value="23421" table:formula="of:=[.AH7]+[.AH8]+[.AH9]+[.AH10]" table:style-name="ce44">
            <text:p>23,421<text:s/></text:p>
          </table:table-cell>
          <table:table-cell office:value-type="float" office:value="35167" table:formula="of:=[.AI7]+[.AI8]+[.AI9]+[.AI10]" table:style-name="ce44">
            <text:p>35,167<text:s/></text:p>
          </table:table-cell>
          <table:table-cell office:value-type="float" office:value="35574" table:formula="of:=[.AJ7]+[.AJ8]+[.AJ9]+[.AJ10]" table:style-name="ce44">
            <text:p>35,574<text:s/></text:p>
          </table:table-cell>
          <table:table-cell office:value-type="float" office:value="52059" table:formula="of:=[.AK7]+[.AK8]+[.AK9]+[.AK10]" table:style-name="ce44">
            <text:p>52,059<text:s/></text:p>
          </table:table-cell>
          <table:table-cell office:value-type="float" office:value="57252" table:formula="of:=[.AL7]+[.AL8]+[.AL9]+[.AL10]" table:style-name="ce44">
            <text:p>57,252<text:s/></text:p>
          </table:table-cell>
          <table:table-cell office:value-type="float" office:value="71958" table:formula="of:=[.AM7]+[.AM8]+[.AM9]+[.AM10]" table:style-name="ce44">
            <text:p>71,958<text:s/></text:p>
          </table:table-cell>
          <table:table-cell office:value-type="float" office:value="433689" table:formula="of:=SUM([.AB6:.AM6])" table:style-name="ce44">
            <text:p>433,689<text:s/></text:p>
          </table:table-cell>
          <table:table-cell office:value-type="float" office:value="34751" table:formula="of:=[.AO7]+[.AO8]+[.AO9]+[.AO10]" table:style-name="ce44">
            <text:p>34,751<text:s/></text:p>
          </table:table-cell>
          <table:table-cell office:value-type="float" office:value="38046" table:formula="of:=[.AP7]+[.AP8]+[.AP9]+[.AP10]" table:style-name="ce44">
            <text:p>38,046<text:s/></text:p>
          </table:table-cell>
          <table:table-cell office:value-type="float" office:value="52081" table:formula="of:=[.AQ7]+[.AQ8]+[.AQ9]+[.AQ10]" table:style-name="ce44">
            <text:p>52,081<text:s/></text:p>
          </table:table-cell>
          <table:table-cell office:value-type="float" office:value="69199" table:formula="of:=[.AR7]+[.AR8]+[.AR9]+[.AR10]" table:style-name="ce44">
            <text:p>69,199<text:s/></text:p>
          </table:table-cell>
          <table:table-cell office:value-type="float" office:value="88276" table:formula="of:=[.AS7]+[.AS8]+[.AS9]+[.AS10]" table:style-name="ce44">
            <text:p>88,276<text:s/></text:p>
          </table:table-cell>
          <table:table-cell office:value-type="float" office:value="99745" table:formula="of:=[.AT7]+[.AT8]+[.AT9]+[.AT10]" table:style-name="ce44">
            <text:p>99,745<text:s/></text:p>
          </table:table-cell>
          <table:table-cell office:value-type="float" office:value="109836" table:formula="of:=[.AU7]+[.AU8]+[.AU9]+[.AU10]" table:style-name="ce44">
            <text:p>109,836<text:s/></text:p>
          </table:table-cell>
          <table:table-cell office:value-type="float" office:value="140381" table:formula="of:=[.AV7]+[.AV8]+[.AV9]+[.AV10]" table:style-name="ce44">
            <text:p>140,381<text:s/></text:p>
          </table:table-cell>
          <table:table-cell office:value-type="float" office:value="107685" table:formula="of:=[.AW7]+[.AW8]+[.AW9]+[.AW10]" table:style-name="ce44">
            <text:p>107,685<text:s/></text:p>
          </table:table-cell>
          <table:table-cell office:value-type="float" office:value="79952" table:formula="of:=[.AX7]+[.AX8]+[.AX9]+[.AX10]" table:style-name="ce44">
            <text:p>79,952<text:s/></text:p>
          </table:table-cell>
          <table:table-cell office:value-type="float" office:value="215887" table:formula="of:=[.AY7]+[.AY8]+[.AY9]+[.AY10]" table:style-name="ce44">
            <text:p>215,887<text:s/></text:p>
          </table:table-cell>
          <table:table-cell office:value-type="float" office:value="86047" table:formula="of:=[.AZ7]+[.AZ8]+[.AZ9]+[.AZ10]" table:style-name="ce44">
            <text:p>86,047<text:s/></text:p>
          </table:table-cell>
          <table:table-cell office:value-type="float" office:value="1121886" table:formula="of:=SUM([.AO6:.AZ6])" table:style-name="ce44">
            <text:p>1,121,886<text:s/></text:p>
          </table:table-cell>
          <table:table-cell office:value-type="float" office:value="239302" table:formula="of:=[.BB7]+[.BB8]+[.BB9]+[.BB10]" table:style-name="ce44">
            <text:p>239,302<text:s/></text:p>
          </table:table-cell>
          <table:table-cell office:value-type="float" office:value="110858" table:formula="of:=[.BC7]+[.BC8]+[.BC9]+[.BC10]" table:style-name="ce44">
            <text:p>110,858<text:s/></text:p>
          </table:table-cell>
          <table:table-cell office:value-type="float" office:value="259289" table:formula="of:=[.BD7]+[.BD8]+[.BD9]+[.BD10]" table:style-name="ce44">
            <text:p>259,289<text:s/></text:p>
          </table:table-cell>
          <table:table-cell office:value-type="float" office:value="269455" table:formula="of:=[.BE7]+[.BE8]+[.BE9]+[.BE10]" table:style-name="ce44">
            <text:p>269,455<text:s/></text:p>
          </table:table-cell>
          <table:table-cell office:value-type="float" office:value="351426" table:formula="of:=[.BF7]+[.BF8]+[.BF9]+[.BF10]" table:style-name="ce44">
            <text:p>351,426<text:s/></text:p>
          </table:table-cell>
          <table:table-cell office:value-type="float" office:value="227054" table:formula="of:=[.BG7]+[.BG8]+[.BG9]+[.BG10]" table:style-name="ce44">
            <text:p>227,054<text:s/></text:p>
          </table:table-cell>
          <table:table-cell office:value-type="float" office:value="307309" table:formula="of:=[.BH7]+[.BH8]+[.BH9]+[.BH10]" table:style-name="ce44">
            <text:p>307,309<text:s/></text:p>
          </table:table-cell>
          <table:table-cell office:value-type="float" office:value="297546" table:formula="of:=[.BI7]+[.BI8]+[.BI9]+[.BI10]" table:style-name="ce44">
            <text:p>297,546<text:s/></text:p>
          </table:table-cell>
          <table:table-cell office:value-type="float" office:value="225169" table:formula="of:=[.BJ7]+[.BJ8]+[.BJ9]+[.BJ10]" table:style-name="ce44">
            <text:p>225,169<text:s/></text:p>
          </table:table-cell>
          <table:table-cell office:value-type="float" office:value="274933" table:formula="of:=[.BK7]+[.BK8]+[.BK9]+[.BK10]" table:style-name="ce44">
            <text:p>274,933<text:s/></text:p>
          </table:table-cell>
          <table:table-cell office:value-type="float" office:value="301289" table:formula="of:=[.BL7]+[.BL8]+[.BL9]+[.BL10]" table:style-name="ce44">
            <text:p>301,289<text:s/></text:p>
          </table:table-cell>
          <table:table-cell office:value-type="float" office:value="168537" table:formula="of:=[.BM7]+[.BM8]+[.BM9]+[.BM10]" table:style-name="ce44">
            <text:p>168,537<text:s/></text:p>
          </table:table-cell>
          <table:table-cell office:value-type="float" office:value="3032167" table:formula="of:=SUM([.BB6:.BM6])" table:style-name="ce44">
            <text:p>3,032,167<text:s/></text:p>
          </table:table-cell>
          <table:table-cell office:value-type="float" office:value="259906" table:formula="of:=[.BO7]+[.BO8]+[.BO9]+[.BO10]" table:style-name="ce44">
            <text:p>259,906<text:s/></text:p>
          </table:table-cell>
          <table:table-cell office:value-type="float" office:value="257736" table:formula="of:=[.BP7]+[.BP8]+[.BP9]+[.BP10]" table:style-name="ce44">
            <text:p>257,736<text:s/></text:p>
          </table:table-cell>
          <table:table-cell office:value-type="float" office:value="340843" table:formula="of:=[.BQ7]+[.BQ8]+[.BQ9]+[.BQ10]" table:style-name="ce44">
            <text:p>340,843<text:s/></text:p>
          </table:table-cell>
          <table:table-cell office:value-type="float" office:value="402056" table:formula="of:=[.BR7]+[.BR8]+[.BR9]+[.BR10]" table:style-name="ce44">
            <text:p>402,056<text:s/></text:p>
          </table:table-cell>
          <table:table-cell office:value-type="float" office:value="282049" table:formula="of:=[.BS7]+[.BS8]+[.BS9]+[.BS10]" table:style-name="ce44">
            <text:p>282,049<text:s/></text:p>
          </table:table-cell>
          <table:table-cell office:value-type="float" office:value="355908" table:formula="of:=[.BT7]+[.BT8]+[.BT9]+[.BT10]" table:style-name="ce44">
            <text:p>355,908<text:s/></text:p>
          </table:table-cell>
          <table:table-cell office:value-type="float" office:value="434085" table:formula="of:=[.BU7]+[.BU8]+[.BU9]+[.BU10]" table:style-name="ce44">
            <text:p>434,085<text:s/></text:p>
          </table:table-cell>
          <table:table-cell office:value-type="float" office:value="497627" table:formula="of:=[.BV7]+[.BV8]+[.BV9]+[.BV10]" table:style-name="ce44">
            <text:p>497,627<text:s/></text:p>
          </table:table-cell>
          <table:table-cell office:value-type="float" office:value="363788" table:formula="of:=[.BW7]+[.BW8]+[.BW9]+[.BW10]" table:style-name="ce44">
            <text:p>363,788<text:s/></text:p>
          </table:table-cell>
          <table:table-cell office:value-type="float" office:value="305517" table:formula="of:=[.BX7]+[.BX8]+[.BX9]+[.BX10]" table:style-name="ce44">
            <text:p>305,517<text:s/></text:p>
          </table:table-cell>
          <table:table-cell office:value-type="float" office:value="305242" table:formula="of:=[.BY7]+[.BY8]+[.BY9]+[.BY10]" table:style-name="ce44">
            <text:p>305,242<text:s/></text:p>
          </table:table-cell>
          <table:table-cell office:value-type="float" office:value="240413" table:formula="of:=[.BZ7]+[.BZ8]+[.BZ9]+[.BZ10]" table:style-name="ce44">
            <text:p>240,413<text:s/></text:p>
          </table:table-cell>
          <table:table-cell office:value-type="float" office:value="4045170" table:formula="of:=SUM([.BO6:.BZ6])" table:style-name="ce44">
            <text:p>4,045,170<text:s/></text:p>
          </table:table-cell>
          <table:table-cell office:value-type="float" office:value="397605" table:formula="of:=[.CB7]+[.CB8]+[.CB9]+[.CB10]" table:style-name="ce44">
            <text:p>397,605<text:s/></text:p>
          </table:table-cell>
          <table:table-cell office:value-type="float" office:value="540029" table:formula="of:=[.CC7]+[.CC8]+[.CC9]+[.CC10]" table:style-name="ce44">
            <text:p>540,029<text:s/></text:p>
          </table:table-cell>
          <table:table-cell office:value-type="float" office:value="521074" table:formula="of:=[.CD7]+[.CD8]+[.CD9]+[.CD10]" table:style-name="ce44">
            <text:p>521,074<text:s/></text:p>
          </table:table-cell>
          <table:table-cell office:value-type="float" office:value="1210009" table:formula="of:=[.CE7]+[.CE8]+[.CE9]+[.CE10]" table:style-name="ce44">
            <text:p>1,210,009<text:s/></text:p>
          </table:table-cell>
          <table:table-cell office:value-type="float" office:value="782253" table:formula="of:=[.CF7]+[.CF8]+[.CF9]+[.CF10]" table:style-name="ce44">
            <text:p>782,253<text:s/></text:p>
          </table:table-cell>
          <table:table-cell office:value-type="float" office:value="627131" table:formula="of:=[.CG7]+[.CG8]+[.CG9]+[.CG10]" table:style-name="ce44">
            <text:p>627,131<text:s/></text:p>
          </table:table-cell>
          <table:table-cell office:value-type="float" office:value="480181" table:formula="of:=[.CH7]+[.CH8]+[.CH9]+[.CH10]" table:style-name="ce44">
            <text:p>480,181<text:s/></text:p>
          </table:table-cell>
          <table:table-cell office:value-type="float" office:value="421987" table:formula="of:=[.CI7]+[.CI8]+[.CI9]+[.CI10]" table:style-name="ce44">
            <text:p>421,987<text:s/></text:p>
          </table:table-cell>
          <table:table-cell office:value-type="float" office:value="627526" table:formula="of:=[.CJ7]+[.CJ8]+[.CJ9]+[.CJ10]" table:style-name="ce44">
            <text:p>627,526<text:s/></text:p>
          </table:table-cell>
          <table:table-cell office:value-type="float" office:value="414066" table:formula="of:=[.CK7]+[.CK8]+[.CK9]+[.CK10]" table:style-name="ce44">
            <text:p>414,066<text:s/></text:p>
          </table:table-cell>
          <table:table-cell office:value-type="float" office:value="710111" table:formula="of:=[.CL7]+[.CL8]+[.CL9]+[.CL10]" table:style-name="ce44">
            <text:p>710,111<text:s/></text:p>
          </table:table-cell>
          <table:table-cell office:value-type="float" office:value="644353" table:formula="of:=[.CM7]+[.CM8]+[.CM9]+[.CM10]" table:style-name="ce44">
            <text:p>644,353<text:s/></text:p>
          </table:table-cell>
          <table:table-cell office:value-type="float" office:value="7376325" table:formula="of:=SUM([.CB6:.CM6])" table:style-name="ce44">
            <text:p>7,376,325<text:s/></text:p>
          </table:table-cell>
          <table:table-cell office:value-type="float" office:value="590980" table:formula="of:=[.CO7]+[.CO8]+[.CO9]+[.CO10]" table:style-name="ce44">
            <text:p>590,980<text:s/></text:p>
          </table:table-cell>
          <table:table-cell office:value-type="float" office:value="363802" table:formula="of:=[.CP7]+[.CP8]+[.CP9]+[.CP10]" table:style-name="ce44">
            <text:p>363,802<text:s/></text:p>
          </table:table-cell>
          <table:table-cell office:value-type="float" office:value="1048941" table:formula="of:=[.CQ7]+[.CQ8]+[.CQ9]+[.CQ10]" table:style-name="ce44">
            <text:p>1,048,941<text:s/></text:p>
          </table:table-cell>
          <table:table-cell office:value-type="float" office:value="594616" table:formula="of:=[.CR7]+[.CR8]+[.CR9]+[.CR10]" table:style-name="ce44">
            <text:p>594,616<text:s/></text:p>
          </table:table-cell>
          <table:table-cell office:value-type="float" office:value="755917" table:formula="of:=[.CS7]+[.CS8]+[.CS9]+[.CS10]" table:style-name="ce44">
            <text:p>755,917<text:s/></text:p>
          </table:table-cell>
          <table:table-cell office:value-type="float" office:value="1043661" table:formula="of:=[.CT7]+[.CT8]+[.CT9]+[.CT10]" table:style-name="ce44">
            <text:p>1,043,661<text:s/></text:p>
          </table:table-cell>
          <table:table-cell office:value-type="float" office:value="716314" table:formula="of:=[.CU7]+[.CU8]+[.CU9]+[.CU10]" table:style-name="ce44">
            <text:p>716,314<text:s/></text:p>
          </table:table-cell>
          <table:table-cell office:value-type="float" office:value="704876" table:formula="of:=[.CV7]+[.CV8]+[.CV9]+[.CV10]" table:style-name="ce44">
            <text:p>704,876<text:s/></text:p>
          </table:table-cell>
          <table:table-cell office:value-type="float" office:value="1002365" table:formula="of:=[.CW7]+[.CW8]+[.CW9]+[.CW10]" table:style-name="ce44">
            <text:p>1,002,365<text:s/></text:p>
          </table:table-cell>
          <table:table-cell office:value-type="float" office:value="818122" table:formula="of:=[.CX7]+[.CX8]+[.CX9]+[.CX10]" table:style-name="ce44">
            <text:p>818,122<text:s/></text:p>
          </table:table-cell>
          <table:table-cell office:value-type="float" office:value="924253" table:formula="of:=[.CY7]+[.CY8]+[.CY9]+[.CY10]" table:style-name="ce44">
            <text:p>924,253<text:s/></text:p>
          </table:table-cell>
          <table:table-cell office:value-type="float" office:value="610950" table:formula="of:=[.CZ7]+[.CZ8]+[.CZ9]+[.CZ10]" table:style-name="ce44">
            <text:p>610,950<text:s/></text:p>
          </table:table-cell>
          <table:table-cell office:value-type="float" office:value="9174797" table:formula="of:=SUM([.CO6:.CZ6])" table:style-name="ce44">
            <text:p>9,174,797<text:s/></text:p>
          </table:table-cell>
          <table:table-cell office:value-type="float" office:value="885862" table:formula="of:=[.DB7]+[.DB8]+[.DB9]+[.DB10]" table:style-name="ce44">
            <text:p>885,862<text:s/></text:p>
          </table:table-cell>
          <table:table-cell office:value-type="float" office:value="1083670" table:formula="of:=[.DC7]+[.DC8]+[.DC9]+[.DC10]" table:style-name="ce44">
            <text:p>1,083,670<text:s/></text:p>
          </table:table-cell>
          <table:table-cell office:value-type="float" office:value="1239755" table:formula="of:=[.DD7]+[.DD8]+[.DD9]+[.DD10]" table:style-name="ce44">
            <text:p>1,239,755<text:s/></text:p>
          </table:table-cell>
          <table:table-cell office:value-type="float" office:value="992653" table:formula="of:=[.DE7]+[.DE8]+[.DE9]+[.DE10]" table:style-name="ce44">
            <text:p>992,653<text:s/></text:p>
          </table:table-cell>
          <table:table-cell office:value-type="float" office:value="1280647" table:formula="of:=[.DF7]+[.DF8]+[.DF9]+[.DF10]" table:style-name="ce44">
            <text:p>1,280,647<text:s/></text:p>
          </table:table-cell>
          <table:table-cell office:value-type="float" office:value="1226280" table:formula="of:=[.DG7]+[.DG8]+[.DG9]+[.DG10]" table:style-name="ce44">
            <text:p>1,226,280<text:s/></text:p>
          </table:table-cell>
          <table:table-cell office:value-type="float" office:value="941818" table:formula="of:=[.DH7]+[.DH8]+[.DH9]+[.DH10]" table:style-name="ce44">
            <text:p>941,818<text:s/></text:p>
          </table:table-cell>
          <table:table-cell office:value-type="float" office:value="855010" table:formula="of:=[.DI7]+[.DI8]+[.DI9]+[.DI10]" table:style-name="ce44">
            <text:p>855,010<text:s/></text:p>
          </table:table-cell>
          <table:table-cell office:value-type="float" office:value="900474" table:formula="of:=[.DJ7]+[.DJ8]+[.DJ9]+[.DJ10]" table:style-name="ce44">
            <text:p>900,474<text:s/></text:p>
          </table:table-cell>
          <table:table-cell office:value-type="float" office:value="710927" table:formula="of:=[.DK7]+[.DK8]+[.DK9]+[.DK10]" table:style-name="ce44">
            <text:p>710,927<text:s/></text:p>
          </table:table-cell>
          <table:table-cell office:value-type="float" office:value="813134" table:formula="of:=[.DL7]+[.DL8]+[.DL9]+[.DL10]" table:style-name="ce44">
            <text:p>813,134<text:s/></text:p>
          </table:table-cell>
          <table:table-cell office:value-type="float" office:value="626854" table:formula="of:=[.DM7]+[.DM8]+[.DM9]+[.DM10]" table:style-name="ce44">
            <text:p>626,854<text:s/></text:p>
          </table:table-cell>
          <table:table-cell office:value-type="float" office:value="11557084" table:formula="of:=SUM([.DB6:.DM6])" table:style-name="ce44">
            <text:p>11,557,084<text:s/></text:p>
          </table:table-cell>
          <table:table-cell office:value-type="float" office:value="813367" table:formula="of:=[.DO7]+[.DO8]+[.DO9]+[.DO10]" table:style-name="ce44">
            <text:p>813,367<text:s/></text:p>
          </table:table-cell>
          <table:table-cell office:value-type="float" office:value="566406" table:formula="of:=[.DP7]+[.DP8]+[.DP9]+[.DP10]" table:style-name="ce44">
            <text:p>566,406<text:s/></text:p>
          </table:table-cell>
          <table:table-cell office:value-type="float" office:value="984006" table:formula="of:=[.DQ7]+[.DQ8]+[.DQ9]+[.DQ10]" table:style-name="ce44">
            <text:p>984,006<text:s/></text:p>
          </table:table-cell>
          <table:table-cell office:value-type="float" office:value="981100" table:formula="of:=[.DR7]+[.DR8]+[.DR9]+[.DR10]" table:style-name="ce44">
            <text:p>981,100<text:s/></text:p>
          </table:table-cell>
          <table:table-cell office:value-type="float" office:value="1713823" table:formula="of:=[.DS7]+[.DS8]+[.DS9]+[.DS10]" table:style-name="ce44">
            <text:p>1,713,823<text:s/></text:p>
          </table:table-cell>
          <table:table-cell office:value-type="float" office:value="1614090" table:formula="of:=[.DT7]+[.DT8]+[.DT9]+[.DT10]" table:style-name="ce44">
            <text:p>1,614,090<text:s/></text:p>
          </table:table-cell>
          <table:table-cell office:value-type="float" office:value="1189244" table:formula="of:=[.DU7]+[.DU8]+[.DU9]+[.DU10]" table:style-name="ce44">
            <text:p>1,189,244<text:s/></text:p>
          </table:table-cell>
          <table:table-cell office:value-type="float" office:value="1521775" table:formula="of:=[.DV7]+[.DV8]+[.DV9]+[.DV10]" table:style-name="ce44">
            <text:p>1,521,775<text:s/></text:p>
          </table:table-cell>
          <table:table-cell office:value-type="float" office:value="762074" table:formula="of:=[.DW7]+[.DW8]+[.DW9]+[.DW10]" table:style-name="ce44">
            <text:p>762,074<text:s/></text:p>
          </table:table-cell>
          <table:table-cell office:value-type="float" office:value="865514" table:formula="of:=[.DX7]+[.DX8]+[.DX9]+[.DX10]" table:style-name="ce44">
            <text:p>865,514<text:s/></text:p>
          </table:table-cell>
          <table:table-cell office:value-type="float" office:value="1056266" table:formula="of:=[.DY7]+[.DY8]+[.DY9]+[.DY10]" table:style-name="ce44">
            <text:p>1,056,266<text:s/></text:p>
          </table:table-cell>
          <table:table-cell office:value-type="float" office:value="554487" table:formula="of:=[.DZ7]+[.DZ8]+[.DZ9]+[.DZ10]" table:style-name="ce44">
            <text:p>554,487<text:s/></text:p>
          </table:table-cell>
          <table:table-cell office:value-type="float" office:value="12622152" table:formula="of:=SUM([.DO6:.DZ6])" table:style-name="ce44">
            <text:p>12,622,152<text:s/></text:p>
          </table:table-cell>
          <table:table-cell office:value-type="float" office:value="1322166" table:formula="of:=[.EB7]+[.EB8]+[.EB9]+[.EB10]" table:style-name="ce44">
            <text:p>1,322,166<text:s/></text:p>
          </table:table-cell>
          <table:table-cell office:value-type="float" office:value="1211803" table:formula="of:=[.EC7]+[.EC8]+[.EC9]+[.EC10]" table:style-name="ce44">
            <text:p>1,211,803<text:s/></text:p>
          </table:table-cell>
          <table:table-cell office:value-type="float" office:value="1654773" table:formula="of:=[.ED7]+[.ED8]+[.ED9]+[.ED10]" table:style-name="ce44">
            <text:p>1,654,773<text:s/></text:p>
          </table:table-cell>
          <table:table-cell office:value-type="float" office:value="1117516" table:formula="of:=[.EE7]+[.EE8]+[.EE9]+[.EE10]" table:style-name="ce44">
            <text:p>1,117,516<text:s/></text:p>
          </table:table-cell>
          <table:table-cell office:value-type="float" office:value="1018318" table:formula="of:=[.EF7]+[.EF8]+[.EF9]+[.EF10]" table:style-name="ce44">
            <text:p>1,018,318<text:s/></text:p>
          </table:table-cell>
          <table:table-cell office:value-type="float" office:value="1208781" table:formula="of:=[.EG7]+[.EG8]+[.EG9]+[.EG10]" table:style-name="ce44">
            <text:p>1,208,781<text:s/></text:p>
          </table:table-cell>
          <table:table-cell office:value-type="float" office:value="1076650" table:formula="of:=[.EH7]+[.EH8]+[.EH9]+[.EH10]" table:style-name="ce44">
            <text:p>1,076,650<text:s/></text:p>
          </table:table-cell>
          <table:table-cell office:value-type="float" office:value="930599" table:formula="of:=[.EI7]+[.EI8]+[.EI9]+[.EI10]" table:style-name="ce44">
            <text:p>930,599<text:s/></text:p>
          </table:table-cell>
          <table:table-cell office:value-type="float" office:value="1225380" table:formula="of:=[.EJ7]+[.EJ8]+[.EJ9]+[.EJ10]" table:style-name="ce44">
            <text:p>1,225,380<text:s/></text:p>
          </table:table-cell>
          <table:table-cell office:value-type="float" office:value="836054" table:formula="of:=[.EK7]+[.EK8]+[.EK9]+[.EK10]" table:style-name="ce44">
            <text:p>836,054<text:s/></text:p>
          </table:table-cell>
          <table:table-cell office:value-type="float" office:value="842644" table:formula="of:=[.EL7]+[.EL8]+[.EL9]+[.EL10]" table:style-name="ce44">
            <text:p>842,644<text:s/></text:p>
          </table:table-cell>
          <table:table-cell office:value-type="float" office:value="1339899" table:formula="of:=[.EM7]+[.EM8]+[.EM9]+[.EM10]" table:style-name="ce44">
            <text:p>1,339,899<text:s/></text:p>
          </table:table-cell>
          <table:table-cell office:value-type="float" office:value="13784583" table:formula="of:=SUM([.EB6:.EM6])" table:style-name="ce44">
            <text:p>13,784,583<text:s/></text:p>
          </table:table-cell>
          <table:table-cell office:value-type="float" office:value="1611255" table:formula="of:=[.EO7]+[.EO8]+[.EO9]+[.EO10]" table:style-name="ce44">
            <text:p>1,611,255<text:s/></text:p>
          </table:table-cell>
          <table:table-cell office:value-type="float" office:value="2041153" table:formula="of:=[.EP7]+[.EP8]+[.EP9]+[.EP10]" table:style-name="ce44">
            <text:p>2,041,153<text:s/></text:p>
          </table:table-cell>
          <table:table-cell office:value-type="float" office:value="2311009" table:formula="of:=[.EQ7]+[.EQ8]+[.EQ9]+[.EQ10]" table:style-name="ce44">
            <text:p>2,311,009<text:s/></text:p>
          </table:table-cell>
          <table:table-cell office:value-type="float" office:value="2079812" table:formula="of:=[.ER7]+[.ER8]+[.ER9]+[.ER10]" table:style-name="ce44">
            <text:p>2,079,812<text:s/></text:p>
          </table:table-cell>
          <table:table-cell office:value-type="float" office:value="2072160" table:formula="of:=[.ES7]+[.ES8]+[.ES9]+[.ES10]" table:style-name="ce44">
            <text:p>2,072,160<text:s/></text:p>
          </table:table-cell>
          <table:table-cell office:value-type="float" office:value="2565062" table:formula="of:=[.ET7]+[.ET8]+[.ET9]+[.ET10]" table:style-name="ce44">
            <text:p>2,565,062<text:s/></text:p>
          </table:table-cell>
          <table:table-cell office:value-type="float" office:value="2496057" table:formula="of:=[.EU7]+[.EU8]+[.EU9]+[.EU10]" table:style-name="ce44">
            <text:p>2,496,057<text:s/></text:p>
          </table:table-cell>
          <table:table-cell office:value-type="float" office:value="2772001" table:formula="of:=[.EV7]+[.EV8]+[.EV9]+[.EV10]" table:style-name="ce44">
            <text:p>2,772,001<text:s/></text:p>
          </table:table-cell>
          <table:table-cell office:value-type="float" office:value="1730002" table:formula="of:=[.EW7]+[.EW8]+[.EW9]+[.EW10]" table:style-name="ce44">
            <text:p>1,730,002<text:s/></text:p>
          </table:table-cell>
          <table:table-cell office:value-type="float" office:value="996620" table:formula="of:=[.EX7]+[.EX8]+[.EX9]+[.EX10]" table:style-name="ce44">
            <text:p>996,620<text:s/></text:p>
          </table:table-cell>
          <table:table-cell office:value-type="float" office:value="633813" table:formula="of:=[.EY7]+[.EY8]+[.EY9]+[.EY10]" table:style-name="ce44">
            <text:p>633,813<text:s/></text:p>
          </table:table-cell>
          <table:table-cell office:value-type="float" office:value="617724" table:formula="of:=[.EZ7]+[.EZ8]+[.EZ9]+[.EZ10]" table:style-name="ce44">
            <text:p>617,724<text:s/></text:p>
          </table:table-cell>
          <table:table-cell office:value-type="float" office:value="21926668" table:formula="of:=SUM([.EO6:.EZ6])" table:style-name="ce44">
            <text:p>21,926,668<text:s/></text:p>
          </table:table-cell>
          <table:table-cell office:value-type="float" office:value="1602368" table:formula="of:=[.FB7]+[.FB8]+[.FB9]+[.FB10]" table:style-name="ce44">
            <text:p>1,602,368<text:s/></text:p>
          </table:table-cell>
          <table:table-cell office:value-type="float" office:value="1097930" table:formula="of:=[.FC7]+[.FC8]+[.FC9]+[.FC10]" table:style-name="ce44">
            <text:p>1,097,930<text:s/></text:p>
          </table:table-cell>
          <table:table-cell office:value-type="float" office:value="1347026" table:formula="of:=[.FD7]+[.FD8]+[.FD9]+[.FD10]" table:style-name="ce44">
            <text:p>1,347,026<text:s/></text:p>
          </table:table-cell>
          <table:table-cell office:value-type="float" office:value="1055141" table:style-name="ce44">
            <text:p>1,055,141<text:s/></text:p>
          </table:table-cell>
          <table:table-cell office:value-type="float" office:value="1084991.5" table:style-name="ce44">
            <text:p>1,084,992<text:s/></text:p>
          </table:table-cell>
          <table:table-cell office:value-type="float" office:value="891335" table:style-name="ce44">
            <text:p>891,335<text:s/></text:p>
          </table:table-cell>
          <table:table-cell office:value-type="float" office:value="635784" table:formula="of:=[.FH7]+[.FH8]+[.FH9]+[.FH10]" table:style-name="ce44">
            <text:p>635,784<text:s/></text:p>
          </table:table-cell>
          <table:table-cell office:value-type="float" office:value="772379" table:style-name="ce44">
            <text:p>772,379<text:s/></text:p>
          </table:table-cell>
          <table:table-cell office:value-type="float" office:value="585225" table:style-name="ce44">
            <text:p>585,225<text:s/></text:p>
          </table:table-cell>
          <table:table-cell office:value-type="float" office:value="546017" table:style-name="ce44">
            <text:p>546,017<text:s/></text:p>
          </table:table-cell>
          <table:table-cell office:value-type="float" office:value="472128" table:style-name="ce44">
            <text:p>472,128<text:s/></text:p>
          </table:table-cell>
          <table:table-cell office:value-type="float" office:value="339434" table:style-name="ce44">
            <text:p>339,434<text:s/></text:p>
          </table:table-cell>
          <table:table-cell office:value-type="float" office:value="10429758.5" table:formula="of:=SUM([.FB6:.FM6])" table:style-name="ce44">
            <text:p>10,429,759<text:s/></text:p>
          </table:table-cell>
          <table:table-cell office:value-type="float" office:value="633307" table:style-name="ce44">
            <text:p>633,307<text:s/></text:p>
          </table:table-cell>
          <table:table-cell office:value-type="float" office:value="938876" table:style-name="ce44">
            <text:p>938,876<text:s/></text:p>
          </table:table-cell>
          <table:table-cell office:value-type="float" office:value="768648" table:style-name="ce44">
            <text:p>768,648<text:s/></text:p>
          </table:table-cell>
          <table:table-cell office:value-type="float" office:value="400588" table:style-name="ce44">
            <text:p>400,588<text:s/></text:p>
          </table:table-cell>
          <table:table-cell office:value-type="float" office:value="572364" table:style-name="ce44">
            <text:p>572,364<text:s/></text:p>
          </table:table-cell>
          <table:table-cell office:value-type="float" office:value="889462" table:style-name="ce44">
            <text:p>889,462<text:s/></text:p>
          </table:table-cell>
          <table:table-cell office:value-type="float" office:value="586352" table:style-name="ce44">
            <text:p>586,352<text:s/></text:p>
          </table:table-cell>
          <table:table-cell office:value-type="float" office:value="711772" table:style-name="ce44">
            <text:p>711,772<text:s/></text:p>
          </table:table-cell>
          <table:table-cell office:value-type="float" office:value="281399" table:style-name="ce44">
            <text:p>281,399<text:s/></text:p>
          </table:table-cell>
          <table:table-cell office:value-type="float" office:value="290920" table:style-name="ce44">
            <text:p>290,920<text:s/></text:p>
          </table:table-cell>
          <table:table-cell office:value-type="float" office:value="233264" table:style-name="ce44">
            <text:p>233,264<text:s/></text:p>
          </table:table-cell>
          <table:table-cell office:value-type="float" office:value="345246" table:style-name="ce44">
            <text:p>345,246<text:s/></text:p>
          </table:table-cell>
          <table:table-cell office:value-type="float" office:value="6652198" table:formula="of:=SUM([.FO6:.FZ6])" table:style-name="ce44">
            <text:p>6,652,198<text:s/></text:p>
          </table:table-cell>
          <table:table-cell office:value-type="float" office:value="532445" table:style-name="ce44">
            <text:p>532,445<text:s/></text:p>
          </table:table-cell>
          <table:table-cell office:value-type="float" office:value="599036" table:style-name="ce44">
            <text:p>599,036<text:s/></text:p>
          </table:table-cell>
          <table:table-cell office:value-type="float" office:value="585092" table:style-name="ce44">
            <text:p>585,092<text:s/></text:p>
          </table:table-cell>
          <table:table-cell office:value-type="float" office:value="517995" table:style-name="ce44">
            <text:p>517,995<text:s/></text:p>
          </table:table-cell>
          <table:table-cell office:value-type="float" office:value="443120" table:style-name="ce44">
            <text:p>443,120<text:s/></text:p>
          </table:table-cell>
          <table:table-cell office:value-type="float" office:value="358285" table:style-name="ce44">
            <text:p>358,285<text:s/></text:p>
          </table:table-cell>
          <table:table-cell office:value-type="float" office:value="387496" table:style-name="ce44">
            <text:p>387,496<text:s/></text:p>
          </table:table-cell>
          <table:table-cell office:value-type="float" office:value="215841" table:style-name="ce44">
            <text:p>215,841<text:s/></text:p>
          </table:table-cell>
          <table:table-cell office:value-type="float" office:value="182637" table:style-name="ce44">
            <text:p>182,637<text:s/></text:p>
          </table:table-cell>
          <table:table-cell office:value-type="float" office:value="192072" table:style-name="ce44">
            <text:p>192,072<text:s/></text:p>
          </table:table-cell>
          <table:table-cell office:value-type="float" office:value="166648" table:style-name="ce44">
            <text:p>166,648<text:s/></text:p>
          </table:table-cell>
          <table:table-cell office:value-type="float" office:value="160896" table:style-name="ce44">
            <text:p>160,896<text:s/></text:p>
          </table:table-cell>
          <table:table-cell office:value-type="float" office:value="4341563" table:formula="of:=SUM([.GB6:.GM6])" table:style-name="ce44">
            <text:p>4,341,563<text:s/></text:p>
          </table:table-cell>
          <table:table-cell office:value-type="float" office:value="349532" table:style-name="ce44">
            <text:p>349,532<text:s/></text:p>
          </table:table-cell>
          <table:table-cell office:value-type="float" office:value="109792" table:style-name="ce44">
            <text:p>109,792<text:s/></text:p>
          </table:table-cell>
          <table:table-cell office:value-type="float" office:value="232923" table:style-name="ce44">
            <text:p>232,923<text:s/></text:p>
          </table:table-cell>
          <table:table-cell office:value-type="float" office:value="229388" table:style-name="ce44">
            <text:p>229,388<text:s/></text:p>
          </table:table-cell>
          <table:table-cell office:value-type="float" office:value="282305" table:style-name="ce44">
            <text:p>282,305<text:s/></text:p>
          </table:table-cell>
          <table:table-cell office:value-type="float" office:value="287357" table:style-name="ce44">
            <text:p>287,357<text:s/></text:p>
          </table:table-cell>
          <table:table-cell office:value-type="float" office:value="215481" table:formula="of:=SUM([.GU7:.GU10])" table:style-name="ce44">
            <text:p>215,481<text:s/></text:p>
          </table:table-cell>
          <table:table-cell office:value-type="float" office:value="202028" table:style-name="ce44">
            <text:p>202,028<text:s/></text:p>
          </table:table-cell>
          <table:table-cell office:value-type="float" office:value="178435" table:style-name="ce44">
            <text:p>178,435<text:s/></text:p>
          </table:table-cell>
          <table:table-cell office:value-type="float" office:value="134947" table:style-name="ce44">
            <text:p>134,947<text:s/></text:p>
          </table:table-cell>
          <table:table-cell office:value-type="float" office:value="117393" table:style-name="ce44">
            <text:p>117,393<text:s/></text:p>
          </table:table-cell>
          <table:table-cell office:value-type="float" office:value="88757" table:style-name="ce44">
            <text:p>88,757<text:s/></text:p>
          </table:table-cell>
          <table:table-cell office:value-type="float" office:value="2428338" table:formula="of:=SUM([.GO6:.GZ6])" table:style-name="ce44">
            <text:p>2,428,338<text:s/></text:p>
          </table:table-cell>
          <table:table-cell office:value-type="float" office:value="181918" table:style-name="ce44">
            <text:p>181,918<text:s/></text:p>
          </table:table-cell>
          <table:table-cell office:value-type="float" office:value="131568" table:style-name="ce44">
            <text:p>131,568<text:s/></text:p>
          </table:table-cell>
          <table:table-cell office:value-type="float" office:value="161236" table:style-name="ce44">
            <text:p>161,236<text:s/></text:p>
          </table:table-cell>
          <table:table-cell office:value-type="float" office:value="153448" table:style-name="ce44">
            <text:p>153,448<text:s/></text:p>
          </table:table-cell>
          <table:table-cell office:value-type="float" office:value="146559" table:style-name="ce44">
            <text:p>146,559<text:s/></text:p>
          </table:table-cell>
          <table:table-cell office:value-type="float" office:value="178924" table:style-name="ce44">
            <text:p>178,924<text:s/></text:p>
          </table:table-cell>
          <table:table-cell office:value-type="float" office:value="121267" table:style-name="ce44">
            <text:p>121,267<text:s/></text:p>
          </table:table-cell>
          <table:table-cell office:value-type="float" office:value="184380" table:style-name="ce44">
            <text:p>184,380<text:s/></text:p>
          </table:table-cell>
          <table:table-cell office:value-type="float" office:value="163894" table:style-name="ce44">
            <text:p>163,894<text:s/></text:p>
          </table:table-cell>
          <table:table-cell office:value-type="float" office:value="140784" table:style-name="ce44">
            <text:p>140,784<text:s/></text:p>
          </table:table-cell>
          <table:table-cell office:value-type="float" office:value="183743" table:style-name="ce44">
            <text:p>183,743<text:s/></text:p>
          </table:table-cell>
          <table:table-cell office:value-type="float" office:value="137756" table:style-name="ce18">
            <text:p><text:s/>137,756<text:s/></text:p>
          </table:table-cell>
          <table:table-cell office:value-type="float" office:value="1885477" table:formula="of:=SUM([.HB6:.HM6])" table:style-name="ce24">
            <text:p><text:s/>1,885,477<text:s/></text:p>
          </table:table-cell>
          <table:table-cell office:value-type="float" office:value="213870" table:style-name="ce18">
            <text:p><text:s/>213,870<text:s/></text:p>
          </table:table-cell>
          <table:table-cell office:value-type="float" office:value="95593" table:style-name="ce18">
            <text:p><text:s/>95,593<text:s/></text:p>
          </table:table-cell>
          <table:table-cell office:value-type="float" office:value="177873" table:style-name="ce18">
            <text:p><text:s/>177,873<text:s/></text:p>
          </table:table-cell>
          <table:table-cell office:value-type="float" office:value="99606" table:style-name="ce18">
            <text:p><text:s/>99,606<text:s/></text:p>
          </table:table-cell>
          <table:table-cell office:value-type="float" office:value="331977" table:style-name="ce18">
            <text:p><text:s/>331,977<text:s/></text:p>
          </table:table-cell>
          <table:table-cell office:value-type="float" office:value="210549" table:style-name="ce18">
            <text:p><text:s/>210,549<text:s/></text:p>
          </table:table-cell>
          <table:table-cell office:value-type="float" office:value="277016" table:style-name="ce18">
            <text:p><text:s/>277,016<text:s/></text:p>
          </table:table-cell>
          <table:table-cell office:value-type="float" office:value="525808" table:style-name="ce18">
            <text:p><text:s/>525,808<text:s/></text:p>
          </table:table-cell>
          <table:table-cell office:value-type="float" office:value="286119" table:style-name="ce18">
            <text:p><text:s/>286,119<text:s/></text:p>
          </table:table-cell>
          <table:table-cell office:value-type="float" office:value="311080" table:style-name="ce18">
            <text:p><text:s/>311,080<text:s/></text:p>
          </table:table-cell>
          <table:table-cell office:value-type="float" office:value="343894" table:style-name="ce18">
            <text:p><text:s/>343,894<text:s/></text:p>
          </table:table-cell>
          <table:table-cell office:value-type="float" office:value="339270" table:style-name="ce18">
            <text:p><text:s/>339,270<text:s/></text:p>
          </table:table-cell>
          <table:table-cell office:value-type="float" office:value="3212655" table:formula="of:=SUM([.HO6:.HZ6])" table:style-name="ce24">
            <text:p><text:s/>3,212,655<text:s/></text:p>
          </table:table-cell>
          <table:table-cell office:value-type="float" office:value="422159" table:style-name="ce18">
            <text:p><text:s/>422,159<text:s/></text:p>
          </table:table-cell>
          <table:table-cell office:value-type="float" office:value="297898" table:style-name="ce18">
            <text:p><text:s/>297,898<text:s/></text:p>
          </table:table-cell>
          <table:table-cell office:value-type="float" office:value="824255" table:style-name="ce18">
            <text:p><text:s/>824,255<text:s/></text:p>
          </table:table-cell>
          <table:table-cell office:value-type="float" office:value="370474" table:style-name="ce18">
            <text:p><text:s/>370,474<text:s/></text:p>
          </table:table-cell>
          <table:table-cell office:value-type="float" office:value="481687" table:style-name="ce18">
            <text:p><text:s/>481,687<text:s/></text:p>
          </table:table-cell>
          <table:table-cell office:value-type="float" office:value="368288.5" table:style-name="ce18">
            <text:p><text:s/>368,289<text:s/></text:p>
          </table:table-cell>
          <table:table-cell office:value-type="float" office:value="379671" table:style-name="ce18">
            <text:p><text:s/>379,671<text:s/></text:p>
          </table:table-cell>
          <table:table-cell office:value-type="float" office:value="339622" table:style-name="ce18">
            <text:p><text:s/>339,622<text:s/></text:p>
          </table:table-cell>
          <table:table-cell office:value-type="float" office:value="307472" table:style-name="ce18">
            <text:p><text:s/>307,472<text:s/></text:p>
          </table:table-cell>
          <table:table-cell office:value-type="float" office:value="349339" table:style-name="ce18">
            <text:p><text:s/>349,339<text:s/></text:p>
          </table:table-cell>
          <table:table-cell office:value-type="float" office:value="483800" table:style-name="ce18">
            <text:p><text:s/>483,800<text:s/></text:p>
          </table:table-cell>
          <table:table-cell office:value-type="float" office:value="291584" table:style-name="ce18">
            <text:p><text:s/>291,584<text:s/></text:p>
          </table:table-cell>
          <table:table-cell office:value-type="float" office:value="4916249.5" table:formula="of:=SUM([.IB6:.IM6])" table:style-name="ce24">
            <text:p><text:s/>4,916,250<text:s/></text:p>
          </table:table-cell>
          <table:table-cell table:number-columns-repeated="16136" table:style-name="ce5"/>
        </table:table-row>
        <table:table-row table:style-name="ro5">
          <table:table-cell office:value-type="string" table:style-name="ce7">
            <text:p><text:s text:c="4"/>1.遠期利率協議<text:span text:style-name="T4">(FRA)</text:span></text:p>
          </table:table-cell>
          <table:table-cell office:value-type="float" office:value="510" table:style-name="ce45">
            <text:p>510<text:s/></text:p>
          </table:table-cell>
          <table:table-cell office:value-type="float" office:value="321" table:style-name="ce45">
            <text:p>32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7804" table:style-name="ce46">
            <text:p>7,804<text:s/></text:p>
          </table:table-cell>
          <table:table-cell office:value-type="float" office:value="627" table:style-name="ce46">
            <text:p>627<text:s/></text:p>
          </table:table-cell>
          <table:table-cell office:value-type="float" office:value="0" table:style-name="ce46">
            <text:p>0<text:s/></text:p>
          </table:table-cell>
          <table:table-cell office:value-type="float" office:value="3734" table:style-name="ce46">
            <text:p>3,734<text:s/></text:p>
          </table:table-cell>
          <table:table-cell office:value-type="float" office:value="0" table:style-name="ce46">
            <text:p>0<text:s/></text:p>
          </table:table-cell>
          <table:table-cell office:value-type="float" office:value="3292" table:style-name="ce46">
            <text:p>3,292<text:s/></text:p>
          </table:table-cell>
          <table:table-cell office:value-type="float" office:value="16288" table:formula="of:=SUM([.B7:.M7])" table:style-name="ce46">
            <text:p>16,288<text:s/></text:p>
          </table:table-cell>
          <table:table-cell office:value-type="float" office:value="2584" table:style-name="ce46">
            <text:p>2,584<text:s/></text:p>
          </table:table-cell>
          <table:table-cell office:value-type="float" office:value="248" table:style-name="ce46">
            <text:p>248<text:s/></text:p>
          </table:table-cell>
          <table:table-cell office:value-type="float" office:value="4505" table:style-name="ce46">
            <text:p>4,505<text:s/></text:p>
          </table:table-cell>
          <table:table-cell office:value-type="float" office:value="0" table:style-name="ce46">
            <text:p>0<text:s/></text:p>
          </table:table-cell>
          <table:table-cell office:value-type="float" office:value="4094" table:style-name="ce46">
            <text:p>4,094<text:s/></text:p>
          </table:table-cell>
          <table:table-cell office:value-type="float" office:value="9686" table:style-name="ce46">
            <text:p>9,686<text:s/></text:p>
          </table:table-cell>
          <table:table-cell office:value-type="float" office:value="4160" table:style-name="ce46">
            <text:p>4,160<text:s/></text:p>
          </table:table-cell>
          <table:table-cell office:value-type="float" office:value="701" table:style-name="ce46">
            <text:p>701<text:s/></text:p>
          </table:table-cell>
          <table:table-cell office:value-type="float" office:value="2226" table:style-name="ce46">
            <text:p>2,226<text:s/></text:p>
          </table:table-cell>
          <table:table-cell office:value-type="float" office:value="20633" table:style-name="ce46">
            <text:p>20,633<text:s/></text:p>
          </table:table-cell>
          <table:table-cell office:value-type="float" office:value="7444" table:style-name="ce46">
            <text:p>7,444<text:s/></text:p>
          </table:table-cell>
          <table:table-cell office:value-type="float" office:value="9189" table:style-name="ce46">
            <text:p>9,189<text:s/></text:p>
          </table:table-cell>
          <table:table-cell office:value-type="float" office:value="65470" table:formula="of:=SUM([.O7:.Z7])" table:style-name="ce46">
            <text:p>65,470<text:s/></text:p>
          </table:table-cell>
          <table:table-cell office:value-type="float" office:value="1535" table:style-name="ce46">
            <text:p>1,535<text:s/></text:p>
          </table:table-cell>
          <table:table-cell office:value-type="float" office:value="6454" table:style-name="ce46">
            <text:p>6,454<text:s/></text:p>
          </table:table-cell>
          <table:table-cell office:value-type="float" office:value="4386" table:style-name="ce46">
            <text:p>4,386<text:s/></text:p>
          </table:table-cell>
          <table:table-cell office:value-type="float" office:value="3908" table:style-name="ce46">
            <text:p>3,908<text:s/></text:p>
          </table:table-cell>
          <table:table-cell office:value-type="float" office:value="9755" table:style-name="ce46">
            <text:p>9,755<text:s/></text:p>
          </table:table-cell>
          <table:table-cell office:value-type="float" office:value="16527" table:style-name="ce46">
            <text:p>16,527<text:s/></text:p>
          </table:table-cell>
          <table:table-cell office:value-type="float" office:value="7560" table:style-name="ce46">
            <text:p>7,560<text:s/></text:p>
          </table:table-cell>
          <table:table-cell office:value-type="float" office:value="13716" table:style-name="ce46">
            <text:p>13,716<text:s/></text:p>
          </table:table-cell>
          <table:table-cell office:value-type="float" office:value="21415" table:style-name="ce46">
            <text:p>21,415<text:s/></text:p>
          </table:table-cell>
          <table:table-cell office:value-type="float" office:value="26955" table:style-name="ce46">
            <text:p>26,955<text:s/></text:p>
          </table:table-cell>
          <table:table-cell office:value-type="float" office:value="38011" table:style-name="ce46">
            <text:p>38,011<text:s/></text:p>
          </table:table-cell>
          <table:table-cell office:value-type="float" office:value="43440" table:style-name="ce46">
            <text:p>43,440<text:s/></text:p>
          </table:table-cell>
          <table:table-cell office:value-type="float" office:value="193662" table:formula="of:=SUM([.AB7:.AM7])" table:style-name="ce46">
            <text:p>193,662<text:s/></text:p>
          </table:table-cell>
          <table:table-cell office:value-type="float" office:value="28009" table:style-name="ce46">
            <text:p>28,009<text:s/></text:p>
          </table:table-cell>
          <table:table-cell office:value-type="float" office:value="17858" table:style-name="ce46">
            <text:p>17,858<text:s/></text:p>
          </table:table-cell>
          <table:table-cell office:value-type="float" office:value="31973" table:style-name="ce46">
            <text:p>31,973<text:s/></text:p>
          </table:table-cell>
          <table:table-cell office:value-type="float" office:value="33270" table:style-name="ce46">
            <text:p>33,270<text:s/></text:p>
          </table:table-cell>
          <table:table-cell office:value-type="float" office:value="20537" table:style-name="ce46">
            <text:p>20,537<text:s/></text:p>
          </table:table-cell>
          <table:table-cell office:value-type="float" office:value="39573" table:style-name="ce46">
            <text:p>39,573<text:s/></text:p>
          </table:table-cell>
          <table:table-cell office:value-type="float" office:value="34472" table:style-name="ce46">
            <text:p>34,472<text:s/></text:p>
          </table:table-cell>
          <table:table-cell office:value-type="float" office:value="47526" table:style-name="ce46">
            <text:p>47,526<text:s/></text:p>
          </table:table-cell>
          <table:table-cell office:value-type="float" office:value="66214" table:style-name="ce46">
            <text:p>66,214<text:s/></text:p>
          </table:table-cell>
          <table:table-cell office:value-type="float" office:value="21119" table:style-name="ce46">
            <text:p>21,119<text:s/></text:p>
          </table:table-cell>
          <table:table-cell office:value-type="float" office:value="94807" table:style-name="ce46">
            <text:p>94,807<text:s/></text:p>
          </table:table-cell>
          <table:table-cell office:value-type="float" office:value="32723" table:style-name="ce46">
            <text:p>32,723<text:s/></text:p>
          </table:table-cell>
          <table:table-cell office:value-type="float" office:value="468081" table:formula="of:=SUM([.AO7:.AZ7])" table:style-name="ce46">
            <text:p>468,081<text:s/></text:p>
          </table:table-cell>
          <table:table-cell office:value-type="float" office:value="91268" table:style-name="ce46">
            <text:p>91,268<text:s/></text:p>
          </table:table-cell>
          <table:table-cell office:value-type="float" office:value="55175" table:style-name="ce46">
            <text:p>55,175<text:s/></text:p>
          </table:table-cell>
          <table:table-cell office:value-type="float" office:value="118888" table:style-name="ce46">
            <text:p>118,888<text:s/></text:p>
          </table:table-cell>
          <table:table-cell office:value-type="float" office:value="68214" table:style-name="ce46">
            <text:p>68,214<text:s/></text:p>
          </table:table-cell>
          <table:table-cell office:value-type="float" office:value="74038" table:style-name="ce46">
            <text:p>74,038<text:s/></text:p>
          </table:table-cell>
          <table:table-cell office:value-type="float" office:value="107056" table:style-name="ce46">
            <text:p>107,056<text:s/></text:p>
          </table:table-cell>
          <table:table-cell office:value-type="float" office:value="142463" table:style-name="ce46">
            <text:p>142,463<text:s/></text:p>
          </table:table-cell>
          <table:table-cell office:value-type="float" office:value="137893" table:style-name="ce46">
            <text:p>137,893<text:s/></text:p>
          </table:table-cell>
          <table:table-cell office:value-type="float" office:value="110563" table:style-name="ce46">
            <text:p>110,563<text:s/></text:p>
          </table:table-cell>
          <table:table-cell office:value-type="float" office:value="92522" table:style-name="ce46">
            <text:p>92,522<text:s/></text:p>
          </table:table-cell>
          <table:table-cell office:value-type="float" office:value="10051" table:style-name="ce46">
            <text:p>10,051<text:s/></text:p>
          </table:table-cell>
          <table:table-cell office:value-type="float" office:value="38640" table:style-name="ce46">
            <text:p>38,640<text:s/></text:p>
          </table:table-cell>
          <table:table-cell office:value-type="float" office:value="1046771" table:formula="of:=SUM([.BB7:.BM7])" table:style-name="ce46">
            <text:p>1,046,771<text:s/></text:p>
          </table:table-cell>
          <table:table-cell office:value-type="float" office:value="34610" table:style-name="ce46">
            <text:p>34,610<text:s/></text:p>
          </table:table-cell>
          <table:table-cell office:value-type="float" office:value="30912" table:style-name="ce46">
            <text:p>30,912<text:s/></text:p>
          </table:table-cell>
          <table:table-cell office:value-type="float" office:value="114715" table:style-name="ce46">
            <text:p>114,715<text:s/></text:p>
          </table:table-cell>
          <table:table-cell office:value-type="float" office:value="49840" table:style-name="ce46">
            <text:p>49,840<text:s/></text:p>
          </table:table-cell>
          <table:table-cell office:value-type="float" office:value="57925" table:style-name="ce46">
            <text:p>57,925<text:s/></text:p>
          </table:table-cell>
          <table:table-cell office:value-type="float" office:value="100899" table:style-name="ce46">
            <text:p>100,899<text:s/></text:p>
          </table:table-cell>
          <table:table-cell office:value-type="float" office:value="40878" table:style-name="ce46">
            <text:p>40,878<text:s/></text:p>
          </table:table-cell>
          <table:table-cell office:value-type="float" office:value="64310" table:style-name="ce46">
            <text:p>64,310<text:s/></text:p>
          </table:table-cell>
          <table:table-cell office:value-type="float" office:value="75288" table:style-name="ce46">
            <text:p>75,288<text:s/></text:p>
          </table:table-cell>
          <table:table-cell office:value-type="float" office:value="52621" table:style-name="ce46">
            <text:p>52,621<text:s/></text:p>
          </table:table-cell>
          <table:table-cell office:value-type="float" office:value="55132" table:style-name="ce46">
            <text:p>55,132<text:s/></text:p>
          </table:table-cell>
          <table:table-cell office:value-type="float" office:value="22766" table:style-name="ce46">
            <text:p>22,766<text:s/></text:p>
          </table:table-cell>
          <table:table-cell office:value-type="float" office:value="699896" table:formula="of:=SUM([.BO7:.BZ7])" table:style-name="ce46">
            <text:p>699,896<text:s/></text:p>
          </table:table-cell>
          <table:table-cell office:value-type="float" office:value="13857" table:style-name="ce46">
            <text:p>13,857<text:s/></text:p>
          </table:table-cell>
          <table:table-cell office:value-type="float" office:value="17471" table:style-name="ce46">
            <text:p>17,471<text:s/></text:p>
          </table:table-cell>
          <table:table-cell office:value-type="float" office:value="28650" table:style-name="ce46">
            <text:p>28,650<text:s/></text:p>
          </table:table-cell>
          <table:table-cell office:value-type="float" office:value="41051" table:style-name="ce46">
            <text:p>41,051<text:s/></text:p>
          </table:table-cell>
          <table:table-cell office:value-type="float" office:value="33518" table:style-name="ce46">
            <text:p>33,518<text:s/></text:p>
          </table:table-cell>
          <table:table-cell office:value-type="float" office:value="69883" table:style-name="ce46">
            <text:p>69,883<text:s/></text:p>
          </table:table-cell>
          <table:table-cell office:value-type="float" office:value="61671" table:style-name="ce46">
            <text:p>61,671<text:s/></text:p>
          </table:table-cell>
          <table:table-cell office:value-type="float" office:value="50444" table:style-name="ce46">
            <text:p>50,444<text:s/></text:p>
          </table:table-cell>
          <table:table-cell office:value-type="float" office:value="159124" table:style-name="ce46">
            <text:p>159,124<text:s/></text:p>
          </table:table-cell>
          <table:table-cell office:value-type="float" office:value="40512" table:style-name="ce46">
            <text:p>40,512<text:s/></text:p>
          </table:table-cell>
          <table:table-cell office:value-type="float" office:value="118864" table:style-name="ce46">
            <text:p>118,864<text:s/></text:p>
          </table:table-cell>
          <table:table-cell office:value-type="float" office:value="86302" table:style-name="ce46">
            <text:p>86,302<text:s/></text:p>
          </table:table-cell>
          <table:table-cell office:value-type="float" office:value="721347" table:formula="of:=SUM([.CB7:.CM7])" table:style-name="ce46">
            <text:p>721,347<text:s/></text:p>
          </table:table-cell>
          <table:table-cell office:value-type="float" office:value="87837" table:style-name="ce46">
            <text:p>87,837<text:s/></text:p>
          </table:table-cell>
          <table:table-cell office:value-type="float" office:value="51092" table:style-name="ce46">
            <text:p>51,092<text:s/></text:p>
          </table:table-cell>
          <table:table-cell office:value-type="float" office:value="54189" table:style-name="ce46">
            <text:p>54,189<text:s/></text:p>
          </table:table-cell>
          <table:table-cell office:value-type="float" office:value="4125" table:style-name="ce46">
            <text:p>4,125<text:s/></text:p>
          </table:table-cell>
          <table:table-cell office:value-type="float" office:value="77533" table:style-name="ce46">
            <text:p>77,533<text:s/></text:p>
          </table:table-cell>
          <table:table-cell office:value-type="float" office:value="44043" table:style-name="ce46">
            <text:p>44,043<text:s/></text:p>
          </table:table-cell>
          <table:table-cell office:value-type="float" office:value="48473" table:style-name="ce46">
            <text:p>48,473<text:s/></text:p>
          </table:table-cell>
          <table:table-cell office:value-type="float" office:value="8845" table:style-name="ce46">
            <text:p>8,845<text:s/></text:p>
          </table:table-cell>
          <table:table-cell office:value-type="float" office:value="132880" table:style-name="ce46">
            <text:p>132,880<text:s/></text:p>
          </table:table-cell>
          <table:table-cell office:value-type="float" office:value="135158" table:style-name="ce46">
            <text:p>135,158<text:s/></text:p>
          </table:table-cell>
          <table:table-cell office:value-type="float" office:value="164994" table:style-name="ce46">
            <text:p>164,994<text:s/></text:p>
          </table:table-cell>
          <table:table-cell office:value-type="float" office:value="90682" table:style-name="ce46">
            <text:p>90,682<text:s/></text:p>
          </table:table-cell>
          <table:table-cell office:value-type="float" office:value="899851" table:formula="of:=SUM([.CO7:.CZ7])" table:style-name="ce46">
            <text:p>899,851<text:s/></text:p>
          </table:table-cell>
          <table:table-cell office:value-type="float" office:value="79343" table:style-name="ce46">
            <text:p>79,343<text:s/></text:p>
          </table:table-cell>
          <table:table-cell office:value-type="float" office:value="126807" table:style-name="ce46">
            <text:p>126,807<text:s/></text:p>
          </table:table-cell>
          <table:table-cell office:value-type="float" office:value="148361" table:style-name="ce46">
            <text:p>148,361<text:s/></text:p>
          </table:table-cell>
          <table:table-cell office:value-type="float" office:value="52781" table:style-name="ce46">
            <text:p>52,781<text:s/></text:p>
          </table:table-cell>
          <table:table-cell office:value-type="float" office:value="239479" table:style-name="ce46">
            <text:p>239,479<text:s/></text:p>
          </table:table-cell>
          <table:table-cell office:value-type="float" office:value="125350" table:style-name="ce46">
            <text:p>125,350<text:s/></text:p>
          </table:table-cell>
          <table:table-cell office:value-type="float" office:value="113716" table:style-name="ce46">
            <text:p>113,716<text:s/></text:p>
          </table:table-cell>
          <table:table-cell office:value-type="float" office:value="48714" table:style-name="ce46">
            <text:p>48,714<text:s/></text:p>
          </table:table-cell>
          <table:table-cell office:value-type="float" office:value="56598" table:style-name="ce46">
            <text:p>56,598<text:s/></text:p>
          </table:table-cell>
          <table:table-cell office:value-type="float" office:value="18293" table:style-name="ce46">
            <text:p>18,293<text:s/></text:p>
          </table:table-cell>
          <table:table-cell office:value-type="float" office:value="18216" table:style-name="ce46">
            <text:p>18,216<text:s/></text:p>
          </table:table-cell>
          <table:table-cell office:value-type="float" office:value="23913" table:style-name="ce46">
            <text:p>23,913<text:s/></text:p>
          </table:table-cell>
          <table:table-cell office:value-type="float" office:value="1051571" table:formula="of:=SUM([.DB7:.DM7])" table:style-name="ce46">
            <text:p>1,051,571<text:s/></text:p>
          </table:table-cell>
          <table:table-cell office:value-type="float" office:value="9555" table:style-name="ce46">
            <text:p>9,555<text:s/></text:p>
          </table:table-cell>
          <table:table-cell office:value-type="float" office:value="3295" table:style-name="ce46">
            <text:p>3,295<text:s/></text:p>
          </table:table-cell>
          <table:table-cell office:value-type="float" office:value="24817" table:style-name="ce46">
            <text:p>24,817<text:s/></text:p>
          </table:table-cell>
          <table:table-cell office:value-type="float" office:value="7321" table:style-name="ce46">
            <text:p>7,321<text:s/></text:p>
          </table:table-cell>
          <table:table-cell office:value-type="float" office:value="19547" table:style-name="ce46">
            <text:p>19,547<text:s/></text:p>
          </table:table-cell>
          <table:table-cell office:value-type="float" office:value="8000" table:style-name="ce46">
            <text:p>8,000<text:s/></text:p>
          </table:table-cell>
          <table:table-cell office:value-type="float" office:value="75124" table:style-name="ce46">
            <text:p>75,124<text:s/></text:p>
          </table:table-cell>
          <table:table-cell office:value-type="float" office:value="79635" table:style-name="ce46">
            <text:p>79,635<text:s/></text:p>
          </table:table-cell>
          <table:table-cell office:value-type="float" office:value="59140" table:style-name="ce46">
            <text:p>59,140<text:s/></text:p>
          </table:table-cell>
          <table:table-cell office:value-type="float" office:value="27386" table:style-name="ce46">
            <text:p>27,386<text:s/></text:p>
          </table:table-cell>
          <table:table-cell office:value-type="float" office:value="121468" table:style-name="ce46">
            <text:p>121,468<text:s/></text:p>
          </table:table-cell>
          <table:table-cell office:value-type="float" office:value="51259" table:style-name="ce46">
            <text:p>51,259<text:s/></text:p>
          </table:table-cell>
          <table:table-cell office:value-type="float" office:value="486547" table:formula="of:=SUM([.DO7:.DZ7])" table:style-name="ce46">
            <text:p>486,547<text:s/></text:p>
          </table:table-cell>
          <table:table-cell office:value-type="float" office:value="109398" table:style-name="ce46">
            <text:p>109,398<text:s/></text:p>
          </table:table-cell>
          <table:table-cell office:value-type="float" office:value="145882" table:style-name="ce46">
            <text:p>145,882<text:s/></text:p>
          </table:table-cell>
          <table:table-cell office:value-type="float" office:value="15202" table:style-name="ce46">
            <text:p>15,202<text:s/></text:p>
          </table:table-cell>
          <table:table-cell office:value-type="float" office:value="37147" table:style-name="ce46">
            <text:p>37,147<text:s/></text:p>
          </table:table-cell>
          <table:table-cell office:value-type="float" office:value="34215" table:style-name="ce46">
            <text:p>34,215<text:s/></text:p>
          </table:table-cell>
          <table:table-cell office:value-type="float" office:value="21855" table:style-name="ce46">
            <text:p>21,855<text:s/></text:p>
          </table:table-cell>
          <table:table-cell office:value-type="float" office:value="21474" table:style-name="ce46">
            <text:p>21,474<text:s/></text:p>
          </table:table-cell>
          <table:table-cell office:value-type="float" office:value="12847" table:style-name="ce46">
            <text:p>12,847<text:s/></text:p>
          </table:table-cell>
          <table:table-cell office:value-type="float" office:value="28907" table:style-name="ce46">
            <text:p>28,907<text:s/></text:p>
          </table:table-cell>
          <table:table-cell office:value-type="float" office:value="66563" table:style-name="ce46">
            <text:p>66,563<text:s/></text:p>
          </table:table-cell>
          <table:table-cell office:value-type="float" office:value="48944" table:style-name="ce46">
            <text:p>48,944<text:s/></text:p>
          </table:table-cell>
          <table:table-cell office:value-type="float" office:value="62207" table:style-name="ce46">
            <text:p>62,207<text:s/></text:p>
          </table:table-cell>
          <table:table-cell office:value-type="float" office:value="604641" table:formula="of:=SUM([.EB7:.EM7])" table:style-name="ce46">
            <text:p>604,641<text:s/></text:p>
          </table:table-cell>
          <table:table-cell office:value-type="float" office:value="57205" table:style-name="ce46">
            <text:p>57,205<text:s/></text:p>
          </table:table-cell>
          <table:table-cell office:value-type="float" office:value="17475" table:style-name="ce46">
            <text:p>17,475<text:s/></text:p>
          </table:table-cell>
          <table:table-cell office:value-type="float" office:value="24759" table:style-name="ce46">
            <text:p>24,759<text:s/></text:p>
          </table:table-cell>
          <table:table-cell office:value-type="float" office:value="18767" table:style-name="ce46">
            <text:p>18,767<text:s/></text:p>
          </table:table-cell>
          <table:table-cell office:value-type="float" office:value="27426" table:style-name="ce46">
            <text:p>27,426<text:s/></text:p>
          </table:table-cell>
          <table:table-cell office:value-type="float" office:value="33476" table:style-name="ce46">
            <text:p>33,476<text:s/></text:p>
          </table:table-cell>
          <table:table-cell office:value-type="float" office:value="0" table:style-name="ce46">
            <text:p>0<text:s/></text:p>
          </table:table-cell>
          <table:table-cell office:value-type="float" office:value="5268" table:style-name="ce46">
            <text:p>5,268<text:s/></text:p>
          </table:table-cell>
          <table:table-cell office:value-type="float" office:value="6440" table:style-name="ce46">
            <text:p>6,44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90816" table:formula="of:=SUM([.EO7:.EZ7])" table:style-name="ce46">
            <text:p>190,816<text:s/></text:p>
          </table:table-cell>
          <table:table-cell office:value-type="float" office:value="10350" table:style-name="ce46">
            <text:p>10,350<text:s/></text:p>
          </table:table-cell>
          <table:table-cell office:value-type="float" office:value="5306" table:style-name="ce46">
            <text:p>5,306<text:s/></text:p>
          </table:table-cell>
          <table:table-cell office:value-type="float" office:value="7954" table:style-name="ce46">
            <text:p>7,954<text:s/></text:p>
          </table:table-cell>
          <table:table-cell office:value-type="float" office:value="1628" table:style-name="ce46">
            <text:p>1,628<text:s/></text:p>
          </table:table-cell>
          <table:table-cell office:value-type="float" office:value="8023" table:style-name="ce47">
            <text:p>8,023<text:s/></text:p>
          </table:table-cell>
          <table:table-cell office:value-type="float" office:value="16131" table:style-name="ce47">
            <text:p>16,131<text:s/></text:p>
          </table:table-cell>
          <table:table-cell office:value-type="float" office:value="0" table:style-name="ce47">
            <text:p>0<text:s/></text:p>
          </table:table-cell>
          <table:table-cell office:value-type="float" office:value="0" table:style-name="ce47">
            <text:p>0<text:s/></text:p>
          </table:table-cell>
          <table:table-cell office:value-type="float" office:value="400" table:style-name="ce46">
            <text:p>400<text:s/></text:p>
          </table:table-cell>
          <table:table-cell office:value-type="float" office:value="12313" table:style-name="ce46">
            <text:p>12,313<text:s/></text:p>
          </table:table-cell>
          <table:table-cell office:value-type="float" office:value="0" table:style-name="ce46">
            <text:p>0<text:s/></text:p>
          </table:table-cell>
          <table:table-cell office:value-type="float" office:value="0" table:style-name="ce46">
            <text:p>0<text:s/></text:p>
          </table:table-cell>
          <table:table-cell office:value-type="float" office:value="62105" table:formula="of:=SUM([.FB7:.FM7])" table:style-name="ce46">
            <text:p>62,105<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5568" table:style-name="ce48">
            <text:p>15,568<text:s/></text:p>
          </table:table-cell>
          <table:table-cell office:value-type="float" office:value="300" table:style-name="ce48">
            <text:p>300<text:s/></text:p>
          </table:table-cell>
          <table:table-cell office:value-type="float" office:value="0" table:style-name="ce48">
            <text:p>0<text:s/></text:p>
          </table:table-cell>
          <table:table-cell office:value-type="float" office:value="3048" table:style-name="ce48">
            <text:p>3,048<text:s/></text:p>
          </table:table-cell>
          <table:table-cell office:value-type="float" office:value="0" table:style-name="ce48">
            <text:p>0<text:s/></text:p>
          </table:table-cell>
          <table:table-cell office:value-type="float" office:value="0" table:style-name="ce48">
            <text:p>0<text:s/></text:p>
          </table:table-cell>
          <table:table-cell office:value-type="float" office:value="17081" table:style-name="ce48">
            <text:p>17,081<text:s/></text:p>
          </table:table-cell>
          <table:table-cell office:value-type="float" office:value="35997" table:formula="of:=SUM([.FO7:.FZ7])" table:style-name="ce48">
            <text:p>35,997<text:s/></text:p>
          </table:table-cell>
          <table:table-cell office:value-type="float" office:value="0" table:style-name="ce48">
            <text:p>0<text:s/></text:p>
          </table:table-cell>
          <table:table-cell office:value-type="float" office:value="11748" table:style-name="ce48">
            <text:p>11,74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9" table:style-name="ce48">
            <text:p>14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74" table:style-name="ce48">
            <text:p>574<text:s/></text:p>
          </table:table-cell>
          <table:table-cell office:value-type="float" office:value="0" table:style-name="ce48">
            <text:p>0<text:s/></text:p>
          </table:table-cell>
          <table:table-cell office:value-type="float" office:value="0" table:style-name="ce48">
            <text:p>0<text:s/></text:p>
          </table:table-cell>
          <table:table-cell office:value-type="float" office:value="12471" table:formula="of:=SUM([.GB7:.GM7])" table:style-name="ce48">
            <text:p>12,471<text:s/></text:p>
          </table:table-cell>
          <table:table-cell office:value-type="float" office:value="771" table:style-name="ce48">
            <text:p>77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68" table:style-name="ce48">
            <text:p>66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39" table:formula="of:=SUM([.GO7:.GZ7])" table:style-name="ce48">
            <text:p>1,43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895" table:style-name="ce48">
            <text:p>7,89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7895" table:formula="of:=SUM([.HB7:.HM7])" table:style-name="ce24">
            <text:p><text:s/>7,8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616" table:style-name="ce18">
            <text:p><text:s/>65,616<text:s/></text:p>
          </table:table-cell>
          <table:table-cell office:value-type="float" office:value="918" table:style-name="ce18">
            <text:p><text:s/>9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6534" table:formula="of:=SUM([.HO7:.HZ7])" table:style-name="ce24">
            <text:p><text:s/>66,5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 table:style-name="ce18">
            <text:p><text:s/>5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68" table:style-name="ce18">
            <text:p><text:s/>3,868<text:s/></text:p>
          </table:table-cell>
          <table:table-cell office:value-type="float" office:value="4368" table:formula="of:=SUM([.IB7:.IM7])" table:style-name="ce24">
            <text:p><text:s/>4,368<text:s/></text:p>
          </table:table-cell>
          <table:table-cell table:number-columns-repeated="16136" table:style-name="ce5"/>
        </table:table-row>
        <table:table-row table:style-name="ro5">
          <table:table-cell office:value-type="string" table:style-name="ce7">
            <text:p><text:s text:c="4"/>2.換利<text:span text:style-name="T4">(IRS)</text:span></text:p>
          </table:table-cell>
          <table:table-cell office:value-type="float" office:value="8266" table:style-name="ce45">
            <text:p>8,266<text:s/></text:p>
          </table:table-cell>
          <table:table-cell office:value-type="float" office:value="11785" table:style-name="ce45">
            <text:p>11,785<text:s/></text:p>
          </table:table-cell>
          <table:table-cell office:value-type="float" office:value="4411" table:style-name="ce45">
            <text:p>4,411<text:s/></text:p>
          </table:table-cell>
          <table:table-cell office:value-type="float" office:value="13425" table:style-name="ce45">
            <text:p>13,425<text:s/></text:p>
          </table:table-cell>
          <table:table-cell office:value-type="float" office:value="17843" table:style-name="ce45">
            <text:p>17,843<text:s/></text:p>
          </table:table-cell>
          <table:table-cell office:value-type="float" office:value="18559" table:style-name="ce45">
            <text:p>18,559<text:s/></text:p>
          </table:table-cell>
          <table:table-cell office:value-type="float" office:value="7868" table:style-name="ce46">
            <text:p>7,868<text:s/></text:p>
          </table:table-cell>
          <table:table-cell office:value-type="float" office:value="13813" table:style-name="ce46">
            <text:p>13,813<text:s/></text:p>
          </table:table-cell>
          <table:table-cell office:value-type="float" office:value="53652" table:style-name="ce46">
            <text:p>53,652<text:s/></text:p>
          </table:table-cell>
          <table:table-cell office:value-type="float" office:value="13111" table:style-name="ce46">
            <text:p>13,111<text:s/></text:p>
          </table:table-cell>
          <table:table-cell office:value-type="float" office:value="4956" table:style-name="ce46">
            <text:p>4,956<text:s/></text:p>
          </table:table-cell>
          <table:table-cell office:value-type="float" office:value="5365" table:style-name="ce46">
            <text:p>5,365<text:s/></text:p>
          </table:table-cell>
          <table:table-cell office:value-type="float" office:value="173054" table:formula="of:=SUM([.B8:.M8])" table:style-name="ce46">
            <text:p>173,054<text:s/></text:p>
          </table:table-cell>
          <table:table-cell office:value-type="float" office:value="7051" table:style-name="ce46">
            <text:p>7,051<text:s/></text:p>
          </table:table-cell>
          <table:table-cell office:value-type="float" office:value="4439" table:style-name="ce46">
            <text:p>4,439<text:s/></text:p>
          </table:table-cell>
          <table:table-cell office:value-type="float" office:value="14089" table:style-name="ce46">
            <text:p>14,089<text:s/></text:p>
          </table:table-cell>
          <table:table-cell office:value-type="float" office:value="16916" table:style-name="ce46">
            <text:p>16,916<text:s/></text:p>
          </table:table-cell>
          <table:table-cell office:value-type="float" office:value="11072" table:style-name="ce46">
            <text:p>11,072<text:s/></text:p>
          </table:table-cell>
          <table:table-cell office:value-type="float" office:value="22684" table:style-name="ce46">
            <text:p>22,684<text:s/></text:p>
          </table:table-cell>
          <table:table-cell office:value-type="float" office:value="9751" table:style-name="ce46">
            <text:p>9,751<text:s/></text:p>
          </table:table-cell>
          <table:table-cell office:value-type="float" office:value="7379" table:style-name="ce46">
            <text:p>7,379<text:s/></text:p>
          </table:table-cell>
          <table:table-cell office:value-type="float" office:value="7770" table:style-name="ce46">
            <text:p>7,770<text:s/></text:p>
          </table:table-cell>
          <table:table-cell office:value-type="float" office:value="17715" table:style-name="ce46">
            <text:p>17,715<text:s/></text:p>
          </table:table-cell>
          <table:table-cell office:value-type="float" office:value="14063" table:style-name="ce46">
            <text:p>14,063<text:s/></text:p>
          </table:table-cell>
          <table:table-cell office:value-type="float" office:value="12336" table:style-name="ce46">
            <text:p>12,336<text:s/></text:p>
          </table:table-cell>
          <table:table-cell office:value-type="float" office:value="145265" table:formula="of:=SUM([.O8:.Z8])" table:style-name="ce46">
            <text:p>145,265<text:s/></text:p>
          </table:table-cell>
          <table:table-cell office:value-type="float" office:value="12295" table:style-name="ce46">
            <text:p>12,295<text:s/></text:p>
          </table:table-cell>
          <table:table-cell office:value-type="float" office:value="16804" table:style-name="ce46">
            <text:p>16,804<text:s/></text:p>
          </table:table-cell>
          <table:table-cell office:value-type="float" office:value="18199" table:style-name="ce46">
            <text:p>18,199<text:s/></text:p>
          </table:table-cell>
          <table:table-cell office:value-type="float" office:value="7296" table:style-name="ce46">
            <text:p>7,296<text:s/></text:p>
          </table:table-cell>
          <table:table-cell office:value-type="float" office:value="21438" table:style-name="ce46">
            <text:p>21,438<text:s/></text:p>
          </table:table-cell>
          <table:table-cell office:value-type="float" office:value="13592" table:style-name="ce46">
            <text:p>13,592<text:s/></text:p>
          </table:table-cell>
          <table:table-cell office:value-type="float" office:value="15161" table:style-name="ce46">
            <text:p>15,161<text:s/></text:p>
          </table:table-cell>
          <table:table-cell office:value-type="float" office:value="17547" table:style-name="ce46">
            <text:p>17,547<text:s/></text:p>
          </table:table-cell>
          <table:table-cell office:value-type="float" office:value="13993" table:style-name="ce46">
            <text:p>13,993<text:s/></text:p>
          </table:table-cell>
          <table:table-cell office:value-type="float" office:value="24877" table:style-name="ce46">
            <text:p>24,877<text:s/></text:p>
          </table:table-cell>
          <table:table-cell office:value-type="float" office:value="17337" table:style-name="ce46">
            <text:p>17,337<text:s/></text:p>
          </table:table-cell>
          <table:table-cell office:value-type="float" office:value="28010" table:style-name="ce46">
            <text:p>28,010<text:s/></text:p>
          </table:table-cell>
          <table:table-cell office:value-type="float" office:value="206549" table:formula="of:=SUM([.AB8:.AM8])" table:style-name="ce46">
            <text:p>206,549<text:s/></text:p>
          </table:table-cell>
          <table:table-cell office:value-type="float" office:value="6742" table:style-name="ce46">
            <text:p>6,742<text:s/></text:p>
          </table:table-cell>
          <table:table-cell office:value-type="float" office:value="17666" table:style-name="ce46">
            <text:p>17,666<text:s/></text:p>
          </table:table-cell>
          <table:table-cell office:value-type="float" office:value="15904" table:style-name="ce46">
            <text:p>15,904<text:s/></text:p>
          </table:table-cell>
          <table:table-cell office:value-type="float" office:value="32769" table:style-name="ce46">
            <text:p>32,769<text:s/></text:p>
          </table:table-cell>
          <table:table-cell office:value-type="float" office:value="60335" table:style-name="ce46">
            <text:p>60,335<text:s/></text:p>
          </table:table-cell>
          <table:table-cell office:value-type="float" office:value="60102" table:style-name="ce46">
            <text:p>60,102<text:s/></text:p>
          </table:table-cell>
          <table:table-cell office:value-type="float" office:value="68483" table:style-name="ce46">
            <text:p>68,483<text:s/></text:p>
          </table:table-cell>
          <table:table-cell office:value-type="float" office:value="89365" table:style-name="ce46">
            <text:p>89,365<text:s/></text:p>
          </table:table-cell>
          <table:table-cell office:value-type="float" office:value="38534" table:style-name="ce46">
            <text:p>38,534<text:s/></text:p>
          </table:table-cell>
          <table:table-cell office:value-type="float" office:value="55689" table:style-name="ce46">
            <text:p>55,689<text:s/></text:p>
          </table:table-cell>
          <table:table-cell office:value-type="float" office:value="118780" table:style-name="ce46">
            <text:p>118,780<text:s/></text:p>
          </table:table-cell>
          <table:table-cell office:value-type="float" office:value="52063" table:style-name="ce46">
            <text:p>52,063<text:s/></text:p>
          </table:table-cell>
          <table:table-cell office:value-type="float" office:value="616432" table:formula="of:=SUM([.AO8:.AZ8])" table:style-name="ce46">
            <text:p>616,432<text:s/></text:p>
          </table:table-cell>
          <table:table-cell office:value-type="float" office:value="128447" table:style-name="ce46">
            <text:p>128,447<text:s/></text:p>
          </table:table-cell>
          <table:table-cell office:value-type="float" office:value="49301" table:style-name="ce46">
            <text:p>49,301<text:s/></text:p>
          </table:table-cell>
          <table:table-cell office:value-type="float" office:value="131432" table:style-name="ce46">
            <text:p>131,432<text:s/></text:p>
          </table:table-cell>
          <table:table-cell office:value-type="float" office:value="163176" table:style-name="ce46">
            <text:p>163,176<text:s/></text:p>
          </table:table-cell>
          <table:table-cell office:value-type="float" office:value="199794" table:style-name="ce46">
            <text:p>199,794<text:s/></text:p>
          </table:table-cell>
          <table:table-cell office:value-type="float" office:value="102595" table:style-name="ce46">
            <text:p>102,595<text:s/></text:p>
          </table:table-cell>
          <table:table-cell office:value-type="float" office:value="143161" table:style-name="ce46">
            <text:p>143,161<text:s/></text:p>
          </table:table-cell>
          <table:table-cell office:value-type="float" office:value="133502" table:style-name="ce46">
            <text:p>133,502<text:s/></text:p>
          </table:table-cell>
          <table:table-cell office:value-type="float" office:value="99957" table:style-name="ce46">
            <text:p>99,957<text:s/></text:p>
          </table:table-cell>
          <table:table-cell office:value-type="float" office:value="152864" table:style-name="ce46">
            <text:p>152,864<text:s/></text:p>
          </table:table-cell>
          <table:table-cell office:value-type="float" office:value="218853" table:style-name="ce46">
            <text:p>218,853<text:s/></text:p>
          </table:table-cell>
          <table:table-cell office:value-type="float" office:value="115206" table:style-name="ce46">
            <text:p>115,206<text:s/></text:p>
          </table:table-cell>
          <table:table-cell office:value-type="float" office:value="1638288" table:formula="of:=SUM([.BB8:.BM8])" table:style-name="ce46">
            <text:p>1,638,288<text:s/></text:p>
          </table:table-cell>
          <table:table-cell office:value-type="float" office:value="186222" table:style-name="ce46">
            <text:p>186,222<text:s/></text:p>
          </table:table-cell>
          <table:table-cell office:value-type="float" office:value="169020" table:style-name="ce46">
            <text:p>169,020<text:s/></text:p>
          </table:table-cell>
          <table:table-cell office:value-type="float" office:value="198990" table:style-name="ce46">
            <text:p>198,990<text:s/></text:p>
          </table:table-cell>
          <table:table-cell office:value-type="float" office:value="248865" table:style-name="ce46">
            <text:p>248,865<text:s/></text:p>
          </table:table-cell>
          <table:table-cell office:value-type="float" office:value="186750" table:style-name="ce46">
            <text:p>186,750<text:s/></text:p>
          </table:table-cell>
          <table:table-cell office:value-type="float" office:value="229641" table:style-name="ce46">
            <text:p>229,641<text:s/></text:p>
          </table:table-cell>
          <table:table-cell office:value-type="float" office:value="301573" table:style-name="ce46">
            <text:p>301,573<text:s/></text:p>
          </table:table-cell>
          <table:table-cell office:value-type="float" office:value="342741" table:style-name="ce46">
            <text:p>342,741<text:s/></text:p>
          </table:table-cell>
          <table:table-cell office:value-type="float" office:value="240951" table:style-name="ce46">
            <text:p>240,951<text:s/></text:p>
          </table:table-cell>
          <table:table-cell office:value-type="float" office:value="213716" table:style-name="ce46">
            <text:p>213,716<text:s/></text:p>
          </table:table-cell>
          <table:table-cell office:value-type="float" office:value="227143" table:style-name="ce46">
            <text:p>227,143<text:s/></text:p>
          </table:table-cell>
          <table:table-cell office:value-type="float" office:value="197960" table:style-name="ce46">
            <text:p>197,960<text:s/></text:p>
          </table:table-cell>
          <table:table-cell office:value-type="float" office:value="2743572" table:formula="of:=SUM([.BO8:.BZ8])" table:style-name="ce46">
            <text:p>2,743,572<text:s/></text:p>
          </table:table-cell>
          <table:table-cell office:value-type="float" office:value="239236" table:style-name="ce46">
            <text:p>239,236<text:s/></text:p>
          </table:table-cell>
          <table:table-cell office:value-type="float" office:value="386536" table:style-name="ce46">
            <text:p>386,536<text:s/></text:p>
          </table:table-cell>
          <table:table-cell office:value-type="float" office:value="420362" table:style-name="ce46">
            <text:p>420,362<text:s/></text:p>
          </table:table-cell>
          <table:table-cell office:value-type="float" office:value="552119" table:style-name="ce46">
            <text:p>552,119<text:s/></text:p>
          </table:table-cell>
          <table:table-cell office:value-type="float" office:value="536286" table:style-name="ce46">
            <text:p>536,286<text:s/></text:p>
          </table:table-cell>
          <table:table-cell office:value-type="float" office:value="466767" table:style-name="ce46">
            <text:p>466,767<text:s/></text:p>
          </table:table-cell>
          <table:table-cell office:value-type="float" office:value="357371" table:style-name="ce46">
            <text:p>357,371<text:s/></text:p>
          </table:table-cell>
          <table:table-cell office:value-type="float" office:value="296515" table:style-name="ce46">
            <text:p>296,515<text:s/></text:p>
          </table:table-cell>
          <table:table-cell office:value-type="float" office:value="323400" table:style-name="ce46">
            <text:p>323,400<text:s/></text:p>
          </table:table-cell>
          <table:table-cell office:value-type="float" office:value="301524" table:style-name="ce46">
            <text:p>301,524<text:s/></text:p>
          </table:table-cell>
          <table:table-cell office:value-type="float" office:value="385240" table:style-name="ce46">
            <text:p>385,240<text:s/></text:p>
          </table:table-cell>
          <table:table-cell office:value-type="float" office:value="421504" table:style-name="ce46">
            <text:p>421,504<text:s/></text:p>
          </table:table-cell>
          <table:table-cell office:value-type="float" office:value="4686860" table:formula="of:=SUM([.CB8:.CM8])" table:style-name="ce46">
            <text:p>4,686,860<text:s/></text:p>
          </table:table-cell>
          <table:table-cell office:value-type="float" office:value="356155" table:style-name="ce46">
            <text:p>356,155<text:s/></text:p>
          </table:table-cell>
          <table:table-cell office:value-type="float" office:value="209878" table:style-name="ce46">
            <text:p>209,878<text:s/></text:p>
          </table:table-cell>
          <table:table-cell office:value-type="float" office:value="708880" table:style-name="ce46">
            <text:p>708,880<text:s/></text:p>
          </table:table-cell>
          <table:table-cell office:value-type="float" office:value="458887" table:style-name="ce46">
            <text:p>458,887<text:s/></text:p>
          </table:table-cell>
          <table:table-cell office:value-type="float" office:value="529470" table:style-name="ce46">
            <text:p>529,470<text:s/></text:p>
          </table:table-cell>
          <table:table-cell office:value-type="float" office:value="657324" table:style-name="ce46">
            <text:p>657,324<text:s/></text:p>
          </table:table-cell>
          <table:table-cell office:value-type="float" office:value="496809" table:style-name="ce46">
            <text:p>496,809<text:s/></text:p>
          </table:table-cell>
          <table:table-cell office:value-type="float" office:value="481082" table:style-name="ce46">
            <text:p>481,082<text:s/></text:p>
          </table:table-cell>
          <table:table-cell office:value-type="float" office:value="591904" table:style-name="ce46">
            <text:p>591,904<text:s/></text:p>
          </table:table-cell>
          <table:table-cell office:value-type="float" office:value="445114" table:style-name="ce46">
            <text:p>445,114<text:s/></text:p>
          </table:table-cell>
          <table:table-cell office:value-type="float" office:value="570228" table:style-name="ce46">
            <text:p>570,228<text:s/></text:p>
          </table:table-cell>
          <table:table-cell office:value-type="float" office:value="341355" table:style-name="ce46">
            <text:p>341,355<text:s/></text:p>
          </table:table-cell>
          <table:table-cell office:value-type="float" office:value="5847086" table:formula="of:=SUM([.CO8:.CZ8])" table:style-name="ce46">
            <text:p>5,847,086<text:s/></text:p>
          </table:table-cell>
          <table:table-cell office:value-type="float" office:value="549438" table:style-name="ce46">
            <text:p>549,438<text:s/></text:p>
          </table:table-cell>
          <table:table-cell office:value-type="float" office:value="591947" table:style-name="ce46">
            <text:p>591,947<text:s/></text:p>
          </table:table-cell>
          <table:table-cell office:value-type="float" office:value="824819" table:style-name="ce46">
            <text:p>824,819<text:s/></text:p>
          </table:table-cell>
          <table:table-cell office:value-type="float" office:value="699690" table:style-name="ce46">
            <text:p>699,690<text:s/></text:p>
          </table:table-cell>
          <table:table-cell office:value-type="float" office:value="821107" table:style-name="ce46">
            <text:p>821,107<text:s/></text:p>
          </table:table-cell>
          <table:table-cell office:value-type="float" office:value="766707" table:style-name="ce46">
            <text:p>766,707<text:s/></text:p>
          </table:table-cell>
          <table:table-cell office:value-type="float" office:value="575780" table:style-name="ce46">
            <text:p>575,780<text:s/></text:p>
          </table:table-cell>
          <table:table-cell office:value-type="float" office:value="591005" table:style-name="ce46">
            <text:p>591,005<text:s/></text:p>
          </table:table-cell>
          <table:table-cell office:value-type="float" office:value="590480" table:style-name="ce46">
            <text:p>590,480<text:s/></text:p>
          </table:table-cell>
          <table:table-cell office:value-type="float" office:value="487200" table:style-name="ce46">
            <text:p>487,200<text:s/></text:p>
          </table:table-cell>
          <table:table-cell office:value-type="float" office:value="571708" table:style-name="ce46">
            <text:p>571,708<text:s/></text:p>
          </table:table-cell>
          <table:table-cell office:value-type="float" office:value="379319" table:style-name="ce46">
            <text:p>379,319<text:s/></text:p>
          </table:table-cell>
          <table:table-cell office:value-type="float" office:value="7449200" table:formula="of:=SUM([.DB8:.DM8])" table:style-name="ce46">
            <text:p>7,449,200<text:s/></text:p>
          </table:table-cell>
          <table:table-cell office:value-type="float" office:value="548086" table:style-name="ce46">
            <text:p>548,086<text:s/></text:p>
          </table:table-cell>
          <table:table-cell office:value-type="float" office:value="369914" table:style-name="ce46">
            <text:p>369,914<text:s/></text:p>
          </table:table-cell>
          <table:table-cell office:value-type="float" office:value="698552" table:style-name="ce46">
            <text:p>698,552<text:s/></text:p>
          </table:table-cell>
          <table:table-cell office:value-type="float" office:value="706120" table:style-name="ce46">
            <text:p>706,120<text:s/></text:p>
          </table:table-cell>
          <table:table-cell office:value-type="float" office:value="1081985" table:style-name="ce46">
            <text:p>1,081,985<text:s/></text:p>
          </table:table-cell>
          <table:table-cell office:value-type="float" office:value="1318135" table:style-name="ce46">
            <text:p>1,318,135<text:s/></text:p>
          </table:table-cell>
          <table:table-cell office:value-type="float" office:value="853073" table:style-name="ce46">
            <text:p>853,073<text:s/></text:p>
          </table:table-cell>
          <table:table-cell office:value-type="float" office:value="1125824" table:style-name="ce46">
            <text:p>1,125,824<text:s/></text:p>
          </table:table-cell>
          <table:table-cell office:value-type="float" office:value="415160" table:style-name="ce46">
            <text:p>415,160<text:s/></text:p>
          </table:table-cell>
          <table:table-cell office:value-type="float" office:value="577448" table:style-name="ce46">
            <text:p>577,448<text:s/></text:p>
          </table:table-cell>
          <table:table-cell office:value-type="float" office:value="761040" table:style-name="ce46">
            <text:p>761,040<text:s/></text:p>
          </table:table-cell>
          <table:table-cell office:value-type="float" office:value="361703" table:style-name="ce46">
            <text:p>361,703<text:s/></text:p>
          </table:table-cell>
          <table:table-cell office:value-type="float" office:value="8817040" table:formula="of:=SUM([.DO8:.DZ8])" table:style-name="ce46">
            <text:p>8,817,040<text:s/></text:p>
          </table:table-cell>
          <table:table-cell office:value-type="float" office:value="935553" table:style-name="ce46">
            <text:p>935,553<text:s/></text:p>
          </table:table-cell>
          <table:table-cell office:value-type="float" office:value="995366" table:style-name="ce46">
            <text:p>995,366<text:s/></text:p>
          </table:table-cell>
          <table:table-cell office:value-type="float" office:value="1438916" table:style-name="ce46">
            <text:p>1,438,916<text:s/></text:p>
          </table:table-cell>
          <table:table-cell office:value-type="float" office:value="904633" table:style-name="ce46">
            <text:p>904,633<text:s/></text:p>
          </table:table-cell>
          <table:table-cell office:value-type="float" office:value="879035" table:style-name="ce46">
            <text:p>879,035<text:s/></text:p>
          </table:table-cell>
          <table:table-cell office:value-type="float" office:value="1093869" table:style-name="ce46">
            <text:p>1,093,869<text:s/></text:p>
          </table:table-cell>
          <table:table-cell office:value-type="float" office:value="939667" table:style-name="ce46">
            <text:p>939,667<text:s/></text:p>
          </table:table-cell>
          <table:table-cell office:value-type="float" office:value="870969" table:style-name="ce46">
            <text:p>870,969<text:s/></text:p>
          </table:table-cell>
          <table:table-cell office:value-type="float" office:value="1116245" table:style-name="ce46">
            <text:p>1,116,245<text:s/></text:p>
          </table:table-cell>
          <table:table-cell office:value-type="float" office:value="677122" table:style-name="ce46">
            <text:p>677,122<text:s/></text:p>
          </table:table-cell>
          <table:table-cell office:value-type="float" office:value="700894" table:style-name="ce46">
            <text:p>700,894<text:s/></text:p>
          </table:table-cell>
          <table:table-cell office:value-type="float" office:value="1195251" table:style-name="ce46">
            <text:p>1,195,251<text:s/></text:p>
          </table:table-cell>
          <table:table-cell office:value-type="float" office:value="11747520" table:formula="of:=SUM([.EB8:.EM8])" table:style-name="ce46">
            <text:p>11,747,520<text:s/></text:p>
          </table:table-cell>
          <table:table-cell office:value-type="float" office:value="1509381" table:style-name="ce46">
            <text:p>1,509,381<text:s/></text:p>
          </table:table-cell>
          <table:table-cell office:value-type="float" office:value="1952499" table:style-name="ce46">
            <text:p>1,952,499<text:s/></text:p>
          </table:table-cell>
          <table:table-cell office:value-type="float" office:value="2182412" table:style-name="ce46">
            <text:p>2,182,412<text:s/></text:p>
          </table:table-cell>
          <table:table-cell office:value-type="float" office:value="2026730" table:style-name="ce46">
            <text:p>2,026,730<text:s/></text:p>
          </table:table-cell>
          <table:table-cell office:value-type="float" office:value="2012680" table:style-name="ce46">
            <text:p>2,012,680<text:s/></text:p>
          </table:table-cell>
          <table:table-cell office:value-type="float" office:value="2467910" table:style-name="ce46">
            <text:p>2,467,910<text:s/></text:p>
          </table:table-cell>
          <table:table-cell office:value-type="float" office:value="2413055" table:style-name="ce46">
            <text:p>2,413,055<text:s/></text:p>
          </table:table-cell>
          <table:table-cell office:value-type="float" office:value="2696639" table:style-name="ce46">
            <text:p>2,696,639<text:s/></text:p>
          </table:table-cell>
          <table:table-cell office:value-type="float" office:value="1654810" table:style-name="ce46">
            <text:p>1,654,810<text:s/></text:p>
          </table:table-cell>
          <table:table-cell office:value-type="float" office:value="932240" table:style-name="ce46">
            <text:p>932,240<text:s/></text:p>
          </table:table-cell>
          <table:table-cell office:value-type="float" office:value="589046" table:style-name="ce46">
            <text:p>589,046<text:s/></text:p>
          </table:table-cell>
          <table:table-cell office:value-type="float" office:value="563334" table:style-name="ce46">
            <text:p>563,334<text:s/></text:p>
          </table:table-cell>
          <table:table-cell office:value-type="float" office:value="21000736" table:formula="of:=SUM([.EO8:.EZ8])" table:style-name="ce46">
            <text:p>21,000,736<text:s/></text:p>
          </table:table-cell>
          <table:table-cell office:value-type="float" office:value="1493067" table:style-name="ce46">
            <text:p>1,493,067<text:s/></text:p>
          </table:table-cell>
          <table:table-cell office:value-type="float" office:value="962286" table:style-name="ce46">
            <text:p>962,286<text:s/></text:p>
          </table:table-cell>
          <table:table-cell office:value-type="float" office:value="1217846" table:style-name="ce46">
            <text:p>1,217,846<text:s/></text:p>
          </table:table-cell>
          <table:table-cell office:value-type="float" office:value="989332" table:style-name="ce46">
            <text:p>989,332<text:s/></text:p>
          </table:table-cell>
          <table:table-cell office:value-type="float" office:value="944031" table:style-name="ce47">
            <text:p>944,031<text:s/></text:p>
          </table:table-cell>
          <table:table-cell office:value-type="float" office:value="785314" table:style-name="ce47">
            <text:p>785,314<text:s/></text:p>
          </table:table-cell>
          <table:table-cell office:value-type="float" office:value="589228" table:style-name="ce47">
            <text:p>589,228<text:s/></text:p>
          </table:table-cell>
          <table:table-cell office:value-type="float" office:value="697758" table:style-name="ce47">
            <text:p>697,758<text:s/></text:p>
          </table:table-cell>
          <table:table-cell office:value-type="float" office:value="534684" table:style-name="ce46">
            <text:p>534,684<text:s/></text:p>
          </table:table-cell>
          <table:table-cell office:value-type="float" office:value="465730" table:style-name="ce46">
            <text:p>465,730<text:s/></text:p>
          </table:table-cell>
          <table:table-cell office:value-type="float" office:value="443113" table:style-name="ce46">
            <text:p>443,113<text:s/></text:p>
          </table:table-cell>
          <table:table-cell office:value-type="float" office:value="305422" table:style-name="ce48">
            <text:p>305,422<text:s/></text:p>
          </table:table-cell>
          <table:table-cell office:value-type="float" office:value="9427811" table:formula="of:=SUM([.FB8:.FM8])" table:style-name="ce48">
            <text:p>9,427,811<text:s/></text:p>
          </table:table-cell>
          <table:table-cell office:value-type="float" office:value="573631" table:style-name="ce48">
            <text:p>573,631<text:s/></text:p>
          </table:table-cell>
          <table:table-cell office:value-type="float" office:value="885205" table:style-name="ce48">
            <text:p>885,205<text:s/></text:p>
          </table:table-cell>
          <table:table-cell office:value-type="float" office:value="684822" table:style-name="ce48">
            <text:p>684,822<text:s/></text:p>
          </table:table-cell>
          <table:table-cell office:value-type="float" office:value="363399" table:style-name="ce48">
            <text:p>363,399<text:s/></text:p>
          </table:table-cell>
          <table:table-cell office:value-type="float" office:value="540769" table:style-name="ce48">
            <text:p>540,769<text:s/></text:p>
          </table:table-cell>
          <table:table-cell office:value-type="float" office:value="832627" table:style-name="ce48">
            <text:p>832,627<text:s/></text:p>
          </table:table-cell>
          <table:table-cell office:value-type="float" office:value="542102" table:style-name="ce48">
            <text:p>542,102<text:s/></text:p>
          </table:table-cell>
          <table:table-cell office:value-type="float" office:value="691639" table:style-name="ce49">
            <text:p>691,639<text:s/></text:p>
          </table:table-cell>
          <table:table-cell office:value-type="float" office:value="263435" table:style-name="ce49">
            <text:p>263,435<text:s/></text:p>
          </table:table-cell>
          <table:table-cell office:value-type="float" office:value="270880" table:style-name="ce49">
            <text:p>270,880<text:s/></text:p>
          </table:table-cell>
          <table:table-cell office:value-type="float" office:value="211714" table:style-name="ce50">
            <text:p><text:s/>211,714<text:s/></text:p>
          </table:table-cell>
          <table:table-cell office:value-type="float" office:value="307964" table:style-name="ce50">
            <text:p><text:s/>307,964<text:s/></text:p>
          </table:table-cell>
          <table:table-cell office:value-type="float" office:value="6168187" table:formula="of:=SUM([.FO8:.FZ8])" table:style-name="ce50">
            <text:p><text:s/>6,168,187<text:s/></text:p>
          </table:table-cell>
          <table:table-cell office:value-type="float" office:value="501391" table:style-name="ce50">
            <text:p><text:s/>501,391<text:s/></text:p>
          </table:table-cell>
          <table:table-cell office:value-type="float" office:value="562391" table:style-name="ce50">
            <text:p><text:s/>562,391<text:s/></text:p>
          </table:table-cell>
          <table:table-cell office:value-type="float" office:value="550272" table:style-name="ce50">
            <text:p><text:s/>550,272<text:s/></text:p>
          </table:table-cell>
          <table:table-cell office:value-type="float" office:value="485198" table:style-name="ce51">
            <text:p><text:s/>485,198<text:s/></text:p>
          </table:table-cell>
          <table:table-cell office:value-type="float" office:value="423117" table:style-name="ce51">
            <text:p><text:s/>423,117<text:s/></text:p>
          </table:table-cell>
          <table:table-cell office:value-type="float" office:value="335921" table:style-name="ce51">
            <text:p><text:s/>335,921<text:s/></text:p>
          </table:table-cell>
          <table:table-cell office:value-type="float" office:value="351502" table:style-name="ce51">
            <text:p><text:s/>351,502<text:s/></text:p>
          </table:table-cell>
          <table:table-cell office:value-type="float" office:value="189057" table:style-name="ce51">
            <text:p><text:s/>189,057<text:s/></text:p>
          </table:table-cell>
          <table:table-cell office:value-type="float" office:value="163942" table:style-name="ce51">
            <text:p><text:s/>163,942<text:s/></text:p>
          </table:table-cell>
          <table:table-cell office:value-type="float" office:value="166486" table:style-name="ce51">
            <text:p><text:s/>166,486<text:s/></text:p>
          </table:table-cell>
          <table:table-cell office:value-type="float" office:value="154018" table:style-name="ce51">
            <text:p><text:s/>154,018<text:s/></text:p>
          </table:table-cell>
          <table:table-cell office:value-type="float" office:value="150027" table:style-name="ce51">
            <text:p><text:s/>150,027<text:s/></text:p>
          </table:table-cell>
          <table:table-cell office:value-type="float" office:value="4033322" table:formula="of:=SUM([.GB8:.GM8])" table:style-name="ce50">
            <text:p><text:s/>4,033,322<text:s/></text:p>
          </table:table-cell>
          <table:table-cell office:value-type="float" office:value="318782" table:style-name="ce50">
            <text:p><text:s/>318,782<text:s/></text:p>
          </table:table-cell>
          <table:table-cell office:value-type="float" office:value="101104" table:style-name="ce51">
            <text:p><text:s/>101,104<text:s/></text:p>
          </table:table-cell>
          <table:table-cell office:value-type="float" office:value="215102" table:style-name="ce51">
            <text:p><text:s/>215,102<text:s/></text:p>
          </table:table-cell>
          <table:table-cell office:value-type="float" office:value="209170" table:style-name="ce51">
            <text:p><text:s/>209,170<text:s/></text:p>
          </table:table-cell>
          <table:table-cell office:value-type="float" office:value="256260" table:style-name="ce51">
            <text:p><text:s/>256,260<text:s/></text:p>
          </table:table-cell>
          <table:table-cell office:value-type="float" office:value="272064" table:style-name="ce51">
            <text:p><text:s/>272,064<text:s/></text:p>
          </table:table-cell>
          <table:table-cell office:value-type="float" office:value="201995" table:style-name="ce50">
            <text:p><text:s/>201,995<text:s/></text:p>
          </table:table-cell>
          <table:table-cell office:value-type="float" office:value="189088" table:style-name="ce50">
            <text:p><text:s/>189,088<text:s/></text:p>
          </table:table-cell>
          <table:table-cell office:value-type="float" office:value="172590" table:style-name="ce50">
            <text:p><text:s/>172,590<text:s/></text:p>
          </table:table-cell>
          <table:table-cell office:value-type="float" office:value="121574" table:style-name="ce50">
            <text:p><text:s/>121,574<text:s/></text:p>
          </table:table-cell>
          <table:table-cell office:value-type="float" office:value="98374" table:style-name="ce50">
            <text:p><text:s/>98,374<text:s/></text:p>
          </table:table-cell>
          <table:table-cell office:value-type="float" office:value="77404.5" table:style-name="ce50">
            <text:p><text:s/>77,405<text:s/></text:p>
          </table:table-cell>
          <table:table-cell office:value-type="float" office:value="2233507.5" table:formula="of:=SUM([.GO8:.GZ8])" table:style-name="ce50">
            <text:p><text:s/>2,233,508<text:s/></text:p>
          </table:table-cell>
          <table:table-cell office:value-type="float" office:value="174091" table:style-name="ce50">
            <text:p><text:s/>174,091<text:s/></text:p>
          </table:table-cell>
          <table:table-cell office:value-type="float" office:value="127156" table:style-name="ce50">
            <text:p><text:s/>127,156<text:s/></text:p>
          </table:table-cell>
          <table:table-cell office:value-type="float" office:value="151200" table:style-name="ce50">
            <text:p><text:s/>151,200<text:s/></text:p>
          </table:table-cell>
          <table:table-cell office:value-type="float" office:value="138719" table:style-name="ce50">
            <text:p><text:s/>138,719<text:s/></text:p>
          </table:table-cell>
          <table:table-cell office:value-type="float" office:value="140013" table:style-name="ce50">
            <text:p><text:s/>140,013<text:s/></text:p>
          </table:table-cell>
          <table:table-cell office:value-type="float" office:value="171445" table:style-name="ce50">
            <text:p><text:s/>171,445<text:s/></text:p>
          </table:table-cell>
          <table:table-cell office:value-type="float" office:value="111695" table:style-name="ce50">
            <text:p><text:s/>111,695<text:s/></text:p>
          </table:table-cell>
          <table:table-cell office:value-type="float" office:value="158143" table:style-name="ce50">
            <text:p><text:s/>158,143<text:s/></text:p>
          </table:table-cell>
          <table:table-cell office:value-type="float" office:value="157149" table:style-name="ce50">
            <text:p><text:s/>157,149<text:s/></text:p>
          </table:table-cell>
          <table:table-cell office:value-type="float" office:value="123641" table:style-name="ce50">
            <text:p><text:s/>123,641<text:s/></text:p>
          </table:table-cell>
          <table:table-cell office:value-type="float" office:value="172815" table:style-name="ce50">
            <text:p><text:s/>172,815<text:s/></text:p>
          </table:table-cell>
          <table:table-cell office:value-type="float" office:value="130168" table:style-name="ce18">
            <text:p><text:s/>130,168<text:s/></text:p>
          </table:table-cell>
          <table:table-cell office:value-type="float" office:value="1756235" table:formula="of:=SUM([.HB8:.HM8])" table:style-name="ce24">
            <text:p><text:s/>1,756,235<text:s/></text:p>
          </table:table-cell>
          <table:table-cell office:value-type="float" office:value="205541" table:style-name="ce18">
            <text:p><text:s/>205,541<text:s/></text:p>
          </table:table-cell>
          <table:table-cell office:value-type="float" office:value="90471" table:style-name="ce18">
            <text:p><text:s/>90,471<text:s/></text:p>
          </table:table-cell>
          <table:table-cell office:value-type="float" office:value="153998" table:style-name="ce18">
            <text:p><text:s/>153,998<text:s/></text:p>
          </table:table-cell>
          <table:table-cell office:value-type="float" office:value="92501" table:style-name="ce18">
            <text:p><text:s/>92,501<text:s/></text:p>
          </table:table-cell>
          <table:table-cell office:value-type="float" office:value="321076" table:style-name="ce18">
            <text:p><text:s/>321,076<text:s/></text:p>
          </table:table-cell>
          <table:table-cell office:value-type="float" office:value="203769" table:style-name="ce18">
            <text:p><text:s/>203,769<text:s/></text:p>
          </table:table-cell>
          <table:table-cell office:value-type="float" office:value="264716" table:style-name="ce18">
            <text:p><text:s/>264,716<text:s/></text:p>
          </table:table-cell>
          <table:table-cell office:value-type="float" office:value="447579" table:style-name="ce18">
            <text:p><text:s/>447,579<text:s/></text:p>
          </table:table-cell>
          <table:table-cell office:value-type="float" office:value="276942" table:style-name="ce18">
            <text:p><text:s/>276,942<text:s/></text:p>
          </table:table-cell>
          <table:table-cell office:value-type="float" office:value="305564" table:style-name="ce18">
            <text:p><text:s/>305,564<text:s/></text:p>
          </table:table-cell>
          <table:table-cell office:value-type="float" office:value="336915" table:style-name="ce18">
            <text:p><text:s/>336,915<text:s/></text:p>
          </table:table-cell>
          <table:table-cell office:value-type="float" office:value="334872" table:style-name="ce18">
            <text:p><text:s/>334,872<text:s/></text:p>
          </table:table-cell>
          <table:table-cell office:value-type="float" office:value="3033944" table:formula="of:=SUM([.HO8:.HZ8])" table:style-name="ce24">
            <text:p><text:s/>3,033,944<text:s/></text:p>
          </table:table-cell>
          <table:table-cell office:value-type="float" office:value="412154" table:style-name="ce18">
            <text:p><text:s/>412,154<text:s/></text:p>
          </table:table-cell>
          <table:table-cell office:value-type="float" office:value="290176" table:style-name="ce18">
            <text:p><text:s/>290,176<text:s/></text:p>
          </table:table-cell>
          <table:table-cell office:value-type="float" office:value="782053" table:style-name="ce18">
            <text:p><text:s/>782,053<text:s/></text:p>
          </table:table-cell>
          <table:table-cell office:value-type="float" office:value="337512" table:style-name="ce18">
            <text:p><text:s/>337,512<text:s/></text:p>
          </table:table-cell>
          <table:table-cell office:value-type="float" office:value="465017" table:style-name="ce18">
            <text:p><text:s/>465,017<text:s/></text:p>
          </table:table-cell>
          <table:table-cell office:value-type="float" office:value="331607" table:style-name="ce18">
            <text:p><text:s/>331,607<text:s/></text:p>
          </table:table-cell>
          <table:table-cell office:value-type="float" office:value="362629" table:style-name="ce18">
            <text:p><text:s/>362,629<text:s/></text:p>
          </table:table-cell>
          <table:table-cell office:value-type="float" office:value="326373" table:style-name="ce18">
            <text:p><text:s/>326,373<text:s/></text:p>
          </table:table-cell>
          <table:table-cell office:value-type="float" office:value="296493" table:style-name="ce18">
            <text:p><text:s/>296,493<text:s/></text:p>
          </table:table-cell>
          <table:table-cell office:value-type="float" office:value="334229" table:style-name="ce18">
            <text:p><text:s/>334,229<text:s/></text:p>
          </table:table-cell>
          <table:table-cell office:value-type="float" office:value="430141" table:style-name="ce18">
            <text:p><text:s/>430,141<text:s/></text:p>
          </table:table-cell>
          <table:table-cell office:value-type="float" office:value="275417" table:style-name="ce18">
            <text:p><text:s/>275,417<text:s/></text:p>
          </table:table-cell>
          <table:table-cell office:value-type="float" office:value="4643801" table:formula="of:=SUM([.IB8:.IM8])" table:style-name="ce24">
            <text:p><text:s/>4,643,801<text:s/></text:p>
          </table:table-cell>
          <table:table-cell table:number-columns-repeated="16136" table:style-name="ce5"/>
        </table:table-row>
        <table:table-row table:style-name="ro5">
          <table:table-cell office:value-type="string" table:style-name="ce7">
            <text:p><text:s text:c="4"/>3.買入選擇權<text:span text:style-name="T4">(Bought Options)</text:span></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276" table:style-name="ce45">
            <text:p>276<text:s/></text:p>
          </table:table-cell>
          <table:table-cell office:value-type="float" office:value="2819" table:style-name="ce46">
            <text:p>2,819<text:s/></text:p>
          </table:table-cell>
          <table:table-cell office:value-type="float" office:value="801" table:style-name="ce46">
            <text:p>801<text:s/></text:p>
          </table:table-cell>
          <table:table-cell office:value-type="float" office:value="1103" table:style-name="ce46">
            <text:p>1,103<text:s/></text:p>
          </table:table-cell>
          <table:table-cell office:value-type="float" office:value="2075" table:style-name="ce46">
            <text:p>2,075<text:s/></text:p>
          </table:table-cell>
          <table:table-cell office:value-type="float" office:value="0" table:style-name="ce46">
            <text:p>0<text:s/></text:p>
          </table:table-cell>
          <table:table-cell office:value-type="float" office:value="709" table:style-name="ce46">
            <text:p>709<text:s/></text:p>
          </table:table-cell>
          <table:table-cell office:value-type="float" office:value="7783" table:formula="of:=SUM([.B9:.M9])" table:style-name="ce46">
            <text:p>7,783<text:s/></text:p>
          </table:table-cell>
          <table:table-cell office:value-type="float" office:value="80" table:style-name="ce46">
            <text:p>80<text:s/></text:p>
          </table:table-cell>
          <table:table-cell office:value-type="float" office:value="165" table:style-name="ce46">
            <text:p>165<text:s/></text:p>
          </table:table-cell>
          <table:table-cell office:value-type="float" office:value="416" table:style-name="ce46">
            <text:p>416<text:s/></text:p>
          </table:table-cell>
          <table:table-cell office:value-type="float" office:value="1015" table:style-name="ce46">
            <text:p>1,015<text:s/></text:p>
          </table:table-cell>
          <table:table-cell office:value-type="float" office:value="35" table:style-name="ce46">
            <text:p>35<text:s/></text:p>
          </table:table-cell>
          <table:table-cell office:value-type="float" office:value="2008" table:style-name="ce46">
            <text:p>2,008<text:s/></text:p>
          </table:table-cell>
          <table:table-cell office:value-type="float" office:value="0" table:style-name="ce46">
            <text:p>0<text:s/></text:p>
          </table:table-cell>
          <table:table-cell office:value-type="float" office:value="0" table:style-name="ce46">
            <text:p>0<text:s/></text:p>
          </table:table-cell>
          <table:table-cell office:value-type="float" office:value="318" table:style-name="ce46">
            <text:p>318<text:s/></text:p>
          </table:table-cell>
          <table:table-cell office:value-type="float" office:value="2412" table:style-name="ce46">
            <text:p>2,412<text:s/></text:p>
          </table:table-cell>
          <table:table-cell office:value-type="float" office:value="2757" table:style-name="ce46">
            <text:p>2,757<text:s/></text:p>
          </table:table-cell>
          <table:table-cell office:value-type="float" office:value="385" table:style-name="ce46">
            <text:p>385<text:s/></text:p>
          </table:table-cell>
          <table:table-cell office:value-type="float" office:value="9591" table:formula="of:=SUM([.O9:.Z9])" table:style-name="ce46">
            <text:p>9,591<text:s/></text:p>
          </table:table-cell>
          <table:table-cell office:value-type="float" office:value="214" table:style-name="ce46">
            <text:p>214<text:s/></text:p>
          </table:table-cell>
          <table:table-cell office:value-type="float" office:value="3475" table:style-name="ce46">
            <text:p>3,475<text:s/></text:p>
          </table:table-cell>
          <table:table-cell office:value-type="float" office:value="263" table:style-name="ce46">
            <text:p>263<text:s/></text:p>
          </table:table-cell>
          <table:table-cell office:value-type="float" office:value="3539" table:style-name="ce46">
            <text:p>3,539<text:s/></text:p>
          </table:table-cell>
          <table:table-cell office:value-type="float" office:value="5550" table:style-name="ce46">
            <text:p>5,550<text:s/></text:p>
          </table:table-cell>
          <table:table-cell office:value-type="float" office:value="0" table:style-name="ce46">
            <text:p>0<text:s/></text:p>
          </table:table-cell>
          <table:table-cell office:value-type="float" office:value="335" table:style-name="ce46">
            <text:p>335<text:s/></text:p>
          </table:table-cell>
          <table:table-cell office:value-type="float" office:value="1864" table:style-name="ce46">
            <text:p>1,864<text:s/></text:p>
          </table:table-cell>
          <table:table-cell office:value-type="float" office:value="0" table:style-name="ce46">
            <text:p>0<text:s/></text:p>
          </table:table-cell>
          <table:table-cell office:value-type="float" office:value="0" table:style-name="ce46">
            <text:p>0<text:s/></text:p>
          </table:table-cell>
          <table:table-cell office:value-type="float" office:value="660" table:style-name="ce46">
            <text:p>660<text:s/></text:p>
          </table:table-cell>
          <table:table-cell office:value-type="float" office:value="155" table:style-name="ce46">
            <text:p>155<text:s/></text:p>
          </table:table-cell>
          <table:table-cell office:value-type="float" office:value="16055" table:formula="of:=SUM([.AB9:.AM9])" table:style-name="ce46">
            <text:p>16,055<text:s/></text:p>
          </table:table-cell>
          <table:table-cell office:value-type="float" office:value="0" table:style-name="ce46">
            <text:p>0<text:s/></text:p>
          </table:table-cell>
          <table:table-cell office:value-type="float" office:value="1132" table:style-name="ce46">
            <text:p>1,132<text:s/></text:p>
          </table:table-cell>
          <table:table-cell office:value-type="float" office:value="2036" table:style-name="ce46">
            <text:p>2,036<text:s/></text:p>
          </table:table-cell>
          <table:table-cell office:value-type="float" office:value="1415" table:style-name="ce46">
            <text:p>1,415<text:s/></text:p>
          </table:table-cell>
          <table:table-cell office:value-type="float" office:value="3702" table:style-name="ce46">
            <text:p>3,702<text:s/></text:p>
          </table:table-cell>
          <table:table-cell office:value-type="float" office:value="35" table:style-name="ce46">
            <text:p>35<text:s/></text:p>
          </table:table-cell>
          <table:table-cell office:value-type="float" office:value="2120" table:style-name="ce46">
            <text:p>2,120<text:s/></text:p>
          </table:table-cell>
          <table:table-cell office:value-type="float" office:value="2764" table:style-name="ce46">
            <text:p>2,764<text:s/></text:p>
          </table:table-cell>
          <table:table-cell office:value-type="float" office:value="1555" table:style-name="ce46">
            <text:p>1,555<text:s/></text:p>
          </table:table-cell>
          <table:table-cell office:value-type="float" office:value="1762" table:style-name="ce46">
            <text:p>1,762<text:s/></text:p>
          </table:table-cell>
          <table:table-cell office:value-type="float" office:value="824" table:style-name="ce46">
            <text:p>824<text:s/></text:p>
          </table:table-cell>
          <table:table-cell office:value-type="float" office:value="462" table:style-name="ce46">
            <text:p>462<text:s/></text:p>
          </table:table-cell>
          <table:table-cell office:value-type="float" office:value="17807" table:formula="of:=SUM([.AO9:.AZ9])" table:style-name="ce46">
            <text:p>17,807<text:s/></text:p>
          </table:table-cell>
          <table:table-cell office:value-type="float" office:value="9591" table:style-name="ce46">
            <text:p>9,591<text:s/></text:p>
          </table:table-cell>
          <table:table-cell office:value-type="float" office:value="3266" table:style-name="ce46">
            <text:p>3,266<text:s/></text:p>
          </table:table-cell>
          <table:table-cell office:value-type="float" office:value="4779" table:style-name="ce46">
            <text:p>4,779<text:s/></text:p>
          </table:table-cell>
          <table:table-cell office:value-type="float" office:value="26516" table:style-name="ce46">
            <text:p>26,516<text:s/></text:p>
          </table:table-cell>
          <table:table-cell office:value-type="float" office:value="38388" table:style-name="ce46">
            <text:p>38,388<text:s/></text:p>
          </table:table-cell>
          <table:table-cell office:value-type="float" office:value="12792" table:style-name="ce46">
            <text:p>12,792<text:s/></text:p>
          </table:table-cell>
          <table:table-cell office:value-type="float" office:value="17675" table:style-name="ce46">
            <text:p>17,675<text:s/></text:p>
          </table:table-cell>
          <table:table-cell office:value-type="float" office:value="20516" table:style-name="ce46">
            <text:p>20,516<text:s/></text:p>
          </table:table-cell>
          <table:table-cell office:value-type="float" office:value="10552" table:style-name="ce46">
            <text:p>10,552<text:s/></text:p>
          </table:table-cell>
          <table:table-cell office:value-type="float" office:value="26333" table:style-name="ce46">
            <text:p>26,333<text:s/></text:p>
          </table:table-cell>
          <table:table-cell office:value-type="float" office:value="45925" table:style-name="ce46">
            <text:p>45,925<text:s/></text:p>
          </table:table-cell>
          <table:table-cell office:value-type="float" office:value="11551" table:style-name="ce46">
            <text:p>11,551<text:s/></text:p>
          </table:table-cell>
          <table:table-cell office:value-type="float" office:value="227884" table:formula="of:=SUM([.BB9:.BM9])" table:style-name="ce46">
            <text:p>227,884<text:s/></text:p>
          </table:table-cell>
          <table:table-cell office:value-type="float" office:value="28007" table:style-name="ce46">
            <text:p>28,007<text:s/></text:p>
          </table:table-cell>
          <table:table-cell office:value-type="float" office:value="42276" table:style-name="ce46">
            <text:p>42,276<text:s/></text:p>
          </table:table-cell>
          <table:table-cell office:value-type="float" office:value="15819" table:style-name="ce46">
            <text:p>15,819<text:s/></text:p>
          </table:table-cell>
          <table:table-cell office:value-type="float" office:value="53620" table:style-name="ce46">
            <text:p>53,620<text:s/></text:p>
          </table:table-cell>
          <table:table-cell office:value-type="float" office:value="19512" table:style-name="ce46">
            <text:p>19,512<text:s/></text:p>
          </table:table-cell>
          <table:table-cell office:value-type="float" office:value="16809" table:style-name="ce46">
            <text:p>16,809<text:s/></text:p>
          </table:table-cell>
          <table:table-cell office:value-type="float" office:value="51651" table:style-name="ce46">
            <text:p>51,651<text:s/></text:p>
          </table:table-cell>
          <table:table-cell office:value-type="float" office:value="43290" table:style-name="ce46">
            <text:p>43,290<text:s/></text:p>
          </table:table-cell>
          <table:table-cell office:value-type="float" office:value="38417" table:style-name="ce46">
            <text:p>38,417<text:s/></text:p>
          </table:table-cell>
          <table:table-cell office:value-type="float" office:value="28988" table:style-name="ce46">
            <text:p>28,988<text:s/></text:p>
          </table:table-cell>
          <table:table-cell office:value-type="float" office:value="15702" table:style-name="ce46">
            <text:p>15,702<text:s/></text:p>
          </table:table-cell>
          <table:table-cell office:value-type="float" office:value="14732" table:style-name="ce46">
            <text:p>14,732<text:s/></text:p>
          </table:table-cell>
          <table:table-cell office:value-type="float" office:value="368823" table:formula="of:=SUM([.BO9:.BZ9])" table:style-name="ce46">
            <text:p>368,823<text:s/></text:p>
          </table:table-cell>
          <table:table-cell office:value-type="float" office:value="22654" table:style-name="ce46">
            <text:p>22,654<text:s/></text:p>
          </table:table-cell>
          <table:table-cell office:value-type="float" office:value="74274" table:style-name="ce46">
            <text:p>74,274<text:s/></text:p>
          </table:table-cell>
          <table:table-cell office:value-type="float" office:value="31402" table:style-name="ce46">
            <text:p>31,402<text:s/></text:p>
          </table:table-cell>
          <table:table-cell office:value-type="float" office:value="218098" table:style-name="ce46">
            <text:p>218,098<text:s/></text:p>
          </table:table-cell>
          <table:table-cell office:value-type="float" office:value="129026" table:style-name="ce46">
            <text:p>129,026<text:s/></text:p>
          </table:table-cell>
          <table:table-cell office:value-type="float" office:value="51684" table:style-name="ce46">
            <text:p>51,684<text:s/></text:p>
          </table:table-cell>
          <table:table-cell office:value-type="float" office:value="19993" table:style-name="ce46">
            <text:p>19,993<text:s/></text:p>
          </table:table-cell>
          <table:table-cell office:value-type="float" office:value="20944" table:style-name="ce46">
            <text:p>20,944<text:s/></text:p>
          </table:table-cell>
          <table:table-cell office:value-type="float" office:value="64858" table:style-name="ce46">
            <text:p>64,858<text:s/></text:p>
          </table:table-cell>
          <table:table-cell office:value-type="float" office:value="41375" table:style-name="ce46">
            <text:p>41,375<text:s/></text:p>
          </table:table-cell>
          <table:table-cell office:value-type="float" office:value="122395" table:style-name="ce46">
            <text:p>122,395<text:s/></text:p>
          </table:table-cell>
          <table:table-cell office:value-type="float" office:value="80107" table:style-name="ce46">
            <text:p>80,107<text:s/></text:p>
          </table:table-cell>
          <table:table-cell office:value-type="float" office:value="876810" table:formula="of:=SUM([.CB9:.CM9])" table:style-name="ce46">
            <text:p>876,810<text:s/></text:p>
          </table:table-cell>
          <table:table-cell office:value-type="float" office:value="64688" table:style-name="ce46">
            <text:p>64,688<text:s/></text:p>
          </table:table-cell>
          <table:table-cell office:value-type="float" office:value="48828" table:style-name="ce46">
            <text:p>48,828<text:s/></text:p>
          </table:table-cell>
          <table:table-cell office:value-type="float" office:value="141437" table:style-name="ce46">
            <text:p>141,437<text:s/></text:p>
          </table:table-cell>
          <table:table-cell office:value-type="float" office:value="56492" table:style-name="ce46">
            <text:p>56,492<text:s/></text:p>
          </table:table-cell>
          <table:table-cell office:value-type="float" office:value="58218" table:style-name="ce46">
            <text:p>58,218<text:s/></text:p>
          </table:table-cell>
          <table:table-cell office:value-type="float" office:value="145387" table:style-name="ce46">
            <text:p>145,387<text:s/></text:p>
          </table:table-cell>
          <table:table-cell office:value-type="float" office:value="97665" table:style-name="ce46">
            <text:p>97,665<text:s/></text:p>
          </table:table-cell>
          <table:table-cell office:value-type="float" office:value="130151" table:style-name="ce46">
            <text:p>130,151<text:s/></text:p>
          </table:table-cell>
          <table:table-cell office:value-type="float" office:value="161058" table:style-name="ce46">
            <text:p>161,058<text:s/></text:p>
          </table:table-cell>
          <table:table-cell office:value-type="float" office:value="133772" table:style-name="ce46">
            <text:p>133,772<text:s/></text:p>
          </table:table-cell>
          <table:table-cell office:value-type="float" office:value="94948" table:style-name="ce46">
            <text:p>94,948<text:s/></text:p>
          </table:table-cell>
          <table:table-cell office:value-type="float" office:value="96725" table:style-name="ce46">
            <text:p>96,725<text:s/></text:p>
          </table:table-cell>
          <table:table-cell office:value-type="float" office:value="1229369" table:formula="of:=SUM([.CO9:.CZ9])" table:style-name="ce46">
            <text:p>1,229,369<text:s/></text:p>
          </table:table-cell>
          <table:table-cell office:value-type="float" office:value="119795" table:style-name="ce46">
            <text:p>119,795<text:s/></text:p>
          </table:table-cell>
          <table:table-cell office:value-type="float" office:value="169941" table:style-name="ce46">
            <text:p>169,941<text:s/></text:p>
          </table:table-cell>
          <table:table-cell office:value-type="float" office:value="137464" table:style-name="ce46">
            <text:p>137,464<text:s/></text:p>
          </table:table-cell>
          <table:table-cell office:value-type="float" office:value="125369" table:style-name="ce46">
            <text:p>125,369<text:s/></text:p>
          </table:table-cell>
          <table:table-cell office:value-type="float" office:value="100404" table:style-name="ce46">
            <text:p>100,404<text:s/></text:p>
          </table:table-cell>
          <table:table-cell office:value-type="float" office:value="162077" table:style-name="ce46">
            <text:p>162,077<text:s/></text:p>
          </table:table-cell>
          <table:table-cell office:value-type="float" office:value="135550" table:style-name="ce46">
            <text:p>135,550<text:s/></text:p>
          </table:table-cell>
          <table:table-cell office:value-type="float" office:value="94856" table:style-name="ce46">
            <text:p>94,856<text:s/></text:p>
          </table:table-cell>
          <table:table-cell office:value-type="float" office:value="135547" table:style-name="ce46">
            <text:p>135,547<text:s/></text:p>
          </table:table-cell>
          <table:table-cell office:value-type="float" office:value="108750" table:style-name="ce46">
            <text:p>108,750<text:s/></text:p>
          </table:table-cell>
          <table:table-cell office:value-type="float" office:value="105680" table:style-name="ce46">
            <text:p>105,680<text:s/></text:p>
          </table:table-cell>
          <table:table-cell office:value-type="float" office:value="118655" table:style-name="ce46">
            <text:p>118,655<text:s/></text:p>
          </table:table-cell>
          <table:table-cell office:value-type="float" office:value="1514088" table:formula="of:=SUM([.DB9:.DM9])" table:style-name="ce46">
            <text:p>1,514,088<text:s/></text:p>
          </table:table-cell>
          <table:table-cell office:value-type="float" office:value="113910" table:style-name="ce46">
            <text:p>113,910<text:s/></text:p>
          </table:table-cell>
          <table:table-cell office:value-type="float" office:value="86155" table:style-name="ce46">
            <text:p>86,155<text:s/></text:p>
          </table:table-cell>
          <table:table-cell office:value-type="float" office:value="109969" table:style-name="ce46">
            <text:p>109,969<text:s/></text:p>
          </table:table-cell>
          <table:table-cell office:value-type="float" office:value="125333" table:style-name="ce46">
            <text:p>125,333<text:s/></text:p>
          </table:table-cell>
          <table:table-cell office:value-type="float" office:value="266780" table:style-name="ce46">
            <text:p>266,780<text:s/></text:p>
          </table:table-cell>
          <table:table-cell office:value-type="float" office:value="140885" table:style-name="ce46">
            <text:p>140,885<text:s/></text:p>
          </table:table-cell>
          <table:table-cell office:value-type="float" office:value="110604" table:style-name="ce46">
            <text:p>110,604<text:s/></text:p>
          </table:table-cell>
          <table:table-cell office:value-type="float" office:value="163520" table:style-name="ce46">
            <text:p>163,520<text:s/></text:p>
          </table:table-cell>
          <table:table-cell office:value-type="float" office:value="113577" table:style-name="ce46">
            <text:p>113,577<text:s/></text:p>
          </table:table-cell>
          <table:table-cell office:value-type="float" office:value="109894" table:style-name="ce46">
            <text:p>109,894<text:s/></text:p>
          </table:table-cell>
          <table:table-cell office:value-type="float" office:value="94186" table:style-name="ce46">
            <text:p>94,186<text:s/></text:p>
          </table:table-cell>
          <table:table-cell office:value-type="float" office:value="75667" table:style-name="ce46">
            <text:p>75,667<text:s/></text:p>
          </table:table-cell>
          <table:table-cell office:value-type="float" office:value="1510480" table:formula="of:=SUM([.DO9:.DZ9])" table:style-name="ce46">
            <text:p>1,510,480<text:s/></text:p>
          </table:table-cell>
          <table:table-cell office:value-type="float" office:value="157391" table:style-name="ce46">
            <text:p>157,391<text:s/></text:p>
          </table:table-cell>
          <table:table-cell office:value-type="float" office:value="28548" table:style-name="ce46">
            <text:p>28,548<text:s/></text:p>
          </table:table-cell>
          <table:table-cell office:value-type="float" office:value="118332" table:style-name="ce46">
            <text:p>118,332<text:s/></text:p>
          </table:table-cell>
          <table:table-cell office:value-type="float" office:value="84348" table:style-name="ce46">
            <text:p>84,348<text:s/></text:p>
          </table:table-cell>
          <table:table-cell office:value-type="float" office:value="51616" table:style-name="ce46">
            <text:p>51,616<text:s/></text:p>
          </table:table-cell>
          <table:table-cell office:value-type="float" office:value="39285" table:style-name="ce46">
            <text:p>39,285<text:s/></text:p>
          </table:table-cell>
          <table:table-cell office:value-type="float" office:value="55304" table:style-name="ce46">
            <text:p>55,304<text:s/></text:p>
          </table:table-cell>
          <table:table-cell office:value-type="float" office:value="23259" table:style-name="ce46">
            <text:p>23,259<text:s/></text:p>
          </table:table-cell>
          <table:table-cell office:value-type="float" office:value="50257" table:style-name="ce46">
            <text:p>50,257<text:s/></text:p>
          </table:table-cell>
          <table:table-cell office:value-type="float" office:value="57539" table:style-name="ce46">
            <text:p>57,539<text:s/></text:p>
          </table:table-cell>
          <table:table-cell office:value-type="float" office:value="43531" table:style-name="ce46">
            <text:p>43,531<text:s/></text:p>
          </table:table-cell>
          <table:table-cell office:value-type="float" office:value="27066" table:style-name="ce46">
            <text:p>27,066<text:s/></text:p>
          </table:table-cell>
          <table:table-cell office:value-type="float" office:value="736476" table:formula="of:=SUM([.EB9:.EM9])" table:style-name="ce46">
            <text:p>736,476<text:s/></text:p>
          </table:table-cell>
          <table:table-cell office:value-type="float" office:value="30298" table:style-name="ce46">
            <text:p>30,298<text:s/></text:p>
          </table:table-cell>
          <table:table-cell office:value-type="float" office:value="44036" table:style-name="ce46">
            <text:p>44,036<text:s/></text:p>
          </table:table-cell>
          <table:table-cell office:value-type="float" office:value="63083" table:style-name="ce46">
            <text:p>63,083<text:s/></text:p>
          </table:table-cell>
          <table:table-cell office:value-type="float" office:value="14829" table:style-name="ce46">
            <text:p>14,829<text:s/></text:p>
          </table:table-cell>
          <table:table-cell office:value-type="float" office:value="13973" table:style-name="ce46">
            <text:p>13,973<text:s/></text:p>
          </table:table-cell>
          <table:table-cell office:value-type="float" office:value="37010" table:style-name="ce46">
            <text:p>37,010<text:s/></text:p>
          </table:table-cell>
          <table:table-cell office:value-type="float" office:value="38489" table:style-name="ce46">
            <text:p>38,489<text:s/></text:p>
          </table:table-cell>
          <table:table-cell office:value-type="float" office:value="46331" table:style-name="ce46">
            <text:p>46,331<text:s/></text:p>
          </table:table-cell>
          <table:table-cell office:value-type="float" office:value="43404" table:style-name="ce46">
            <text:p>43,404<text:s/></text:p>
          </table:table-cell>
          <table:table-cell office:value-type="float" office:value="35866" table:style-name="ce46">
            <text:p>35,866<text:s/></text:p>
          </table:table-cell>
          <table:table-cell office:value-type="float" office:value="30733" table:style-name="ce46">
            <text:p>30,733<text:s/></text:p>
          </table:table-cell>
          <table:table-cell office:value-type="float" office:value="28528" table:style-name="ce46">
            <text:p>28,528<text:s/></text:p>
          </table:table-cell>
          <table:table-cell office:value-type="float" office:value="426580" table:formula="of:=SUM([.EO9:.EZ9])" table:style-name="ce46">
            <text:p>426,580<text:s/></text:p>
          </table:table-cell>
          <table:table-cell office:value-type="float" office:value="55267" table:style-name="ce46">
            <text:p>55,267<text:s/></text:p>
          </table:table-cell>
          <table:table-cell office:value-type="float" office:value="71035" table:style-name="ce46">
            <text:p>71,035<text:s/></text:p>
          </table:table-cell>
          <table:table-cell office:value-type="float" office:value="63231" table:style-name="ce46">
            <text:p>63,231<text:s/></text:p>
          </table:table-cell>
          <table:table-cell office:value-type="float" office:value="33422" table:style-name="ce46">
            <text:p>33,422<text:s/></text:p>
          </table:table-cell>
          <table:table-cell office:value-type="float" office:value="90156.5" table:style-name="ce47">
            <text:p>90,157<text:s/></text:p>
          </table:table-cell>
          <table:table-cell office:value-type="float" office:value="49895" table:style-name="ce47">
            <text:p>49,895<text:s/></text:p>
          </table:table-cell>
          <table:table-cell office:value-type="float" office:value="19315" table:style-name="ce47">
            <text:p>19,315<text:s/></text:p>
          </table:table-cell>
          <table:table-cell office:value-type="float" office:value="36410" table:style-name="ce47">
            <text:p>36,410<text:s/></text:p>
          </table:table-cell>
          <table:table-cell office:value-type="float" office:value="25653" table:style-name="ce46">
            <text:p>25,653<text:s/></text:p>
          </table:table-cell>
          <table:table-cell office:value-type="float" office:value="24573" table:style-name="ce46">
            <text:p>24,573<text:s/></text:p>
          </table:table-cell>
          <table:table-cell office:value-type="float" office:value="17452" table:style-name="ce46">
            <text:p>17,452<text:s/></text:p>
          </table:table-cell>
          <table:table-cell office:value-type="float" office:value="12201" table:style-name="ce48">
            <text:p>12,201<text:s/></text:p>
          </table:table-cell>
          <table:table-cell office:value-type="float" office:value="498610.5" table:formula="of:=SUM([.FB9:.FM9])" table:style-name="ce48">
            <text:p>498,611<text:s/></text:p>
          </table:table-cell>
          <table:table-cell office:value-type="float" office:value="24543" table:style-name="ce48">
            <text:p>24,543<text:s/></text:p>
          </table:table-cell>
          <table:table-cell office:value-type="float" office:value="22891" table:style-name="ce48">
            <text:p>22,891<text:s/></text:p>
          </table:table-cell>
          <table:table-cell office:value-type="float" office:value="42013" table:style-name="ce48">
            <text:p>42,013<text:s/></text:p>
          </table:table-cell>
          <table:table-cell office:value-type="float" office:value="18655" table:style-name="ce48">
            <text:p>18,655<text:s/></text:p>
          </table:table-cell>
          <table:table-cell office:value-type="float" office:value="14376" table:style-name="ce48">
            <text:p>14,376<text:s/></text:p>
          </table:table-cell>
          <table:table-cell office:value-type="float" office:value="11355" table:style-name="ce48">
            <text:p>11,355<text:s/></text:p>
          </table:table-cell>
          <table:table-cell office:value-type="float" office:value="17955" table:style-name="ce48">
            <text:p>17,955<text:s/></text:p>
          </table:table-cell>
          <table:table-cell office:value-type="float" office:value="5688" table:style-name="ce49">
            <text:p>5,688<text:s/></text:p>
          </table:table-cell>
          <table:table-cell office:value-type="float" office:value="4263" table:style-name="ce49">
            <text:p>4,263<text:s/></text:p>
          </table:table-cell>
          <table:table-cell office:value-type="float" office:value="5658" table:style-name="ce49">
            <text:p>5,658<text:s/></text:p>
          </table:table-cell>
          <table:table-cell office:value-type="float" office:value="8193" table:style-name="ce50">
            <text:p><text:s/>8,193<text:s/></text:p>
          </table:table-cell>
          <table:table-cell office:value-type="float" office:value="7457" table:style-name="ce50">
            <text:p><text:s/>7,457<text:s/></text:p>
          </table:table-cell>
          <table:table-cell office:value-type="float" office:value="183047" table:formula="of:=SUM([.FO9:.FZ9])" table:style-name="ce50">
            <text:p><text:s/>183,047<text:s/></text:p>
          </table:table-cell>
          <table:table-cell office:value-type="float" office:value="7267" table:style-name="ce50">
            <text:p><text:s/>7,267<text:s/></text:p>
          </table:table-cell>
          <table:table-cell office:value-type="float" office:value="11674" table:style-name="ce50">
            <text:p><text:s/>11,674<text:s/></text:p>
          </table:table-cell>
          <table:table-cell office:value-type="float" office:value="15148" table:style-name="ce50">
            <text:p><text:s/>15,148<text:s/></text:p>
          </table:table-cell>
          <table:table-cell office:value-type="float" office:value="9751" table:style-name="ce51">
            <text:p><text:s/>9,751<text:s/></text:p>
          </table:table-cell>
          <table:table-cell office:value-type="float" office:value="4338" table:style-name="ce51">
            <text:p><text:s/>4,338<text:s/></text:p>
          </table:table-cell>
          <table:table-cell office:value-type="float" office:value="10857" table:style-name="ce51">
            <text:p><text:s/>10,857<text:s/></text:p>
          </table:table-cell>
          <table:table-cell office:value-type="float" office:value="12833" table:style-name="ce51">
            <text:p><text:s/>12,833<text:s/></text:p>
          </table:table-cell>
          <table:table-cell office:value-type="float" office:value="7991" table:style-name="ce51">
            <text:p><text:s/>7,991<text:s/></text:p>
          </table:table-cell>
          <table:table-cell office:value-type="float" office:value="10206" table:style-name="ce51">
            <text:p><text:s/>10,206<text:s/></text:p>
          </table:table-cell>
          <table:table-cell office:value-type="float" office:value="11214" table:style-name="ce51">
            <text:p><text:s/>11,214<text:s/></text:p>
          </table:table-cell>
          <table:table-cell office:value-type="float" office:value="1592" table:style-name="ce51">
            <text:p><text:s/>1,592<text:s/></text:p>
          </table:table-cell>
          <table:table-cell office:value-type="float" office:value="1063" table:style-name="ce51">
            <text:p><text:s/>1,063<text:s/></text:p>
          </table:table-cell>
          <table:table-cell office:value-type="float" office:value="103934" table:formula="of:=SUM([.GB9:.GM9])" table:style-name="ce50">
            <text:p><text:s/>103,934<text:s/></text:p>
          </table:table-cell>
          <table:table-cell office:value-type="float" office:value="9266" table:style-name="ce50">
            <text:p><text:s/>9,266<text:s/></text:p>
          </table:table-cell>
          <table:table-cell office:value-type="float" office:value="1022" table:style-name="ce51">
            <text:p><text:s/>1,022<text:s/></text:p>
          </table:table-cell>
          <table:table-cell office:value-type="float" office:value="3099" table:style-name="ce51">
            <text:p><text:s/>3,099<text:s/></text:p>
          </table:table-cell>
          <table:table-cell office:value-type="float" office:value="8944" table:style-name="ce51">
            <text:p><text:s/>8,944<text:s/></text:p>
          </table:table-cell>
          <table:table-cell office:value-type="float" office:value="3648" table:style-name="ce51">
            <text:p><text:s/>3,648<text:s/></text:p>
          </table:table-cell>
          <table:table-cell office:value-type="float" office:value="5065" table:style-name="ce51">
            <text:p><text:s/>5,065<text:s/></text:p>
          </table:table-cell>
          <table:table-cell office:value-type="float" office:value="2302" table:style-name="ce50">
            <text:p><text:s/>2,302<text:s/></text:p>
          </table:table-cell>
          <table:table-cell office:value-type="float" office:value="2147" table:style-name="ce50">
            <text:p><text:s/>2,147<text:s/></text:p>
          </table:table-cell>
          <table:table-cell office:value-type="float" office:value="269" table:style-name="ce50">
            <text:p><text:s/>269<text:s/></text:p>
          </table:table-cell>
          <table:table-cell office:value-type="float" office:value="10134" table:style-name="ce50">
            <text:p><text:s/>10,134<text:s/></text:p>
          </table:table-cell>
          <table:table-cell office:value-type="float" office:value="11827" table:style-name="ce50">
            <text:p><text:s/>11,827<text:s/></text:p>
          </table:table-cell>
          <table:table-cell office:value-type="float" office:value="4388" table:style-name="ce50">
            <text:p><text:s/>4,388<text:s/></text:p>
          </table:table-cell>
          <table:table-cell office:value-type="float" office:value="62111" table:formula="of:=SUM([.GO9:.GZ9])" table:style-name="ce50">
            <text:p><text:s/>62,111<text:s/></text:p>
          </table:table-cell>
          <table:table-cell office:value-type="float" office:value="2072" table:style-name="ce50">
            <text:p><text:s/>2,072<text:s/></text:p>
          </table:table-cell>
          <table:table-cell office:value-type="float" office:value="844" table:style-name="ce50">
            <text:p><text:s/>844<text:s/></text:p>
          </table:table-cell>
          <table:table-cell office:value-type="float" office:value="1187" table:style-name="ce50">
            <text:p><text:s/>1,187<text:s/></text:p>
          </table:table-cell>
          <table:table-cell office:value-type="float" office:value="2220" table:style-name="ce50">
            <text:p><text:s/>2,220<text:s/></text:p>
          </table:table-cell>
          <table:table-cell office:value-type="float" office:value="933" table:style-name="ce50">
            <text:p><text:s/>933<text:s/></text:p>
          </table:table-cell>
          <table:table-cell office:value-type="float" office:value="804" table:style-name="ce50">
            <text:p><text:s/>804<text:s/></text:p>
          </table:table-cell>
          <table:table-cell office:value-type="float" office:value="3123" table:style-name="ce50">
            <text:p><text:s/>3,123<text:s/></text:p>
          </table:table-cell>
          <table:table-cell office:value-type="float" office:value="8547" table:style-name="ce50">
            <text:p><text:s/>8,547<text:s/></text:p>
          </table:table-cell>
          <table:table-cell office:value-type="float" office:value="1091" table:style-name="ce50">
            <text:p><text:s/>1,091<text:s/></text:p>
          </table:table-cell>
          <table:table-cell office:value-type="float" office:value="1105" table:style-name="ce50">
            <text:p><text:s/>1,105<text:s/></text:p>
          </table:table-cell>
          <table:table-cell office:value-type="float" office:value="730" table:style-name="ce50">
            <text:p><text:s/>730<text:s/></text:p>
          </table:table-cell>
          <table:table-cell office:value-type="float" office:value="686" table:style-name="ce18">
            <text:p><text:s/>686<text:s/></text:p>
          </table:table-cell>
          <table:table-cell office:value-type="float" office:value="23342" table:formula="of:=SUM([.HB9:.HM9])" table:style-name="ce24">
            <text:p><text:s/>23,342<text:s/></text:p>
          </table:table-cell>
          <table:table-cell office:value-type="float" office:value="943" table:style-name="ce18">
            <text:p><text:s/>943<text:s/></text:p>
          </table:table-cell>
          <table:table-cell office:value-type="float" office:value="1004" table:style-name="ce18">
            <text:p><text:s/>1,004<text:s/></text:p>
          </table:table-cell>
          <table:table-cell office:value-type="float" office:value="565" table:style-name="ce18">
            <text:p><text:s/>565<text:s/></text:p>
          </table:table-cell>
          <table:table-cell office:value-type="float" office:value="581" table:style-name="ce18">
            <text:p><text:s/>581<text:s/></text:p>
          </table:table-cell>
          <table:table-cell office:value-type="float" office:value="2199" table:style-name="ce18">
            <text:p><text:s/>2,199<text:s/></text:p>
          </table:table-cell>
          <table:table-cell office:value-type="float" office:value="1307" table:style-name="ce18">
            <text:p><text:s/>1,307<text:s/></text:p>
          </table:table-cell>
          <table:table-cell office:value-type="float" office:value="1033" table:style-name="ce18">
            <text:p><text:s/>1,033<text:s/></text:p>
          </table:table-cell>
          <table:table-cell office:value-type="float" office:value="1848" table:style-name="ce18">
            <text:p><text:s/>1,848<text:s/></text:p>
          </table:table-cell>
          <table:table-cell office:value-type="float" office:value="2052" table:style-name="ce18">
            <text:p><text:s/>2,052<text:s/></text:p>
          </table:table-cell>
          <table:table-cell office:value-type="float" office:value="1102" table:style-name="ce18">
            <text:p><text:s/>1,102<text:s/></text:p>
          </table:table-cell>
          <table:table-cell office:value-type="float" office:value="1534" table:style-name="ce18">
            <text:p><text:s/>1,534<text:s/></text:p>
          </table:table-cell>
          <table:table-cell office:value-type="float" office:value="437" table:style-name="ce18">
            <text:p><text:s/>437<text:s/></text:p>
          </table:table-cell>
          <table:table-cell office:value-type="float" office:value="14605" table:formula="of:=SUM([.HO9:.HZ9])" table:style-name="ce24">
            <text:p><text:s/>14,605<text:s/></text:p>
          </table:table-cell>
          <table:table-cell office:value-type="float" office:value="1351" table:style-name="ce18">
            <text:p><text:s/>1,351<text:s/></text:p>
          </table:table-cell>
          <table:table-cell office:value-type="float" office:value="1139" table:style-name="ce18">
            <text:p><text:s/>1,139<text:s/></text:p>
          </table:table-cell>
          <table:table-cell office:value-type="float" office:value="17198" table:style-name="ce18">
            <text:p><text:s/>17,198<text:s/></text:p>
          </table:table-cell>
          <table:table-cell office:value-type="float" office:value="4426" table:style-name="ce18">
            <text:p><text:s/>4,426<text:s/></text:p>
          </table:table-cell>
          <table:table-cell office:value-type="float" office:value="4867" table:style-name="ce18">
            <text:p><text:s/>4,867<text:s/></text:p>
          </table:table-cell>
          <table:table-cell office:value-type="float" office:value="3467" table:style-name="ce18">
            <text:p><text:s/>3,467<text:s/></text:p>
          </table:table-cell>
          <table:table-cell office:value-type="float" office:value="3666" table:style-name="ce18">
            <text:p><text:s/>3,666<text:s/></text:p>
          </table:table-cell>
          <table:table-cell office:value-type="float" office:value="2714" table:style-name="ce18">
            <text:p><text:s/>2,714<text:s/></text:p>
          </table:table-cell>
          <table:table-cell office:value-type="float" office:value="1798" table:style-name="ce18">
            <text:p><text:s/>1,798<text:s/></text:p>
          </table:table-cell>
          <table:table-cell office:value-type="float" office:value="280" table:style-name="ce18">
            <text:p><text:s/>280<text:s/></text:p>
          </table:table-cell>
          <table:table-cell office:value-type="float" office:value="24935" table:style-name="ce18">
            <text:p><text:s/>24,935<text:s/></text:p>
          </table:table-cell>
          <table:table-cell office:value-type="float" office:value="8163" table:style-name="ce18">
            <text:p><text:s/>8,163<text:s/></text:p>
          </table:table-cell>
          <table:table-cell office:value-type="float" office:value="74004" table:formula="of:=SUM([.IB9:.IM9])" table:style-name="ce24">
            <text:p><text:s/>74,004<text:s/></text:p>
          </table:table-cell>
          <table:table-cell table:number-columns-repeated="16136" table:style-name="ce5"/>
        </table:table-row>
        <table:table-row table:style-name="ro5">
          <table:table-cell office:value-type="string" table:style-name="ce7">
            <text:p><text:s text:c="4"/>4.賣出選擇權<text:span text:style-name="T4">(Sold Options)</text:span></text:p>
          </table:table-cell>
          <table:table-cell office:value-type="float" office:value="0" table:style-name="ce45">
            <text:p>0<text:s/></text:p>
          </table:table-cell>
          <table:table-cell office:value-type="float" office:value="212" table:style-name="ce45">
            <text:p>212<text:s/></text:p>
          </table:table-cell>
          <table:table-cell office:value-type="float" office:value="107" table:style-name="ce45">
            <text:p>107<text:s/></text:p>
          </table:table-cell>
          <table:table-cell office:value-type="float" office:value="110" table:style-name="ce45">
            <text:p>110<text:s/></text:p>
          </table:table-cell>
          <table:table-cell office:value-type="float" office:value="136" table:style-name="ce45">
            <text:p>136<text:s/></text:p>
          </table:table-cell>
          <table:table-cell office:value-type="float" office:value="621" table:style-name="ce45">
            <text:p>621<text:s/></text:p>
          </table:table-cell>
          <table:table-cell office:value-type="float" office:value="2819" table:style-name="ce46">
            <text:p>2,819<text:s/></text:p>
          </table:table-cell>
          <table:table-cell office:value-type="float" office:value="1045" table:style-name="ce46">
            <text:p>1,045<text:s/></text:p>
          </table:table-cell>
          <table:table-cell office:value-type="float" office:value="1172" table:style-name="ce46">
            <text:p>1,172<text:s/></text:p>
          </table:table-cell>
          <table:table-cell office:value-type="float" office:value="2140" table:style-name="ce46">
            <text:p>2,140<text:s/></text:p>
          </table:table-cell>
          <table:table-cell office:value-type="float" office:value="0" table:style-name="ce46">
            <text:p>0<text:s/></text:p>
          </table:table-cell>
          <table:table-cell office:value-type="float" office:value="0" table:style-name="ce46">
            <text:p>0<text:s/></text:p>
          </table:table-cell>
          <table:table-cell office:value-type="float" office:value="8362" table:formula="of:=SUM([.B10:.M10])" table:style-name="ce46">
            <text:p>8,362<text:s/></text:p>
          </table:table-cell>
          <table:table-cell office:value-type="float" office:value="145" table:style-name="ce46">
            <text:p>145<text:s/></text:p>
          </table:table-cell>
          <table:table-cell office:value-type="float" office:value="99" table:style-name="ce46">
            <text:p>99<text:s/></text:p>
          </table:table-cell>
          <table:table-cell office:value-type="float" office:value="734" table:style-name="ce46">
            <text:p>734<text:s/></text:p>
          </table:table-cell>
          <table:table-cell office:value-type="float" office:value="1605" table:style-name="ce46">
            <text:p>1,605<text:s/></text:p>
          </table:table-cell>
          <table:table-cell office:value-type="float" office:value="68" table:style-name="ce46">
            <text:p>68<text:s/></text:p>
          </table:table-cell>
          <table:table-cell office:value-type="float" office:value="2008" table:style-name="ce46">
            <text:p>2,008<text:s/></text:p>
          </table:table-cell>
          <table:table-cell office:value-type="float" office:value="0" table:style-name="ce46">
            <text:p>0<text:s/></text:p>
          </table:table-cell>
          <table:table-cell office:value-type="float" office:value="0" table:style-name="ce46">
            <text:p>0<text:s/></text:p>
          </table:table-cell>
          <table:table-cell office:value-type="float" office:value="318" table:style-name="ce46">
            <text:p>318<text:s/></text:p>
          </table:table-cell>
          <table:table-cell office:value-type="float" office:value="2412" table:style-name="ce46">
            <text:p>2,412<text:s/></text:p>
          </table:table-cell>
          <table:table-cell office:value-type="float" office:value="2630" table:style-name="ce46">
            <text:p>2,630<text:s/></text:p>
          </table:table-cell>
          <table:table-cell office:value-type="float" office:value="480" table:style-name="ce46">
            <text:p>480<text:s/></text:p>
          </table:table-cell>
          <table:table-cell office:value-type="float" office:value="10499" table:formula="of:=SUM([.O10:.Z10])" table:style-name="ce46">
            <text:p>10,499<text:s/></text:p>
          </table:table-cell>
          <table:table-cell office:value-type="float" office:value="245" table:style-name="ce46">
            <text:p>245<text:s/></text:p>
          </table:table-cell>
          <table:table-cell office:value-type="float" office:value="3445" table:style-name="ce46">
            <text:p>3,445<text:s/></text:p>
          </table:table-cell>
          <table:table-cell office:value-type="float" office:value="263" table:style-name="ce46">
            <text:p>263<text:s/></text:p>
          </table:table-cell>
          <table:table-cell office:value-type="float" office:value="3439" table:style-name="ce46">
            <text:p>3,439<text:s/></text:p>
          </table:table-cell>
          <table:table-cell office:value-type="float" office:value="5550" table:style-name="ce46">
            <text:p>5,550<text:s/></text:p>
          </table:table-cell>
          <table:table-cell office:value-type="float" office:value="86" table:style-name="ce46">
            <text:p>86<text:s/></text:p>
          </table:table-cell>
          <table:table-cell office:value-type="float" office:value="365" table:style-name="ce46">
            <text:p>365<text:s/></text:p>
          </table:table-cell>
          <table:table-cell office:value-type="float" office:value="2040" table:style-name="ce46">
            <text:p>2,040<text:s/></text:p>
          </table:table-cell>
          <table:table-cell office:value-type="float" office:value="166" table:style-name="ce46">
            <text:p>166<text:s/></text:p>
          </table:table-cell>
          <table:table-cell office:value-type="float" office:value="227" table:style-name="ce46">
            <text:p>227<text:s/></text:p>
          </table:table-cell>
          <table:table-cell office:value-type="float" office:value="1244" table:style-name="ce46">
            <text:p>1,244<text:s/></text:p>
          </table:table-cell>
          <table:table-cell office:value-type="float" office:value="353" table:style-name="ce46">
            <text:p>353<text:s/></text:p>
          </table:table-cell>
          <table:table-cell office:value-type="float" office:value="17423" table:formula="of:=SUM([.AB10:.AM10])" table:style-name="ce46">
            <text:p>17,423<text:s/></text:p>
          </table:table-cell>
          <table:table-cell office:value-type="float" office:value="0" table:style-name="ce46">
            <text:p>0<text:s/></text:p>
          </table:table-cell>
          <table:table-cell office:value-type="float" office:value="1390" table:style-name="ce46">
            <text:p>1,390<text:s/></text:p>
          </table:table-cell>
          <table:table-cell office:value-type="float" office:value="2168" table:style-name="ce46">
            <text:p>2,168<text:s/></text:p>
          </table:table-cell>
          <table:table-cell office:value-type="float" office:value="1745" table:style-name="ce46">
            <text:p>1,745<text:s/></text:p>
          </table:table-cell>
          <table:table-cell office:value-type="float" office:value="3702" table:style-name="ce46">
            <text:p>3,702<text:s/></text:p>
          </table:table-cell>
          <table:table-cell office:value-type="float" office:value="35" table:style-name="ce46">
            <text:p>35<text:s/></text:p>
          </table:table-cell>
          <table:table-cell office:value-type="float" office:value="4761" table:style-name="ce46">
            <text:p>4,761<text:s/></text:p>
          </table:table-cell>
          <table:table-cell office:value-type="float" office:value="726" table:style-name="ce46">
            <text:p>726<text:s/></text:p>
          </table:table-cell>
          <table:table-cell office:value-type="float" office:value="1382" table:style-name="ce46">
            <text:p>1,382<text:s/></text:p>
          </table:table-cell>
          <table:table-cell office:value-type="float" office:value="1382" table:style-name="ce46">
            <text:p>1,382<text:s/></text:p>
          </table:table-cell>
          <table:table-cell office:value-type="float" office:value="1476" table:style-name="ce46">
            <text:p>1,476<text:s/></text:p>
          </table:table-cell>
          <table:table-cell office:value-type="float" office:value="799" table:style-name="ce46">
            <text:p>799<text:s/></text:p>
          </table:table-cell>
          <table:table-cell office:value-type="float" office:value="19566" table:formula="of:=SUM([.AO10:.AZ10])" table:style-name="ce46">
            <text:p>19,566<text:s/></text:p>
          </table:table-cell>
          <table:table-cell office:value-type="float" office:value="9996" table:style-name="ce46">
            <text:p>9,996<text:s/></text:p>
          </table:table-cell>
          <table:table-cell office:value-type="float" office:value="3116" table:style-name="ce46">
            <text:p>3,116<text:s/></text:p>
          </table:table-cell>
          <table:table-cell office:value-type="float" office:value="4190" table:style-name="ce46">
            <text:p>4,190<text:s/></text:p>
          </table:table-cell>
          <table:table-cell office:value-type="float" office:value="11549" table:style-name="ce46">
            <text:p>11,549<text:s/></text:p>
          </table:table-cell>
          <table:table-cell office:value-type="float" office:value="39206" table:style-name="ce46">
            <text:p>39,206<text:s/></text:p>
          </table:table-cell>
          <table:table-cell office:value-type="float" office:value="4611" table:style-name="ce46">
            <text:p>4,611<text:s/></text:p>
          </table:table-cell>
          <table:table-cell office:value-type="float" office:value="4010" table:style-name="ce46">
            <text:p>4,010<text:s/></text:p>
          </table:table-cell>
          <table:table-cell office:value-type="float" office:value="5635" table:style-name="ce46">
            <text:p>5,635<text:s/></text:p>
          </table:table-cell>
          <table:table-cell office:value-type="float" office:value="4097" table:style-name="ce46">
            <text:p>4,097<text:s/></text:p>
          </table:table-cell>
          <table:table-cell office:value-type="float" office:value="3214" table:style-name="ce46">
            <text:p>3,214<text:s/></text:p>
          </table:table-cell>
          <table:table-cell office:value-type="float" office:value="26460" table:style-name="ce46">
            <text:p>26,460<text:s/></text:p>
          </table:table-cell>
          <table:table-cell office:value-type="float" office:value="3140" table:style-name="ce46">
            <text:p>3,140<text:s/></text:p>
          </table:table-cell>
          <table:table-cell office:value-type="float" office:value="119224" table:formula="of:=SUM([.BB10:.BM10])" table:style-name="ce46">
            <text:p>119,224<text:s/></text:p>
          </table:table-cell>
          <table:table-cell office:value-type="float" office:value="11067" table:style-name="ce46">
            <text:p>11,067<text:s/></text:p>
          </table:table-cell>
          <table:table-cell office:value-type="float" office:value="15528" table:style-name="ce46">
            <text:p>15,528<text:s/></text:p>
          </table:table-cell>
          <table:table-cell office:value-type="float" office:value="11319" table:style-name="ce46">
            <text:p>11,319<text:s/></text:p>
          </table:table-cell>
          <table:table-cell office:value-type="float" office:value="49731" table:style-name="ce46">
            <text:p>49,731<text:s/></text:p>
          </table:table-cell>
          <table:table-cell office:value-type="float" office:value="17862" table:style-name="ce46">
            <text:p>17,862<text:s/></text:p>
          </table:table-cell>
          <table:table-cell office:value-type="float" office:value="8559" table:style-name="ce46">
            <text:p>8,559<text:s/></text:p>
          </table:table-cell>
          <table:table-cell office:value-type="float" office:value="39983" table:style-name="ce46">
            <text:p>39,983<text:s/></text:p>
          </table:table-cell>
          <table:table-cell office:value-type="float" office:value="47286" table:style-name="ce46">
            <text:p>47,286<text:s/></text:p>
          </table:table-cell>
          <table:table-cell office:value-type="float" office:value="9132" table:style-name="ce46">
            <text:p>9,132<text:s/></text:p>
          </table:table-cell>
          <table:table-cell office:value-type="float" office:value="10192" table:style-name="ce46">
            <text:p>10,192<text:s/></text:p>
          </table:table-cell>
          <table:table-cell office:value-type="float" office:value="7265" table:style-name="ce46">
            <text:p>7,265<text:s/></text:p>
          </table:table-cell>
          <table:table-cell office:value-type="float" office:value="4955" table:style-name="ce46">
            <text:p>4,955<text:s/></text:p>
          </table:table-cell>
          <table:table-cell office:value-type="float" office:value="232879" table:formula="of:=SUM([.BO10:.BZ10])" table:style-name="ce46">
            <text:p>232,879<text:s/></text:p>
          </table:table-cell>
          <table:table-cell office:value-type="float" office:value="121858" table:style-name="ce46">
            <text:p>121,858<text:s/></text:p>
          </table:table-cell>
          <table:table-cell office:value-type="float" office:value="61748" table:style-name="ce46">
            <text:p>61,748<text:s/></text:p>
          </table:table-cell>
          <table:table-cell office:value-type="float" office:value="40660" table:style-name="ce46">
            <text:p>40,660<text:s/></text:p>
          </table:table-cell>
          <table:table-cell office:value-type="float" office:value="398741" table:style-name="ce46">
            <text:p>398,741<text:s/></text:p>
          </table:table-cell>
          <table:table-cell office:value-type="float" office:value="83423" table:style-name="ce46">
            <text:p>83,423<text:s/></text:p>
          </table:table-cell>
          <table:table-cell office:value-type="float" office:value="38797" table:style-name="ce46">
            <text:p>38,797<text:s/></text:p>
          </table:table-cell>
          <table:table-cell office:value-type="float" office:value="41146" table:style-name="ce46">
            <text:p>41,146<text:s/></text:p>
          </table:table-cell>
          <table:table-cell office:value-type="float" office:value="54084" table:style-name="ce46">
            <text:p>54,084<text:s/></text:p>
          </table:table-cell>
          <table:table-cell office:value-type="float" office:value="80144" table:style-name="ce46">
            <text:p>80,144<text:s/></text:p>
          </table:table-cell>
          <table:table-cell office:value-type="float" office:value="30655" table:style-name="ce46">
            <text:p>30,655<text:s/></text:p>
          </table:table-cell>
          <table:table-cell office:value-type="float" office:value="83612" table:style-name="ce46">
            <text:p>83,612<text:s/></text:p>
          </table:table-cell>
          <table:table-cell office:value-type="float" office:value="56440" table:style-name="ce46">
            <text:p>56,440<text:s/></text:p>
          </table:table-cell>
          <table:table-cell office:value-type="float" office:value="1091308" table:formula="of:=SUM([.CB10:.CM10])" table:style-name="ce46">
            <text:p>1,091,308<text:s/></text:p>
          </table:table-cell>
          <table:table-cell office:value-type="float" office:value="82300" table:style-name="ce46">
            <text:p>82,300<text:s/></text:p>
          </table:table-cell>
          <table:table-cell office:value-type="float" office:value="54004" table:style-name="ce46">
            <text:p>54,004<text:s/></text:p>
          </table:table-cell>
          <table:table-cell office:value-type="float" office:value="144435" table:style-name="ce46">
            <text:p>144,435<text:s/></text:p>
          </table:table-cell>
          <table:table-cell office:value-type="float" office:value="75112" table:style-name="ce46">
            <text:p>75,112<text:s/></text:p>
          </table:table-cell>
          <table:table-cell office:value-type="float" office:value="90696" table:style-name="ce46">
            <text:p>90,696<text:s/></text:p>
          </table:table-cell>
          <table:table-cell office:value-type="float" office:value="196907" table:style-name="ce46">
            <text:p>196,907<text:s/></text:p>
          </table:table-cell>
          <table:table-cell office:value-type="float" office:value="73367" table:style-name="ce46">
            <text:p>73,367<text:s/></text:p>
          </table:table-cell>
          <table:table-cell office:value-type="float" office:value="84798" table:style-name="ce46">
            <text:p>84,798<text:s/></text:p>
          </table:table-cell>
          <table:table-cell office:value-type="float" office:value="116523" table:style-name="ce46">
            <text:p>116,523<text:s/></text:p>
          </table:table-cell>
          <table:table-cell office:value-type="float" office:value="104078" table:style-name="ce46">
            <text:p>104,078<text:s/></text:p>
          </table:table-cell>
          <table:table-cell office:value-type="float" office:value="94083" table:style-name="ce46">
            <text:p>94,083<text:s/></text:p>
          </table:table-cell>
          <table:table-cell office:value-type="float" office:value="82188" table:style-name="ce46">
            <text:p>82,188<text:s/></text:p>
          </table:table-cell>
          <table:table-cell office:value-type="float" office:value="1198491" table:formula="of:=SUM([.CO10:.CZ10])" table:style-name="ce46">
            <text:p>1,198,491<text:s/></text:p>
          </table:table-cell>
          <table:table-cell office:value-type="float" office:value="137286" table:style-name="ce46">
            <text:p>137,286<text:s/></text:p>
          </table:table-cell>
          <table:table-cell office:value-type="float" office:value="194975" table:style-name="ce46">
            <text:p>194,975<text:s/></text:p>
          </table:table-cell>
          <table:table-cell office:value-type="float" office:value="129111" table:style-name="ce46">
            <text:p>129,111<text:s/></text:p>
          </table:table-cell>
          <table:table-cell office:value-type="float" office:value="114813" table:style-name="ce46">
            <text:p>114,813<text:s/></text:p>
          </table:table-cell>
          <table:table-cell office:value-type="float" office:value="119657" table:style-name="ce46">
            <text:p>119,657<text:s/></text:p>
          </table:table-cell>
          <table:table-cell office:value-type="float" office:value="172146" table:style-name="ce46">
            <text:p>172,146<text:s/></text:p>
          </table:table-cell>
          <table:table-cell office:value-type="float" office:value="116772" table:style-name="ce46">
            <text:p>116,772<text:s/></text:p>
          </table:table-cell>
          <table:table-cell office:value-type="float" office:value="120435" table:style-name="ce46">
            <text:p>120,435<text:s/></text:p>
          </table:table-cell>
          <table:table-cell office:value-type="float" office:value="117849" table:style-name="ce46">
            <text:p>117,849<text:s/></text:p>
          </table:table-cell>
          <table:table-cell office:value-type="float" office:value="96684" table:style-name="ce46">
            <text:p>96,684<text:s/></text:p>
          </table:table-cell>
          <table:table-cell office:value-type="float" office:value="117530" table:style-name="ce46">
            <text:p>117,530<text:s/></text:p>
          </table:table-cell>
          <table:table-cell office:value-type="float" office:value="104967" table:style-name="ce46">
            <text:p>104,967<text:s/></text:p>
          </table:table-cell>
          <table:table-cell office:value-type="float" office:value="1542225" table:formula="of:=SUM([.DB10:.DM10])" table:style-name="ce46">
            <text:p>1,542,225<text:s/></text:p>
          </table:table-cell>
          <table:table-cell office:value-type="float" office:value="141816" table:style-name="ce46">
            <text:p>141,816<text:s/></text:p>
          </table:table-cell>
          <table:table-cell office:value-type="float" office:value="107042" table:style-name="ce46">
            <text:p>107,042<text:s/></text:p>
          </table:table-cell>
          <table:table-cell office:value-type="float" office:value="150668" table:style-name="ce46">
            <text:p>150,668<text:s/></text:p>
          </table:table-cell>
          <table:table-cell office:value-type="float" office:value="142326" table:style-name="ce46">
            <text:p>142,326<text:s/></text:p>
          </table:table-cell>
          <table:table-cell office:value-type="float" office:value="345511" table:style-name="ce46">
            <text:p>345,511<text:s/></text:p>
          </table:table-cell>
          <table:table-cell office:value-type="float" office:value="147070" table:style-name="ce46">
            <text:p>147,070<text:s/></text:p>
          </table:table-cell>
          <table:table-cell office:value-type="float" office:value="150443" table:style-name="ce46">
            <text:p>150,443<text:s/></text:p>
          </table:table-cell>
          <table:table-cell office:value-type="float" office:value="152796" table:style-name="ce46">
            <text:p>152,796<text:s/></text:p>
          </table:table-cell>
          <table:table-cell office:value-type="float" office:value="174197" table:style-name="ce46">
            <text:p>174,197<text:s/></text:p>
          </table:table-cell>
          <table:table-cell office:value-type="float" office:value="150786" table:style-name="ce46">
            <text:p>150,786<text:s/></text:p>
          </table:table-cell>
          <table:table-cell office:value-type="float" office:value="79572" table:style-name="ce46">
            <text:p>79,572<text:s/></text:p>
          </table:table-cell>
          <table:table-cell office:value-type="float" office:value="65858" table:style-name="ce46">
            <text:p>65,858<text:s/></text:p>
          </table:table-cell>
          <table:table-cell office:value-type="float" office:value="1808085" table:formula="of:=SUM([.DO10:.DZ10])" table:style-name="ce46">
            <text:p>1,808,085<text:s/></text:p>
          </table:table-cell>
          <table:table-cell office:value-type="float" office:value="119824" table:style-name="ce46">
            <text:p>119,824<text:s/></text:p>
          </table:table-cell>
          <table:table-cell office:value-type="float" office:value="42007" table:style-name="ce46">
            <text:p>42,007<text:s/></text:p>
          </table:table-cell>
          <table:table-cell office:value-type="float" office:value="82323" table:style-name="ce46">
            <text:p>82,323<text:s/></text:p>
          </table:table-cell>
          <table:table-cell office:value-type="float" office:value="91388" table:style-name="ce46">
            <text:p>91,388<text:s/></text:p>
          </table:table-cell>
          <table:table-cell office:value-type="float" office:value="53452" table:style-name="ce46">
            <text:p>53,452<text:s/></text:p>
          </table:table-cell>
          <table:table-cell office:value-type="float" office:value="53772" table:style-name="ce46">
            <text:p>53,772<text:s/></text:p>
          </table:table-cell>
          <table:table-cell office:value-type="float" office:value="60205" table:style-name="ce46">
            <text:p>60,205<text:s/></text:p>
          </table:table-cell>
          <table:table-cell office:value-type="float" office:value="23524" table:style-name="ce46">
            <text:p>23,524<text:s/></text:p>
          </table:table-cell>
          <table:table-cell office:value-type="float" office:value="29971" table:style-name="ce46">
            <text:p>29,971<text:s/></text:p>
          </table:table-cell>
          <table:table-cell office:value-type="float" office:value="34830" table:style-name="ce46">
            <text:p>34,830<text:s/></text:p>
          </table:table-cell>
          <table:table-cell office:value-type="float" office:value="49275" table:style-name="ce46">
            <text:p>49,275<text:s/></text:p>
          </table:table-cell>
          <table:table-cell office:value-type="float" office:value="55375" table:style-name="ce46">
            <text:p>55,375<text:s/></text:p>
          </table:table-cell>
          <table:table-cell office:value-type="float" office:value="695946" table:formula="of:=SUM([.EB10:.EM10])" table:style-name="ce46">
            <text:p>695,946<text:s/></text:p>
          </table:table-cell>
          <table:table-cell office:value-type="float" office:value="14371" table:style-name="ce46">
            <text:p>14,371<text:s/></text:p>
          </table:table-cell>
          <table:table-cell office:value-type="float" office:value="27143" table:style-name="ce46">
            <text:p>27,143<text:s/></text:p>
          </table:table-cell>
          <table:table-cell office:value-type="float" office:value="40755" table:style-name="ce46">
            <text:p>40,755<text:s/></text:p>
          </table:table-cell>
          <table:table-cell office:value-type="float" office:value="19486" table:style-name="ce46">
            <text:p>19,486<text:s/></text:p>
          </table:table-cell>
          <table:table-cell office:value-type="float" office:value="18081" table:style-name="ce46">
            <text:p>18,081<text:s/></text:p>
          </table:table-cell>
          <table:table-cell office:value-type="float" office:value="26666" table:style-name="ce46">
            <text:p>26,666<text:s/></text:p>
          </table:table-cell>
          <table:table-cell office:value-type="float" office:value="44513" table:style-name="ce46">
            <text:p>44,513<text:s/></text:p>
          </table:table-cell>
          <table:table-cell office:value-type="float" office:value="23763" table:style-name="ce46">
            <text:p>23,763<text:s/></text:p>
          </table:table-cell>
          <table:table-cell office:value-type="float" office:value="25348" table:style-name="ce46">
            <text:p>25,348<text:s/></text:p>
          </table:table-cell>
          <table:table-cell office:value-type="float" office:value="28514" table:style-name="ce46">
            <text:p>28,514<text:s/></text:p>
          </table:table-cell>
          <table:table-cell office:value-type="float" office:value="14034" table:style-name="ce46">
            <text:p>14,034<text:s/></text:p>
          </table:table-cell>
          <table:table-cell office:value-type="float" office:value="25862" table:style-name="ce46">
            <text:p>25,862<text:s/></text:p>
          </table:table-cell>
          <table:table-cell office:value-type="float" office:value="308536" table:formula="of:=SUM([.EO10:.EZ10])" table:style-name="ce46">
            <text:p>308,536<text:s/></text:p>
          </table:table-cell>
          <table:table-cell office:value-type="float" office:value="43684" table:style-name="ce46">
            <text:p>43,684<text:s/></text:p>
          </table:table-cell>
          <table:table-cell office:value-type="float" office:value="59303" table:style-name="ce46">
            <text:p>59,303<text:s/></text:p>
          </table:table-cell>
          <table:table-cell office:value-type="float" office:value="57995" table:style-name="ce46">
            <text:p>57,995<text:s/></text:p>
          </table:table-cell>
          <table:table-cell office:value-type="float" office:value="30759" table:style-name="ce46">
            <text:p>30,759<text:s/></text:p>
          </table:table-cell>
          <table:table-cell office:value-type="float" office:value="42781" table:style-name="ce47">
            <text:p>42,781<text:s/></text:p>
          </table:table-cell>
          <table:table-cell office:value-type="float" office:value="39995" table:style-name="ce47">
            <text:p>39,995<text:s/></text:p>
          </table:table-cell>
          <table:table-cell office:value-type="float" office:value="27241" table:style-name="ce47">
            <text:p>27,241<text:s/></text:p>
          </table:table-cell>
          <table:table-cell office:value-type="float" office:value="38211" table:style-name="ce47">
            <text:p>38,211<text:s/></text:p>
          </table:table-cell>
          <table:table-cell office:value-type="float" office:value="24488" table:style-name="ce46">
            <text:p>24,488<text:s/></text:p>
          </table:table-cell>
          <table:table-cell office:value-type="float" office:value="43401" table:style-name="ce46">
            <text:p>43,401<text:s/></text:p>
          </table:table-cell>
          <table:table-cell office:value-type="float" office:value="11563" table:style-name="ce46">
            <text:p>11,563<text:s/></text:p>
          </table:table-cell>
          <table:table-cell office:value-type="float" office:value="21811" table:style-name="ce48">
            <text:p>21,811<text:s/></text:p>
          </table:table-cell>
          <table:table-cell office:value-type="float" office:value="441232" table:formula="of:=SUM([.FB10:.FM10])" table:style-name="ce48">
            <text:p>441,232<text:s/></text:p>
          </table:table-cell>
          <table:table-cell office:value-type="float" office:value="35133" table:style-name="ce48">
            <text:p>35,133<text:s/></text:p>
          </table:table-cell>
          <table:table-cell office:value-type="float" office:value="30780" table:style-name="ce48">
            <text:p>30,780<text:s/></text:p>
          </table:table-cell>
          <table:table-cell office:value-type="float" office:value="41813" table:style-name="ce48">
            <text:p>41,813<text:s/></text:p>
          </table:table-cell>
          <table:table-cell office:value-type="float" office:value="18534" table:style-name="ce48">
            <text:p>18,534<text:s/></text:p>
          </table:table-cell>
          <table:table-cell office:value-type="float" office:value="17219" table:style-name="ce48">
            <text:p>17,219<text:s/></text:p>
          </table:table-cell>
          <table:table-cell office:value-type="float" office:value="29912" table:style-name="ce48">
            <text:p>29,912<text:s/></text:p>
          </table:table-cell>
          <table:table-cell office:value-type="float" office:value="25995" table:style-name="ce48">
            <text:p>25,995<text:s/></text:p>
          </table:table-cell>
          <table:table-cell office:value-type="float" office:value="14445" table:style-name="ce49">
            <text:p>14,445<text:s/></text:p>
          </table:table-cell>
          <table:table-cell office:value-type="float" office:value="10653" table:style-name="ce49">
            <text:p>10,653<text:s/></text:p>
          </table:table-cell>
          <table:table-cell office:value-type="float" office:value="14382" table:style-name="ce49">
            <text:p>14,382<text:s/></text:p>
          </table:table-cell>
          <table:table-cell office:value-type="float" office:value="13357" table:style-name="ce50">
            <text:p><text:s/>13,357<text:s/></text:p>
          </table:table-cell>
          <table:table-cell office:value-type="float" office:value="12744" table:style-name="ce50">
            <text:p><text:s/>12,744<text:s/></text:p>
          </table:table-cell>
          <table:table-cell office:value-type="float" office:value="264967" table:formula="of:=SUM([.FO10:.FZ10])" table:style-name="ce50">
            <text:p><text:s/>264,967<text:s/></text:p>
          </table:table-cell>
          <table:table-cell office:value-type="float" office:value="23787" table:style-name="ce50">
            <text:p><text:s/>23,787<text:s/></text:p>
          </table:table-cell>
          <table:table-cell office:value-type="float" office:value="13223" table:style-name="ce50">
            <text:p><text:s/>13,223<text:s/></text:p>
          </table:table-cell>
          <table:table-cell office:value-type="float" office:value="19672" table:style-name="ce50">
            <text:p><text:s/>19,672<text:s/></text:p>
          </table:table-cell>
          <table:table-cell office:value-type="float" office:value="23046" table:style-name="ce51">
            <text:p><text:s/>23,046<text:s/></text:p>
          </table:table-cell>
          <table:table-cell office:value-type="float" office:value="15665" table:style-name="ce51">
            <text:p><text:s/>15,665<text:s/></text:p>
          </table:table-cell>
          <table:table-cell office:value-type="float" office:value="11358" table:style-name="ce51">
            <text:p><text:s/>11,358<text:s/></text:p>
          </table:table-cell>
          <table:table-cell office:value-type="float" office:value="23161" table:style-name="ce51">
            <text:p><text:s/>23,161<text:s/></text:p>
          </table:table-cell>
          <table:table-cell office:value-type="float" office:value="18793" table:style-name="ce51">
            <text:p><text:s/>18,793<text:s/></text:p>
          </table:table-cell>
          <table:table-cell office:value-type="float" office:value="8489" table:style-name="ce51">
            <text:p><text:s/>8,489<text:s/></text:p>
          </table:table-cell>
          <table:table-cell office:value-type="float" office:value="13798" table:style-name="ce51">
            <text:p><text:s/>13,798<text:s/></text:p>
          </table:table-cell>
          <table:table-cell office:value-type="float" office:value="11038" table:style-name="ce51">
            <text:p><text:s/>11,038<text:s/></text:p>
          </table:table-cell>
          <table:table-cell office:value-type="float" office:value="9806" table:style-name="ce51">
            <text:p><text:s/>9,806<text:s/></text:p>
          </table:table-cell>
          <table:table-cell office:value-type="float" office:value="191836" table:formula="of:=SUM([.GB10:.GM10])" table:style-name="ce50">
            <text:p><text:s/>191,836<text:s/></text:p>
          </table:table-cell>
          <table:table-cell office:value-type="float" office:value="20713" table:style-name="ce50">
            <text:p><text:s/>20,713<text:s/></text:p>
          </table:table-cell>
          <table:table-cell office:value-type="float" office:value="7666" table:style-name="ce51">
            <text:p><text:s/>7,666<text:s/></text:p>
          </table:table-cell>
          <table:table-cell office:value-type="float" office:value="14722" table:style-name="ce51">
            <text:p><text:s/>14,722<text:s/></text:p>
          </table:table-cell>
          <table:table-cell office:value-type="float" office:value="11274" table:style-name="ce51">
            <text:p><text:s/>11,274<text:s/></text:p>
          </table:table-cell>
          <table:table-cell office:value-type="float" office:value="21729" table:style-name="ce51">
            <text:p><text:s/>21,729<text:s/></text:p>
          </table:table-cell>
          <table:table-cell office:value-type="float" office:value="10228" table:style-name="ce51">
            <text:p><text:s/>10,228<text:s/></text:p>
          </table:table-cell>
          <table:table-cell office:value-type="float" office:value="11184" table:style-name="ce50">
            <text:p><text:s/>11,184<text:s/></text:p>
          </table:table-cell>
          <table:table-cell office:value-type="float" office:value="10793" table:style-name="ce50">
            <text:p><text:s/>10,793<text:s/></text:p>
          </table:table-cell>
          <table:table-cell office:value-type="float" office:value="5576" table:style-name="ce50">
            <text:p><text:s/>5,576<text:s/></text:p>
          </table:table-cell>
          <table:table-cell office:value-type="float" office:value="3239" table:style-name="ce50">
            <text:p><text:s/>3,239<text:s/></text:p>
          </table:table-cell>
          <table:table-cell office:value-type="float" office:value="7192" table:style-name="ce50">
            <text:p><text:s/>7,192<text:s/></text:p>
          </table:table-cell>
          <table:table-cell office:value-type="float" office:value="6963.5" table:style-name="ce50">
            <text:p><text:s/>6,964<text:s/></text:p>
          </table:table-cell>
          <table:table-cell office:value-type="float" office:value="131279.5" table:formula="of:=SUM([.GO10:.GZ10])" table:style-name="ce50">
            <text:p><text:s/>131,280<text:s/></text:p>
          </table:table-cell>
          <table:table-cell office:value-type="float" office:value="5755" table:style-name="ce50">
            <text:p><text:s/>5,755<text:s/></text:p>
          </table:table-cell>
          <table:table-cell office:value-type="float" office:value="3568" table:style-name="ce50">
            <text:p><text:s/>3,568<text:s/></text:p>
          </table:table-cell>
          <table:table-cell office:value-type="float" office:value="8849" table:style-name="ce50">
            <text:p><text:s/>8,849<text:s/></text:p>
          </table:table-cell>
          <table:table-cell office:value-type="float" office:value="4614" table:style-name="ce50">
            <text:p><text:s/>4,614<text:s/></text:p>
          </table:table-cell>
          <table:table-cell office:value-type="float" office:value="5613" table:style-name="ce50">
            <text:p><text:s/>5,613<text:s/></text:p>
          </table:table-cell>
          <table:table-cell office:value-type="float" office:value="6675" table:style-name="ce50">
            <text:p><text:s/>6,675<text:s/></text:p>
          </table:table-cell>
          <table:table-cell office:value-type="float" office:value="6449" table:style-name="ce50">
            <text:p><text:s/>6,449<text:s/></text:p>
          </table:table-cell>
          <table:table-cell office:value-type="float" office:value="17690" table:style-name="ce50">
            <text:p><text:s/>17,690<text:s/></text:p>
          </table:table-cell>
          <table:table-cell office:value-type="float" office:value="5654" table:style-name="ce50">
            <text:p><text:s/>5,654<text:s/></text:p>
          </table:table-cell>
          <table:table-cell office:value-type="float" office:value="16038" table:style-name="ce50">
            <text:p><text:s/>16,038<text:s/></text:p>
          </table:table-cell>
          <table:table-cell office:value-type="float" office:value="10198" table:style-name="ce50">
            <text:p><text:s/>10,198<text:s/></text:p>
          </table:table-cell>
          <table:table-cell office:value-type="float" office:value="6902" table:style-name="ce18">
            <text:p><text:s/>6,902<text:s/></text:p>
          </table:table-cell>
          <table:table-cell office:value-type="float" office:value="98005" table:formula="of:=SUM([.HB10:.HM10])" table:style-name="ce24">
            <text:p><text:s/>98,005<text:s/></text:p>
          </table:table-cell>
          <table:table-cell office:value-type="float" office:value="7386" table:style-name="ce18">
            <text:p><text:s/>7,386<text:s/></text:p>
          </table:table-cell>
          <table:table-cell office:value-type="float" office:value="4118" table:style-name="ce18">
            <text:p><text:s/>4,118<text:s/></text:p>
          </table:table-cell>
          <table:table-cell office:value-type="float" office:value="23310" table:style-name="ce18">
            <text:p><text:s/>23,310<text:s/></text:p>
          </table:table-cell>
          <table:table-cell office:value-type="float" office:value="6524" table:style-name="ce18">
            <text:p><text:s/>6,524<text:s/></text:p>
          </table:table-cell>
          <table:table-cell office:value-type="float" office:value="8702" table:style-name="ce18">
            <text:p><text:s/>8,702<text:s/></text:p>
          </table:table-cell>
          <table:table-cell office:value-type="float" office:value="5473" table:style-name="ce18">
            <text:p><text:s/>5,473<text:s/></text:p>
          </table:table-cell>
          <table:table-cell office:value-type="float" office:value="11267" table:style-name="ce18">
            <text:p><text:s/>11,267<text:s/></text:p>
          </table:table-cell>
          <table:table-cell office:value-type="float" office:value="10765" table:style-name="ce18">
            <text:p><text:s/>10,765<text:s/></text:p>
          </table:table-cell>
          <table:table-cell office:value-type="float" office:value="6207" table:style-name="ce18">
            <text:p><text:s/>6,207<text:s/></text:p>
          </table:table-cell>
          <table:table-cell office:value-type="float" office:value="4414" table:style-name="ce18">
            <text:p><text:s/>4,414<text:s/></text:p>
          </table:table-cell>
          <table:table-cell office:value-type="float" office:value="5445" table:style-name="ce18">
            <text:p><text:s/>5,445<text:s/></text:p>
          </table:table-cell>
          <table:table-cell office:value-type="float" office:value="3961" table:style-name="ce18">
            <text:p><text:s/>3,961<text:s/></text:p>
          </table:table-cell>
          <table:table-cell office:value-type="float" office:value="97572" table:formula="of:=SUM([.HO10:.HZ10])" table:style-name="ce24">
            <text:p><text:s/>97,572<text:s/></text:p>
          </table:table-cell>
          <table:table-cell office:value-type="float" office:value="8654" table:style-name="ce18">
            <text:p><text:s/>8,654<text:s/></text:p>
          </table:table-cell>
          <table:table-cell office:value-type="float" office:value="6583" table:style-name="ce18">
            <text:p><text:s/>6,583<text:s/></text:p>
          </table:table-cell>
          <table:table-cell office:value-type="float" office:value="24504" table:style-name="ce18">
            <text:p><text:s/>24,504<text:s/></text:p>
          </table:table-cell>
          <table:table-cell office:value-type="float" office:value="28536" table:style-name="ce18">
            <text:p><text:s/>28,536<text:s/></text:p>
          </table:table-cell>
          <table:table-cell office:value-type="float" office:value="11803" table:style-name="ce18">
            <text:p><text:s/>11,803<text:s/></text:p>
          </table:table-cell>
          <table:table-cell office:value-type="float" office:value="33214.5" table:style-name="ce18">
            <text:p><text:s/>33,215<text:s/></text:p>
          </table:table-cell>
          <table:table-cell office:value-type="float" office:value="13376" table:style-name="ce18">
            <text:p><text:s/>13,376<text:s/></text:p>
          </table:table-cell>
          <table:table-cell office:value-type="float" office:value="10535" table:style-name="ce18">
            <text:p><text:s/>10,535<text:s/></text:p>
          </table:table-cell>
          <table:table-cell office:value-type="float" office:value="9181" table:style-name="ce18">
            <text:p><text:s/>9,181<text:s/></text:p>
          </table:table-cell>
          <table:table-cell office:value-type="float" office:value="14830" table:style-name="ce18">
            <text:p><text:s/>14,830<text:s/></text:p>
          </table:table-cell>
          <table:table-cell office:value-type="float" office:value="28724" table:style-name="ce18">
            <text:p><text:s/>28,724<text:s/></text:p>
          </table:table-cell>
          <table:table-cell office:value-type="float" office:value="4136" table:style-name="ce18">
            <text:p><text:s/>4,136<text:s/></text:p>
          </table:table-cell>
          <table:table-cell office:value-type="float" office:value="194076.5" table:formula="of:=SUM([.IB10:.IM10])" table:style-name="ce24">
            <text:p><text:s/>194,077<text:s/></text:p>
          </table:table-cell>
          <table:table-cell table:number-columns-repeated="16136" table:style-name="ce5"/>
        </table:table-row>
        <table:table-row table:style-name="ro5">
          <table:table-cell office:value-type="string" table:style-name="ce7">
            <text:p><text:s text:c="2"/>(二)交易所<text:span text:style-name="T4">(Exchange-traded Contracts)</text:span></text:p>
          </table:table-cell>
          <table:table-cell office:value-type="float" office:value="14780" table:formula="of:=[.B12]+[.B13]+[.B14]+[.B15]" table:style-name="ce45">
            <text:p>14,780<text:s/></text:p>
          </table:table-cell>
          <table:table-cell office:value-type="float" office:value="15649" table:formula="of:=[.C12]+[.C13]+[.C14]+[.C15]" table:style-name="ce45">
            <text:p>15,649<text:s/></text:p>
          </table:table-cell>
          <table:table-cell office:value-type="float" office:value="6478" table:formula="of:=[.D12]+[.D13]+[.D14]+[.D15]" table:style-name="ce45">
            <text:p>6,478<text:s/></text:p>
          </table:table-cell>
          <table:table-cell office:value-type="float" office:value="5456" table:formula="of:=[.E12]+[.E13]+[.E14]+[.E15]" table:style-name="ce45">
            <text:p>5,456<text:s/></text:p>
          </table:table-cell>
          <table:table-cell office:value-type="float" office:value="306" table:formula="of:=[.F12]+[.F13]+[.F14]+[.F15]" table:style-name="ce45">
            <text:p>306<text:s/></text:p>
          </table:table-cell>
          <table:table-cell office:value-type="float" office:value="1158" table:formula="of:=[.G12]+[.G13]+[.G14]+[.G15]" table:style-name="ce45">
            <text:p>1,158<text:s/></text:p>
          </table:table-cell>
          <table:table-cell office:value-type="float" office:value="8142" table:formula="of:=[.H12]+[.H13]+[.H14]+[.H15]" table:style-name="ce45">
            <text:p>8,142<text:s/></text:p>
          </table:table-cell>
          <table:table-cell office:value-type="float" office:value="8886" table:formula="of:=[.I12]+[.I13]+[.I14]+[.I15]" table:style-name="ce45">
            <text:p>8,886<text:s/></text:p>
          </table:table-cell>
          <table:table-cell office:value-type="float" office:value="4403" table:formula="of:=[.J12]+[.J13]+[.J14]+[.J15]" table:style-name="ce45">
            <text:p>4,403<text:s/></text:p>
          </table:table-cell>
          <table:table-cell office:value-type="float" office:value="1768" table:formula="of:=[.K12]+[.K13]+[.K14]+[.K15]" table:style-name="ce45">
            <text:p>1,768<text:s/></text:p>
          </table:table-cell>
          <table:table-cell office:value-type="float" office:value="0" table:formula="of:=[.L12]+[.L13]+[.L14]+[.L15]" table:style-name="ce45">
            <text:p>0<text:s/></text:p>
          </table:table-cell>
          <table:table-cell office:value-type="float" office:value="0" table:formula="of:=[.M12]+[.M13]+[.M14]+[.M15]" table:style-name="ce45">
            <text:p>0<text:s/></text:p>
          </table:table-cell>
          <table:table-cell office:value-type="float" office:value="67026" table:formula="of:=SUM([.B11:.M11])" table:style-name="ce45">
            <text:p>67,026<text:s/></text:p>
          </table:table-cell>
          <table:table-cell office:value-type="float" office:value="0" table:formula="of:=[.O12]+[.O13]+[.O14]+[.O15]" table:style-name="ce45">
            <text:p>0<text:s/></text:p>
          </table:table-cell>
          <table:table-cell office:value-type="float" office:value="274" table:formula="of:=[.P12]+[.P13]+[.P14]+[.P15]" table:style-name="ce45">
            <text:p>274<text:s/></text:p>
          </table:table-cell>
          <table:table-cell office:value-type="float" office:value="274" table:formula="of:=[.Q12]+[.Q13]+[.Q14]+[.Q15]" table:style-name="ce45">
            <text:p>274<text:s/></text:p>
          </table:table-cell>
          <table:table-cell office:value-type="float" office:value="0" table:formula="of:=[.R12]+[.R13]+[.R14]+[.R15]" table:style-name="ce45">
            <text:p>0<text:s/></text:p>
          </table:table-cell>
          <table:table-cell office:value-type="float" office:value="0" table:formula="of:=[.S12]+[.S13]+[.S14]+[.S15]" table:style-name="ce45">
            <text:p>0<text:s/></text:p>
          </table:table-cell>
          <table:table-cell office:value-type="float" office:value="52" table:formula="of:=[.T12]+[.T13]+[.T14]+[.T15]" table:style-name="ce45">
            <text:p>52<text:s/></text:p>
          </table:table-cell>
          <table:table-cell office:value-type="float" office:value="56" table:formula="of:=[.U12]+[.U13]+[.U14]+[.U15]" table:style-name="ce45">
            <text:p>56<text:s/></text:p>
          </table:table-cell>
          <table:table-cell office:value-type="float" office:value="1106" table:formula="of:=[.V12]+[.V13]+[.V14]+[.V15]" table:style-name="ce45">
            <text:p>1,106<text:s/></text:p>
          </table:table-cell>
          <table:table-cell office:value-type="float" office:value="974" table:formula="of:=[.W12]+[.W13]+[.W14]+[.W15]" table:style-name="ce45">
            <text:p>974<text:s/></text:p>
          </table:table-cell>
          <table:table-cell office:value-type="float" office:value="1017" table:formula="of:=[.X12]+[.X13]+[.X14]+[.X15]" table:style-name="ce45">
            <text:p>1,017<text:s/></text:p>
          </table:table-cell>
          <table:table-cell office:value-type="float" office:value="575" table:formula="of:=[.Y12]+[.Y13]+[.Y14]+[.Y15]" table:style-name="ce45">
            <text:p>575<text:s/></text:p>
          </table:table-cell>
          <table:table-cell office:value-type="float" office:value="866" table:formula="of:=[.Z12]+[.Z13]+[.Z14]+[.Z15]" table:style-name="ce45">
            <text:p>866<text:s/></text:p>
          </table:table-cell>
          <table:table-cell office:value-type="float" office:value="5194" table:formula="of:=SUM([.O11:.Z11])" table:style-name="ce45">
            <text:p>5,194<text:s/></text:p>
          </table:table-cell>
          <table:table-cell office:value-type="float" office:value="506" table:formula="of:=[.AB12]+[.AB13]+[.AB14]+[.AB15]" table:style-name="ce45">
            <text:p>506<text:s/></text:p>
          </table:table-cell>
          <table:table-cell office:value-type="float" office:value="116" table:formula="of:=[.AC12]+[.AC13]+[.AC14]+[.AC15]" table:style-name="ce45">
            <text:p>116<text:s/></text:p>
          </table:table-cell>
          <table:table-cell office:value-type="float" office:value="0" table:formula="of:=[.AD12]+[.AD13]+[.AD14]+[.AD15]" table:style-name="ce45">
            <text:p>0<text:s/></text:p>
          </table:table-cell>
          <table:table-cell office:value-type="float" office:value="58" table:formula="of:=[.AE12]+[.AE13]+[.AE14]+[.AE15]" table:style-name="ce45">
            <text:p>58<text:s/></text:p>
          </table:table-cell>
          <table:table-cell office:value-type="float" office:value="183" table:formula="of:=[.AF12]+[.AF13]+[.AF14]+[.AF15]" table:style-name="ce45">
            <text:p>183<text:s/></text:p>
          </table:table-cell>
          <table:table-cell office:value-type="float" office:value="44" table:formula="of:=[.AG12]+[.AG13]+[.AG14]+[.AG15]" table:style-name="ce45">
            <text:p>44<text:s/></text:p>
          </table:table-cell>
          <table:table-cell office:value-type="float" office:value="747" table:formula="of:=[.AH12]+[.AH13]+[.AH14]+[.AH15]" table:style-name="ce45">
            <text:p>747<text:s/></text:p>
          </table:table-cell>
          <table:table-cell office:value-type="float" office:value="534" table:formula="of:=[.AI12]+[.AI13]+[.AI14]+[.AI15]" table:style-name="ce45">
            <text:p>534<text:s/></text:p>
          </table:table-cell>
          <table:table-cell office:value-type="float" office:value="1140" table:formula="of:=[.AJ12]+[.AJ13]+[.AJ14]+[.AJ15]" table:style-name="ce45">
            <text:p>1,140<text:s/></text:p>
          </table:table-cell>
          <table:table-cell office:value-type="float" office:value="772" table:formula="of:=[.AK12]+[.AK13]+[.AK14]+[.AK15]" table:style-name="ce45">
            <text:p>772<text:s/></text:p>
          </table:table-cell>
          <table:table-cell office:value-type="float" office:value="374" table:formula="of:=[.AL12]+[.AL13]+[.AL14]+[.AL15]" table:style-name="ce45">
            <text:p>374<text:s/></text:p>
          </table:table-cell>
          <table:table-cell office:value-type="float" office:value="323" table:formula="of:=[.AM12]+[.AM13]+[.AM14]+[.AM15]" table:style-name="ce45">
            <text:p>323<text:s/></text:p>
          </table:table-cell>
          <table:table-cell office:value-type="float" office:value="4797" table:formula="of:=SUM([.AB11:.AM11])" table:style-name="ce45">
            <text:p>4,797<text:s/></text:p>
          </table:table-cell>
          <table:table-cell office:value-type="float" office:value="62" table:formula="of:=[.AO12]+[.AO13]+[.AO14]+[.AO15]" table:style-name="ce45">
            <text:p>62<text:s/></text:p>
          </table:table-cell>
          <table:table-cell office:value-type="float" office:value="0" table:formula="of:=[.AP12]+[.AP13]+[.AP14]+[.AP15]" table:style-name="ce45">
            <text:p>0<text:s/></text:p>
          </table:table-cell>
          <table:table-cell office:value-type="float" office:value="26" table:formula="of:=[.AQ12]+[.AQ13]+[.AQ14]+[.AQ15]" table:style-name="ce45">
            <text:p>26<text:s/></text:p>
          </table:table-cell>
          <table:table-cell office:value-type="float" office:value="272" table:formula="of:=[.AR12]+[.AR13]+[.AR14]+[.AR15]" table:style-name="ce45">
            <text:p>272<text:s/></text:p>
          </table:table-cell>
          <table:table-cell office:value-type="float" office:value="690" table:formula="of:=[.AS12]+[.AS13]+[.AS14]+[.AS15]" table:style-name="ce45">
            <text:p>690<text:s/></text:p>
          </table:table-cell>
          <table:table-cell office:value-type="float" office:value="752" table:formula="of:=[.AT12]+[.AT13]+[.AT14]+[.AT15]" table:style-name="ce45">
            <text:p>752<text:s/></text:p>
          </table:table-cell>
          <table:table-cell office:value-type="float" office:value="231" table:formula="of:=[.AU12]+[.AU13]+[.AU14]+[.AU15]" table:style-name="ce45">
            <text:p>231<text:s/></text:p>
          </table:table-cell>
          <table:table-cell office:value-type="float" office:value="421" table:formula="of:=[.AV12]+[.AV13]+[.AV14]+[.AV15]" table:style-name="ce45">
            <text:p>421<text:s/></text:p>
          </table:table-cell>
          <table:table-cell office:value-type="float" office:value="320" table:formula="of:=[.AW12]+[.AW13]+[.AW14]+[.AW15]" table:style-name="ce45">
            <text:p>320<text:s/></text:p>
          </table:table-cell>
          <table:table-cell office:value-type="float" office:value="33247" table:formula="of:=[.AX12]+[.AX13]+[.AX14]+[.AX15]" table:style-name="ce45">
            <text:p>33,247<text:s/></text:p>
          </table:table-cell>
          <table:table-cell office:value-type="float" office:value="10814" table:formula="of:=[.AY12]+[.AY13]+[.AY14]+[.AY15]" table:style-name="ce45">
            <text:p>10,814<text:s/></text:p>
          </table:table-cell>
          <table:table-cell office:value-type="float" office:value="56" table:formula="of:=[.AZ12]+[.AZ13]+[.AZ14]+[.AZ15]" table:style-name="ce45">
            <text:p>56<text:s/></text:p>
          </table:table-cell>
          <table:table-cell office:value-type="float" office:value="46891" table:formula="of:=SUM([.AO11:.AZ11])" table:style-name="ce45">
            <text:p>46,891<text:s/></text:p>
          </table:table-cell>
          <table:table-cell office:value-type="float" office:value="14861" table:formula="of:=[.BB12]+[.BB13]+[.BB14]+[.BB15]" table:style-name="ce45">
            <text:p>14,861<text:s/></text:p>
          </table:table-cell>
          <table:table-cell office:value-type="float" office:value="122" table:formula="of:=[.BC12]+[.BC13]+[.BC14]+[.BC15]" table:style-name="ce45">
            <text:p>122<text:s/></text:p>
          </table:table-cell>
          <table:table-cell office:value-type="float" office:value="1934" table:formula="of:=[.BD12]+[.BD13]+[.BD14]+[.BD15]" table:style-name="ce45">
            <text:p>1,934<text:s/></text:p>
          </table:table-cell>
          <table:table-cell office:value-type="float" office:value="6990" table:formula="of:=[.BE12]+[.BE13]+[.BE14]+[.BE15]" table:style-name="ce45">
            <text:p>6,990<text:s/></text:p>
          </table:table-cell>
          <table:table-cell office:value-type="float" office:value="8013" table:formula="of:=[.BF12]+[.BF13]+[.BF14]+[.BF15]" table:style-name="ce45">
            <text:p>8,013<text:s/></text:p>
          </table:table-cell>
          <table:table-cell office:value-type="float" office:value="10697" table:formula="of:=[.BG12]+[.BG13]+[.BG14]+[.BG15]" table:style-name="ce45">
            <text:p>10,697<text:s/></text:p>
          </table:table-cell>
          <table:table-cell office:value-type="float" office:value="105020" table:formula="of:=[.BH12]+[.BH13]+[.BH14]+[.BH15]" table:style-name="ce45">
            <text:p>105,020<text:s/></text:p>
          </table:table-cell>
          <table:table-cell office:value-type="float" office:value="104106" table:formula="of:=[.BI12]+[.BI13]+[.BI14]+[.BI15]" table:style-name="ce45">
            <text:p>104,106<text:s/></text:p>
          </table:table-cell>
          <table:table-cell office:value-type="float" office:value="72126" table:formula="of:=[.BJ12]+[.BJ13]+[.BJ14]+[.BJ15]" table:style-name="ce45">
            <text:p>72,126<text:s/></text:p>
          </table:table-cell>
          <table:table-cell office:value-type="float" office:value="78440" table:formula="of:=[.BK12]+[.BK13]+[.BK14]+[.BK15]" table:style-name="ce45">
            <text:p>78,440<text:s/></text:p>
          </table:table-cell>
          <table:table-cell office:value-type="float" office:value="20682" table:formula="of:=[.BL12]+[.BL13]+[.BL14]+[.BL15]" table:style-name="ce45">
            <text:p>20,682<text:s/></text:p>
          </table:table-cell>
          <table:table-cell office:value-type="float" office:value="19587" table:formula="of:=[.BM12]+[.BM13]+[.BM14]+[.BM15]" table:style-name="ce45">
            <text:p>19,587<text:s/></text:p>
          </table:table-cell>
          <table:table-cell office:value-type="float" office:value="442578" table:formula="of:=SUM([.BB11:.BM11])" table:style-name="ce45">
            <text:p>442,578<text:s/></text:p>
          </table:table-cell>
          <table:table-cell office:value-type="float" office:value="42921" table:formula="of:=[.BO12]+[.BO13]+[.BO14]+[.BO15]" table:style-name="ce45">
            <text:p>42,921<text:s/></text:p>
          </table:table-cell>
          <table:table-cell office:value-type="float" office:value="35297" table:formula="of:=[.BP12]+[.BP13]+[.BP14]+[.BP15]" table:style-name="ce45">
            <text:p>35,297<text:s/></text:p>
          </table:table-cell>
          <table:table-cell office:value-type="float" office:value="141581" table:formula="of:=[.BQ12]+[.BQ13]+[.BQ14]+[.BQ15]" table:style-name="ce45">
            <text:p>141,581<text:s/></text:p>
          </table:table-cell>
          <table:table-cell office:value-type="float" office:value="152986" table:formula="of:=[.BR12]+[.BR13]+[.BR14]+[.BR15]" table:style-name="ce45">
            <text:p>152,986<text:s/></text:p>
          </table:table-cell>
          <table:table-cell office:value-type="float" office:value="109137" table:formula="of:=[.BS12]+[.BS13]+[.BS14]+[.BS15]" table:style-name="ce45">
            <text:p>109,137<text:s/></text:p>
          </table:table-cell>
          <table:table-cell office:value-type="float" office:value="77115" table:formula="of:=[.BT12]+[.BT13]+[.BT14]+[.BT15]" table:style-name="ce45">
            <text:p>77,115<text:s/></text:p>
          </table:table-cell>
          <table:table-cell office:value-type="float" office:value="79036" table:formula="of:=[.BU12]+[.BU13]+[.BU14]+[.BU15]" table:style-name="ce45">
            <text:p>79,036<text:s/></text:p>
          </table:table-cell>
          <table:table-cell office:value-type="float" office:value="158081" table:formula="of:=[.BV12]+[.BV13]+[.BV14]+[.BV15]" table:style-name="ce45">
            <text:p>158,081<text:s/></text:p>
          </table:table-cell>
          <table:table-cell office:value-type="float" office:value="75264" table:formula="of:=[.BW12]+[.BW13]+[.BW14]+[.BW15]" table:style-name="ce45">
            <text:p>75,264<text:s/></text:p>
          </table:table-cell>
          <table:table-cell office:value-type="float" office:value="67828" table:formula="of:=[.BX12]+[.BX13]+[.BX14]+[.BX15]" table:style-name="ce45">
            <text:p>67,828<text:s/></text:p>
          </table:table-cell>
          <table:table-cell office:value-type="float" office:value="37027" table:formula="of:=[.BY12]+[.BY13]+[.BY14]+[.BY15]" table:style-name="ce45">
            <text:p>37,027<text:s/></text:p>
          </table:table-cell>
          <table:table-cell office:value-type="float" office:value="44090" table:formula="of:=[.BZ12]+[.BZ13]+[.BZ14]+[.BZ15]" table:style-name="ce45">
            <text:p>44,090<text:s/></text:p>
          </table:table-cell>
          <table:table-cell office:value-type="float" office:value="1020363" table:formula="of:=SUM([.BO11:.BZ11])" table:style-name="ce45">
            <text:p>1,020,363<text:s/></text:p>
          </table:table-cell>
          <table:table-cell office:value-type="float" office:value="40932" table:formula="of:=[.CB12]+[.CB13]+[.CB14]+[.CB15]" table:style-name="ce45">
            <text:p>40,932<text:s/></text:p>
          </table:table-cell>
          <table:table-cell office:value-type="float" office:value="29064" table:formula="of:=[.CC12]+[.CC13]+[.CC14]+[.CC15]" table:style-name="ce45">
            <text:p>29,064<text:s/></text:p>
          </table:table-cell>
          <table:table-cell office:value-type="float" office:value="37350" table:formula="of:=[.CD12]+[.CD13]+[.CD14]+[.CD15]" table:style-name="ce45">
            <text:p>37,350<text:s/></text:p>
          </table:table-cell>
          <table:table-cell office:value-type="float" office:value="27584" table:formula="of:=[.CE12]+[.CE13]+[.CE14]+[.CE15]" table:style-name="ce45">
            <text:p>27,584<text:s/></text:p>
          </table:table-cell>
          <table:table-cell office:value-type="float" office:value="58589" table:formula="of:=[.CF12]+[.CF13]+[.CF14]+[.CF15]" table:style-name="ce45">
            <text:p>58,589<text:s/></text:p>
          </table:table-cell>
          <table:table-cell office:value-type="float" office:value="157207" table:formula="of:=[.CG12]+[.CG13]+[.CG14]+[.CG15]" table:style-name="ce45">
            <text:p>157,207<text:s/></text:p>
          </table:table-cell>
          <table:table-cell office:value-type="float" office:value="206758" table:formula="of:=[.CH12]+[.CH13]+[.CH14]+[.CH15]" table:style-name="ce45">
            <text:p>206,758<text:s/></text:p>
          </table:table-cell>
          <table:table-cell office:value-type="float" office:value="380186" table:formula="of:=[.CI12]+[.CI13]+[.CI14]+[.CI15]" table:style-name="ce45">
            <text:p>380,186<text:s/></text:p>
          </table:table-cell>
          <table:table-cell office:value-type="float" office:value="192417" table:formula="of:=[.CJ12]+[.CJ13]+[.CJ14]+[.CJ15]" table:style-name="ce45">
            <text:p>192,417<text:s/></text:p>
          </table:table-cell>
          <table:table-cell office:value-type="float" office:value="62964" table:formula="of:=[.CK12]+[.CK13]+[.CK14]+[.CK15]" table:style-name="ce45">
            <text:p>62,964<text:s/></text:p>
          </table:table-cell>
          <table:table-cell office:value-type="float" office:value="55792" table:formula="of:=[.CL12]+[.CL13]+[.CL14]+[.CL15]" table:style-name="ce45">
            <text:p>55,792<text:s/></text:p>
          </table:table-cell>
          <table:table-cell office:value-type="float" office:value="56417" table:formula="of:=[.CM12]+[.CM13]+[.CM14]+[.CM15]" table:style-name="ce45">
            <text:p>56,417<text:s/></text:p>
          </table:table-cell>
          <table:table-cell office:value-type="float" office:value="1305260" table:formula="of:=SUM([.CB11:.CM11])" table:style-name="ce45">
            <text:p>1,305,260<text:s/></text:p>
          </table:table-cell>
          <table:table-cell office:value-type="float" office:value="62467" table:formula="of:=[.CO12]+[.CO13]+[.CO14]+[.CO15]" table:style-name="ce45">
            <text:p>62,467<text:s/></text:p>
          </table:table-cell>
          <table:table-cell office:value-type="float" office:value="47299" table:formula="of:=[.CP12]+[.CP13]+[.CP14]+[.CP15]" table:style-name="ce45">
            <text:p>47,299<text:s/></text:p>
          </table:table-cell>
          <table:table-cell office:value-type="float" office:value="101275" table:formula="of:=[.CQ12]+[.CQ13]+[.CQ14]+[.CQ15]" table:style-name="ce45">
            <text:p>101,275<text:s/></text:p>
          </table:table-cell>
          <table:table-cell office:value-type="float" office:value="83291" table:formula="of:=[.CR12]+[.CR13]+[.CR14]+[.CR15]" table:style-name="ce45">
            <text:p>83,291<text:s/></text:p>
          </table:table-cell>
          <table:table-cell office:value-type="float" office:value="63187" table:formula="of:=[.CS12]+[.CS13]+[.CS14]+[.CS15]" table:style-name="ce45">
            <text:p>63,187<text:s/></text:p>
          </table:table-cell>
          <table:table-cell office:value-type="float" office:value="169684" table:formula="of:=[.CT12]+[.CT13]+[.CT14]+[.CT15]" table:style-name="ce45">
            <text:p>169,684<text:s/></text:p>
          </table:table-cell>
          <table:table-cell office:value-type="float" office:value="141590" table:formula="of:=[.CU12]+[.CU13]+[.CU14]+[.CU15]" table:style-name="ce45">
            <text:p>141,590<text:s/></text:p>
          </table:table-cell>
          <table:table-cell office:value-type="float" office:value="156499" table:formula="of:=[.CV12]+[.CV13]+[.CV14]+[.CV15]" table:style-name="ce45">
            <text:p>156,499<text:s/></text:p>
          </table:table-cell>
          <table:table-cell office:value-type="float" office:value="180652" table:formula="of:=[.CW12]+[.CW13]+[.CW14]+[.CW15]" table:style-name="ce45">
            <text:p>180,652<text:s/></text:p>
          </table:table-cell>
          <table:table-cell office:value-type="float" office:value="169282" table:formula="of:=[.CX12]+[.CX13]+[.CX14]+[.CX15]" table:style-name="ce45">
            <text:p>169,282<text:s/></text:p>
          </table:table-cell>
          <table:table-cell office:value-type="float" office:value="165266" table:formula="of:=[.CY12]+[.CY13]+[.CY14]+[.CY15]" table:style-name="ce45">
            <text:p>165,266<text:s/></text:p>
          </table:table-cell>
          <table:table-cell office:value-type="float" office:value="148729" table:formula="of:=[.CZ12]+[.CZ13]+[.CZ14]+[.CZ15]" table:style-name="ce45">
            <text:p>148,729<text:s/></text:p>
          </table:table-cell>
          <table:table-cell office:value-type="float" office:value="1489221" table:formula="of:=SUM([.CO11:.CZ11])" table:style-name="ce45">
            <text:p>1,489,221<text:s/></text:p>
          </table:table-cell>
          <table:table-cell office:value-type="float" office:value="122073" table:formula="of:=[.DB12]+[.DB13]+[.DB14]+[.DB15]" table:style-name="ce45">
            <text:p>122,073<text:s/></text:p>
          </table:table-cell>
          <table:table-cell office:value-type="float" office:value="112720" table:formula="of:=[.DC12]+[.DC13]+[.DC14]+[.DC15]" table:style-name="ce45">
            <text:p>112,720<text:s/></text:p>
          </table:table-cell>
          <table:table-cell office:value-type="float" office:value="201415" table:formula="of:=[.DD12]+[.DD13]+[.DD14]+[.DD15]" table:style-name="ce45">
            <text:p>201,415<text:s/></text:p>
          </table:table-cell>
          <table:table-cell office:value-type="float" office:value="204093" table:formula="of:=[.DE12]+[.DE13]+[.DE14]+[.DE15]" table:style-name="ce45">
            <text:p>204,093<text:s/></text:p>
          </table:table-cell>
          <table:table-cell office:value-type="float" office:value="272152" table:formula="of:=[.DF12]+[.DF13]+[.DF14]+[.DF15]" table:style-name="ce45">
            <text:p>272,152<text:s/></text:p>
          </table:table-cell>
          <table:table-cell office:value-type="float" office:value="211584" table:formula="of:=[.DG12]+[.DG13]+[.DG14]+[.DG15]" table:style-name="ce45">
            <text:p>211,584<text:s/></text:p>
          </table:table-cell>
          <table:table-cell office:value-type="float" office:value="155012" table:formula="of:=[.DH12]+[.DH13]+[.DH14]+[.DH15]" table:style-name="ce45">
            <text:p>155,012<text:s/></text:p>
          </table:table-cell>
          <table:table-cell office:value-type="float" office:value="329643" table:formula="of:=[.DI12]+[.DI13]+[.DI14]+[.DI15]" table:style-name="ce45">
            <text:p>329,643<text:s/></text:p>
          </table:table-cell>
          <table:table-cell office:value-type="float" office:value="285440" table:formula="of:=[.DJ12]+[.DJ13]+[.DJ14]+[.DJ15]" table:style-name="ce45">
            <text:p>285,440<text:s/></text:p>
          </table:table-cell>
          <table:table-cell office:value-type="float" office:value="208003" table:formula="of:=[.DK12]+[.DK13]+[.DK14]+[.DK15]" table:style-name="ce45">
            <text:p>208,003<text:s/></text:p>
          </table:table-cell>
          <table:table-cell office:value-type="float" office:value="331813" table:formula="of:=[.DL12]+[.DL13]+[.DL14]+[.DL15]" table:style-name="ce45">
            <text:p>331,813<text:s/></text:p>
          </table:table-cell>
          <table:table-cell office:value-type="float" office:value="246997" table:formula="of:=[.DM12]+[.DM13]+[.DM14]+[.DM15]" table:style-name="ce45">
            <text:p>246,997<text:s/></text:p>
          </table:table-cell>
          <table:table-cell office:value-type="float" office:value="2680945" table:formula="of:=SUM([.DB11:.DM11])" table:style-name="ce45">
            <text:p>2,680,945<text:s/></text:p>
          </table:table-cell>
          <table:table-cell office:value-type="float" office:value="639034" table:formula="of:=[.DO12]+[.DO13]+[.DO14]+[.DO15]" table:style-name="ce45">
            <text:p>639,034<text:s/></text:p>
          </table:table-cell>
          <table:table-cell office:value-type="float" office:value="906846" table:formula="of:=[.DP12]+[.DP13]+[.DP14]+[.DP15]" table:style-name="ce45">
            <text:p>906,846<text:s/></text:p>
          </table:table-cell>
          <table:table-cell office:value-type="float" office:value="1402206" table:formula="of:=[.DQ12]+[.DQ13]+[.DQ14]+[.DQ15]" table:style-name="ce45">
            <text:p>1,402,206<text:s/></text:p>
          </table:table-cell>
          <table:table-cell office:value-type="float" office:value="973045" table:formula="of:=[.DR12]+[.DR13]+[.DR14]+[.DR15]" table:style-name="ce45">
            <text:p>973,045<text:s/></text:p>
          </table:table-cell>
          <table:table-cell office:value-type="float" office:value="910159" table:formula="of:=[.DS12]+[.DS13]+[.DS14]+[.DS15]" table:style-name="ce45">
            <text:p>910,159<text:s/></text:p>
          </table:table-cell>
          <table:table-cell office:value-type="float" office:value="946969" table:formula="of:=[.DT12]+[.DT13]+[.DT14]+[.DT15]" table:style-name="ce45">
            <text:p>946,969<text:s/></text:p>
          </table:table-cell>
          <table:table-cell office:value-type="float" office:value="1029709" table:formula="of:=[.DU12]+[.DU13]+[.DU14]+[.DU15]" table:style-name="ce45">
            <text:p>1,029,709<text:s/></text:p>
          </table:table-cell>
          <table:table-cell office:value-type="float" office:value="1687975" table:formula="of:=[.DV12]+[.DV13]+[.DV14]+[.DV15]" table:style-name="ce45">
            <text:p>1,687,975<text:s/></text:p>
          </table:table-cell>
          <table:table-cell office:value-type="float" office:value="1005326" table:formula="of:=[.DW12]+[.DW13]+[.DW14]+[.DW15]" table:style-name="ce45">
            <text:p>1,005,326<text:s/></text:p>
          </table:table-cell>
          <table:table-cell office:value-type="float" office:value="1538065" table:formula="of:=[.DX12]+[.DX13]+[.DX14]+[.DX15]" table:style-name="ce45">
            <text:p>1,538,065<text:s/></text:p>
          </table:table-cell>
          <table:table-cell office:value-type="float" office:value="1966464" table:formula="of:=[.DY12]+[.DY13]+[.DY14]+[.DY15]" table:style-name="ce45">
            <text:p>1,966,464<text:s/></text:p>
          </table:table-cell>
          <table:table-cell office:value-type="float" office:value="884658" table:formula="of:=[.DZ12]+[.DZ13]+[.DZ14]+[.DZ15]" table:style-name="ce45">
            <text:p>884,658<text:s/></text:p>
          </table:table-cell>
          <table:table-cell office:value-type="float" office:value="13890456" table:formula="of:=SUM([.DO11:.DZ11])" table:style-name="ce45">
            <text:p>13,890,456<text:s/></text:p>
          </table:table-cell>
          <table:table-cell office:value-type="float" office:value="2212935" table:formula="of:=[.EB12]+[.EB13]+[.EB14]+[.EB15]" table:style-name="ce45">
            <text:p>2,212,935<text:s/></text:p>
          </table:table-cell>
          <table:table-cell office:value-type="float" office:value="1417392" table:formula="of:=[.EC12]+[.EC13]+[.EC14]+[.EC15]" table:style-name="ce45">
            <text:p>1,417,392<text:s/></text:p>
          </table:table-cell>
          <table:table-cell office:value-type="float" office:value="1291882" table:formula="of:=[.ED12]+[.ED13]+[.ED14]+[.ED15]" table:style-name="ce45">
            <text:p>1,291,882<text:s/></text:p>
          </table:table-cell>
          <table:table-cell office:value-type="float" office:value="1383135" table:formula="of:=[.EE12]+[.EE13]+[.EE14]+[.EE15]" table:style-name="ce45">
            <text:p>1,383,135<text:s/></text:p>
          </table:table-cell>
          <table:table-cell office:value-type="float" office:value="1600305" table:formula="of:=[.EF12]+[.EF13]+[.EF14]+[.EF15]" table:style-name="ce45">
            <text:p>1,600,305<text:s/></text:p>
          </table:table-cell>
          <table:table-cell office:value-type="float" office:value="1640875" table:formula="of:=[.EG12]+[.EG13]+[.EG14]+[.EG15]" table:style-name="ce45">
            <text:p>1,640,875<text:s/></text:p>
          </table:table-cell>
          <table:table-cell office:value-type="float" office:value="995156" table:formula="of:=[.EH12]+[.EH13]+[.EH14]+[.EH15]" table:style-name="ce45">
            <text:p>995,156<text:s/></text:p>
          </table:table-cell>
          <table:table-cell office:value-type="float" office:value="753944" table:formula="of:=[.EI12]+[.EI13]+[.EI14]+[.EI15]" table:style-name="ce45">
            <text:p>753,944<text:s/></text:p>
          </table:table-cell>
          <table:table-cell office:value-type="float" office:value="1334461" table:formula="of:=[.EJ12]+[.EJ13]+[.EJ14]+[.EJ15]" table:style-name="ce45">
            <text:p>1,334,461<text:s/></text:p>
          </table:table-cell>
          <table:table-cell office:value-type="float" office:value="627677" table:formula="of:=[.EK12]+[.EK13]+[.EK14]+[.EK15]" table:style-name="ce45">
            <text:p>627,677<text:s/></text:p>
          </table:table-cell>
          <table:table-cell office:value-type="float" office:value="460584" table:formula="of:=[.EL12]+[.EL13]+[.EL14]+[.EL15]" table:style-name="ce45">
            <text:p>460,584<text:s/></text:p>
          </table:table-cell>
          <table:table-cell office:value-type="float" office:value="561884" table:formula="of:=[.EM12]+[.EM13]+[.EM14]+[.EM15]" table:style-name="ce45">
            <text:p>561,884<text:s/></text:p>
          </table:table-cell>
          <table:table-cell office:value-type="float" office:value="14280230" table:formula="of:=SUM([.EB11:.EM11])" table:style-name="ce45">
            <text:p>14,280,230<text:s/></text:p>
          </table:table-cell>
          <table:table-cell office:value-type="float" office:value="733129" table:formula="of:=[.EO12]+[.EO13]+[.EO14]+[.EO15]" table:style-name="ce45">
            <text:p>733,129<text:s/></text:p>
          </table:table-cell>
          <table:table-cell office:value-type="float" office:value="1083225" table:formula="of:=[.EP12]+[.EP13]+[.EP14]+[.EP15]" table:style-name="ce45">
            <text:p>1,083,225<text:s/></text:p>
          </table:table-cell>
          <table:table-cell office:value-type="float" office:value="1254061" table:formula="of:=[.EQ12]+[.EQ13]+[.EQ14]+[.EQ15]" table:style-name="ce45">
            <text:p>1,254,061<text:s/></text:p>
          </table:table-cell>
          <table:table-cell office:value-type="float" office:value="818860" table:formula="of:=[.ER12]+[.ER13]+[.ER14]+[.ER15]" table:style-name="ce45">
            <text:p>818,860<text:s/></text:p>
          </table:table-cell>
          <table:table-cell office:value-type="float" office:value="792050" table:formula="of:=[.ES12]+[.ES13]+[.ES14]+[.ES15]" table:style-name="ce45">
            <text:p>792,050<text:s/></text:p>
          </table:table-cell>
          <table:table-cell office:value-type="float" office:value="957176" table:formula="of:=[.ET12]+[.ET13]+[.ET14]+[.ET15]" table:style-name="ce45">
            <text:p>957,176<text:s/></text:p>
          </table:table-cell>
          <table:table-cell office:value-type="float" office:value="759056" table:formula="of:=[.EU12]+[.EU13]+[.EU14]+[.EU15]" table:style-name="ce45">
            <text:p>759,056<text:s/></text:p>
          </table:table-cell>
          <table:table-cell office:value-type="float" office:value="681716" table:formula="of:=[.EV12]+[.EV13]+[.EV14]+[.EV15]" table:style-name="ce45">
            <text:p>681,716<text:s/></text:p>
          </table:table-cell>
          <table:table-cell office:value-type="float" office:value="535031" table:formula="of:=[.EW12]+[.EW13]+[.EW14]+[.EW15]" table:style-name="ce45">
            <text:p>535,031<text:s/></text:p>
          </table:table-cell>
          <table:table-cell office:value-type="float" office:value="858562" table:formula="of:=[.EX12]+[.EX13]+[.EX14]+[.EX15]" table:style-name="ce45">
            <text:p>858,562<text:s/></text:p>
          </table:table-cell>
          <table:table-cell office:value-type="float" office:value="715258" table:formula="of:=[.EY12]+[.EY13]+[.EY14]+[.EY15]" table:style-name="ce45">
            <text:p>715,258<text:s/></text:p>
          </table:table-cell>
          <table:table-cell office:value-type="float" office:value="464643" table:formula="of:=[.EZ12]+[.EZ13]+[.EZ14]+[.EZ15]" table:style-name="ce45">
            <text:p>464,643<text:s/></text:p>
          </table:table-cell>
          <table:table-cell office:value-type="float" office:value="9652767" table:formula="of:=SUM([.EO11:.EZ11])" table:style-name="ce45">
            <text:p>9,652,767<text:s/></text:p>
          </table:table-cell>
          <table:table-cell office:value-type="float" office:value="775617" table:formula="of:=[.FB12]+[.FB13]+[.FB14]+[.FB15]" table:style-name="ce45">
            <text:p>775,617<text:s/></text:p>
          </table:table-cell>
          <table:table-cell office:value-type="float" office:value="783607" table:formula="of:=[.FC12]+[.FC13]+[.FC14]+[.FC15]" table:style-name="ce45">
            <text:p>783,607<text:s/></text:p>
          </table:table-cell>
          <table:table-cell office:value-type="float" office:value="970067" table:formula="of:=[.FD12]+[.FD13]+[.FD14]+[.FD15]" table:style-name="ce45">
            <text:p>970,067<text:s/></text:p>
          </table:table-cell>
          <table:table-cell office:value-type="float" office:value="1176320" table:style-name="ce45">
            <text:p>1,176,320<text:s/></text:p>
          </table:table-cell>
          <table:table-cell office:value-type="float" office:value="1398424" table:style-name="ce45">
            <text:p>1,398,424<text:s/></text:p>
          </table:table-cell>
          <table:table-cell office:value-type="float" office:value="1017311" table:style-name="ce45">
            <text:p>1,017,311<text:s/></text:p>
          </table:table-cell>
          <table:table-cell office:value-type="float" office:value="1001326" table:formula="of:=[.FH12]+[.FH13]+[.FH14]+[.FH15]" table:style-name="ce45">
            <text:p>1,001,326<text:s/></text:p>
          </table:table-cell>
          <table:table-cell office:value-type="float" office:value="1616588" table:style-name="ce45">
            <text:p>1,616,588<text:s/></text:p>
          </table:table-cell>
          <table:table-cell office:value-type="float" office:value="1894297" table:style-name="ce45">
            <text:p>1,894,297<text:s/></text:p>
          </table:table-cell>
          <table:table-cell office:value-type="float" office:value="1670279" table:style-name="ce45">
            <text:p>1,670,279<text:s/></text:p>
          </table:table-cell>
          <table:table-cell office:value-type="float" office:value="1395169" table:style-name="ce45">
            <text:p>1,395,169<text:s/></text:p>
          </table:table-cell>
          <table:table-cell office:value-type="float" office:value="1189017" table:style-name="ce45">
            <text:p>1,189,017<text:s/></text:p>
          </table:table-cell>
          <table:table-cell office:value-type="float" office:value="14888022" table:formula="of:=SUM([.FB11:.FM11])" table:style-name="ce45">
            <text:p>14,888,022<text:s/></text:p>
          </table:table-cell>
          <table:table-cell office:value-type="float" office:value="1250907" table:style-name="ce45">
            <text:p>1,250,907<text:s/></text:p>
          </table:table-cell>
          <table:table-cell office:value-type="float" office:value="1190070" table:style-name="ce45">
            <text:p>1,190,070<text:s/></text:p>
          </table:table-cell>
          <table:table-cell office:value-type="float" office:value="1241282" table:style-name="ce45">
            <text:p>1,241,282<text:s/></text:p>
          </table:table-cell>
          <table:table-cell office:value-type="float" office:value="807582" table:style-name="ce45">
            <text:p>807,582<text:s/></text:p>
          </table:table-cell>
          <table:table-cell office:value-type="float" office:value="848464" table:style-name="ce45">
            <text:p>848,464<text:s/></text:p>
          </table:table-cell>
          <table:table-cell office:value-type="float" office:value="1156936" table:style-name="ce45">
            <text:p>1,156,936<text:s/></text:p>
          </table:table-cell>
          <table:table-cell office:value-type="float" office:value="948319" table:style-name="ce45">
            <text:p>948,319<text:s/></text:p>
          </table:table-cell>
          <table:table-cell office:value-type="float" office:value="1076412" table:style-name="ce45">
            <text:p>1,076,412<text:s/></text:p>
          </table:table-cell>
          <table:table-cell office:value-type="float" office:value="706498" table:style-name="ce45">
            <text:p>706,498<text:s/></text:p>
          </table:table-cell>
          <table:table-cell office:value-type="float" office:value="480282" table:style-name="ce45">
            <text:p>480,282<text:s/></text:p>
          </table:table-cell>
          <table:table-cell office:value-type="float" office:value="584158" table:style-name="ce45">
            <text:p>584,158<text:s/></text:p>
          </table:table-cell>
          <table:table-cell office:value-type="float" office:value="365615" table:style-name="ce45">
            <text:p>365,615<text:s/></text:p>
          </table:table-cell>
          <table:table-cell office:value-type="float" office:value="10656525" table:formula="of:=SUM([.FO11:.FZ11])" table:style-name="ce45">
            <text:p>10,656,525<text:s/></text:p>
          </table:table-cell>
          <table:table-cell office:value-type="float" office:value="353679" table:style-name="ce45">
            <text:p>353,679<text:s/></text:p>
          </table:table-cell>
          <table:table-cell office:value-type="float" office:value="438520" table:style-name="ce45">
            <text:p>438,520<text:s/></text:p>
          </table:table-cell>
          <table:table-cell office:value-type="float" office:value="552553" table:style-name="ce45">
            <text:p>552,553<text:s/></text:p>
          </table:table-cell>
          <table:table-cell office:value-type="float" office:value="399578" table:style-name="ce45">
            <text:p>399,578<text:s/></text:p>
          </table:table-cell>
          <table:table-cell office:value-type="float" office:value="564147" table:style-name="ce45">
            <text:p>564,147<text:s/></text:p>
          </table:table-cell>
          <table:table-cell office:value-type="float" office:value="468519" table:style-name="ce45">
            <text:p>468,519<text:s/></text:p>
          </table:table-cell>
          <table:table-cell office:value-type="float" office:value="439986" table:style-name="ce45">
            <text:p>439,986<text:s/></text:p>
          </table:table-cell>
          <table:table-cell office:value-type="float" office:value="478867" table:style-name="ce45">
            <text:p>478,867<text:s/></text:p>
          </table:table-cell>
          <table:table-cell office:value-type="float" office:value="703101" table:style-name="ce45">
            <text:p>703,101<text:s/></text:p>
          </table:table-cell>
          <table:table-cell office:value-type="float" office:value="463003" table:style-name="ce45">
            <text:p>463,003<text:s/></text:p>
          </table:table-cell>
          <table:table-cell office:value-type="float" office:value="408774" table:style-name="ce45">
            <text:p>408,774<text:s/></text:p>
          </table:table-cell>
          <table:table-cell office:value-type="float" office:value="279295" table:style-name="ce45">
            <text:p>279,295<text:s/></text:p>
          </table:table-cell>
          <table:table-cell office:value-type="float" office:value="5550022" table:formula="of:=SUM([.GB11:.GM11])" table:style-name="ce45">
            <text:p>5,550,022<text:s/></text:p>
          </table:table-cell>
          <table:table-cell office:value-type="float" office:value="354489" table:style-name="ce45">
            <text:p>354,489<text:s/></text:p>
          </table:table-cell>
          <table:table-cell office:value-type="float" office:value="237949" table:style-name="ce45">
            <text:p>237,949<text:s/></text:p>
          </table:table-cell>
          <table:table-cell office:value-type="float" office:value="373103" table:style-name="ce45">
            <text:p>373,103<text:s/></text:p>
          </table:table-cell>
          <table:table-cell office:value-type="float" office:value="423005" table:style-name="ce45">
            <text:p>423,005<text:s/></text:p>
          </table:table-cell>
          <table:table-cell office:value-type="float" office:value="559019" table:style-name="ce45">
            <text:p>559,019<text:s/></text:p>
          </table:table-cell>
          <table:table-cell office:value-type="float" office:value="362202" table:style-name="ce45">
            <text:p>362,202<text:s/></text:p>
          </table:table-cell>
          <table:table-cell office:value-type="float" office:value="335376" table:formula="of:=SUM([.GU12:.GU15])" table:style-name="ce45">
            <text:p>335,376<text:s/></text:p>
          </table:table-cell>
          <table:table-cell office:value-type="float" office:value="417465.5" table:style-name="ce45">
            <text:p>417,466<text:s/></text:p>
          </table:table-cell>
          <table:table-cell office:value-type="float" office:value="369331" table:style-name="ce45">
            <text:p>369,331<text:s/></text:p>
          </table:table-cell>
          <table:table-cell office:value-type="float" office:value="351393" table:style-name="ce45">
            <text:p>351,393<text:s/></text:p>
          </table:table-cell>
          <table:table-cell office:value-type="float" office:value="281794" table:style-name="ce45">
            <text:p>281,794<text:s/></text:p>
          </table:table-cell>
          <table:table-cell office:value-type="float" office:value="258697" table:style-name="ce45">
            <text:p>258,697<text:s/></text:p>
          </table:table-cell>
          <table:table-cell office:value-type="float" office:value="4323823.5" table:formula="of:=SUM([.GO11:.GZ11])" table:style-name="ce45">
            <text:p>4,323,824<text:s/></text:p>
          </table:table-cell>
          <table:table-cell office:value-type="float" office:value="318757" table:style-name="ce45">
            <text:p>318,757<text:s/></text:p>
          </table:table-cell>
          <table:table-cell office:value-type="float" office:value="309639" table:style-name="ce45">
            <text:p>309,639<text:s/></text:p>
          </table:table-cell>
          <table:table-cell office:value-type="float" office:value="609943" table:style-name="ce45">
            <text:p>609,943<text:s/></text:p>
          </table:table-cell>
          <table:table-cell office:value-type="float" office:value="451946" table:style-name="ce45">
            <text:p>451,946<text:s/></text:p>
          </table:table-cell>
          <table:table-cell office:value-type="float" office:value="601913" table:style-name="ce45">
            <text:p>601,913<text:s/></text:p>
          </table:table-cell>
          <table:table-cell office:value-type="float" office:value="441123" table:style-name="ce45">
            <text:p>441,123<text:s/></text:p>
          </table:table-cell>
          <table:table-cell office:value-type="float" office:value="579699" table:style-name="ce45">
            <text:p>579,699<text:s/></text:p>
          </table:table-cell>
          <table:table-cell office:value-type="float" office:value="345097" table:style-name="ce45">
            <text:p>345,097<text:s/></text:p>
          </table:table-cell>
          <table:table-cell office:value-type="float" office:value="508444" table:style-name="ce45">
            <text:p>508,444<text:s/></text:p>
          </table:table-cell>
          <table:table-cell office:value-type="float" office:value="499813" table:style-name="ce45">
            <text:p>499,813<text:s/></text:p>
          </table:table-cell>
          <table:table-cell office:value-type="float" office:value="257794" table:style-name="ce45">
            <text:p>257,794<text:s/></text:p>
          </table:table-cell>
          <table:table-cell office:value-type="float" office:value="151095" table:style-name="ce18">
            <text:p><text:s/>151,095<text:s/></text:p>
          </table:table-cell>
          <table:table-cell office:value-type="float" office:value="5075263" table:formula="of:=SUM([.HB11:.HM11])" table:style-name="ce24">
            <text:p><text:s/>5,075,263<text:s/></text:p>
          </table:table-cell>
          <table:table-cell office:value-type="float" office:value="309164" table:style-name="ce18">
            <text:p><text:s/>309,164<text:s/></text:p>
          </table:table-cell>
          <table:table-cell office:value-type="float" office:value="220745" table:style-name="ce18">
            <text:p><text:s/>220,745<text:s/></text:p>
          </table:table-cell>
          <table:table-cell office:value-type="float" office:value="297530" table:style-name="ce18">
            <text:p><text:s/>297,530<text:s/></text:p>
          </table:table-cell>
          <table:table-cell office:value-type="float" office:value="349161" table:style-name="ce18">
            <text:p><text:s/>349,161<text:s/></text:p>
          </table:table-cell>
          <table:table-cell office:value-type="float" office:value="429533" table:style-name="ce18">
            <text:p><text:s/>429,533<text:s/></text:p>
          </table:table-cell>
          <table:table-cell office:value-type="float" office:value="399813" table:style-name="ce18">
            <text:p><text:s/>399,813<text:s/></text:p>
          </table:table-cell>
          <table:table-cell office:value-type="float" office:value="335305" table:style-name="ce18">
            <text:p><text:s/>335,305<text:s/></text:p>
          </table:table-cell>
          <table:table-cell office:value-type="float" office:value="439068" table:style-name="ce18">
            <text:p><text:s/>439,068<text:s/></text:p>
          </table:table-cell>
          <table:table-cell office:value-type="float" office:value="277120" table:style-name="ce18">
            <text:p><text:s/>277,120<text:s/></text:p>
          </table:table-cell>
          <table:table-cell office:value-type="float" office:value="408364" table:style-name="ce18">
            <text:p><text:s/>408,364<text:s/></text:p>
          </table:table-cell>
          <table:table-cell office:value-type="float" office:value="244206" table:style-name="ce18">
            <text:p><text:s/>244,206<text:s/></text:p>
          </table:table-cell>
          <table:table-cell office:value-type="float" office:value="287482" table:style-name="ce18">
            <text:p><text:s/>287,482<text:s/></text:p>
          </table:table-cell>
          <table:table-cell office:value-type="float" office:value="3997491" table:formula="of:=SUM([.HO11:.HZ11])" table:style-name="ce24">
            <text:p><text:s/>3,997,491<text:s/></text:p>
          </table:table-cell>
          <table:table-cell office:value-type="float" office:value="691456" table:style-name="ce18">
            <text:p><text:s/>691,456<text:s/></text:p>
          </table:table-cell>
          <table:table-cell office:value-type="float" office:value="376787" table:style-name="ce18">
            <text:p><text:s/>376,787<text:s/></text:p>
          </table:table-cell>
          <table:table-cell office:value-type="float" office:value="313897" table:style-name="ce18">
            <text:p><text:s/>313,897<text:s/></text:p>
          </table:table-cell>
          <table:table-cell office:value-type="float" office:value="346056" table:style-name="ce18">
            <text:p><text:s/>346,056<text:s/></text:p>
          </table:table-cell>
          <table:table-cell office:value-type="float" office:value="457168" table:style-name="ce18">
            <text:p><text:s/>457,168<text:s/></text:p>
          </table:table-cell>
          <table:table-cell office:value-type="float" office:value="617994" table:style-name="ce18">
            <text:p><text:s/>617,994<text:s/></text:p>
          </table:table-cell>
          <table:table-cell office:value-type="float" office:value="482509" table:style-name="ce18">
            <text:p><text:s/>482,509<text:s/></text:p>
          </table:table-cell>
          <table:table-cell office:value-type="float" office:value="729321" table:style-name="ce18">
            <text:p><text:s/>729,321<text:s/></text:p>
          </table:table-cell>
          <table:table-cell office:value-type="float" office:value="651566" table:style-name="ce18">
            <text:p><text:s/>651,566<text:s/></text:p>
          </table:table-cell>
          <table:table-cell office:value-type="float" office:value="415004" table:style-name="ce18">
            <text:p><text:s/>415,004<text:s/></text:p>
          </table:table-cell>
          <table:table-cell office:value-type="float" office:value="434110" table:style-name="ce18">
            <text:p><text:s/>434,110<text:s/></text:p>
          </table:table-cell>
          <table:table-cell office:value-type="float" office:value="162986" table:style-name="ce18">
            <text:p><text:s/>162,986<text:s/></text:p>
          </table:table-cell>
          <table:table-cell office:value-type="float" office:value="5678854" table:formula="of:=SUM([.IB11:.IM11])" table:style-name="ce24">
            <text:p><text:s/>5,678,854<text:s/></text:p>
          </table:table-cell>
          <table:table-cell table:number-columns-repeated="16136" table:style-name="ce5"/>
        </table:table-row>
        <table:table-row table:style-name="ro5">
          <table:table-cell office:value-type="string" table:style-name="ce7">
            <text:p><text:s text:c="4"/>1.期貨-長部位<text:span text:style-name="T4">(Futures - Long Positions)</text:span></text:p>
          </table:table-cell>
          <table:table-cell office:value-type="float" office:value="584" table:style-name="ce45">
            <text:p>584<text:s/></text:p>
          </table:table-cell>
          <table:table-cell office:value-type="float" office:value="858" table:style-name="ce45">
            <text:p>858<text:s/></text:p>
          </table:table-cell>
          <table:table-cell office:value-type="float" office:value="2583" table:style-name="ce45">
            <text:p>2,583<text:s/></text:p>
          </table:table-cell>
          <table:table-cell office:value-type="float" office:value="3388" table:style-name="ce45">
            <text:p>3,388<text:s/></text:p>
          </table:table-cell>
          <table:table-cell office:value-type="float" office:value="92" table:style-name="ce45">
            <text:p>92<text:s/></text:p>
          </table:table-cell>
          <table:table-cell office:value-type="float" office:value="1018" table:style-name="ce45">
            <text:p>1,018<text:s/></text:p>
          </table:table-cell>
          <table:table-cell office:value-type="float" office:value="6137" table:style-name="ce46">
            <text:p>6,137<text:s/></text:p>
          </table:table-cell>
          <table:table-cell office:value-type="float" office:value="1516" table:style-name="ce46">
            <text:p>1,516<text:s/></text:p>
          </table:table-cell>
          <table:table-cell office:value-type="float" office:value="2018" table:style-name="ce46">
            <text:p>2,018<text:s/></text:p>
          </table:table-cell>
          <table:table-cell office:value-type="float" office:value="954" table:style-name="ce46">
            <text:p>954<text:s/></text:p>
          </table:table-cell>
          <table:table-cell office:value-type="float" office:value="0" table:style-name="ce46">
            <text:p>0<text:s/></text:p>
          </table:table-cell>
          <table:table-cell office:value-type="float" office:value="0" table:style-name="ce46">
            <text:p>0<text:s/></text:p>
          </table:table-cell>
          <table:table-cell office:value-type="float" office:value="19148" table:formula="of:=SUM([.B12:.M12])" table:style-name="ce46">
            <text:p>19,148<text:s/></text:p>
          </table:table-cell>
          <table:table-cell office:value-type="float" office:value="0" table:style-name="ce46">
            <text:p>0<text:s/></text:p>
          </table:table-cell>
          <table:table-cell office:value-type="float" office:value="137" table:style-name="ce46">
            <text:p>137<text:s/></text:p>
          </table:table-cell>
          <table:table-cell office:value-type="float" office:value="137" table:style-name="ce46">
            <text:p>137<text:s/></text:p>
          </table:table-cell>
          <table:table-cell office:value-type="float" office:value="0" table:style-name="ce46">
            <text:p>0<text:s/></text:p>
          </table:table-cell>
          <table:table-cell office:value-type="float" office:value="0" table:style-name="ce46">
            <text:p>0<text:s/></text:p>
          </table:table-cell>
          <table:table-cell office:value-type="float" office:value="26" table:style-name="ce46">
            <text:p>26<text:s/></text:p>
          </table:table-cell>
          <table:table-cell office:value-type="float" office:value="28" table:style-name="ce46">
            <text:p>28<text:s/></text:p>
          </table:table-cell>
          <table:table-cell office:value-type="float" office:value="553" table:style-name="ce46">
            <text:p>553<text:s/></text:p>
          </table:table-cell>
          <table:table-cell office:value-type="float" office:value="487" table:style-name="ce46">
            <text:p>487<text:s/></text:p>
          </table:table-cell>
          <table:table-cell office:value-type="float" office:value="475" table:style-name="ce46">
            <text:p>475<text:s/></text:p>
          </table:table-cell>
          <table:table-cell office:value-type="float" office:value="321" table:style-name="ce46">
            <text:p>321<text:s/></text:p>
          </table:table-cell>
          <table:table-cell office:value-type="float" office:value="433" table:style-name="ce46">
            <text:p>433<text:s/></text:p>
          </table:table-cell>
          <table:table-cell office:value-type="float" office:value="2597" table:formula="of:=SUM([.O12:.Z12])" table:style-name="ce46">
            <text:p>2,597<text:s/></text:p>
          </table:table-cell>
          <table:table-cell office:value-type="float" office:value="253" table:style-name="ce46">
            <text:p>253<text:s/></text:p>
          </table:table-cell>
          <table:table-cell office:value-type="float" office:value="58" table:style-name="ce46">
            <text:p>58<text:s/></text:p>
          </table:table-cell>
          <table:table-cell office:value-type="float" office:value="0" table:style-name="ce46">
            <text:p>0<text:s/></text:p>
          </table:table-cell>
          <table:table-cell office:value-type="float" office:value="29" table:style-name="ce46">
            <text:p>29<text:s/></text:p>
          </table:table-cell>
          <table:table-cell office:value-type="float" office:value="84" table:style-name="ce46">
            <text:p>84<text:s/></text:p>
          </table:table-cell>
          <table:table-cell office:value-type="float" office:value="29" table:style-name="ce46">
            <text:p>29<text:s/></text:p>
          </table:table-cell>
          <table:table-cell office:value-type="float" office:value="359" table:style-name="ce46">
            <text:p>359<text:s/></text:p>
          </table:table-cell>
          <table:table-cell office:value-type="float" office:value="281" table:style-name="ce46">
            <text:p>281<text:s/></text:p>
          </table:table-cell>
          <table:table-cell office:value-type="float" office:value="570" table:style-name="ce46">
            <text:p>570<text:s/></text:p>
          </table:table-cell>
          <table:table-cell office:value-type="float" office:value="386" table:style-name="ce46">
            <text:p>386<text:s/></text:p>
          </table:table-cell>
          <table:table-cell office:value-type="float" office:value="172" table:style-name="ce46">
            <text:p>172<text:s/></text:p>
          </table:table-cell>
          <table:table-cell office:value-type="float" office:value="176" table:style-name="ce46">
            <text:p>176<text:s/></text:p>
          </table:table-cell>
          <table:table-cell office:value-type="float" office:value="2397" table:formula="of:=SUM([.AB12:.AM12])" table:style-name="ce46">
            <text:p>2,397<text:s/></text:p>
          </table:table-cell>
          <table:table-cell office:value-type="float" office:value="62" table:style-name="ce46">
            <text:p>62<text:s/></text:p>
          </table:table-cell>
          <table:table-cell office:value-type="float" office:value="0" table:style-name="ce46">
            <text:p>0<text:s/></text:p>
          </table:table-cell>
          <table:table-cell office:value-type="float" office:value="26" table:style-name="ce46">
            <text:p>26<text:s/></text:p>
          </table:table-cell>
          <table:table-cell office:value-type="float" office:value="167" table:style-name="ce46">
            <text:p>167<text:s/></text:p>
          </table:table-cell>
          <table:table-cell office:value-type="float" office:value="268" table:style-name="ce46">
            <text:p>268<text:s/></text:p>
          </table:table-cell>
          <table:table-cell office:value-type="float" office:value="63" table:style-name="ce46">
            <text:p>63<text:s/></text:p>
          </table:table-cell>
          <table:table-cell office:value-type="float" office:value="122" table:style-name="ce46">
            <text:p>122<text:s/></text:p>
          </table:table-cell>
          <table:table-cell office:value-type="float" office:value="198" table:style-name="ce46">
            <text:p>198<text:s/></text:p>
          </table:table-cell>
          <table:table-cell office:value-type="float" office:value="230" table:style-name="ce46">
            <text:p>230<text:s/></text:p>
          </table:table-cell>
          <table:table-cell office:value-type="float" office:value="11980" table:style-name="ce46">
            <text:p>11,980<text:s/></text:p>
          </table:table-cell>
          <table:table-cell office:value-type="float" office:value="5924" table:style-name="ce46">
            <text:p>5,924<text:s/></text:p>
          </table:table-cell>
          <table:table-cell office:value-type="float" office:value="28" table:style-name="ce46">
            <text:p>28<text:s/></text:p>
          </table:table-cell>
          <table:table-cell office:value-type="float" office:value="19068" table:formula="of:=SUM([.AO12:.AZ12])" table:style-name="ce46">
            <text:p>19,068<text:s/></text:p>
          </table:table-cell>
          <table:table-cell office:value-type="float" office:value="12940" table:style-name="ce46">
            <text:p>12,940<text:s/></text:p>
          </table:table-cell>
          <table:table-cell office:value-type="float" office:value="61" table:style-name="ce46">
            <text:p>61<text:s/></text:p>
          </table:table-cell>
          <table:table-cell office:value-type="float" office:value="149" table:style-name="ce46">
            <text:p>149<text:s/></text:p>
          </table:table-cell>
          <table:table-cell office:value-type="float" office:value="2854" table:style-name="ce46">
            <text:p>2,854<text:s/></text:p>
          </table:table-cell>
          <table:table-cell office:value-type="float" office:value="701" table:style-name="ce46">
            <text:p>701<text:s/></text:p>
          </table:table-cell>
          <table:table-cell office:value-type="float" office:value="6370" table:style-name="ce46">
            <text:p>6,370<text:s/></text:p>
          </table:table-cell>
          <table:table-cell office:value-type="float" office:value="54637" table:style-name="ce46">
            <text:p>54,637<text:s/></text:p>
          </table:table-cell>
          <table:table-cell office:value-type="float" office:value="55801" table:style-name="ce46">
            <text:p>55,801<text:s/></text:p>
          </table:table-cell>
          <table:table-cell office:value-type="float" office:value="38125" table:style-name="ce46">
            <text:p>38,125<text:s/></text:p>
          </table:table-cell>
          <table:table-cell office:value-type="float" office:value="36857" table:style-name="ce46">
            <text:p>36,857<text:s/></text:p>
          </table:table-cell>
          <table:table-cell office:value-type="float" office:value="11706" table:style-name="ce46">
            <text:p>11,706<text:s/></text:p>
          </table:table-cell>
          <table:table-cell office:value-type="float" office:value="6870" table:style-name="ce46">
            <text:p>6,870<text:s/></text:p>
          </table:table-cell>
          <table:table-cell office:value-type="float" office:value="227071" table:formula="of:=SUM([.BB12:.BM12])" table:style-name="ce46">
            <text:p>227,071<text:s/></text:p>
          </table:table-cell>
          <table:table-cell office:value-type="float" office:value="22415" table:style-name="ce46">
            <text:p>22,415<text:s/></text:p>
          </table:table-cell>
          <table:table-cell office:value-type="float" office:value="27117" table:style-name="ce46">
            <text:p>27,117<text:s/></text:p>
          </table:table-cell>
          <table:table-cell office:value-type="float" office:value="75146" table:style-name="ce46">
            <text:p>75,146<text:s/></text:p>
          </table:table-cell>
          <table:table-cell office:value-type="float" office:value="67621" table:style-name="ce46">
            <text:p>67,621<text:s/></text:p>
          </table:table-cell>
          <table:table-cell office:value-type="float" office:value="62813" table:style-name="ce46">
            <text:p>62,813<text:s/></text:p>
          </table:table-cell>
          <table:table-cell office:value-type="float" office:value="29384" table:style-name="ce46">
            <text:p>29,384<text:s/></text:p>
          </table:table-cell>
          <table:table-cell office:value-type="float" office:value="31477" table:style-name="ce46">
            <text:p>31,477<text:s/></text:p>
          </table:table-cell>
          <table:table-cell office:value-type="float" office:value="76834" table:style-name="ce46">
            <text:p>76,834<text:s/></text:p>
          </table:table-cell>
          <table:table-cell office:value-type="float" office:value="36271" table:style-name="ce46">
            <text:p>36,271<text:s/></text:p>
          </table:table-cell>
          <table:table-cell office:value-type="float" office:value="33729" table:style-name="ce46">
            <text:p>33,729<text:s/></text:p>
          </table:table-cell>
          <table:table-cell office:value-type="float" office:value="8782" table:style-name="ce46">
            <text:p>8,782<text:s/></text:p>
          </table:table-cell>
          <table:table-cell office:value-type="float" office:value="31058" table:style-name="ce46">
            <text:p>31,058<text:s/></text:p>
          </table:table-cell>
          <table:table-cell office:value-type="float" office:value="502647" table:formula="of:=SUM([.BO12:.BZ12])" table:style-name="ce46">
            <text:p>502,647<text:s/></text:p>
          </table:table-cell>
          <table:table-cell office:value-type="float" office:value="19647" table:style-name="ce46">
            <text:p>19,647<text:s/></text:p>
          </table:table-cell>
          <table:table-cell office:value-type="float" office:value="6196" table:style-name="ce46">
            <text:p>6,196<text:s/></text:p>
          </table:table-cell>
          <table:table-cell office:value-type="float" office:value="9386" table:style-name="ce46">
            <text:p>9,386<text:s/></text:p>
          </table:table-cell>
          <table:table-cell office:value-type="float" office:value="15295" table:style-name="ce46">
            <text:p>15,295<text:s/></text:p>
          </table:table-cell>
          <table:table-cell office:value-type="float" office:value="31088" table:style-name="ce46">
            <text:p>31,088<text:s/></text:p>
          </table:table-cell>
          <table:table-cell office:value-type="float" office:value="68195" table:style-name="ce46">
            <text:p>68,195<text:s/></text:p>
          </table:table-cell>
          <table:table-cell office:value-type="float" office:value="101576" table:style-name="ce46">
            <text:p>101,576<text:s/></text:p>
          </table:table-cell>
          <table:table-cell office:value-type="float" office:value="159799" table:style-name="ce46">
            <text:p>159,799<text:s/></text:p>
          </table:table-cell>
          <table:table-cell office:value-type="float" office:value="101474" table:style-name="ce46">
            <text:p>101,474<text:s/></text:p>
          </table:table-cell>
          <table:table-cell office:value-type="float" office:value="35762" table:style-name="ce46">
            <text:p>35,762<text:s/></text:p>
          </table:table-cell>
          <table:table-cell office:value-type="float" office:value="27859" table:style-name="ce46">
            <text:p>27,859<text:s/></text:p>
          </table:table-cell>
          <table:table-cell office:value-type="float" office:value="35711" table:style-name="ce46">
            <text:p>35,711<text:s/></text:p>
          </table:table-cell>
          <table:table-cell office:value-type="float" office:value="611988" table:formula="of:=SUM([.CB12:.CM12])" table:style-name="ce46">
            <text:p>611,988<text:s/></text:p>
          </table:table-cell>
          <table:table-cell office:value-type="float" office:value="38458" table:style-name="ce46">
            <text:p>38,458<text:s/></text:p>
          </table:table-cell>
          <table:table-cell office:value-type="float" office:value="35563" table:style-name="ce46">
            <text:p>35,563<text:s/></text:p>
          </table:table-cell>
          <table:table-cell office:value-type="float" office:value="59369" table:style-name="ce46">
            <text:p>59,369<text:s/></text:p>
          </table:table-cell>
          <table:table-cell office:value-type="float" office:value="55067" table:style-name="ce46">
            <text:p>55,067<text:s/></text:p>
          </table:table-cell>
          <table:table-cell office:value-type="float" office:value="41343" table:style-name="ce46">
            <text:p>41,343<text:s/></text:p>
          </table:table-cell>
          <table:table-cell office:value-type="float" office:value="120620" table:style-name="ce46">
            <text:p>120,620<text:s/></text:p>
          </table:table-cell>
          <table:table-cell office:value-type="float" office:value="97757" table:style-name="ce46">
            <text:p>97,757<text:s/></text:p>
          </table:table-cell>
          <table:table-cell office:value-type="float" office:value="84965" table:style-name="ce46">
            <text:p>84,965<text:s/></text:p>
          </table:table-cell>
          <table:table-cell office:value-type="float" office:value="113647" table:style-name="ce46">
            <text:p>113,647<text:s/></text:p>
          </table:table-cell>
          <table:table-cell office:value-type="float" office:value="114136" table:style-name="ce46">
            <text:p>114,136<text:s/></text:p>
          </table:table-cell>
          <table:table-cell office:value-type="float" office:value="107690" table:style-name="ce46">
            <text:p>107,690<text:s/></text:p>
          </table:table-cell>
          <table:table-cell office:value-type="float" office:value="112141" table:style-name="ce46">
            <text:p>112,141<text:s/></text:p>
          </table:table-cell>
          <table:table-cell office:value-type="float" office:value="980756" table:formula="of:=SUM([.CO12:.CZ12])" table:style-name="ce46">
            <text:p>980,756<text:s/></text:p>
          </table:table-cell>
          <table:table-cell office:value-type="float" office:value="77742" table:style-name="ce46">
            <text:p>77,742<text:s/></text:p>
          </table:table-cell>
          <table:table-cell office:value-type="float" office:value="92246" table:style-name="ce46">
            <text:p>92,246<text:s/></text:p>
          </table:table-cell>
          <table:table-cell office:value-type="float" office:value="133296" table:style-name="ce46">
            <text:p>133,296<text:s/></text:p>
          </table:table-cell>
          <table:table-cell office:value-type="float" office:value="99812" table:style-name="ce46">
            <text:p>99,812<text:s/></text:p>
          </table:table-cell>
          <table:table-cell office:value-type="float" office:value="119856" table:style-name="ce46">
            <text:p>119,856<text:s/></text:p>
          </table:table-cell>
          <table:table-cell office:value-type="float" office:value="114759" table:style-name="ce46">
            <text:p>114,759<text:s/></text:p>
          </table:table-cell>
          <table:table-cell office:value-type="float" office:value="112612" table:style-name="ce46">
            <text:p>112,612<text:s/></text:p>
          </table:table-cell>
          <table:table-cell office:value-type="float" office:value="173981" table:style-name="ce46">
            <text:p>173,981<text:s/></text:p>
          </table:table-cell>
          <table:table-cell office:value-type="float" office:value="159774" table:style-name="ce46">
            <text:p>159,774<text:s/></text:p>
          </table:table-cell>
          <table:table-cell office:value-type="float" office:value="114980" table:style-name="ce46">
            <text:p>114,980<text:s/></text:p>
          </table:table-cell>
          <table:table-cell office:value-type="float" office:value="193187" table:style-name="ce46">
            <text:p>193,187<text:s/></text:p>
          </table:table-cell>
          <table:table-cell office:value-type="float" office:value="114408" table:style-name="ce46">
            <text:p>114,408<text:s/></text:p>
          </table:table-cell>
          <table:table-cell office:value-type="float" office:value="1506653" table:formula="of:=SUM([.DB12:.DM12])" table:style-name="ce46">
            <text:p>1,506,653<text:s/></text:p>
          </table:table-cell>
          <table:table-cell office:value-type="float" office:value="314330" table:style-name="ce46">
            <text:p>314,330<text:s/></text:p>
          </table:table-cell>
          <table:table-cell office:value-type="float" office:value="462816" table:style-name="ce46">
            <text:p>462,816<text:s/></text:p>
          </table:table-cell>
          <table:table-cell office:value-type="float" office:value="665471" table:style-name="ce46">
            <text:p>665,471<text:s/></text:p>
          </table:table-cell>
          <table:table-cell office:value-type="float" office:value="496695" table:style-name="ce46">
            <text:p>496,695<text:s/></text:p>
          </table:table-cell>
          <table:table-cell office:value-type="float" office:value="454986" table:style-name="ce46">
            <text:p>454,986<text:s/></text:p>
          </table:table-cell>
          <table:table-cell office:value-type="float" office:value="483824" table:style-name="ce46">
            <text:p>483,824<text:s/></text:p>
          </table:table-cell>
          <table:table-cell office:value-type="float" office:value="552270" table:style-name="ce46">
            <text:p>552,270<text:s/></text:p>
          </table:table-cell>
          <table:table-cell office:value-type="float" office:value="780874" table:style-name="ce46">
            <text:p>780,874<text:s/></text:p>
          </table:table-cell>
          <table:table-cell office:value-type="float" office:value="486535" table:style-name="ce46">
            <text:p>486,535<text:s/></text:p>
          </table:table-cell>
          <table:table-cell office:value-type="float" office:value="770537" table:style-name="ce46">
            <text:p>770,537<text:s/></text:p>
          </table:table-cell>
          <table:table-cell office:value-type="float" office:value="952935" table:style-name="ce46">
            <text:p>952,935<text:s/></text:p>
          </table:table-cell>
          <table:table-cell office:value-type="float" office:value="456272" table:style-name="ce46">
            <text:p>456,272<text:s/></text:p>
          </table:table-cell>
          <table:table-cell office:value-type="float" office:value="6877545" table:formula="of:=SUM([.DO12:.DZ12])" table:style-name="ce46">
            <text:p>6,877,545<text:s/></text:p>
          </table:table-cell>
          <table:table-cell office:value-type="float" office:value="1038564" table:style-name="ce46">
            <text:p>1,038,564<text:s/></text:p>
          </table:table-cell>
          <table:table-cell office:value-type="float" office:value="760367" table:style-name="ce46">
            <text:p>760,367<text:s/></text:p>
          </table:table-cell>
          <table:table-cell office:value-type="float" office:value="674907" table:style-name="ce46">
            <text:p>674,907<text:s/></text:p>
          </table:table-cell>
          <table:table-cell office:value-type="float" office:value="724567" table:style-name="ce46">
            <text:p>724,567<text:s/></text:p>
          </table:table-cell>
          <table:table-cell office:value-type="float" office:value="780774" table:style-name="ce46">
            <text:p>780,774<text:s/></text:p>
          </table:table-cell>
          <table:table-cell office:value-type="float" office:value="816378" table:style-name="ce46">
            <text:p>816,378<text:s/></text:p>
          </table:table-cell>
          <table:table-cell office:value-type="float" office:value="491008" table:style-name="ce46">
            <text:p>491,008<text:s/></text:p>
          </table:table-cell>
          <table:table-cell office:value-type="float" office:value="361784" table:style-name="ce46">
            <text:p>361,784<text:s/></text:p>
          </table:table-cell>
          <table:table-cell office:value-type="float" office:value="608272" table:style-name="ce46">
            <text:p>608,272<text:s/></text:p>
          </table:table-cell>
          <table:table-cell office:value-type="float" office:value="370898" table:style-name="ce46">
            <text:p>370,898<text:s/></text:p>
          </table:table-cell>
          <table:table-cell office:value-type="float" office:value="250025" table:style-name="ce46">
            <text:p>250,025<text:s/></text:p>
          </table:table-cell>
          <table:table-cell office:value-type="float" office:value="277901" table:style-name="ce46">
            <text:p>277,901<text:s/></text:p>
          </table:table-cell>
          <table:table-cell office:value-type="float" office:value="7155445" table:formula="of:=SUM([.EB12:.EM12])" table:style-name="ce46">
            <text:p>7,155,445<text:s/></text:p>
          </table:table-cell>
          <table:table-cell office:value-type="float" office:value="338726" table:style-name="ce46">
            <text:p>338,726<text:s/></text:p>
          </table:table-cell>
          <table:table-cell office:value-type="float" office:value="525715" table:style-name="ce46">
            <text:p>525,715<text:s/></text:p>
          </table:table-cell>
          <table:table-cell office:value-type="float" office:value="633239" table:style-name="ce46">
            <text:p>633,239<text:s/></text:p>
          </table:table-cell>
          <table:table-cell office:value-type="float" office:value="406394" table:style-name="ce46">
            <text:p>406,394<text:s/></text:p>
          </table:table-cell>
          <table:table-cell office:value-type="float" office:value="390521" table:style-name="ce46">
            <text:p>390,521<text:s/></text:p>
          </table:table-cell>
          <table:table-cell office:value-type="float" office:value="479259" table:style-name="ce46">
            <text:p>479,259<text:s/></text:p>
          </table:table-cell>
          <table:table-cell office:value-type="float" office:value="361055" table:style-name="ce46">
            <text:p>361,055<text:s/></text:p>
          </table:table-cell>
          <table:table-cell office:value-type="float" office:value="315853" table:style-name="ce46">
            <text:p>315,853<text:s/></text:p>
          </table:table-cell>
          <table:table-cell office:value-type="float" office:value="261522" table:style-name="ce46">
            <text:p>261,522<text:s/></text:p>
          </table:table-cell>
          <table:table-cell office:value-type="float" office:value="411465" table:style-name="ce46">
            <text:p>411,465<text:s/></text:p>
          </table:table-cell>
          <table:table-cell office:value-type="float" office:value="367302" table:style-name="ce46">
            <text:p>367,302<text:s/></text:p>
          </table:table-cell>
          <table:table-cell office:value-type="float" office:value="225547" table:style-name="ce46">
            <text:p>225,547<text:s/></text:p>
          </table:table-cell>
          <table:table-cell office:value-type="float" office:value="4716598" table:formula="of:=SUM([.EO12:.EZ12])" table:style-name="ce46">
            <text:p>4,716,598<text:s/></text:p>
          </table:table-cell>
          <table:table-cell office:value-type="float" office:value="384288" table:style-name="ce46">
            <text:p>384,288<text:s/></text:p>
          </table:table-cell>
          <table:table-cell office:value-type="float" office:value="386606" table:style-name="ce46">
            <text:p>386,606<text:s/></text:p>
          </table:table-cell>
          <table:table-cell office:value-type="float" office:value="480012" table:style-name="ce46">
            <text:p>480,012<text:s/></text:p>
          </table:table-cell>
          <table:table-cell office:value-type="float" office:value="580280" table:style-name="ce46">
            <text:p>580,280<text:s/></text:p>
          </table:table-cell>
          <table:table-cell office:value-type="float" office:value="670635" table:style-name="ce47">
            <text:p>670,635<text:s/></text:p>
          </table:table-cell>
          <table:table-cell office:value-type="float" office:value="540709" table:style-name="ce47">
            <text:p>540,709<text:s/></text:p>
          </table:table-cell>
          <table:table-cell office:value-type="float" office:value="502110" table:style-name="ce47">
            <text:p>502,110<text:s/></text:p>
          </table:table-cell>
          <table:table-cell office:value-type="float" office:value="814572" table:style-name="ce47">
            <text:p>814,572<text:s/></text:p>
          </table:table-cell>
          <table:table-cell office:value-type="float" office:value="934579" table:style-name="ce46">
            <text:p>934,579<text:s/></text:p>
          </table:table-cell>
          <table:table-cell office:value-type="float" office:value="834812" table:style-name="ce46">
            <text:p>834,812<text:s/></text:p>
          </table:table-cell>
          <table:table-cell office:value-type="float" office:value="682111" table:style-name="ce46">
            <text:p>682,111<text:s/></text:p>
          </table:table-cell>
          <table:table-cell office:value-type="float" office:value="570991" table:style-name="ce48">
            <text:p>570,991<text:s/></text:p>
          </table:table-cell>
          <table:table-cell office:value-type="float" office:value="7381705" table:formula="of:=SUM([.FB12:.FM12])" table:style-name="ce48">
            <text:p>7,381,705<text:s/></text:p>
          </table:table-cell>
          <table:table-cell office:value-type="float" office:value="605714" table:style-name="ce48">
            <text:p>605,714<text:s/></text:p>
          </table:table-cell>
          <table:table-cell office:value-type="float" office:value="572468" table:style-name="ce48">
            <text:p>572,468<text:s/></text:p>
          </table:table-cell>
          <table:table-cell office:value-type="float" office:value="579690" table:style-name="ce48">
            <text:p>579,690<text:s/></text:p>
          </table:table-cell>
          <table:table-cell office:value-type="float" office:value="340083" table:style-name="ce48">
            <text:p>340,083<text:s/></text:p>
          </table:table-cell>
          <table:table-cell office:value-type="float" office:value="391114" table:style-name="ce48">
            <text:p>391,114<text:s/></text:p>
          </table:table-cell>
          <table:table-cell office:value-type="float" office:value="543715" table:style-name="ce48">
            <text:p>543,715<text:s/></text:p>
          </table:table-cell>
          <table:table-cell office:value-type="float" office:value="435719" table:style-name="ce48">
            <text:p>435,719<text:s/></text:p>
          </table:table-cell>
          <table:table-cell office:value-type="float" office:value="545081" table:style-name="ce49">
            <text:p>545,081<text:s/></text:p>
          </table:table-cell>
          <table:table-cell office:value-type="float" office:value="350373" table:style-name="ce49">
            <text:p>350,373<text:s/></text:p>
          </table:table-cell>
          <table:table-cell office:value-type="float" office:value="226145" table:style-name="ce49">
            <text:p>226,145<text:s/></text:p>
          </table:table-cell>
          <table:table-cell office:value-type="float" office:value="304473" table:style-name="ce50">
            <text:p><text:s/>304,473<text:s/></text:p>
          </table:table-cell>
          <table:table-cell office:value-type="float" office:value="163701" table:style-name="ce50">
            <text:p><text:s/>163,701<text:s/></text:p>
          </table:table-cell>
          <table:table-cell office:value-type="float" office:value="5058276" table:formula="of:=SUM([.FO12:.FZ12])" table:style-name="ce50">
            <text:p><text:s/>5,058,276<text:s/></text:p>
          </table:table-cell>
          <table:table-cell office:value-type="float" office:value="160594" table:style-name="ce50">
            <text:p><text:s/>160,594<text:s/></text:p>
          </table:table-cell>
          <table:table-cell office:value-type="float" office:value="210989" table:style-name="ce50">
            <text:p><text:s/>210,989<text:s/></text:p>
          </table:table-cell>
          <table:table-cell office:value-type="float" office:value="263104" table:style-name="ce50">
            <text:p><text:s/>263,104<text:s/></text:p>
          </table:table-cell>
          <table:table-cell office:value-type="float" office:value="196161" table:style-name="ce51">
            <text:p><text:s/>196,161<text:s/></text:p>
          </table:table-cell>
          <table:table-cell office:value-type="float" office:value="288614" table:style-name="ce51">
            <text:p><text:s/>288,614<text:s/></text:p>
          </table:table-cell>
          <table:table-cell office:value-type="float" office:value="228504" table:style-name="ce51">
            <text:p><text:s/>228,504<text:s/></text:p>
          </table:table-cell>
          <table:table-cell office:value-type="float" office:value="223232" table:style-name="ce51">
            <text:p><text:s/>223,232<text:s/></text:p>
          </table:table-cell>
          <table:table-cell office:value-type="float" office:value="235877" table:style-name="ce51">
            <text:p><text:s/>235,877<text:s/></text:p>
          </table:table-cell>
          <table:table-cell office:value-type="float" office:value="362868" table:style-name="ce51">
            <text:p><text:s/>362,868<text:s/></text:p>
          </table:table-cell>
          <table:table-cell office:value-type="float" office:value="232497" table:style-name="ce51">
            <text:p><text:s/>232,497<text:s/></text:p>
          </table:table-cell>
          <table:table-cell office:value-type="float" office:value="199109" table:style-name="ce51">
            <text:p><text:s/>199,109<text:s/></text:p>
          </table:table-cell>
          <table:table-cell office:value-type="float" office:value="136999" table:style-name="ce51">
            <text:p><text:s/>136,999<text:s/></text:p>
          </table:table-cell>
          <table:table-cell office:value-type="float" office:value="2738548" table:formula="of:=SUM([.GB12:.GM12])" table:style-name="ce50">
            <text:p><text:s/>2,738,548<text:s/></text:p>
          </table:table-cell>
          <table:table-cell office:value-type="float" office:value="174304" table:style-name="ce50">
            <text:p><text:s/>174,304<text:s/></text:p>
          </table:table-cell>
          <table:table-cell office:value-type="float" office:value="115582" table:style-name="ce51">
            <text:p><text:s/>115,582<text:s/></text:p>
          </table:table-cell>
          <table:table-cell office:value-type="float" office:value="195047" table:style-name="ce51">
            <text:p><text:s/>195,047<text:s/></text:p>
          </table:table-cell>
          <table:table-cell office:value-type="float" office:value="199206" table:style-name="ce51">
            <text:p><text:s/>199,206<text:s/></text:p>
          </table:table-cell>
          <table:table-cell office:value-type="float" office:value="287908" table:style-name="ce51">
            <text:p><text:s/>287,908<text:s/></text:p>
          </table:table-cell>
          <table:table-cell office:value-type="float" office:value="191645" table:style-name="ce51">
            <text:p><text:s/>191,645<text:s/></text:p>
          </table:table-cell>
          <table:table-cell office:value-type="float" office:value="163612" table:style-name="ce50">
            <text:p><text:s/>163,612<text:s/></text:p>
          </table:table-cell>
          <table:table-cell office:value-type="float" office:value="200523" table:style-name="ce50">
            <text:p><text:s/>200,523<text:s/></text:p>
          </table:table-cell>
          <table:table-cell office:value-type="float" office:value="179104" table:style-name="ce50">
            <text:p><text:s/>179,104<text:s/></text:p>
          </table:table-cell>
          <table:table-cell office:value-type="float" office:value="175042" table:style-name="ce50">
            <text:p><text:s/>175,042<text:s/></text:p>
          </table:table-cell>
          <table:table-cell office:value-type="float" office:value="142165" table:style-name="ce50">
            <text:p><text:s/>142,165<text:s/></text:p>
          </table:table-cell>
          <table:table-cell office:value-type="float" office:value="130598" table:style-name="ce50">
            <text:p><text:s/>130,598<text:s/></text:p>
          </table:table-cell>
          <table:table-cell office:value-type="float" office:value="2154736" table:formula="of:=SUM([.GO12:.GZ12])" table:style-name="ce50">
            <text:p><text:s/>2,154,736<text:s/></text:p>
          </table:table-cell>
          <table:table-cell office:value-type="float" office:value="157938" table:style-name="ce50">
            <text:p><text:s/>157,938<text:s/></text:p>
          </table:table-cell>
          <table:table-cell office:value-type="float" office:value="142406" table:style-name="ce50">
            <text:p><text:s/>142,406<text:s/></text:p>
          </table:table-cell>
          <table:table-cell office:value-type="float" office:value="286135" table:style-name="ce50">
            <text:p><text:s/>286,135<text:s/></text:p>
          </table:table-cell>
          <table:table-cell office:value-type="float" office:value="212962" table:style-name="ce50">
            <text:p><text:s/>212,962<text:s/></text:p>
          </table:table-cell>
          <table:table-cell office:value-type="float" office:value="292658" table:style-name="ce50">
            <text:p><text:s/>292,658<text:s/></text:p>
          </table:table-cell>
          <table:table-cell office:value-type="float" office:value="198437" table:style-name="ce50">
            <text:p><text:s/>198,437<text:s/></text:p>
          </table:table-cell>
          <table:table-cell office:value-type="float" office:value="276681" table:style-name="ce50">
            <text:p><text:s/>276,681<text:s/></text:p>
          </table:table-cell>
          <table:table-cell office:value-type="float" office:value="143530" table:style-name="ce50">
            <text:p><text:s/>143,530<text:s/></text:p>
          </table:table-cell>
          <table:table-cell office:value-type="float" office:value="216969" table:style-name="ce50">
            <text:p><text:s/>216,969<text:s/></text:p>
          </table:table-cell>
          <table:table-cell office:value-type="float" office:value="218736" table:style-name="ce50">
            <text:p><text:s/>218,736<text:s/></text:p>
          </table:table-cell>
          <table:table-cell office:value-type="float" office:value="115685" table:style-name="ce50">
            <text:p><text:s/>115,685<text:s/></text:p>
          </table:table-cell>
          <table:table-cell office:value-type="float" office:value="64612" table:style-name="ce18">
            <text:p><text:s/>64,612<text:s/></text:p>
          </table:table-cell>
          <table:table-cell office:value-type="float" office:value="2326749" table:formula="of:=SUM([.HB12:.HM12])" table:style-name="ce24">
            <text:p><text:s/>2,326,749<text:s/></text:p>
          </table:table-cell>
          <table:table-cell office:value-type="float" office:value="160217" table:style-name="ce18">
            <text:p><text:s/>160,217<text:s/></text:p>
          </table:table-cell>
          <table:table-cell office:value-type="float" office:value="109210" table:style-name="ce18">
            <text:p><text:s/>109,210<text:s/></text:p>
          </table:table-cell>
          <table:table-cell office:value-type="float" office:value="140591" table:style-name="ce18">
            <text:p><text:s/>140,591<text:s/></text:p>
          </table:table-cell>
          <table:table-cell office:value-type="float" office:value="172623" table:style-name="ce18">
            <text:p><text:s/>172,623<text:s/></text:p>
          </table:table-cell>
          <table:table-cell office:value-type="float" office:value="210358" table:style-name="ce18">
            <text:p><text:s/>210,358<text:s/></text:p>
          </table:table-cell>
          <table:table-cell office:value-type="float" office:value="199215" table:style-name="ce18">
            <text:p><text:s/>199,215<text:s/></text:p>
          </table:table-cell>
          <table:table-cell office:value-type="float" office:value="163036" table:style-name="ce18">
            <text:p><text:s/>163,036<text:s/></text:p>
          </table:table-cell>
          <table:table-cell office:value-type="float" office:value="223249" table:style-name="ce18">
            <text:p><text:s/>223,249<text:s/></text:p>
          </table:table-cell>
          <table:table-cell office:value-type="float" office:value="135980" table:style-name="ce18">
            <text:p><text:s/>135,980<text:s/></text:p>
          </table:table-cell>
          <table:table-cell office:value-type="float" office:value="205537" table:style-name="ce18">
            <text:p><text:s/>205,537<text:s/></text:p>
          </table:table-cell>
          <table:table-cell office:value-type="float" office:value="113907" table:style-name="ce18">
            <text:p><text:s/>113,907<text:s/></text:p>
          </table:table-cell>
          <table:table-cell office:value-type="float" office:value="149792" table:style-name="ce18">
            <text:p><text:s/>149,792<text:s/></text:p>
          </table:table-cell>
          <table:table-cell office:value-type="float" office:value="1983715" table:formula="of:=SUM([.HO12:.HZ12])" table:style-name="ce24">
            <text:p><text:s/>1,983,715<text:s/></text:p>
          </table:table-cell>
          <table:table-cell office:value-type="float" office:value="322271" table:style-name="ce18">
            <text:p><text:s/>322,271<text:s/></text:p>
          </table:table-cell>
          <table:table-cell office:value-type="float" office:value="202765" table:style-name="ce18">
            <text:p><text:s/>202,765<text:s/></text:p>
          </table:table-cell>
          <table:table-cell office:value-type="float" office:value="155953" table:style-name="ce18">
            <text:p><text:s/>155,953<text:s/></text:p>
          </table:table-cell>
          <table:table-cell office:value-type="float" office:value="176463" table:style-name="ce18">
            <text:p><text:s/>176,463<text:s/></text:p>
          </table:table-cell>
          <table:table-cell office:value-type="float" office:value="216870" table:style-name="ce18">
            <text:p><text:s/>216,870<text:s/></text:p>
          </table:table-cell>
          <table:table-cell office:value-type="float" office:value="289178" table:style-name="ce18">
            <text:p><text:s/>289,178<text:s/></text:p>
          </table:table-cell>
          <table:table-cell office:value-type="float" office:value="283474" table:style-name="ce18">
            <text:p><text:s/>283,474<text:s/></text:p>
          </table:table-cell>
          <table:table-cell office:value-type="float" office:value="335750" table:style-name="ce18">
            <text:p><text:s/>335,750<text:s/></text:p>
          </table:table-cell>
          <table:table-cell office:value-type="float" office:value="309087" table:style-name="ce18">
            <text:p><text:s/>309,087<text:s/></text:p>
          </table:table-cell>
          <table:table-cell office:value-type="float" office:value="225536" table:style-name="ce18">
            <text:p><text:s/>225,536<text:s/></text:p>
          </table:table-cell>
          <table:table-cell office:value-type="float" office:value="216772" table:style-name="ce18">
            <text:p><text:s/>216,772<text:s/></text:p>
          </table:table-cell>
          <table:table-cell office:value-type="float" office:value="92246" table:style-name="ce18">
            <text:p><text:s/>92,246<text:s/></text:p>
          </table:table-cell>
          <table:table-cell office:value-type="float" office:value="2826365" table:formula="of:=SUM([.IB12:.IM12])" table:style-name="ce24">
            <text:p><text:s/>2,826,365<text:s/></text:p>
          </table:table-cell>
          <table:table-cell table:number-columns-repeated="16136" table:style-name="ce5"/>
        </table:table-row>
        <table:table-row table:style-name="ro5">
          <table:table-cell office:value-type="string" table:style-name="ce7">
            <text:p><text:s text:c="4"/>2.期貨-短部位<text:span text:style-name="T4">(Futures - Short <text:s/>Positions)</text:span></text:p>
          </table:table-cell>
          <table:table-cell office:value-type="float" office:value="584" table:style-name="ce45">
            <text:p>584<text:s/></text:p>
          </table:table-cell>
          <table:table-cell office:value-type="float" office:value="1179" table:style-name="ce45">
            <text:p>1,179<text:s/></text:p>
          </table:table-cell>
          <table:table-cell office:value-type="float" office:value="3895" table:style-name="ce45">
            <text:p>3,895<text:s/></text:p>
          </table:table-cell>
          <table:table-cell office:value-type="float" office:value="2068" table:style-name="ce45">
            <text:p>2,068<text:s/></text:p>
          </table:table-cell>
          <table:table-cell office:value-type="float" office:value="214" table:style-name="ce45">
            <text:p>214<text:s/></text:p>
          </table:table-cell>
          <table:table-cell office:value-type="float" office:value="140" table:style-name="ce45">
            <text:p>140<text:s/></text:p>
          </table:table-cell>
          <table:table-cell office:value-type="float" office:value="2005" table:style-name="ce46">
            <text:p>2,005<text:s/></text:p>
          </table:table-cell>
          <table:table-cell office:value-type="float" office:value="7370" table:style-name="ce46">
            <text:p>7,370<text:s/></text:p>
          </table:table-cell>
          <table:table-cell office:value-type="float" office:value="2385" table:style-name="ce46">
            <text:p>2,385<text:s/></text:p>
          </table:table-cell>
          <table:table-cell office:value-type="float" office:value="814" table:style-name="ce46">
            <text:p>814<text:s/></text:p>
          </table:table-cell>
          <table:table-cell office:value-type="float" office:value="0" table:style-name="ce46">
            <text:p>0<text:s/></text:p>
          </table:table-cell>
          <table:table-cell office:value-type="float" office:value="0" table:style-name="ce46">
            <text:p>0<text:s/></text:p>
          </table:table-cell>
          <table:table-cell office:value-type="float" office:value="20654" table:formula="of:=SUM([.B13:.M13])" table:style-name="ce46">
            <text:p>20,654<text:s/></text:p>
          </table:table-cell>
          <table:table-cell office:value-type="float" office:value="0" table:style-name="ce46">
            <text:p>0<text:s/></text:p>
          </table:table-cell>
          <table:table-cell office:value-type="float" office:value="137" table:style-name="ce46">
            <text:p>137<text:s/></text:p>
          </table:table-cell>
          <table:table-cell office:value-type="float" office:value="137" table:style-name="ce46">
            <text:p>137<text:s/></text:p>
          </table:table-cell>
          <table:table-cell office:value-type="float" office:value="0" table:style-name="ce46">
            <text:p>0<text:s/></text:p>
          </table:table-cell>
          <table:table-cell office:value-type="float" office:value="0" table:style-name="ce46">
            <text:p>0<text:s/></text:p>
          </table:table-cell>
          <table:table-cell office:value-type="float" office:value="26" table:style-name="ce46">
            <text:p>26<text:s/></text:p>
          </table:table-cell>
          <table:table-cell office:value-type="float" office:value="28" table:style-name="ce46">
            <text:p>28<text:s/></text:p>
          </table:table-cell>
          <table:table-cell office:value-type="float" office:value="553" table:style-name="ce46">
            <text:p>553<text:s/></text:p>
          </table:table-cell>
          <table:table-cell office:value-type="float" office:value="487" table:style-name="ce46">
            <text:p>487<text:s/></text:p>
          </table:table-cell>
          <table:table-cell office:value-type="float" office:value="542" table:style-name="ce46">
            <text:p>542<text:s/></text:p>
          </table:table-cell>
          <table:table-cell office:value-type="float" office:value="254" table:style-name="ce46">
            <text:p>254<text:s/></text:p>
          </table:table-cell>
          <table:table-cell office:value-type="float" office:value="433" table:style-name="ce46">
            <text:p>433<text:s/></text:p>
          </table:table-cell>
          <table:table-cell office:value-type="float" office:value="2597" table:formula="of:=SUM([.O13:.Z13])" table:style-name="ce46">
            <text:p>2,597<text:s/></text:p>
          </table:table-cell>
          <table:table-cell office:value-type="float" office:value="253" table:style-name="ce46">
            <text:p>253<text:s/></text:p>
          </table:table-cell>
          <table:table-cell office:value-type="float" office:value="58" table:style-name="ce46">
            <text:p>58<text:s/></text:p>
          </table:table-cell>
          <table:table-cell office:value-type="float" office:value="0" table:style-name="ce46">
            <text:p>0<text:s/></text:p>
          </table:table-cell>
          <table:table-cell office:value-type="float" office:value="29" table:style-name="ce46">
            <text:p>29<text:s/></text:p>
          </table:table-cell>
          <table:table-cell office:value-type="float" office:value="99" table:style-name="ce46">
            <text:p>99<text:s/></text:p>
          </table:table-cell>
          <table:table-cell office:value-type="float" office:value="15" table:style-name="ce46">
            <text:p>15<text:s/></text:p>
          </table:table-cell>
          <table:table-cell office:value-type="float" office:value="388" table:style-name="ce46">
            <text:p>388<text:s/></text:p>
          </table:table-cell>
          <table:table-cell office:value-type="float" office:value="253" table:style-name="ce46">
            <text:p>253<text:s/></text:p>
          </table:table-cell>
          <table:table-cell office:value-type="float" office:value="570" table:style-name="ce46">
            <text:p>570<text:s/></text:p>
          </table:table-cell>
          <table:table-cell office:value-type="float" office:value="386" table:style-name="ce46">
            <text:p>386<text:s/></text:p>
          </table:table-cell>
          <table:table-cell office:value-type="float" office:value="202" table:style-name="ce46">
            <text:p>202<text:s/></text:p>
          </table:table-cell>
          <table:table-cell office:value-type="float" office:value="147" table:style-name="ce46">
            <text:p>147<text:s/></text:p>
          </table:table-cell>
          <table:table-cell office:value-type="float" office:value="2400" table:formula="of:=SUM([.AB13:.AM13])" table:style-name="ce46">
            <text:p>2,40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05" table:style-name="ce46">
            <text:p>105<text:s/></text:p>
          </table:table-cell>
          <table:table-cell office:value-type="float" office:value="422" table:style-name="ce46">
            <text:p>422<text:s/></text:p>
          </table:table-cell>
          <table:table-cell office:value-type="float" office:value="689" table:style-name="ce46">
            <text:p>689<text:s/></text:p>
          </table:table-cell>
          <table:table-cell office:value-type="float" office:value="109" table:style-name="ce46">
            <text:p>109<text:s/></text:p>
          </table:table-cell>
          <table:table-cell office:value-type="float" office:value="223" table:style-name="ce46">
            <text:p>223<text:s/></text:p>
          </table:table-cell>
          <table:table-cell office:value-type="float" office:value="90" table:style-name="ce46">
            <text:p>90<text:s/></text:p>
          </table:table-cell>
          <table:table-cell office:value-type="float" office:value="21267" table:style-name="ce46">
            <text:p>21,267<text:s/></text:p>
          </table:table-cell>
          <table:table-cell office:value-type="float" office:value="4890" table:style-name="ce46">
            <text:p>4,890<text:s/></text:p>
          </table:table-cell>
          <table:table-cell office:value-type="float" office:value="28" table:style-name="ce46">
            <text:p>28<text:s/></text:p>
          </table:table-cell>
          <table:table-cell office:value-type="float" office:value="27823" table:formula="of:=SUM([.AO13:.AZ13])" table:style-name="ce46">
            <text:p>27,823<text:s/></text:p>
          </table:table-cell>
          <table:table-cell office:value-type="float" office:value="1921" table:style-name="ce46">
            <text:p>1,921<text:s/></text:p>
          </table:table-cell>
          <table:table-cell office:value-type="float" office:value="61" table:style-name="ce46">
            <text:p>61<text:s/></text:p>
          </table:table-cell>
          <table:table-cell office:value-type="float" office:value="1785" table:style-name="ce46">
            <text:p>1,785<text:s/></text:p>
          </table:table-cell>
          <table:table-cell office:value-type="float" office:value="4136" table:style-name="ce46">
            <text:p>4,136<text:s/></text:p>
          </table:table-cell>
          <table:table-cell office:value-type="float" office:value="7312" table:style-name="ce46">
            <text:p>7,312<text:s/></text:p>
          </table:table-cell>
          <table:table-cell office:value-type="float" office:value="4327" table:style-name="ce46">
            <text:p>4,327<text:s/></text:p>
          </table:table-cell>
          <table:table-cell office:value-type="float" office:value="50383" table:style-name="ce46">
            <text:p>50,383<text:s/></text:p>
          </table:table-cell>
          <table:table-cell office:value-type="float" office:value="48305" table:style-name="ce46">
            <text:p>48,305<text:s/></text:p>
          </table:table-cell>
          <table:table-cell office:value-type="float" office:value="34001" table:style-name="ce46">
            <text:p>34,001<text:s/></text:p>
          </table:table-cell>
          <table:table-cell office:value-type="float" office:value="41583" table:style-name="ce46">
            <text:p>41,583<text:s/></text:p>
          </table:table-cell>
          <table:table-cell office:value-type="float" office:value="8976" table:style-name="ce46">
            <text:p>8,976<text:s/></text:p>
          </table:table-cell>
          <table:table-cell office:value-type="float" office:value="12717" table:style-name="ce46">
            <text:p>12,717<text:s/></text:p>
          </table:table-cell>
          <table:table-cell office:value-type="float" office:value="215507" table:formula="of:=SUM([.BB13:.BM13])" table:style-name="ce46">
            <text:p>215,507<text:s/></text:p>
          </table:table-cell>
          <table:table-cell office:value-type="float" office:value="20506" table:style-name="ce46">
            <text:p>20,506<text:s/></text:p>
          </table:table-cell>
          <table:table-cell office:value-type="float" office:value="8180" table:style-name="ce46">
            <text:p>8,180<text:s/></text:p>
          </table:table-cell>
          <table:table-cell office:value-type="float" office:value="66435" table:style-name="ce46">
            <text:p>66,435<text:s/></text:p>
          </table:table-cell>
          <table:table-cell office:value-type="float" office:value="85365" table:style-name="ce46">
            <text:p>85,365<text:s/></text:p>
          </table:table-cell>
          <table:table-cell office:value-type="float" office:value="46324" table:style-name="ce46">
            <text:p>46,324<text:s/></text:p>
          </table:table-cell>
          <table:table-cell office:value-type="float" office:value="47731" table:style-name="ce46">
            <text:p>47,731<text:s/></text:p>
          </table:table-cell>
          <table:table-cell office:value-type="float" office:value="47559" table:style-name="ce46">
            <text:p>47,559<text:s/></text:p>
          </table:table-cell>
          <table:table-cell office:value-type="float" office:value="81247" table:style-name="ce46">
            <text:p>81,247<text:s/></text:p>
          </table:table-cell>
          <table:table-cell office:value-type="float" office:value="38993" table:style-name="ce46">
            <text:p>38,993<text:s/></text:p>
          </table:table-cell>
          <table:table-cell office:value-type="float" office:value="34099" table:style-name="ce46">
            <text:p>34,099<text:s/></text:p>
          </table:table-cell>
          <table:table-cell office:value-type="float" office:value="28245" table:style-name="ce46">
            <text:p>28,245<text:s/></text:p>
          </table:table-cell>
          <table:table-cell office:value-type="float" office:value="13032" table:style-name="ce46">
            <text:p>13,032<text:s/></text:p>
          </table:table-cell>
          <table:table-cell office:value-type="float" office:value="517716" table:formula="of:=SUM([.BO13:.BZ13])" table:style-name="ce46">
            <text:p>517,716<text:s/></text:p>
          </table:table-cell>
          <table:table-cell office:value-type="float" office:value="21285" table:style-name="ce46">
            <text:p>21,285<text:s/></text:p>
          </table:table-cell>
          <table:table-cell office:value-type="float" office:value="22868" table:style-name="ce46">
            <text:p>22,868<text:s/></text:p>
          </table:table-cell>
          <table:table-cell office:value-type="float" office:value="27964" table:style-name="ce46">
            <text:p>27,964<text:s/></text:p>
          </table:table-cell>
          <table:table-cell office:value-type="float" office:value="12289" table:style-name="ce46">
            <text:p>12,289<text:s/></text:p>
          </table:table-cell>
          <table:table-cell office:value-type="float" office:value="27401" table:style-name="ce46">
            <text:p>27,401<text:s/></text:p>
          </table:table-cell>
          <table:table-cell office:value-type="float" office:value="89012" table:style-name="ce46">
            <text:p>89,012<text:s/></text:p>
          </table:table-cell>
          <table:table-cell office:value-type="float" office:value="105182" table:style-name="ce46">
            <text:p>105,182<text:s/></text:p>
          </table:table-cell>
          <table:table-cell office:value-type="float" office:value="220387" table:style-name="ce46">
            <text:p>220,387<text:s/></text:p>
          </table:table-cell>
          <table:table-cell office:value-type="float" office:value="90943" table:style-name="ce46">
            <text:p>90,943<text:s/></text:p>
          </table:table-cell>
          <table:table-cell office:value-type="float" office:value="27202" table:style-name="ce46">
            <text:p>27,202<text:s/></text:p>
          </table:table-cell>
          <table:table-cell office:value-type="float" office:value="27933" table:style-name="ce46">
            <text:p>27,933<text:s/></text:p>
          </table:table-cell>
          <table:table-cell office:value-type="float" office:value="20706" table:style-name="ce46">
            <text:p>20,706<text:s/></text:p>
          </table:table-cell>
          <table:table-cell office:value-type="float" office:value="693172" table:formula="of:=SUM([.CB13:.CM13])" table:style-name="ce46">
            <text:p>693,172<text:s/></text:p>
          </table:table-cell>
          <table:table-cell office:value-type="float" office:value="23755" table:style-name="ce46">
            <text:p>23,755<text:s/></text:p>
          </table:table-cell>
          <table:table-cell office:value-type="float" office:value="11736" table:style-name="ce46">
            <text:p>11,736<text:s/></text:p>
          </table:table-cell>
          <table:table-cell office:value-type="float" office:value="41906" table:style-name="ce46">
            <text:p>41,906<text:s/></text:p>
          </table:table-cell>
          <table:table-cell office:value-type="float" office:value="27596" table:style-name="ce46">
            <text:p>27,596<text:s/></text:p>
          </table:table-cell>
          <table:table-cell office:value-type="float" office:value="21468" table:style-name="ce46">
            <text:p>21,468<text:s/></text:p>
          </table:table-cell>
          <table:table-cell office:value-type="float" office:value="49064" table:style-name="ce46">
            <text:p>49,064<text:s/></text:p>
          </table:table-cell>
          <table:table-cell office:value-type="float" office:value="43833" table:style-name="ce46">
            <text:p>43,833<text:s/></text:p>
          </table:table-cell>
          <table:table-cell office:value-type="float" office:value="71240" table:style-name="ce46">
            <text:p>71,240<text:s/></text:p>
          </table:table-cell>
          <table:table-cell office:value-type="float" office:value="66806" table:style-name="ce46">
            <text:p>66,806<text:s/></text:p>
          </table:table-cell>
          <table:table-cell office:value-type="float" office:value="55146" table:style-name="ce46">
            <text:p>55,146<text:s/></text:p>
          </table:table-cell>
          <table:table-cell office:value-type="float" office:value="57576" table:style-name="ce46">
            <text:p>57,576<text:s/></text:p>
          </table:table-cell>
          <table:table-cell office:value-type="float" office:value="36588" table:style-name="ce46">
            <text:p>36,588<text:s/></text:p>
          </table:table-cell>
          <table:table-cell office:value-type="float" office:value="506714" table:formula="of:=SUM([.CO13:.CZ13])" table:style-name="ce46">
            <text:p>506,714<text:s/></text:p>
          </table:table-cell>
          <table:table-cell office:value-type="float" office:value="44139" table:style-name="ce46">
            <text:p>44,139<text:s/></text:p>
          </table:table-cell>
          <table:table-cell office:value-type="float" office:value="20474" table:style-name="ce46">
            <text:p>20,474<text:s/></text:p>
          </table:table-cell>
          <table:table-cell office:value-type="float" office:value="67924" table:style-name="ce46">
            <text:p>67,924<text:s/></text:p>
          </table:table-cell>
          <table:table-cell office:value-type="float" office:value="104089" table:style-name="ce46">
            <text:p>104,089<text:s/></text:p>
          </table:table-cell>
          <table:table-cell office:value-type="float" office:value="152008" table:style-name="ce46">
            <text:p>152,008<text:s/></text:p>
          </table:table-cell>
          <table:table-cell office:value-type="float" office:value="96825" table:style-name="ce46">
            <text:p>96,825<text:s/></text:p>
          </table:table-cell>
          <table:table-cell office:value-type="float" office:value="42400" table:style-name="ce46">
            <text:p>42,400<text:s/></text:p>
          </table:table-cell>
          <table:table-cell office:value-type="float" office:value="155662" table:style-name="ce46">
            <text:p>155,662<text:s/></text:p>
          </table:table-cell>
          <table:table-cell office:value-type="float" office:value="125666" table:style-name="ce46">
            <text:p>125,666<text:s/></text:p>
          </table:table-cell>
          <table:table-cell office:value-type="float" office:value="93023" table:style-name="ce46">
            <text:p>93,023<text:s/></text:p>
          </table:table-cell>
          <table:table-cell office:value-type="float" office:value="138626" table:style-name="ce46">
            <text:p>138,626<text:s/></text:p>
          </table:table-cell>
          <table:table-cell office:value-type="float" office:value="132589" table:style-name="ce46">
            <text:p>132,589<text:s/></text:p>
          </table:table-cell>
          <table:table-cell office:value-type="float" office:value="1173425" table:formula="of:=SUM([.DB13:.DM13])" table:style-name="ce46">
            <text:p>1,173,425<text:s/></text:p>
          </table:table-cell>
          <table:table-cell office:value-type="float" office:value="324704" table:style-name="ce46">
            <text:p>324,704<text:s/></text:p>
          </table:table-cell>
          <table:table-cell office:value-type="float" office:value="444030" table:style-name="ce46">
            <text:p>444,030<text:s/></text:p>
          </table:table-cell>
          <table:table-cell office:value-type="float" office:value="736735" table:style-name="ce46">
            <text:p>736,735<text:s/></text:p>
          </table:table-cell>
          <table:table-cell office:value-type="float" office:value="476350" table:style-name="ce46">
            <text:p>476,350<text:s/></text:p>
          </table:table-cell>
          <table:table-cell office:value-type="float" office:value="455173" table:style-name="ce46">
            <text:p>455,173<text:s/></text:p>
          </table:table-cell>
          <table:table-cell office:value-type="float" office:value="447416" table:style-name="ce46">
            <text:p>447,416<text:s/></text:p>
          </table:table-cell>
          <table:table-cell office:value-type="float" office:value="418887" table:style-name="ce46">
            <text:p>418,887<text:s/></text:p>
          </table:table-cell>
          <table:table-cell office:value-type="float" office:value="880906" table:style-name="ce46">
            <text:p>880,906<text:s/></text:p>
          </table:table-cell>
          <table:table-cell office:value-type="float" office:value="507384" table:style-name="ce46">
            <text:p>507,384<text:s/></text:p>
          </table:table-cell>
          <table:table-cell office:value-type="float" office:value="692018" table:style-name="ce46">
            <text:p>692,018<text:s/></text:p>
          </table:table-cell>
          <table:table-cell office:value-type="float" office:value="1013529" table:style-name="ce46">
            <text:p>1,013,529<text:s/></text:p>
          </table:table-cell>
          <table:table-cell office:value-type="float" office:value="428386" table:style-name="ce46">
            <text:p>428,386<text:s/></text:p>
          </table:table-cell>
          <table:table-cell office:value-type="float" office:value="6825518" table:formula="of:=SUM([.DO13:.DZ13])" table:style-name="ce46">
            <text:p>6,825,518<text:s/></text:p>
          </table:table-cell>
          <table:table-cell office:value-type="float" office:value="1123517" table:style-name="ce46">
            <text:p>1,123,517<text:s/></text:p>
          </table:table-cell>
          <table:table-cell office:value-type="float" office:value="653015" table:style-name="ce46">
            <text:p>653,015<text:s/></text:p>
          </table:table-cell>
          <table:table-cell office:value-type="float" office:value="605915" table:style-name="ce46">
            <text:p>605,915<text:s/></text:p>
          </table:table-cell>
          <table:table-cell office:value-type="float" office:value="658568" table:style-name="ce46">
            <text:p>658,568<text:s/></text:p>
          </table:table-cell>
          <table:table-cell office:value-type="float" office:value="789751" table:style-name="ce46">
            <text:p>789,751<text:s/></text:p>
          </table:table-cell>
          <table:table-cell office:value-type="float" office:value="813874" table:style-name="ce46">
            <text:p>813,874<text:s/></text:p>
          </table:table-cell>
          <table:table-cell office:value-type="float" office:value="498642" table:style-name="ce46">
            <text:p>498,642<text:s/></text:p>
          </table:table-cell>
          <table:table-cell office:value-type="float" office:value="359670" table:style-name="ce46">
            <text:p>359,670<text:s/></text:p>
          </table:table-cell>
          <table:table-cell office:value-type="float" office:value="691761" table:style-name="ce46">
            <text:p>691,761<text:s/></text:p>
          </table:table-cell>
          <table:table-cell office:value-type="float" office:value="216238" table:style-name="ce46">
            <text:p>216,238<text:s/></text:p>
          </table:table-cell>
          <table:table-cell office:value-type="float" office:value="198330" table:style-name="ce46">
            <text:p>198,330<text:s/></text:p>
          </table:table-cell>
          <table:table-cell office:value-type="float" office:value="283983" table:style-name="ce46">
            <text:p>283,983<text:s/></text:p>
          </table:table-cell>
          <table:table-cell office:value-type="float" office:value="6893264" table:formula="of:=SUM([.EB13:.EM13])" table:style-name="ce46">
            <text:p>6,893,264<text:s/></text:p>
          </table:table-cell>
          <table:table-cell office:value-type="float" office:value="325284" table:style-name="ce46">
            <text:p>325,284<text:s/></text:p>
          </table:table-cell>
          <table:table-cell office:value-type="float" office:value="516053" table:style-name="ce46">
            <text:p>516,053<text:s/></text:p>
          </table:table-cell>
          <table:table-cell office:value-type="float" office:value="620822" table:style-name="ce46">
            <text:p>620,822<text:s/></text:p>
          </table:table-cell>
          <table:table-cell office:value-type="float" office:value="408016" table:style-name="ce46">
            <text:p>408,016<text:s/></text:p>
          </table:table-cell>
          <table:table-cell office:value-type="float" office:value="396632" table:style-name="ce46">
            <text:p>396,632<text:s/></text:p>
          </table:table-cell>
          <table:table-cell office:value-type="float" office:value="474678" table:style-name="ce46">
            <text:p>474,678<text:s/></text:p>
          </table:table-cell>
          <table:table-cell office:value-type="float" office:value="370080" table:style-name="ce46">
            <text:p>370,080<text:s/></text:p>
          </table:table-cell>
          <table:table-cell office:value-type="float" office:value="336947" table:style-name="ce46">
            <text:p>336,947<text:s/></text:p>
          </table:table-cell>
          <table:table-cell office:value-type="float" office:value="247933" table:style-name="ce46">
            <text:p>247,933<text:s/></text:p>
          </table:table-cell>
          <table:table-cell office:value-type="float" office:value="434648" table:style-name="ce46">
            <text:p>434,648<text:s/></text:p>
          </table:table-cell>
          <table:table-cell office:value-type="float" office:value="339475" table:style-name="ce46">
            <text:p>339,475<text:s/></text:p>
          </table:table-cell>
          <table:table-cell office:value-type="float" office:value="238220" table:style-name="ce46">
            <text:p>238,220<text:s/></text:p>
          </table:table-cell>
          <table:table-cell office:value-type="float" office:value="4708788" table:formula="of:=SUM([.EO13:.EZ13])" table:style-name="ce46">
            <text:p>4,708,788<text:s/></text:p>
          </table:table-cell>
          <table:table-cell office:value-type="float" office:value="391329" table:style-name="ce46">
            <text:p>391,329<text:s/></text:p>
          </table:table-cell>
          <table:table-cell office:value-type="float" office:value="397001" table:style-name="ce46">
            <text:p>397,001<text:s/></text:p>
          </table:table-cell>
          <table:table-cell office:value-type="float" office:value="490055" table:style-name="ce46">
            <text:p>490,055<text:s/></text:p>
          </table:table-cell>
          <table:table-cell office:value-type="float" office:value="594370" table:style-name="ce46">
            <text:p>594,370<text:s/></text:p>
          </table:table-cell>
          <table:table-cell office:value-type="float" office:value="725409" table:style-name="ce47">
            <text:p>725,409<text:s/></text:p>
          </table:table-cell>
          <table:table-cell office:value-type="float" office:value="476602" table:style-name="ce47">
            <text:p>476,602<text:s/></text:p>
          </table:table-cell>
          <table:table-cell office:value-type="float" office:value="499216" table:style-name="ce47">
            <text:p>499,216<text:s/></text:p>
          </table:table-cell>
          <table:table-cell office:value-type="float" office:value="798164" table:style-name="ce47">
            <text:p>798,164<text:s/></text:p>
          </table:table-cell>
          <table:table-cell office:value-type="float" office:value="959718" table:style-name="ce46">
            <text:p>959,718<text:s/></text:p>
          </table:table-cell>
          <table:table-cell office:value-type="float" office:value="835467" table:style-name="ce46">
            <text:p>835,467<text:s/></text:p>
          </table:table-cell>
          <table:table-cell office:value-type="float" office:value="713058" table:style-name="ce46">
            <text:p>713,058<text:s/></text:p>
          </table:table-cell>
          <table:table-cell office:value-type="float" office:value="598459" table:style-name="ce48">
            <text:p>598,459<text:s/></text:p>
          </table:table-cell>
          <table:table-cell office:value-type="float" office:value="7478848" table:formula="of:=SUM([.FB13:.FM13])" table:style-name="ce48">
            <text:p>7,478,848<text:s/></text:p>
          </table:table-cell>
          <table:table-cell office:value-type="float" office:value="606883" table:style-name="ce48">
            <text:p>606,883<text:s/></text:p>
          </table:table-cell>
          <table:table-cell office:value-type="float" office:value="579250" table:style-name="ce48">
            <text:p>579,250<text:s/></text:p>
          </table:table-cell>
          <table:table-cell office:value-type="float" office:value="570319" table:style-name="ce48">
            <text:p>570,319<text:s/></text:p>
          </table:table-cell>
          <table:table-cell office:value-type="float" office:value="376586" table:style-name="ce48">
            <text:p>376,586<text:s/></text:p>
          </table:table-cell>
          <table:table-cell office:value-type="float" office:value="411745" table:style-name="ce48">
            <text:p>411,745<text:s/></text:p>
          </table:table-cell>
          <table:table-cell office:value-type="float" office:value="556006" table:style-name="ce48">
            <text:p>556,006<text:s/></text:p>
          </table:table-cell>
          <table:table-cell office:value-type="float" office:value="427463" table:style-name="ce48">
            <text:p>427,463<text:s/></text:p>
          </table:table-cell>
          <table:table-cell office:value-type="float" office:value="523602" table:style-name="ce49">
            <text:p>523,602<text:s/></text:p>
          </table:table-cell>
          <table:table-cell office:value-type="float" office:value="348181" table:style-name="ce49">
            <text:p>348,181<text:s/></text:p>
          </table:table-cell>
          <table:table-cell office:value-type="float" office:value="225298" table:style-name="ce49">
            <text:p>225,298<text:s/></text:p>
          </table:table-cell>
          <table:table-cell office:value-type="float" office:value="279685" table:style-name="ce50">
            <text:p><text:s/>279,685<text:s/></text:p>
          </table:table-cell>
          <table:table-cell office:value-type="float" office:value="201914" table:style-name="ce50">
            <text:p><text:s/>201,914<text:s/></text:p>
          </table:table-cell>
          <table:table-cell office:value-type="float" office:value="5106932" table:formula="of:=SUM([.FO13:.FZ13])" table:style-name="ce50">
            <text:p><text:s/>5,106,932<text:s/></text:p>
          </table:table-cell>
          <table:table-cell office:value-type="float" office:value="193085" table:style-name="ce50">
            <text:p><text:s/>193,085<text:s/></text:p>
          </table:table-cell>
          <table:table-cell office:value-type="float" office:value="227531" table:style-name="ce50">
            <text:p><text:s/>227,531<text:s/></text:p>
          </table:table-cell>
          <table:table-cell office:value-type="float" office:value="289449" table:style-name="ce50">
            <text:p><text:s/>289,449<text:s/></text:p>
          </table:table-cell>
          <table:table-cell office:value-type="float" office:value="203417" table:style-name="ce51">
            <text:p><text:s/>203,417<text:s/></text:p>
          </table:table-cell>
          <table:table-cell office:value-type="float" office:value="275533" table:style-name="ce51">
            <text:p><text:s/>275,533<text:s/></text:p>
          </table:table-cell>
          <table:table-cell office:value-type="float" office:value="240015" table:style-name="ce51">
            <text:p><text:s/>240,015<text:s/></text:p>
          </table:table-cell>
          <table:table-cell office:value-type="float" office:value="216754" table:style-name="ce51">
            <text:p><text:s/>216,754<text:s/></text:p>
          </table:table-cell>
          <table:table-cell office:value-type="float" office:value="242840" table:style-name="ce51">
            <text:p><text:s/>242,840<text:s/></text:p>
          </table:table-cell>
          <table:table-cell office:value-type="float" office:value="339940" table:style-name="ce51">
            <text:p><text:s/>339,940<text:s/></text:p>
          </table:table-cell>
          <table:table-cell office:value-type="float" office:value="229248" table:style-name="ce51">
            <text:p><text:s/>229,248<text:s/></text:p>
          </table:table-cell>
          <table:table-cell office:value-type="float" office:value="209665" table:style-name="ce51">
            <text:p><text:s/>209,665<text:s/></text:p>
          </table:table-cell>
          <table:table-cell office:value-type="float" office:value="142296" table:style-name="ce51">
            <text:p><text:s/>142,296<text:s/></text:p>
          </table:table-cell>
          <table:table-cell office:value-type="float" office:value="2809773" table:formula="of:=SUM([.GB13:.GM13])" table:style-name="ce50">
            <text:p><text:s/>2,809,773<text:s/></text:p>
          </table:table-cell>
          <table:table-cell office:value-type="float" office:value="179623" table:style-name="ce50">
            <text:p><text:s/>179,623<text:s/></text:p>
          </table:table-cell>
          <table:table-cell office:value-type="float" office:value="122367" table:style-name="ce51">
            <text:p><text:s/>122,367<text:s/></text:p>
          </table:table-cell>
          <table:table-cell office:value-type="float" office:value="178056" table:style-name="ce51">
            <text:p><text:s/>178,056<text:s/></text:p>
          </table:table-cell>
          <table:table-cell office:value-type="float" office:value="223799" table:style-name="ce51">
            <text:p><text:s/>223,799<text:s/></text:p>
          </table:table-cell>
          <table:table-cell office:value-type="float" office:value="271111" table:style-name="ce51">
            <text:p><text:s/>271,111<text:s/></text:p>
          </table:table-cell>
          <table:table-cell office:value-type="float" office:value="170557" table:style-name="ce51">
            <text:p><text:s/>170,557<text:s/></text:p>
          </table:table-cell>
          <table:table-cell office:value-type="float" office:value="171764" table:style-name="ce50">
            <text:p><text:s/>171,764<text:s/></text:p>
          </table:table-cell>
          <table:table-cell office:value-type="float" office:value="216943" table:style-name="ce50">
            <text:p><text:s/>216,943<text:s/></text:p>
          </table:table-cell>
          <table:table-cell office:value-type="float" office:value="190227" table:style-name="ce50">
            <text:p><text:s/>190,227<text:s/></text:p>
          </table:table-cell>
          <table:table-cell office:value-type="float" office:value="176351" table:style-name="ce50">
            <text:p><text:s/>176,351<text:s/></text:p>
          </table:table-cell>
          <table:table-cell office:value-type="float" office:value="139629" table:style-name="ce50">
            <text:p><text:s/>139,629<text:s/></text:p>
          </table:table-cell>
          <table:table-cell office:value-type="float" office:value="128099" table:style-name="ce50">
            <text:p><text:s/>128,099<text:s/></text:p>
          </table:table-cell>
          <table:table-cell office:value-type="float" office:value="2168526" table:formula="of:=SUM([.GO13:.GZ13])" table:style-name="ce50">
            <text:p><text:s/>2,168,526<text:s/></text:p>
          </table:table-cell>
          <table:table-cell office:value-type="float" office:value="160819" table:style-name="ce50">
            <text:p><text:s/>160,819<text:s/></text:p>
          </table:table-cell>
          <table:table-cell office:value-type="float" office:value="167233" table:style-name="ce50">
            <text:p><text:s/>167,233<text:s/></text:p>
          </table:table-cell>
          <table:table-cell office:value-type="float" office:value="323808" table:style-name="ce50">
            <text:p><text:s/>323,808<text:s/></text:p>
          </table:table-cell>
          <table:table-cell office:value-type="float" office:value="219317" table:style-name="ce50">
            <text:p><text:s/>219,317<text:s/></text:p>
          </table:table-cell>
          <table:table-cell office:value-type="float" office:value="291225" table:style-name="ce50">
            <text:p><text:s/>291,225<text:s/></text:p>
          </table:table-cell>
          <table:table-cell office:value-type="float" office:value="215763" table:style-name="ce50">
            <text:p><text:s/>215,763<text:s/></text:p>
          </table:table-cell>
          <table:table-cell office:value-type="float" office:value="278235" table:style-name="ce50">
            <text:p><text:s/>278,235<text:s/></text:p>
          </table:table-cell>
          <table:table-cell office:value-type="float" office:value="149532" table:style-name="ce50">
            <text:p><text:s/>149,532<text:s/></text:p>
          </table:table-cell>
          <table:table-cell office:value-type="float" office:value="224114" table:style-name="ce50">
            <text:p><text:s/>224,114<text:s/></text:p>
          </table:table-cell>
          <table:table-cell office:value-type="float" office:value="219416" table:style-name="ce50">
            <text:p><text:s/>219,416<text:s/></text:p>
          </table:table-cell>
          <table:table-cell office:value-type="float" office:value="113553" table:style-name="ce50">
            <text:p><text:s/>113,553<text:s/></text:p>
          </table:table-cell>
          <table:table-cell office:value-type="float" office:value="86483" table:style-name="ce18">
            <text:p><text:s/>86,483<text:s/></text:p>
          </table:table-cell>
          <table:table-cell office:value-type="float" office:value="2449498" table:formula="of:=SUM([.HB13:.HM13])" table:style-name="ce24">
            <text:p><text:s/>2,449,498<text:s/></text:p>
          </table:table-cell>
          <table:table-cell office:value-type="float" office:value="148947" table:style-name="ce18">
            <text:p><text:s/>148,947<text:s/></text:p>
          </table:table-cell>
          <table:table-cell office:value-type="float" office:value="111535" table:style-name="ce18">
            <text:p><text:s/>111,535<text:s/></text:p>
          </table:table-cell>
          <table:table-cell office:value-type="float" office:value="156939" table:style-name="ce18">
            <text:p><text:s/>156,939<text:s/></text:p>
          </table:table-cell>
          <table:table-cell office:value-type="float" office:value="176536" table:style-name="ce18">
            <text:p><text:s/>176,536<text:s/></text:p>
          </table:table-cell>
          <table:table-cell office:value-type="float" office:value="218557" table:style-name="ce18">
            <text:p><text:s/>218,557<text:s/></text:p>
          </table:table-cell>
          <table:table-cell office:value-type="float" office:value="200598" table:style-name="ce18">
            <text:p><text:s/>200,598<text:s/></text:p>
          </table:table-cell>
          <table:table-cell office:value-type="float" office:value="168741" table:style-name="ce18">
            <text:p><text:s/>168,741<text:s/></text:p>
          </table:table-cell>
          <table:table-cell office:value-type="float" office:value="215160" table:style-name="ce18">
            <text:p><text:s/>215,160<text:s/></text:p>
          </table:table-cell>
          <table:table-cell office:value-type="float" office:value="141137" table:style-name="ce18">
            <text:p><text:s/>141,137<text:s/></text:p>
          </table:table-cell>
          <table:table-cell office:value-type="float" office:value="202826" table:style-name="ce18">
            <text:p><text:s/>202,826<text:s/></text:p>
          </table:table-cell>
          <table:table-cell office:value-type="float" office:value="127537" table:style-name="ce18">
            <text:p><text:s/>127,537<text:s/></text:p>
          </table:table-cell>
          <table:table-cell office:value-type="float" office:value="133874" table:style-name="ce18">
            <text:p><text:s/>133,874<text:s/></text:p>
          </table:table-cell>
          <table:table-cell office:value-type="float" office:value="2002387" table:formula="of:=SUM([.HO13:.HZ13])" table:style-name="ce24">
            <text:p><text:s/>2,002,387<text:s/></text:p>
          </table:table-cell>
          <table:table-cell office:value-type="float" office:value="367974" table:style-name="ce18">
            <text:p><text:s/>367,974<text:s/></text:p>
          </table:table-cell>
          <table:table-cell office:value-type="float" office:value="173970" table:style-name="ce18">
            <text:p><text:s/>173,970<text:s/></text:p>
          </table:table-cell>
          <table:table-cell office:value-type="float" office:value="156794" table:style-name="ce18">
            <text:p><text:s/>156,794<text:s/></text:p>
          </table:table-cell>
          <table:table-cell office:value-type="float" office:value="168434" table:style-name="ce18">
            <text:p><text:s/>168,434<text:s/></text:p>
          </table:table-cell>
          <table:table-cell office:value-type="float" office:value="240298" table:style-name="ce18">
            <text:p><text:s/>240,298<text:s/></text:p>
          </table:table-cell>
          <table:table-cell office:value-type="float" office:value="326391" table:style-name="ce18">
            <text:p><text:s/>326,391<text:s/></text:p>
          </table:table-cell>
          <table:table-cell office:value-type="float" office:value="199035" table:style-name="ce18">
            <text:p><text:s/>199,035<text:s/></text:p>
          </table:table-cell>
          <table:table-cell office:value-type="float" office:value="393571" table:style-name="ce18">
            <text:p><text:s/>393,571<text:s/></text:p>
          </table:table-cell>
          <table:table-cell office:value-type="float" office:value="342479" table:style-name="ce18">
            <text:p><text:s/>342,479<text:s/></text:p>
          </table:table-cell>
          <table:table-cell office:value-type="float" office:value="189190" table:style-name="ce18">
            <text:p><text:s/>189,190<text:s/></text:p>
          </table:table-cell>
          <table:table-cell office:value-type="float" office:value="210051" table:style-name="ce18">
            <text:p><text:s/>210,051<text:s/></text:p>
          </table:table-cell>
          <table:table-cell office:value-type="float" office:value="69904" table:style-name="ce18">
            <text:p><text:s/>69,904<text:s/></text:p>
          </table:table-cell>
          <table:table-cell office:value-type="float" office:value="2838091" table:formula="of:=SUM([.IB13:.IM13])" table:style-name="ce24">
            <text:p><text:s/>2,838,091<text:s/></text:p>
          </table:table-cell>
          <table:table-cell table:number-columns-repeated="16136" table:style-name="ce5"/>
        </table:table-row>
        <table:table-row table:style-name="ro5">
          <table:table-cell office:value-type="string" table:style-name="ce7">
            <text:p><text:s text:c="4"/>3.買入選擇權<text:span text:style-name="T4">(Bought Options)</text:span></text:p>
          </table:table-cell>
          <table:table-cell office:value-type="float" office:value="6806" table:style-name="ce45">
            <text:p>6,806<text:s/></text:p>
          </table:table-cell>
          <table:table-cell office:value-type="float" office:value="6806" table:style-name="ce45">
            <text:p>6,80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3612" table:formula="of:=SUM([.B14:.M14])" table:style-name="ce46">
            <text:p>13,61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O14:.Z1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B14:.AM1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O14:.AZ1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B14:.BM1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O14:.BZ1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33" table:style-name="ce46">
            <text:p>33<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33" table:formula="of:=SUM([.CB14:.CM14])" table:style-name="ce46">
            <text:p>33<text:s/></text:p>
          </table:table-cell>
          <table:table-cell office:value-type="float" office:value="127" table:style-name="ce46">
            <text:p>127<text:s/></text:p>
          </table:table-cell>
          <table:table-cell office:value-type="float" office:value="0" table:style-name="ce46">
            <text:p>0<text:s/></text:p>
          </table:table-cell>
          <table:table-cell office:value-type="float" office:value="0" table:style-name="ce46">
            <text:p>0<text:s/></text:p>
          </table:table-cell>
          <table:table-cell office:value-type="float" office:value="314" table:style-name="ce46">
            <text:p>314<text:s/></text:p>
          </table:table-cell>
          <table:table-cell office:value-type="float" office:value="125" table:style-name="ce46">
            <text:p>125<text:s/></text:p>
          </table:table-cell>
          <table:table-cell office:value-type="float" office:value="0" table:style-name="ce46">
            <text:p>0<text:s/></text:p>
          </table:table-cell>
          <table:table-cell office:value-type="float" office:value="0" table:style-name="ce46">
            <text:p>0<text:s/></text:p>
          </table:table-cell>
          <table:table-cell office:value-type="float" office:value="98" table:style-name="ce46">
            <text:p>98<text:s/></text:p>
          </table:table-cell>
          <table:table-cell office:value-type="float" office:value="66" table:style-name="ce46">
            <text:p>66<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730" table:formula="of:=SUM([.CO14:.CZ14])" table:style-name="ce46">
            <text:p>730<text:s/></text:p>
          </table:table-cell>
          <table:table-cell office:value-type="float" office:value="64" table:style-name="ce46">
            <text:p>64<text:s/></text:p>
          </table:table-cell>
          <table:table-cell office:value-type="float" office:value="0" table:style-name="ce46">
            <text:p>0<text:s/></text:p>
          </table:table-cell>
          <table:table-cell office:value-type="float" office:value="65" table:style-name="ce46">
            <text:p>65<text:s/></text:p>
          </table:table-cell>
          <table:table-cell office:value-type="float" office:value="64" table:style-name="ce46">
            <text:p>64<text:s/></text:p>
          </table:table-cell>
          <table:table-cell office:value-type="float" office:value="96" table:style-name="ce46">
            <text:p>96<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89" table:formula="of:=SUM([.DB14:.DM14])" table:style-name="ce46">
            <text:p>289<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5729" table:style-name="ce46">
            <text:p>15,729<text:s/></text:p>
          </table:table-cell>
          <table:table-cell office:value-type="float" office:value="58552" table:style-name="ce46">
            <text:p>58,552<text:s/></text:p>
          </table:table-cell>
          <table:table-cell office:value-type="float" office:value="15238" table:style-name="ce46">
            <text:p>15,238<text:s/></text:p>
          </table:table-cell>
          <table:table-cell office:value-type="float" office:value="5127" table:style-name="ce46">
            <text:p>5,127<text:s/></text:p>
          </table:table-cell>
          <table:table-cell office:value-type="float" office:value="50686" table:style-name="ce46">
            <text:p>50,686<text:s/></text:p>
          </table:table-cell>
          <table:table-cell office:value-type="float" office:value="0" table:style-name="ce46">
            <text:p>0<text:s/></text:p>
          </table:table-cell>
          <table:table-cell office:value-type="float" office:value="0" table:style-name="ce46">
            <text:p>0<text:s/></text:p>
          </table:table-cell>
          <table:table-cell office:value-type="float" office:value="145332" table:formula="of:=SUM([.DO14:.DZ14])" table:style-name="ce46">
            <text:p>145,332<text:s/></text:p>
          </table:table-cell>
          <table:table-cell office:value-type="float" office:value="28122" table:style-name="ce46">
            <text:p>28,122<text:s/></text:p>
          </table:table-cell>
          <table:table-cell office:value-type="float" office:value="2832" table:style-name="ce46">
            <text:p>2,832<text:s/></text:p>
          </table:table-cell>
          <table:table-cell office:value-type="float" office:value="4566" table:style-name="ce46">
            <text:p>4,566<text:s/></text:p>
          </table:table-cell>
          <table:table-cell office:value-type="float" office:value="0" table:style-name="ce46">
            <text:p>0<text:s/></text:p>
          </table:table-cell>
          <table:table-cell office:value-type="float" office:value="17931" table:style-name="ce46">
            <text:p>17,931<text:s/></text:p>
          </table:table-cell>
          <table:table-cell office:value-type="float" office:value="3035" table:style-name="ce46">
            <text:p>3,035<text:s/></text:p>
          </table:table-cell>
          <table:table-cell office:value-type="float" office:value="2753" table:style-name="ce46">
            <text:p>2,753<text:s/></text:p>
          </table:table-cell>
          <table:table-cell office:value-type="float" office:value="17116" table:style-name="ce46">
            <text:p>17,116<text:s/></text:p>
          </table:table-cell>
          <table:table-cell office:value-type="float" office:value="17214" table:style-name="ce46">
            <text:p>17,214<text:s/></text:p>
          </table:table-cell>
          <table:table-cell office:value-type="float" office:value="20048" table:style-name="ce46">
            <text:p>20,048<text:s/></text:p>
          </table:table-cell>
          <table:table-cell office:value-type="float" office:value="6988" table:style-name="ce46">
            <text:p>6,988<text:s/></text:p>
          </table:table-cell>
          <table:table-cell office:value-type="float" office:value="0" table:style-name="ce46">
            <text:p>0<text:s/></text:p>
          </table:table-cell>
          <table:table-cell office:value-type="float" office:value="120605" table:formula="of:=SUM([.EB14:.EM14])" table:style-name="ce46">
            <text:p>120,605<text:s/></text:p>
          </table:table-cell>
          <table:table-cell office:value-type="float" office:value="68161" table:style-name="ce46">
            <text:p>68,161<text:s/></text:p>
          </table:table-cell>
          <table:table-cell office:value-type="float" office:value="23410" table:style-name="ce46">
            <text:p>23,410<text:s/></text:p>
          </table:table-cell>
          <table:table-cell office:value-type="float" office:value="0" table:style-name="ce46">
            <text:p>0<text:s/></text:p>
          </table:table-cell>
          <table:table-cell office:value-type="float" office:value="2225" table:style-name="ce46">
            <text:p>2,225<text:s/></text:p>
          </table:table-cell>
          <table:table-cell office:value-type="float" office:value="3265" table:style-name="ce46">
            <text:p>3,265<text:s/></text:p>
          </table:table-cell>
          <table:table-cell office:value-type="float" office:value="0" table:style-name="ce46">
            <text:p>0<text:s/></text:p>
          </table:table-cell>
          <table:table-cell office:value-type="float" office:value="16389" table:style-name="ce46">
            <text:p>16,389<text:s/></text:p>
          </table:table-cell>
          <table:table-cell office:value-type="float" office:value="13428" table:style-name="ce46">
            <text:p>13,428<text:s/></text:p>
          </table:table-cell>
          <table:table-cell office:value-type="float" office:value="13805" table:style-name="ce46">
            <text:p>13,805<text:s/></text:p>
          </table:table-cell>
          <table:table-cell office:value-type="float" office:value="7223" table:style-name="ce46">
            <text:p>7,223<text:s/></text:p>
          </table:table-cell>
          <table:table-cell office:value-type="float" office:value="4658" table:style-name="ce46">
            <text:p>4,658<text:s/></text:p>
          </table:table-cell>
          <table:table-cell office:value-type="float" office:value="876" table:style-name="ce46">
            <text:p>876<text:s/></text:p>
          </table:table-cell>
          <table:table-cell office:value-type="float" office:value="153440" table:formula="of:=SUM([.EO14:.EZ14])" table:style-name="ce46">
            <text:p>153,44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983" table:style-name="ce47">
            <text:p>1,983<text:s/></text:p>
          </table:table-cell>
          <table:table-cell office:value-type="float" office:value="0" table:style-name="ce47">
            <text:p>0<text:s/></text:p>
          </table:table-cell>
          <table:table-cell office:value-type="float" office:value="0" table:style-name="ce47">
            <text:p>0<text:s/></text:p>
          </table:table-cell>
          <table:table-cell office:value-type="float" office:value="1926" table:style-name="ce47">
            <text:p>1,926<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7500" table:style-name="ce48">
            <text:p>7,500<text:s/></text:p>
          </table:table-cell>
          <table:table-cell office:value-type="float" office:value="11409" table:formula="of:=SUM([.FB14:.FM14])" table:style-name="ce48">
            <text:p>11,409<text:s/></text:p>
          </table:table-cell>
          <table:table-cell office:value-type="float" office:value="18764" table:style-name="ce48">
            <text:p>18,764<text:s/></text:p>
          </table:table-cell>
          <table:table-cell office:value-type="float" office:value="15631" table:style-name="ce48">
            <text:p>15,631<text:s/></text:p>
          </table:table-cell>
          <table:table-cell office:value-type="float" office:value="35521" table:style-name="ce48">
            <text:p>35,521<text:s/></text:p>
          </table:table-cell>
          <table:table-cell office:value-type="float" office:value="50332" table:style-name="ce48">
            <text:p>50,332<text:s/></text:p>
          </table:table-cell>
          <table:table-cell office:value-type="float" office:value="10006" table:style-name="ce48">
            <text:p>10,006<text:s/></text:p>
          </table:table-cell>
          <table:table-cell office:value-type="float" office:value="24730" table:style-name="ce48">
            <text:p>24,730<text:s/></text:p>
          </table:table-cell>
          <table:table-cell office:value-type="float" office:value="44826" table:style-name="ce48">
            <text:p>44,826<text:s/></text:p>
          </table:table-cell>
          <table:table-cell office:value-type="float" office:value="7439" table:style-name="ce49">
            <text:p>7,439<text:s/></text:p>
          </table:table-cell>
          <table:table-cell office:value-type="float" office:value="0" table:style-name="ce49">
            <text:p>0<text:s/></text:p>
          </table:table-cell>
          <table:table-cell office:value-type="float" office:value="14419" table:style-name="ce49">
            <text:p>14,419<text:s/></text:p>
          </table:table-cell>
          <table:table-cell office:value-type="float" office:value="0" table:style-name="ce48">
            <text:p>0<text:s/></text:p>
          </table:table-cell>
          <table:table-cell office:value-type="float" office:value="0" table:style-name="ce48">
            <text:p>0<text:s/></text:p>
          </table:table-cell>
          <table:table-cell office:value-type="float" office:value="221668" table:formula="of:=SUM([.FO14:.FZ14])" table:style-name="ce48">
            <text:p>221,66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formula="of:=SUM([.GB14:.GM14])"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52">
            <text:p>0<text:s/></text:p>
          </table:table-cell>
          <table:table-cell office:value-type="float" office:value="0" table:style-name="ce48">
            <text:p>0<text:s/></text:p>
          </table:table-cell>
          <table:table-cell office:value-type="float" office:value="0" table:formula="of:=SUM([.GO14:.GZ14])"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564" table:style-name="ce50">
            <text:p><text:s/>7,564<text:s/></text:p>
          </table:table-cell>
          <table:table-cell office:value-type="float" office:value="12020" table:style-name="ce50">
            <text:p><text:s/>12,020<text:s/></text:p>
          </table:table-cell>
          <table:table-cell office:value-type="float" office:value="11966" table:style-name="ce50">
            <text:p><text:s/>11,966<text:s/></text:p>
          </table:table-cell>
          <table:table-cell office:value-type="float" office:value="7510" table:style-name="ce50">
            <text:p><text:s/>7,510<text:s/></text:p>
          </table:table-cell>
          <table:table-cell office:value-type="float" office:value="28490" table:style-name="ce50">
            <text:p><text:s/>28,490<text:s/></text:p>
          </table:table-cell>
          <table:table-cell office:value-type="float" office:value="24349" table:style-name="ce50">
            <text:p><text:s/>24,349<text:s/></text:p>
          </table:table-cell>
          <table:table-cell office:value-type="float" office:value="37131" table:style-name="ce50">
            <text:p><text:s/>37,131<text:s/></text:p>
          </table:table-cell>
          <table:table-cell office:value-type="float" office:value="14278" table:style-name="ce50">
            <text:p><text:s/>14,278<text:s/></text:p>
          </table:table-cell>
          <table:table-cell office:value-type="float" office:value="0" table:style-name="ce18">
            <text:p><text:s/>-<text:s/></text:p>
          </table:table-cell>
          <table:table-cell office:value-type="float" office:value="143308" table:formula="of:=SUM([.HB14:.HM14])" table:style-name="ce24">
            <text:p><text:s/>143,30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09" table:style-name="ce18">
            <text:p><text:s/>309<text:s/></text:p>
          </table:table-cell>
          <table:table-cell office:value-type="float" office:value="0" table:style-name="ce18">
            <text:p><text:s/>-<text:s/></text:p>
          </table:table-cell>
          <table:table-cell office:value-type="float" office:value="1468" table:style-name="ce18">
            <text:p><text:s/>1,468<text:s/></text:p>
          </table:table-cell>
          <table:table-cell office:value-type="float" office:value="658" table:style-name="ce18">
            <text:p><text:s/>658<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015" table:style-name="ce18">
            <text:p><text:s/>2,015<text:s/></text:p>
          </table:table-cell>
          <table:table-cell office:value-type="float" office:value="1661" table:style-name="ce18">
            <text:p><text:s/>1,661<text:s/></text:p>
          </table:table-cell>
          <table:table-cell office:value-type="float" office:value="6115" table:formula="of:=SUM([.HO14:.HZ14])" table:style-name="ce24">
            <text:p><text:s/>6,115<text:s/></text:p>
          </table:table-cell>
          <table:table-cell office:value-type="float" office:value="1194" table:style-name="ce18">
            <text:p><text:s/>1,194<text:s/></text:p>
          </table:table-cell>
          <table:table-cell office:value-type="float" office:value="52" table:style-name="ce18">
            <text:p><text:s/>52<text:s/></text:p>
          </table:table-cell>
          <table:table-cell office:value-type="float" office:value="1150" table:style-name="ce18">
            <text:p><text:s/>1,150<text:s/></text:p>
          </table:table-cell>
          <table:table-cell office:value-type="float" office:value="1159" table:style-name="ce18">
            <text:p><text:s/>1,159<text:s/></text:p>
          </table:table-cell>
          <table:table-cell office:value-type="float" office:value="0" table:style-name="ce18">
            <text:p><text:s/>-<text:s/></text:p>
          </table:table-cell>
          <table:table-cell office:value-type="float" office:value="1221" table:style-name="ce18">
            <text:p><text:s/>1,2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8" table:style-name="ce18">
            <text:p><text:s/>278<text:s/></text:p>
          </table:table-cell>
          <table:table-cell office:value-type="float" office:value="5055" table:style-name="ce18">
            <text:p><text:s/>5,055<text:s/></text:p>
          </table:table-cell>
          <table:table-cell office:value-type="float" office:value="329" table:style-name="ce18">
            <text:p><text:s/>329<text:s/></text:p>
          </table:table-cell>
          <table:table-cell office:value-type="float" office:value="10438" table:formula="of:=SUM([.IB14:.IM14])" table:style-name="ce24">
            <text:p><text:s/>10,438<text:s/></text:p>
          </table:table-cell>
          <table:table-cell table:number-columns-repeated="16136" table:style-name="ce5"/>
        </table:table-row>
        <table:table-row table:style-name="ro5">
          <table:table-cell office:value-type="string" table:style-name="ce7">
            <text:p><text:s text:c="4"/>4.賣出選擇權<text:span text:style-name="T4">(Sold Options)</text:span></text:p>
          </table:table-cell>
          <table:table-cell office:value-type="float" office:value="6806" table:style-name="ce53">
            <text:p>6,806<text:s/></text:p>
          </table:table-cell>
          <table:table-cell office:value-type="float" office:value="6806" table:style-name="ce53">
            <text:p>6,806<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3612" table:formula="of:=SUM([.B15:.M15])" table:style-name="ce54">
            <text:p>13,612<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O15:.Z15])"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B15:.AM15])"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O15:.AZ15])"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B15:.BM15])"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O15:.BZ15])"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67" table:style-name="ce54">
            <text:p>67<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67" table:formula="of:=SUM([.CB15:.CM15])" table:style-name="ce54">
            <text:p>67<text:s/></text:p>
          </table:table-cell>
          <table:table-cell office:value-type="float" office:value="127" table:style-name="ce54">
            <text:p>127<text:s/></text:p>
          </table:table-cell>
          <table:table-cell office:value-type="float" office:value="0" table:style-name="ce54">
            <text:p>0<text:s/></text:p>
          </table:table-cell>
          <table:table-cell office:value-type="float" office:value="0" table:style-name="ce54">
            <text:p>0<text:s/></text:p>
          </table:table-cell>
          <table:table-cell office:value-type="float" office:value="314" table:style-name="ce54">
            <text:p>314<text:s/></text:p>
          </table:table-cell>
          <table:table-cell office:value-type="float" office:value="251" table:style-name="ce54">
            <text:p>251<text:s/></text:p>
          </table:table-cell>
          <table:table-cell office:value-type="float" office:value="0" table:style-name="ce54">
            <text:p>0<text:s/></text:p>
          </table:table-cell>
          <table:table-cell office:value-type="float" office:value="0" table:style-name="ce54">
            <text:p>0<text:s/></text:p>
          </table:table-cell>
          <table:table-cell office:value-type="float" office:value="196" table:style-name="ce54">
            <text:p>196<text:s/></text:p>
          </table:table-cell>
          <table:table-cell office:value-type="float" office:value="133" table:style-name="ce54">
            <text:p>133<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021" table:formula="of:=SUM([.CO15:.CZ15])" table:style-name="ce54">
            <text:p>1,021<text:s/></text:p>
          </table:table-cell>
          <table:table-cell office:value-type="float" office:value="128" table:style-name="ce54">
            <text:p>128<text:s/></text:p>
          </table:table-cell>
          <table:table-cell office:value-type="float" office:value="0" table:style-name="ce54">
            <text:p>0<text:s/></text:p>
          </table:table-cell>
          <table:table-cell office:value-type="float" office:value="130" table:style-name="ce54">
            <text:p>130<text:s/></text:p>
          </table:table-cell>
          <table:table-cell office:value-type="float" office:value="128" table:style-name="ce54">
            <text:p>128<text:s/></text:p>
          </table:table-cell>
          <table:table-cell office:value-type="float" office:value="192" table:style-name="ce54">
            <text:p>192<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578" table:formula="of:=SUM([.DB15:.DM15])" table:style-name="ce54">
            <text:p>578<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0957" table:style-name="ce54">
            <text:p>10,957<text:s/></text:p>
          </table:table-cell>
          <table:table-cell office:value-type="float" office:value="6280" table:style-name="ce54">
            <text:p>6,280<text:s/></text:p>
          </table:table-cell>
          <table:table-cell office:value-type="float" office:value="24824" table:style-name="ce54">
            <text:p>24,824<text:s/></text:p>
          </table:table-cell>
          <table:table-cell office:value-type="float" office:value="0" table:style-name="ce54">
            <text:p>0<text:s/></text:p>
          </table:table-cell>
          <table:table-cell office:value-type="float" office:value="0" table:style-name="ce54">
            <text:p>0<text:s/></text:p>
          </table:table-cell>
          <table:table-cell office:value-type="float" office:value="42061" table:formula="of:=SUM([.DO15:.DZ15])" table:style-name="ce54">
            <text:p>42,061<text:s/></text:p>
          </table:table-cell>
          <table:table-cell office:value-type="float" office:value="22732" table:style-name="ce54">
            <text:p>22,732<text:s/></text:p>
          </table:table-cell>
          <table:table-cell office:value-type="float" office:value="1178" table:style-name="ce54">
            <text:p>1,178<text:s/></text:p>
          </table:table-cell>
          <table:table-cell office:value-type="float" office:value="6494" table:style-name="ce54">
            <text:p>6,494<text:s/></text:p>
          </table:table-cell>
          <table:table-cell office:value-type="float" office:value="0" table:style-name="ce54">
            <text:p>0<text:s/></text:p>
          </table:table-cell>
          <table:table-cell office:value-type="float" office:value="11849" table:style-name="ce54">
            <text:p>11,849<text:s/></text:p>
          </table:table-cell>
          <table:table-cell office:value-type="float" office:value="7588" table:style-name="ce54">
            <text:p>7,588<text:s/></text:p>
          </table:table-cell>
          <table:table-cell office:value-type="float" office:value="2753" table:style-name="ce54">
            <text:p>2,753<text:s/></text:p>
          </table:table-cell>
          <table:table-cell office:value-type="float" office:value="15374" table:style-name="ce54">
            <text:p>15,374<text:s/></text:p>
          </table:table-cell>
          <table:table-cell office:value-type="float" office:value="17214" table:style-name="ce54">
            <text:p>17,214<text:s/></text:p>
          </table:table-cell>
          <table:table-cell office:value-type="float" office:value="20493" table:style-name="ce54">
            <text:p>20,493<text:s/></text:p>
          </table:table-cell>
          <table:table-cell office:value-type="float" office:value="5241" table:style-name="ce54">
            <text:p>5,241<text:s/></text:p>
          </table:table-cell>
          <table:table-cell office:value-type="float" office:value="0" table:style-name="ce54">
            <text:p>0<text:s/></text:p>
          </table:table-cell>
          <table:table-cell office:value-type="float" office:value="110916" table:formula="of:=SUM([.EB15:.EM15])" table:style-name="ce54">
            <text:p>110,916<text:s/></text:p>
          </table:table-cell>
          <table:table-cell office:value-type="float" office:value="958" table:style-name="ce54">
            <text:p>958<text:s/></text:p>
          </table:table-cell>
          <table:table-cell office:value-type="float" office:value="18047" table:style-name="ce54">
            <text:p>18,047<text:s/></text:p>
          </table:table-cell>
          <table:table-cell office:value-type="float" office:value="0" table:style-name="ce54">
            <text:p>0<text:s/></text:p>
          </table:table-cell>
          <table:table-cell office:value-type="float" office:value="2225" table:style-name="ce54">
            <text:p>2,225<text:s/></text:p>
          </table:table-cell>
          <table:table-cell office:value-type="float" office:value="1632" table:style-name="ce54">
            <text:p>1,632<text:s/></text:p>
          </table:table-cell>
          <table:table-cell office:value-type="float" office:value="3239" table:style-name="ce54">
            <text:p>3,239<text:s/></text:p>
          </table:table-cell>
          <table:table-cell office:value-type="float" office:value="11532" table:style-name="ce54">
            <text:p>11,532<text:s/></text:p>
          </table:table-cell>
          <table:table-cell office:value-type="float" office:value="15488" table:style-name="ce54">
            <text:p>15,488<text:s/></text:p>
          </table:table-cell>
          <table:table-cell office:value-type="float" office:value="11771" table:style-name="ce54">
            <text:p>11,771<text:s/></text:p>
          </table:table-cell>
          <table:table-cell office:value-type="float" office:value="5226" table:style-name="ce54">
            <text:p>5,226<text:s/></text:p>
          </table:table-cell>
          <table:table-cell office:value-type="float" office:value="3823" table:style-name="ce54">
            <text:p>3,823<text:s/></text:p>
          </table:table-cell>
          <table:table-cell office:value-type="float" office:value="0" table:style-name="ce54">
            <text:p>0<text:s/></text:p>
          </table:table-cell>
          <table:table-cell office:value-type="float" office:value="73941" table:formula="of:=SUM([.EO15:.EZ15])" table:style-name="ce54">
            <text:p>73,941<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670" table:style-name="ce54">
            <text:p>1,670<text:s/></text:p>
          </table:table-cell>
          <table:table-cell office:value-type="float" office:value="397" table:style-name="ce55">
            <text:p>397<text:s/></text:p>
          </table:table-cell>
          <table:table-cell office:value-type="float" office:value="0" table:style-name="ce55">
            <text:p>0<text:s/></text:p>
          </table:table-cell>
          <table:table-cell office:value-type="float" office:value="0" table:style-name="ce55">
            <text:p>0<text:s/></text:p>
          </table:table-cell>
          <table:table-cell office:value-type="float" office:value="1926" table:style-name="ce55">
            <text:p>1,926<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12067" table:style-name="ce56">
            <text:p>12,067<text:s/></text:p>
          </table:table-cell>
          <table:table-cell office:value-type="float" office:value="16060" table:formula="of:=SUM([.FB15:.FM15])" table:style-name="ce56">
            <text:p>16,060<text:s/></text:p>
          </table:table-cell>
          <table:table-cell office:value-type="float" office:value="19546" table:style-name="ce56">
            <text:p>19,546<text:s/></text:p>
          </table:table-cell>
          <table:table-cell office:value-type="float" office:value="22721" table:style-name="ce56">
            <text:p>22,721<text:s/></text:p>
          </table:table-cell>
          <table:table-cell office:value-type="float" office:value="55752" table:style-name="ce56">
            <text:p>55,752<text:s/></text:p>
          </table:table-cell>
          <table:table-cell office:value-type="float" office:value="40581" table:style-name="ce56">
            <text:p>40,581<text:s/></text:p>
          </table:table-cell>
          <table:table-cell office:value-type="float" office:value="35599" table:style-name="ce56">
            <text:p>35,599<text:s/></text:p>
          </table:table-cell>
          <table:table-cell office:value-type="float" office:value="32485" table:style-name="ce56">
            <text:p>32,485<text:s/></text:p>
          </table:table-cell>
          <table:table-cell office:value-type="float" office:value="40311" table:style-name="ce56">
            <text:p>40,311<text:s/></text:p>
          </table:table-cell>
          <table:table-cell office:value-type="float" office:value="290" table:style-name="ce55">
            <text:p>290<text:s/></text:p>
          </table:table-cell>
          <table:table-cell office:value-type="float" office:value="7944" table:style-name="ce55">
            <text:p>7,944<text:s/></text:p>
          </table:table-cell>
          <table:table-cell office:value-type="float" office:value="14420" table:style-name="ce55">
            <text:p>14,420<text:s/></text:p>
          </table:table-cell>
          <table:table-cell office:value-type="float" office:value="0" table:style-name="ce48">
            <text:p>0<text:s/></text:p>
          </table:table-cell>
          <table:table-cell office:value-type="float" office:value="0" table:style-name="ce48">
            <text:p>0<text:s/></text:p>
          </table:table-cell>
          <table:table-cell office:value-type="float" office:value="269649" table:formula="of:=SUM([.FO15:.FZ15])" table:style-name="ce48">
            <text:p>269,64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0" table:style-name="ce48">
            <text:p>150<text:s/></text:p>
          </table:table-cell>
          <table:table-cell office:value-type="float" office:value="293" table:style-name="ce56">
            <text:p>293<text:s/></text:p>
          </table:table-cell>
          <table:table-cell office:value-type="float" office:value="1258" table:style-name="ce56">
            <text:p>1,258<text:s/></text:p>
          </table:table-cell>
          <table:table-cell office:value-type="float" office:value="0" table:style-name="ce56">
            <text:p>0<text:s/></text:p>
          </table:table-cell>
          <table:table-cell office:value-type="float" office:value="0" table:style-name="ce56">
            <text:p>0<text:s/></text:p>
          </table:table-cell>
          <table:table-cell office:value-type="float" office:value="1701" table:formula="of:=SUM([.GB15:.GM15])" table:style-name="ce56">
            <text:p>1,701<text:s/></text:p>
          </table:table-cell>
          <table:table-cell office:value-type="float" office:value="562" table:style-name="ce56">
            <text:p>562<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62" table:formula="of:=SUM([.GO15:.GZ15])" table:style-name="ce48">
            <text:p>56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103" table:style-name="ce50">
            <text:p><text:s/>12,103<text:s/></text:p>
          </table:table-cell>
          <table:table-cell office:value-type="float" office:value="6010" table:style-name="ce50">
            <text:p><text:s/>6,010<text:s/></text:p>
          </table:table-cell>
          <table:table-cell office:value-type="float" office:value="14957" table:style-name="ce50">
            <text:p><text:s/>14,957<text:s/></text:p>
          </table:table-cell>
          <table:table-cell office:value-type="float" office:value="17273" table:style-name="ce50">
            <text:p><text:s/>17,273<text:s/></text:p>
          </table:table-cell>
          <table:table-cell office:value-type="float" office:value="23545" table:style-name="ce50">
            <text:p><text:s/>23,545<text:s/></text:p>
          </table:table-cell>
          <table:table-cell office:value-type="float" office:value="43012" table:style-name="ce50">
            <text:p><text:s/>43,012<text:s/></text:p>
          </table:table-cell>
          <table:table-cell office:value-type="float" office:value="24530" table:style-name="ce50">
            <text:p><text:s/>24,530<text:s/></text:p>
          </table:table-cell>
          <table:table-cell office:value-type="float" office:value="14278" table:style-name="ce50">
            <text:p><text:s/>14,278<text:s/></text:p>
          </table:table-cell>
          <table:table-cell office:value-type="float" office:value="0" table:style-name="ce19">
            <text:p><text:s/>-<text:s/></text:p>
          </table:table-cell>
          <table:table-cell office:value-type="float" office:value="155708" table:formula="of:=SUM([.HB15:.HM15])" table:style-name="ce25">
            <text:p><text:s/>155,70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9" table:style-name="ce19">
            <text:p><text:s/>309<text:s/></text:p>
          </table:table-cell>
          <table:table-cell office:value-type="float" office:value="0" table:style-name="ce19">
            <text:p><text:s/>-<text:s/></text:p>
          </table:table-cell>
          <table:table-cell office:value-type="float" office:value="2060" table:style-name="ce19">
            <text:p><text:s/>2,060<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747" table:style-name="ce19">
            <text:p><text:s/>747<text:s/></text:p>
          </table:table-cell>
          <table:table-cell office:value-type="float" office:value="2155" table:style-name="ce19">
            <text:p><text:s/>2,155<text:s/></text:p>
          </table:table-cell>
          <table:table-cell office:value-type="float" office:value="5274" table:formula="of:=SUM([.HO15:.HZ15])" table:style-name="ce25">
            <text:p><text:s/>5,274<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04" table:style-name="ce19">
            <text:p><text:s/>1,20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32" table:style-name="ce19">
            <text:p><text:s/>2,232<text:s/></text:p>
          </table:table-cell>
          <table:table-cell office:value-type="float" office:value="507" table:style-name="ce19">
            <text:p><text:s/>507<text:s/></text:p>
          </table:table-cell>
          <table:table-cell office:value-type="float" office:value="3960" table:formula="of:=SUM([.IB15:.IM15])" table:style-name="ce25">
            <text:p><text:s/>3,960<text:s/></text:p>
          </table:table-cell>
          <table:table-cell table:number-columns-repeated="16136" table:style-name="ce5"/>
        </table:table-row>
        <table:table-row table:style-name="ro5">
          <table:table-cell office:value-type="string" table:style-name="ce8">
            <text:p>二、匯率有關契約<text:span text:style-name="T5">(Foreign Exchange Transactions)</text:span></text:p>
          </table:table-cell>
          <table:table-cell office:value-type="float" office:value="928720" table:formula="of:=[.B17]+[.B23]" table:style-name="ce43">
            <text:p>928,720<text:s/></text:p>
          </table:table-cell>
          <table:table-cell office:value-type="float" office:value="1117446" table:formula="of:=[.C17]+[.C23]" table:style-name="ce43">
            <text:p>1,117,446<text:s/></text:p>
          </table:table-cell>
          <table:table-cell office:value-type="float" office:value="1004001" table:formula="of:=[.D17]+[.D23]" table:style-name="ce43">
            <text:p>1,004,001<text:s/></text:p>
          </table:table-cell>
          <table:table-cell office:value-type="float" office:value="952749" table:formula="of:=[.E17]+[.E23]" table:style-name="ce43">
            <text:p>952,749<text:s/></text:p>
          </table:table-cell>
          <table:table-cell office:value-type="float" office:value="921123" table:formula="of:=[.F17]+[.F23]" table:style-name="ce43">
            <text:p>921,123<text:s/></text:p>
          </table:table-cell>
          <table:table-cell office:value-type="float" office:value="964653" table:formula="of:=[.G17]+[.G23]" table:style-name="ce43">
            <text:p>964,653<text:s/></text:p>
          </table:table-cell>
          <table:table-cell office:value-type="float" office:value="829880" table:formula="of:=[.H17]+[.H23]" table:style-name="ce43">
            <text:p>829,880<text:s/></text:p>
          </table:table-cell>
          <table:table-cell office:value-type="float" office:value="887287" table:formula="of:=[.I17]+[.I23]" table:style-name="ce43">
            <text:p>887,287<text:s/></text:p>
          </table:table-cell>
          <table:table-cell office:value-type="float" office:value="1051113" table:formula="of:=[.J17]+[.J23]" table:style-name="ce43">
            <text:p>1,051,113<text:s/></text:p>
          </table:table-cell>
          <table:table-cell office:value-type="float" office:value="1012671" table:formula="of:=[.K17]+[.K23]" table:style-name="ce43">
            <text:p>1,012,671<text:s/></text:p>
          </table:table-cell>
          <table:table-cell office:value-type="float" office:value="701983" table:formula="of:=[.L17]+[.L23]" table:style-name="ce43">
            <text:p>701,983<text:s/></text:p>
          </table:table-cell>
          <table:table-cell office:value-type="float" office:value="797306" table:formula="of:=[.M17]+[.M23]" table:style-name="ce43">
            <text:p>797,306<text:s/></text:p>
          </table:table-cell>
          <table:table-cell office:value-type="float" office:value="11168932" table:formula="of:=SUM([.B16:.M16])" table:style-name="ce43">
            <text:p>11,168,932<text:s/></text:p>
          </table:table-cell>
          <table:table-cell office:value-type="float" office:value="779298" table:formula="of:=[.O17]+[.O23]" table:style-name="ce43">
            <text:p>779,298<text:s/></text:p>
          </table:table-cell>
          <table:table-cell office:value-type="float" office:value="734734" table:formula="of:=[.P17]+[.P23]" table:style-name="ce43">
            <text:p>734,734<text:s/></text:p>
          </table:table-cell>
          <table:table-cell office:value-type="float" office:value="858613" table:formula="of:=[.Q17]+[.Q23]" table:style-name="ce43">
            <text:p>858,613<text:s/></text:p>
          </table:table-cell>
          <table:table-cell office:value-type="float" office:value="840204" table:formula="of:=[.R17]+[.R23]" table:style-name="ce43">
            <text:p>840,204<text:s/></text:p>
          </table:table-cell>
          <table:table-cell office:value-type="float" office:value="746803" table:formula="of:=[.S17]+[.S23]" table:style-name="ce43">
            <text:p>746,803<text:s/></text:p>
          </table:table-cell>
          <table:table-cell office:value-type="float" office:value="874192" table:formula="of:=[.T17]+[.T23]" table:style-name="ce43">
            <text:p>874,192<text:s/></text:p>
          </table:table-cell>
          <table:table-cell office:value-type="float" office:value="868755" table:formula="of:=[.U17]+[.U23]" table:style-name="ce43">
            <text:p>868,755<text:s/></text:p>
          </table:table-cell>
          <table:table-cell office:value-type="float" office:value="1030563" table:formula="of:=[.V17]+[.V23]" table:style-name="ce43">
            <text:p>1,030,563<text:s/></text:p>
          </table:table-cell>
          <table:table-cell office:value-type="float" office:value="970502" table:formula="of:=[.W17]+[.W23]" table:style-name="ce43">
            <text:p>970,502<text:s/></text:p>
          </table:table-cell>
          <table:table-cell office:value-type="float" office:value="819016" table:formula="of:=[.X17]+[.X23]" table:style-name="ce43">
            <text:p>819,016<text:s/></text:p>
          </table:table-cell>
          <table:table-cell office:value-type="float" office:value="826546" table:formula="of:=[.Y17]+[.Y23]" table:style-name="ce43">
            <text:p>826,546<text:s/></text:p>
          </table:table-cell>
          <table:table-cell office:value-type="float" office:value="795310" table:formula="of:=[.Z17]+[.Z23]" table:style-name="ce43">
            <text:p>795,310<text:s/></text:p>
          </table:table-cell>
          <table:table-cell office:value-type="float" office:value="10144536" table:formula="of:=SUM([.O16:.Z16])" table:style-name="ce43">
            <text:p>10,144,536<text:s/></text:p>
          </table:table-cell>
          <table:table-cell office:value-type="float" office:value="974247" table:formula="of:=[.AB17]+[.AB23]" table:style-name="ce43">
            <text:p>974,247<text:s/></text:p>
          </table:table-cell>
          <table:table-cell office:value-type="float" office:value="862561" table:formula="of:=[.AC17]+[.AC23]" table:style-name="ce43">
            <text:p>862,561<text:s/></text:p>
          </table:table-cell>
          <table:table-cell office:value-type="float" office:value="1120527" table:formula="of:=[.AD17]+[.AD23]" table:style-name="ce43">
            <text:p>1,120,527<text:s/></text:p>
          </table:table-cell>
          <table:table-cell office:value-type="float" office:value="905987" table:formula="of:=[.AE17]+[.AE23]" table:style-name="ce43">
            <text:p>905,987<text:s/></text:p>
          </table:table-cell>
          <table:table-cell office:value-type="float" office:value="1136330" table:formula="of:=[.AF17]+[.AF23]" table:style-name="ce43">
            <text:p>1,136,330<text:s/></text:p>
          </table:table-cell>
          <table:table-cell office:value-type="float" office:value="1012653" table:formula="of:=[.AG17]+[.AG23]" table:style-name="ce43">
            <text:p>1,012,653<text:s/></text:p>
          </table:table-cell>
          <table:table-cell office:value-type="float" office:value="840377" table:formula="of:=[.AH17]+[.AH23]" table:style-name="ce43">
            <text:p>840,377<text:s/></text:p>
          </table:table-cell>
          <table:table-cell office:value-type="float" office:value="913072" table:formula="of:=[.AI17]+[.AI23]" table:style-name="ce43">
            <text:p>913,072<text:s/></text:p>
          </table:table-cell>
          <table:table-cell office:value-type="float" office:value="1064927" table:formula="of:=[.AJ17]+[.AJ23]" table:style-name="ce43">
            <text:p>1,064,927<text:s/></text:p>
          </table:table-cell>
          <table:table-cell office:value-type="float" office:value="1114157" table:formula="of:=[.AK17]+[.AK23]" table:style-name="ce43">
            <text:p>1,114,157<text:s/></text:p>
          </table:table-cell>
          <table:table-cell office:value-type="float" office:value="1132059" table:formula="of:=[.AL17]+[.AL23]" table:style-name="ce43">
            <text:p>1,132,059<text:s/></text:p>
          </table:table-cell>
          <table:table-cell office:value-type="float" office:value="1284954" table:formula="of:=[.AM17]+[.AM23]" table:style-name="ce43">
            <text:p>1,284,954<text:s/></text:p>
          </table:table-cell>
          <table:table-cell office:value-type="float" office:value="12361851" table:formula="of:=SUM([.AB16:.AM16])" table:style-name="ce43">
            <text:p>12,361,851<text:s/></text:p>
          </table:table-cell>
          <table:table-cell office:value-type="float" office:value="981183" table:formula="of:=[.AO17]+[.AO23]" table:style-name="ce43">
            <text:p>981,183<text:s/></text:p>
          </table:table-cell>
          <table:table-cell office:value-type="float" office:value="826539" table:formula="of:=[.AP17]+[.AP23]" table:style-name="ce43">
            <text:p>826,539<text:s/></text:p>
          </table:table-cell>
          <table:table-cell office:value-type="float" office:value="1139089" table:formula="of:=[.AQ17]+[.AQ23]" table:style-name="ce43">
            <text:p>1,139,089<text:s/></text:p>
          </table:table-cell>
          <table:table-cell office:value-type="float" office:value="1034892" table:formula="of:=[.AR17]+[.AR23]" table:style-name="ce43">
            <text:p>1,034,892<text:s/></text:p>
          </table:table-cell>
          <table:table-cell office:value-type="float" office:value="1143835" table:formula="of:=[.AS17]+[.AS23]" table:style-name="ce43">
            <text:p>1,143,835<text:s/></text:p>
          </table:table-cell>
          <table:table-cell office:value-type="float" office:value="1107768" table:formula="of:=[.AT17]+[.AT23]" table:style-name="ce43">
            <text:p>1,107,768<text:s/></text:p>
          </table:table-cell>
          <table:table-cell office:value-type="float" office:value="1127495" table:formula="of:=[.AU17]+[.AU23]" table:style-name="ce43">
            <text:p>1,127,495<text:s/></text:p>
          </table:table-cell>
          <table:table-cell office:value-type="float" office:value="1175335" table:formula="of:=[.AV17]+[.AV23]" table:style-name="ce43">
            <text:p>1,175,335<text:s/></text:p>
          </table:table-cell>
          <table:table-cell office:value-type="float" office:value="956415" table:formula="of:=[.AW17]+[.AW23]" table:style-name="ce43">
            <text:p>956,415<text:s/></text:p>
          </table:table-cell>
          <table:table-cell office:value-type="float" office:value="1009834" table:formula="of:=[.AX17]+[.AX23]" table:style-name="ce43">
            <text:p>1,009,834<text:s/></text:p>
          </table:table-cell>
          <table:table-cell office:value-type="float" office:value="1210930" table:formula="of:=[.AY17]+[.AY23]" table:style-name="ce43">
            <text:p>1,210,930<text:s/></text:p>
          </table:table-cell>
          <table:table-cell office:value-type="float" office:value="1149087" table:formula="of:=[.AZ17]+[.AZ23]" table:style-name="ce43">
            <text:p>1,149,087<text:s/></text:p>
          </table:table-cell>
          <table:table-cell office:value-type="float" office:value="12862402" table:formula="of:=SUM([.AO16:.AZ16])" table:style-name="ce43">
            <text:p>12,862,402<text:s/></text:p>
          </table:table-cell>
          <table:table-cell office:value-type="float" office:value="1296572" table:formula="of:=[.BB17]+[.BB23]" table:style-name="ce43">
            <text:p>1,296,572<text:s/></text:p>
          </table:table-cell>
          <table:table-cell office:value-type="float" office:value="1010961" table:formula="of:=[.BC17]+[.BC23]" table:style-name="ce43">
            <text:p>1,010,961<text:s/></text:p>
          </table:table-cell>
          <table:table-cell office:value-type="float" office:value="1311254" table:formula="of:=[.BD17]+[.BD23]" table:style-name="ce43">
            <text:p>1,311,254<text:s/></text:p>
          </table:table-cell>
          <table:table-cell office:value-type="float" office:value="1371856" table:formula="of:=[.BE17]+[.BE23]" table:style-name="ce43">
            <text:p>1,371,856<text:s/></text:p>
          </table:table-cell>
          <table:table-cell office:value-type="float" office:value="1446182" table:formula="of:=[.BF17]+[.BF23]" table:style-name="ce43">
            <text:p>1,446,182<text:s/></text:p>
          </table:table-cell>
          <table:table-cell office:value-type="float" office:value="1669183" table:formula="of:=[.BG17]+[.BG23]" table:style-name="ce43">
            <text:p>1,669,183<text:s/></text:p>
          </table:table-cell>
          <table:table-cell office:value-type="float" office:value="2044870" table:formula="of:=[.BH17]+[.BH23]" table:style-name="ce43">
            <text:p>2,044,870<text:s/></text:p>
          </table:table-cell>
          <table:table-cell office:value-type="float" office:value="1332149" table:formula="of:=[.BI17]+[.BI23]" table:style-name="ce43">
            <text:p>1,332,149<text:s/></text:p>
          </table:table-cell>
          <table:table-cell office:value-type="float" office:value="1325977" table:formula="of:=[.BJ17]+[.BJ23]" table:style-name="ce43">
            <text:p>1,325,977<text:s/></text:p>
          </table:table-cell>
          <table:table-cell office:value-type="float" office:value="1573246" table:formula="of:=[.BK17]+[.BK23]" table:style-name="ce43">
            <text:p>1,573,246<text:s/></text:p>
          </table:table-cell>
          <table:table-cell office:value-type="float" office:value="1451139" table:formula="of:=[.BL17]+[.BL23]" table:style-name="ce43">
            <text:p>1,451,139<text:s/></text:p>
          </table:table-cell>
          <table:table-cell office:value-type="float" office:value="1495026" table:formula="of:=[.BM17]+[.BM23]" table:style-name="ce43">
            <text:p>1,495,026<text:s/></text:p>
          </table:table-cell>
          <table:table-cell office:value-type="float" office:value="17328415" table:formula="of:=SUM([.BB16:.BM16])" table:style-name="ce43">
            <text:p>17,328,415<text:s/></text:p>
          </table:table-cell>
          <table:table-cell office:value-type="float" office:value="1756163" table:formula="of:=[.BO17]+[.BO23]" table:style-name="ce43">
            <text:p>1,756,163<text:s/></text:p>
          </table:table-cell>
          <table:table-cell office:value-type="float" office:value="1361716" table:formula="of:=[.BP17]+[.BP23]" table:style-name="ce43">
            <text:p>1,361,716<text:s/></text:p>
          </table:table-cell>
          <table:table-cell office:value-type="float" office:value="1693392" table:formula="of:=[.BQ17]+[.BQ23]" table:style-name="ce43">
            <text:p>1,693,392<text:s/></text:p>
          </table:table-cell>
          <table:table-cell office:value-type="float" office:value="1789986" table:formula="of:=[.BR17]+[.BR23]" table:style-name="ce43">
            <text:p>1,789,986<text:s/></text:p>
          </table:table-cell>
          <table:table-cell office:value-type="float" office:value="2077604" table:formula="of:=[.BS17]+[.BS23]" table:style-name="ce43">
            <text:p>2,077,604<text:s/></text:p>
          </table:table-cell>
          <table:table-cell office:value-type="float" office:value="1980560" table:formula="of:=[.BT17]+[.BT23]" table:style-name="ce43">
            <text:p>1,980,560<text:s/></text:p>
          </table:table-cell>
          <table:table-cell office:value-type="float" office:value="2140784" table:formula="of:=[.BU17]+[.BU23]" table:style-name="ce43">
            <text:p>2,140,784<text:s/></text:p>
          </table:table-cell>
          <table:table-cell office:value-type="float" office:value="1992341" table:formula="of:=[.BV17]+[.BV23]" table:style-name="ce43">
            <text:p>1,992,341<text:s/></text:p>
          </table:table-cell>
          <table:table-cell office:value-type="float" office:value="2872861" table:formula="of:=[.BW17]+[.BW23]" table:style-name="ce43">
            <text:p>2,872,861<text:s/></text:p>
          </table:table-cell>
          <table:table-cell office:value-type="float" office:value="3198434" table:formula="of:=[.BX17]+[.BX23]" table:style-name="ce43">
            <text:p>3,198,434<text:s/></text:p>
          </table:table-cell>
          <table:table-cell office:value-type="float" office:value="2186373" table:formula="of:=[.BY17]+[.BY23]" table:style-name="ce43">
            <text:p>2,186,373<text:s/></text:p>
          </table:table-cell>
          <table:table-cell office:value-type="float" office:value="2293359" table:formula="of:=[.BZ17]+[.BZ23]" table:style-name="ce43">
            <text:p>2,293,359<text:s/></text:p>
          </table:table-cell>
          <table:table-cell office:value-type="float" office:value="25343573" table:formula="of:=SUM([.BO16:.BZ16])" table:style-name="ce43">
            <text:p>25,343,573<text:s/></text:p>
          </table:table-cell>
          <table:table-cell office:value-type="float" office:value="3215357" table:formula="of:=[.CB17]+[.CB23]" table:style-name="ce43">
            <text:p>3,215,357<text:s/></text:p>
          </table:table-cell>
          <table:table-cell office:value-type="float" office:value="3440014" table:formula="of:=[.CC17]+[.CC23]" table:style-name="ce43">
            <text:p>3,440,014<text:s/></text:p>
          </table:table-cell>
          <table:table-cell office:value-type="float" office:value="3365183" table:formula="of:=[.CD17]+[.CD23]" table:style-name="ce43">
            <text:p>3,365,183<text:s/></text:p>
          </table:table-cell>
          <table:table-cell office:value-type="float" office:value="3652758" table:formula="of:=[.CE17]+[.CE23]" table:style-name="ce43">
            <text:p>3,652,758<text:s/></text:p>
          </table:table-cell>
          <table:table-cell office:value-type="float" office:value="3648958" table:formula="of:=[.CF17]+[.CF23]" table:style-name="ce43">
            <text:p>3,648,958<text:s/></text:p>
          </table:table-cell>
          <table:table-cell office:value-type="float" office:value="3434169" table:formula="of:=[.CG17]+[.CG23]" table:style-name="ce43">
            <text:p>3,434,169<text:s/></text:p>
          </table:table-cell>
          <table:table-cell office:value-type="float" office:value="3275781" table:formula="of:=[.CH17]+[.CH23]" table:style-name="ce43">
            <text:p>3,275,781<text:s/></text:p>
          </table:table-cell>
          <table:table-cell office:value-type="float" office:value="2958146" table:formula="of:=[.CI17]+[.CI23]" table:style-name="ce43">
            <text:p>2,958,146<text:s/></text:p>
          </table:table-cell>
          <table:table-cell office:value-type="float" office:value="3252826" table:formula="of:=[.CJ17]+[.CJ23]" table:style-name="ce43">
            <text:p>3,252,826<text:s/></text:p>
          </table:table-cell>
          <table:table-cell office:value-type="float" office:value="3303162" table:formula="of:=[.CK17]+[.CK23]" table:style-name="ce43">
            <text:p>3,303,162<text:s/></text:p>
          </table:table-cell>
          <table:table-cell office:value-type="float" office:value="3639055" table:formula="of:=[.CL17]+[.CL23]" table:style-name="ce43">
            <text:p>3,639,055<text:s/></text:p>
          </table:table-cell>
          <table:table-cell office:value-type="float" office:value="3924629" table:formula="of:=[.CM17]+[.CM23]" table:style-name="ce43">
            <text:p>3,924,629<text:s/></text:p>
          </table:table-cell>
          <table:table-cell office:value-type="float" office:value="41110038" table:formula="of:=SUM([.CB16:.CM16])" table:style-name="ce43">
            <text:p>41,110,038<text:s/></text:p>
          </table:table-cell>
          <table:table-cell office:value-type="float" office:value="3253385" table:formula="of:=[.CO17]+[.CO23]" table:style-name="ce43">
            <text:p>3,253,385<text:s/></text:p>
          </table:table-cell>
          <table:table-cell office:value-type="float" office:value="2401830" table:formula="of:=[.CP17]+[.CP23]" table:style-name="ce43">
            <text:p>2,401,830<text:s/></text:p>
          </table:table-cell>
          <table:table-cell office:value-type="float" office:value="3760509" table:formula="of:=[.CQ17]+[.CQ23]" table:style-name="ce43">
            <text:p>3,760,509<text:s/></text:p>
          </table:table-cell>
          <table:table-cell office:value-type="float" office:value="3227891" table:formula="of:=[.CR17]+[.CR23]" table:style-name="ce43">
            <text:p>3,227,891<text:s/></text:p>
          </table:table-cell>
          <table:table-cell office:value-type="float" office:value="3141894" table:formula="of:=[.CS17]+[.CS23]" table:style-name="ce43">
            <text:p>3,141,894<text:s/></text:p>
          </table:table-cell>
          <table:table-cell office:value-type="float" office:value="3544338" table:formula="of:=[.CT17]+[.CT23]" table:style-name="ce43">
            <text:p>3,544,338<text:s/></text:p>
          </table:table-cell>
          <table:table-cell office:value-type="float" office:value="3603352" table:formula="of:=[.CU17]+[.CU23]" table:style-name="ce43">
            <text:p>3,603,352<text:s/></text:p>
          </table:table-cell>
          <table:table-cell office:value-type="float" office:value="3959518" table:formula="of:=[.CV17]+[.CV23]" table:style-name="ce43">
            <text:p>3,959,518<text:s/></text:p>
          </table:table-cell>
          <table:table-cell office:value-type="float" office:value="3708636" table:formula="of:=[.CW17]+[.CW23]" table:style-name="ce43">
            <text:p>3,708,636<text:s/></text:p>
          </table:table-cell>
          <table:table-cell office:value-type="float" office:value="4032741" table:formula="of:=[.CX17]+[.CX23]" table:style-name="ce43">
            <text:p>4,032,741<text:s/></text:p>
          </table:table-cell>
          <table:table-cell office:value-type="float" office:value="4111352" table:formula="of:=[.CY17]+[.CY23]" table:style-name="ce43">
            <text:p>4,111,352<text:s/></text:p>
          </table:table-cell>
          <table:table-cell office:value-type="float" office:value="5006039" table:formula="of:=[.CZ17]+[.CZ23]" table:style-name="ce43">
            <text:p>5,006,039<text:s/></text:p>
          </table:table-cell>
          <table:table-cell office:value-type="float" office:value="43751485" table:formula="of:=SUM([.CO16:.CZ16])" table:style-name="ce43">
            <text:p>43,751,485<text:s/></text:p>
          </table:table-cell>
          <table:table-cell office:value-type="float" office:value="4030497" table:formula="of:=[.DB17]+[.DB23]" table:style-name="ce43">
            <text:p>4,030,497<text:s/></text:p>
          </table:table-cell>
          <table:table-cell office:value-type="float" office:value="3733484" table:formula="of:=[.DC17]+[.DC23]" table:style-name="ce43">
            <text:p>3,733,484<text:s/></text:p>
          </table:table-cell>
          <table:table-cell office:value-type="float" office:value="4892798" table:formula="of:=[.DD17]+[.DD23]" table:style-name="ce43">
            <text:p>4,892,798<text:s/></text:p>
          </table:table-cell>
          <table:table-cell office:value-type="float" office:value="4035141" table:formula="of:=[.DE17]+[.DE23]" table:style-name="ce43">
            <text:p>4,035,141<text:s/></text:p>
          </table:table-cell>
          <table:table-cell office:value-type="float" office:value="4794263" table:formula="of:=[.DF17]+[.DF23]" table:style-name="ce43">
            <text:p>4,794,263<text:s/></text:p>
          </table:table-cell>
          <table:table-cell office:value-type="float" office:value="5576623" table:formula="of:=[.DG17]+[.DG23]" table:style-name="ce43">
            <text:p>5,576,623<text:s/></text:p>
          </table:table-cell>
          <table:table-cell office:value-type="float" office:value="5215658" table:formula="of:=[.DH17]+[.DH23]" table:style-name="ce43">
            <text:p>5,215,658<text:s/></text:p>
          </table:table-cell>
          <table:table-cell office:value-type="float" office:value="5853565" table:formula="of:=[.DI17]+[.DI23]" table:style-name="ce43">
            <text:p>5,853,565<text:s/></text:p>
          </table:table-cell>
          <table:table-cell office:value-type="float" office:value="5826624" table:formula="of:=[.DJ17]+[.DJ23]" table:style-name="ce43">
            <text:p>5,826,624<text:s/></text:p>
          </table:table-cell>
          <table:table-cell office:value-type="float" office:value="5514188" table:formula="of:=[.DK17]+[.DK23]" table:style-name="ce43">
            <text:p>5,514,188<text:s/></text:p>
          </table:table-cell>
          <table:table-cell office:value-type="float" office:value="6334281" table:formula="of:=[.DL17]+[.DL23]" table:style-name="ce43">
            <text:p>6,334,281<text:s/></text:p>
          </table:table-cell>
          <table:table-cell office:value-type="float" office:value="6304659" table:formula="of:=[.DM17]+[.DM23]" table:style-name="ce43">
            <text:p>6,304,659<text:s/></text:p>
          </table:table-cell>
          <table:table-cell office:value-type="float" office:value="62111781" table:formula="of:=SUM([.DB16:.DM16])" table:style-name="ce43">
            <text:p>62,111,781<text:s/></text:p>
          </table:table-cell>
          <table:table-cell office:value-type="float" office:value="6153711" table:formula="of:=[.DO17]+[.DO23]" table:style-name="ce43">
            <text:p>6,153,711<text:s/></text:p>
          </table:table-cell>
          <table:table-cell office:value-type="float" office:value="4313923" table:formula="of:=[.DP17]+[.DP23]" table:style-name="ce43">
            <text:p>4,313,923<text:s/></text:p>
          </table:table-cell>
          <table:table-cell office:value-type="float" office:value="6423127" table:formula="of:=[.DQ17]+[.DQ23]" table:style-name="ce43">
            <text:p>6,423,127<text:s/></text:p>
          </table:table-cell>
          <table:table-cell office:value-type="float" office:value="4793839" table:formula="of:=[.DR17]+[.DR23]" table:style-name="ce43">
            <text:p>4,793,839<text:s/></text:p>
          </table:table-cell>
          <table:table-cell office:value-type="float" office:value="5808833" table:formula="of:=[.DS17]+[.DS23]" table:style-name="ce43">
            <text:p>5,808,833<text:s/></text:p>
          </table:table-cell>
          <table:table-cell office:value-type="float" office:value="5494503" table:formula="of:=[.DT17]+[.DT23]" table:style-name="ce43">
            <text:p>5,494,503<text:s/></text:p>
          </table:table-cell>
          <table:table-cell office:value-type="float" office:value="6242920" table:formula="of:=[.DU17]+[.DU23]" table:style-name="ce43">
            <text:p>6,242,920<text:s/></text:p>
          </table:table-cell>
          <table:table-cell office:value-type="float" office:value="6412308" table:formula="of:=[.DV17]+[.DV23]" table:style-name="ce43">
            <text:p>6,412,308<text:s/></text:p>
          </table:table-cell>
          <table:table-cell office:value-type="float" office:value="5438541" table:formula="of:=[.DW17]+[.DW23]" table:style-name="ce43">
            <text:p>5,438,541<text:s/></text:p>
          </table:table-cell>
          <table:table-cell office:value-type="float" office:value="6598816" table:formula="of:=[.DX17]+[.DX23]" table:style-name="ce43">
            <text:p>6,598,816<text:s/></text:p>
          </table:table-cell>
          <table:table-cell office:value-type="float" office:value="6878062" table:formula="of:=[.DY17]+[.DY23]" table:style-name="ce43">
            <text:p>6,878,062<text:s/></text:p>
          </table:table-cell>
          <table:table-cell office:value-type="float" office:value="5497460" table:formula="of:=[.DZ17]+[.DZ23]" table:style-name="ce43">
            <text:p>5,497,460<text:s/></text:p>
          </table:table-cell>
          <table:table-cell office:value-type="float" office:value="70056043" table:formula="of:=SUM([.DO16:.DZ16])" table:style-name="ce43">
            <text:p>70,056,043<text:s/></text:p>
          </table:table-cell>
          <table:table-cell office:value-type="float" office:value="6497490" table:formula="of:=[.EB17]+[.EB23]" table:style-name="ce43">
            <text:p>6,497,490<text:s/></text:p>
          </table:table-cell>
          <table:table-cell office:value-type="float" office:value="5132908" table:formula="of:=[.EC17]+[.EC23]" table:style-name="ce43">
            <text:p>5,132,908<text:s/></text:p>
          </table:table-cell>
          <table:table-cell office:value-type="float" office:value="6552712" table:formula="of:=[.ED17]+[.ED23]" table:style-name="ce43">
            <text:p>6,552,712<text:s/></text:p>
          </table:table-cell>
          <table:table-cell office:value-type="float" office:value="6130528" table:formula="of:=[.EE17]+[.EE23]" table:style-name="ce43">
            <text:p>6,130,528<text:s/></text:p>
          </table:table-cell>
          <table:table-cell office:value-type="float" office:value="5925206" table:formula="of:=[.EF17]+[.EF23]" table:style-name="ce43">
            <text:p>5,925,206<text:s/></text:p>
          </table:table-cell>
          <table:table-cell office:value-type="float" office:value="5782702" table:formula="of:=[.EG17]+[.EG23]" table:style-name="ce43">
            <text:p>5,782,702<text:s/></text:p>
          </table:table-cell>
          <table:table-cell office:value-type="float" office:value="6085706" table:formula="of:=[.EH17]+[.EH23]" table:style-name="ce43">
            <text:p>6,085,706<text:s/></text:p>
          </table:table-cell>
          <table:table-cell office:value-type="float" office:value="5684049" table:formula="of:=[.EI17]+[.EI23]" table:style-name="ce43">
            <text:p>5,684,049<text:s/></text:p>
          </table:table-cell>
          <table:table-cell office:value-type="float" office:value="6731112" table:formula="of:=[.EJ17]+[.EJ23]" table:style-name="ce43">
            <text:p>6,731,112<text:s/></text:p>
          </table:table-cell>
          <table:table-cell office:value-type="float" office:value="7462691" table:formula="of:=[.EK17]+[.EK23]" table:style-name="ce43">
            <text:p>7,462,691<text:s/></text:p>
          </table:table-cell>
          <table:table-cell office:value-type="float" office:value="4616060" table:formula="of:=[.EL17]+[.EL23]" table:style-name="ce43">
            <text:p>4,616,060<text:s/></text:p>
          </table:table-cell>
          <table:table-cell office:value-type="float" office:value="4634432" table:formula="of:=[.EM17]+[.EM23]" table:style-name="ce43">
            <text:p>4,634,432<text:s/></text:p>
          </table:table-cell>
          <table:table-cell office:value-type="float" office:value="71235596" table:formula="of:=SUM([.EB16:.EM16])" table:style-name="ce43">
            <text:p>71,235,596<text:s/></text:p>
          </table:table-cell>
          <table:table-cell office:value-type="float" office:value="3871472" table:formula="of:=[.EO17]+[.EO23]" table:style-name="ce43">
            <text:p>3,871,472<text:s/></text:p>
          </table:table-cell>
          <table:table-cell office:value-type="float" office:value="4966324" table:formula="of:=[.EP17]+[.EP23]" table:style-name="ce43">
            <text:p>4,966,324<text:s/></text:p>
          </table:table-cell>
          <table:table-cell office:value-type="float" office:value="5330087" table:formula="of:=[.EQ17]+[.EQ23]" table:style-name="ce43">
            <text:p>5,330,087<text:s/></text:p>
          </table:table-cell>
          <table:table-cell office:value-type="float" office:value="5290798" table:formula="of:=[.ER17]+[.ER23]" table:style-name="ce43">
            <text:p>5,290,798<text:s/></text:p>
          </table:table-cell>
          <table:table-cell office:value-type="float" office:value="5084914" table:formula="of:=[.ES17]+[.ES23]" table:style-name="ce43">
            <text:p>5,084,914<text:s/></text:p>
          </table:table-cell>
          <table:table-cell office:value-type="float" office:value="5706837" table:formula="of:=[.ET17]+[.ET23]" table:style-name="ce43">
            <text:p>5,706,837<text:s/></text:p>
          </table:table-cell>
          <table:table-cell office:value-type="float" office:value="5730547" table:formula="of:=[.EU17]+[.EU23]" table:style-name="ce43">
            <text:p>5,730,547<text:s/></text:p>
          </table:table-cell>
          <table:table-cell office:value-type="float" office:value="5749648" table:formula="of:=[.EV17]+[.EV23]" table:style-name="ce43">
            <text:p>5,749,648<text:s/></text:p>
          </table:table-cell>
          <table:table-cell office:value-type="float" office:value="6452391" table:formula="of:=[.EW17]+[.EW23]" table:style-name="ce43">
            <text:p>6,452,391<text:s/></text:p>
          </table:table-cell>
          <table:table-cell office:value-type="float" office:value="6679218" table:formula="of:=[.EX17]+[.EX23]" table:style-name="ce43">
            <text:p>6,679,218<text:s/></text:p>
          </table:table-cell>
          <table:table-cell office:value-type="float" office:value="7110271" table:formula="of:=[.EY17]+[.EY23]" table:style-name="ce43">
            <text:p>7,110,271<text:s/></text:p>
          </table:table-cell>
          <table:table-cell office:value-type="float" office:value="6944166" table:formula="of:=[.EZ17]+[.EZ23]" table:style-name="ce43">
            <text:p>6,944,166<text:s/></text:p>
          </table:table-cell>
          <table:table-cell office:value-type="float" office:value="68916673" table:formula="of:=SUM([.EO16:.EZ16])" table:style-name="ce43">
            <text:p>68,916,673<text:s/></text:p>
          </table:table-cell>
          <table:table-cell office:value-type="float" office:value="7055208" table:formula="of:=[.FB17]+[.FB23]" table:style-name="ce43">
            <text:p>7,055,208<text:s/></text:p>
          </table:table-cell>
          <table:table-cell office:value-type="float" office:value="5867879" table:formula="of:=[.FC17]+[.FC23]" table:style-name="ce43">
            <text:p>5,867,879<text:s/></text:p>
          </table:table-cell>
          <table:table-cell office:value-type="float" office:value="7729764" table:formula="of:=[.FD17]+[.FD23]" table:style-name="ce43">
            <text:p>7,729,764<text:s/></text:p>
          </table:table-cell>
          <table:table-cell office:value-type="float" office:value="7236856" table:style-name="ce43">
            <text:p>7,236,856<text:s/></text:p>
          </table:table-cell>
          <table:table-cell office:value-type="float" office:value="7957638" table:style-name="ce43">
            <text:p>7,957,638<text:s/></text:p>
          </table:table-cell>
          <table:table-cell office:value-type="float" office:value="7307550" table:style-name="ce43">
            <text:p>7,307,550<text:s/></text:p>
          </table:table-cell>
          <table:table-cell office:value-type="float" office:value="7881655" table:formula="of:=[.FH17]+[.FH23]" table:style-name="ce43">
            <text:p>7,881,655<text:s/></text:p>
          </table:table-cell>
          <table:table-cell office:value-type="float" office:value="8067007" table:style-name="ce43">
            <text:p>8,067,007<text:s/></text:p>
          </table:table-cell>
          <table:table-cell office:value-type="float" office:value="8043862" table:style-name="ce43">
            <text:p>8,043,862<text:s/></text:p>
          </table:table-cell>
          <table:table-cell office:value-type="float" office:value="7528294" table:style-name="ce43">
            <text:p>7,528,294<text:s/></text:p>
          </table:table-cell>
          <table:table-cell office:value-type="float" office:value="7405057" table:style-name="ce43">
            <text:p>7,405,057<text:s/></text:p>
          </table:table-cell>
          <table:table-cell office:value-type="float" office:value="7887411" table:style-name="ce43">
            <text:p>7,887,411<text:s/></text:p>
          </table:table-cell>
          <table:table-cell office:value-type="float" office:value="89968181" table:formula="of:=SUM([.FB16:.FM16])" table:style-name="ce43">
            <text:p>89,968,181<text:s/></text:p>
          </table:table-cell>
          <table:table-cell office:value-type="float" office:value="7804101" table:style-name="ce43">
            <text:p>7,804,101<text:s/></text:p>
          </table:table-cell>
          <table:table-cell office:value-type="float" office:value="5748710" table:style-name="ce43">
            <text:p>5,748,710<text:s/></text:p>
          </table:table-cell>
          <table:table-cell office:value-type="float" office:value="8373552" table:style-name="ce43">
            <text:p>8,373,552<text:s/></text:p>
          </table:table-cell>
          <table:table-cell office:value-type="float" office:value="7285667" table:style-name="ce43">
            <text:p>7,285,667<text:s/></text:p>
          </table:table-cell>
          <table:table-cell office:value-type="float" office:value="7575482" table:style-name="ce43">
            <text:p>7,575,482<text:s/></text:p>
          </table:table-cell>
          <table:table-cell office:value-type="float" office:value="8437078" table:style-name="ce43">
            <text:p>8,437,078<text:s/></text:p>
          </table:table-cell>
          <table:table-cell office:value-type="float" office:value="7914037" table:style-name="ce43">
            <text:p>7,914,037<text:s/></text:p>
          </table:table-cell>
          <table:table-cell office:value-type="float" office:value="9818425" table:style-name="ce43">
            <text:p>9,818,425<text:s/></text:p>
          </table:table-cell>
          <table:table-cell office:value-type="float" office:value="10107235" table:style-name="ce43">
            <text:p>10,107,235<text:s/></text:p>
          </table:table-cell>
          <table:table-cell office:value-type="float" office:value="9452588" table:style-name="ce43">
            <text:p>9,452,588<text:s/></text:p>
          </table:table-cell>
          <table:table-cell office:value-type="float" office:value="8928983" table:style-name="ce43">
            <text:p>8,928,983<text:s/></text:p>
          </table:table-cell>
          <table:table-cell office:value-type="float" office:value="7979268" table:style-name="ce43">
            <text:p>7,979,268<text:s/></text:p>
          </table:table-cell>
          <table:table-cell office:value-type="float" office:value="99425126" table:formula="of:=SUM([.FO16:.FZ16])" table:style-name="ce43">
            <text:p>99,425,126<text:s/></text:p>
          </table:table-cell>
          <table:table-cell office:value-type="float" office:value="7385295" table:style-name="ce43">
            <text:p>7,385,295<text:s/></text:p>
          </table:table-cell>
          <table:table-cell office:value-type="float" office:value="8487796" table:style-name="ce43">
            <text:p>8,487,796<text:s/></text:p>
          </table:table-cell>
          <table:table-cell office:value-type="float" office:value="9088091" table:style-name="ce43">
            <text:p>9,088,091<text:s/></text:p>
          </table:table-cell>
          <table:table-cell office:value-type="float" office:value="8654338" table:style-name="ce43">
            <text:p>8,654,338<text:s/></text:p>
          </table:table-cell>
          <table:table-cell office:value-type="float" office:value="10335168" table:style-name="ce43">
            <text:p>10,335,168<text:s/></text:p>
          </table:table-cell>
          <table:table-cell office:value-type="float" office:value="8903779" table:style-name="ce43">
            <text:p>8,903,779<text:s/></text:p>
          </table:table-cell>
          <table:table-cell office:value-type="float" office:value="9319354" table:style-name="ce43">
            <text:p>9,319,354<text:s/></text:p>
          </table:table-cell>
          <table:table-cell office:value-type="float" office:value="9113049" table:style-name="ce43">
            <text:p>9,113,049<text:s/></text:p>
          </table:table-cell>
          <table:table-cell office:value-type="float" office:value="8561660" table:style-name="ce43">
            <text:p>8,561,660<text:s/></text:p>
          </table:table-cell>
          <table:table-cell office:value-type="float" office:value="9150843" table:style-name="ce43">
            <text:p>9,150,843<text:s/></text:p>
          </table:table-cell>
          <table:table-cell office:value-type="float" office:value="8607890" table:style-name="ce43">
            <text:p>8,607,890<text:s/></text:p>
          </table:table-cell>
          <table:table-cell office:value-type="float" office:value="7345199" table:style-name="ce43">
            <text:p>7,345,199<text:s/></text:p>
          </table:table-cell>
          <table:table-cell office:value-type="float" office:value="104952462" table:formula="of:=SUM([.GB16:.GM16])" table:style-name="ce43">
            <text:p>104,952,462<text:s/></text:p>
          </table:table-cell>
          <table:table-cell office:value-type="float" office:value="11373881" table:style-name="ce43">
            <text:p>11,373,881<text:s/></text:p>
          </table:table-cell>
          <table:table-cell office:value-type="float" office:value="8459595" table:style-name="ce43">
            <text:p>8,459,595<text:s/></text:p>
          </table:table-cell>
          <table:table-cell office:value-type="float" office:value="10776315" table:style-name="ce43">
            <text:p>10,776,315<text:s/></text:p>
          </table:table-cell>
          <table:table-cell office:value-type="float" office:value="10728918" table:style-name="ce43">
            <text:p>10,728,918<text:s/></text:p>
          </table:table-cell>
          <table:table-cell office:value-type="float" office:value="13192471" table:style-name="ce43">
            <text:p>13,192,471<text:s/></text:p>
          </table:table-cell>
          <table:table-cell office:value-type="float" office:value="10698044" table:style-name="ce43">
            <text:p>10,698,044<text:s/></text:p>
          </table:table-cell>
          <table:table-cell office:value-type="float" office:value="11883155" table:formula="of:=[.GU17]+[.GU23]" table:style-name="ce43">
            <text:p>11,883,155<text:s/></text:p>
          </table:table-cell>
          <table:table-cell office:value-type="float" office:value="11689761" table:formula="of:=[.GV17]+[.GV23]" table:style-name="ce43">
            <text:p>11,689,761<text:s/></text:p>
          </table:table-cell>
          <table:table-cell office:value-type="float" office:value="10727910" table:style-name="ce43">
            <text:p>10,727,910<text:s/></text:p>
          </table:table-cell>
          <table:table-cell office:value-type="float" office:value="11067561" table:style-name="ce43">
            <text:p>11,067,561<text:s/></text:p>
          </table:table-cell>
          <table:table-cell office:value-type="float" office:value="10741008" table:style-name="ce43">
            <text:p>10,741,008<text:s/></text:p>
          </table:table-cell>
          <table:table-cell office:value-type="float" office:value="10162943" table:style-name="ce43">
            <text:p>10,162,943<text:s/></text:p>
          </table:table-cell>
          <table:table-cell office:value-type="float" office:value="131501562" table:formula="of:=SUM([.GO16:.GZ16])" table:style-name="ce43">
            <text:p>131,501,562<text:s/></text:p>
          </table:table-cell>
          <table:table-cell office:value-type="float" office:value="16306900" table:style-name="ce43">
            <text:p>16,306,900<text:s/></text:p>
          </table:table-cell>
          <table:table-cell office:value-type="float" office:value="12781739" table:style-name="ce43">
            <text:p>12,781,739<text:s/></text:p>
          </table:table-cell>
          <table:table-cell office:value-type="float" office:value="13114019" table:style-name="ce43">
            <text:p>13,114,019<text:s/></text:p>
          </table:table-cell>
          <table:table-cell office:value-type="float" office:value="12679576" table:style-name="ce43">
            <text:p>12,679,576<text:s/></text:p>
          </table:table-cell>
          <table:table-cell office:value-type="float" office:value="10624448" table:style-name="ce43">
            <text:p>10,624,448<text:s/></text:p>
          </table:table-cell>
          <table:table-cell office:value-type="float" office:value="10364627" table:style-name="ce43">
            <text:p>10,364,627<text:s/></text:p>
          </table:table-cell>
          <table:table-cell office:value-type="float" office:value="11467656" table:style-name="ce43">
            <text:p>11,467,656<text:s/></text:p>
          </table:table-cell>
          <table:table-cell office:value-type="string" table:style-name="ce43">
            <text:p>R 11,016,323</text:p>
          </table:table-cell>
          <table:table-cell office:value-type="float" office:value="13367321" table:style-name="ce43">
            <text:p>13,367,321<text:s/></text:p>
          </table:table-cell>
          <table:table-cell office:value-type="float" office:value="12836457" table:style-name="ce43">
            <text:p>12,836,457<text:s/></text:p>
          </table:table-cell>
          <table:table-cell office:value-type="float" office:value="12047414" table:style-name="ce43">
            <text:p>12,047,414<text:s/></text:p>
          </table:table-cell>
          <table:table-cell office:value-type="float" office:value="12483620" table:style-name="ce17">
            <text:p><text:s/>12,483,620<text:s/></text:p>
          </table:table-cell>
          <table:table-cell office:value-type="float" office:value="138073777" table:formula="of:=SUM([.HB16:.HM16])" table:style-name="ce23">
            <text:p><text:s/>138,073,777<text:s/></text:p>
          </table:table-cell>
          <table:table-cell office:value-type="float" office:value="14134246" table:style-name="ce17">
            <text:p><text:s/>14,134,246<text:s/></text:p>
          </table:table-cell>
          <table:table-cell office:value-type="float" office:value="9383149" table:style-name="ce17">
            <text:p><text:s/>9,383,149<text:s/></text:p>
          </table:table-cell>
          <table:table-cell office:value-type="float" office:value="13514628" table:style-name="ce17">
            <text:p><text:s/>13,514,628<text:s/></text:p>
          </table:table-cell>
          <table:table-cell office:value-type="float" office:value="12873806" table:style-name="ce17">
            <text:p><text:s/>12,873,806<text:s/></text:p>
          </table:table-cell>
          <table:table-cell office:value-type="float" office:value="12778063" table:style-name="ce17">
            <text:p><text:s/>12,778,063<text:s/></text:p>
          </table:table-cell>
          <table:table-cell office:value-type="float" office:value="13369029" table:style-name="ce17">
            <text:p><text:s/>13,369,029<text:s/></text:p>
          </table:table-cell>
          <table:table-cell office:value-type="float" office:value="15260742" table:style-name="ce17">
            <text:p><text:s/>15,260,742<text:s/></text:p>
          </table:table-cell>
          <table:table-cell office:value-type="float" office:value="14640310" table:style-name="ce17">
            <text:p><text:s/>14,640,310<text:s/></text:p>
          </table:table-cell>
          <table:table-cell office:value-type="float" office:value="12407145" table:style-name="ce17">
            <text:p><text:s/>12,407,145<text:s/></text:p>
          </table:table-cell>
          <table:table-cell office:value-type="float" office:value="12085445" table:style-name="ce17">
            <text:p><text:s/>12,085,445<text:s/></text:p>
          </table:table-cell>
          <table:table-cell office:value-type="float" office:value="10928330" table:style-name="ce17">
            <text:p><text:s/>10,928,330<text:s/></text:p>
          </table:table-cell>
          <table:table-cell office:value-type="float" office:value="12592201" table:style-name="ce17">
            <text:p><text:s/>12,592,201<text:s/></text:p>
          </table:table-cell>
          <table:table-cell office:value-type="float" office:value="153967094" table:formula="of:=SUM([.HO16:.HZ16])" table:style-name="ce23">
            <text:p><text:s/>153,967,094<text:s/></text:p>
          </table:table-cell>
          <table:table-cell office:value-type="float" office:value="13383339" table:style-name="ce17">
            <text:p><text:s/>13,383,339<text:s/></text:p>
          </table:table-cell>
          <table:table-cell office:value-type="float" office:value="9413587" table:style-name="ce17">
            <text:p><text:s/>9,413,587<text:s/></text:p>
          </table:table-cell>
          <table:table-cell office:value-type="float" office:value="12408257" table:style-name="ce17">
            <text:p><text:s/>12,408,257<text:s/></text:p>
          </table:table-cell>
          <table:table-cell office:value-type="float" office:value="11245394" table:style-name="ce17">
            <text:p><text:s/>11,245,394<text:s/></text:p>
          </table:table-cell>
          <table:table-cell office:value-type="float" office:value="11750754" table:style-name="ce17">
            <text:p><text:s/>11,750,754<text:s/></text:p>
          </table:table-cell>
          <table:table-cell office:value-type="float" office:value="12247743" table:style-name="ce17">
            <text:p><text:s/>12,247,743<text:s/></text:p>
          </table:table-cell>
          <table:table-cell office:value-type="float" office:value="11495426" table:style-name="ce17">
            <text:p><text:s/>11,495,426<text:s/></text:p>
          </table:table-cell>
          <table:table-cell office:value-type="float" office:value="12139538" table:style-name="ce17">
            <text:p><text:s/>12,139,538<text:s/></text:p>
          </table:table-cell>
          <table:table-cell office:value-type="float" office:value="11426438" table:style-name="ce17">
            <text:p><text:s/>11,426,438<text:s/></text:p>
          </table:table-cell>
          <table:table-cell office:value-type="float" office:value="11109879" table:style-name="ce17">
            <text:p><text:s/>11,109,879<text:s/></text:p>
          </table:table-cell>
          <table:table-cell office:value-type="float" office:value="12627020" table:style-name="ce17">
            <text:p><text:s/>12,627,020<text:s/></text:p>
          </table:table-cell>
          <table:table-cell office:value-type="float" office:value="11297489" table:style-name="ce17">
            <text:p><text:s/>11,297,489<text:s/></text:p>
          </table:table-cell>
          <table:table-cell office:value-type="float" office:value="140544864" table:formula="of:=SUM([.IB16:.IM16])" table:style-name="ce23">
            <text:p><text:s/>140,544,864<text:s/></text:p>
          </table:table-cell>
          <table:table-cell table:number-columns-repeated="16136" table:style-name="ce5"/>
        </table:table-row>
        <table:table-row table:style-name="ro5">
          <table:table-cell office:value-type="string" table:style-name="ce7">
            <text:p><text:s text:c="2"/>(一)店頭市場<text:span text:style-name="T4">(OTC)</text:span></text:p>
          </table:table-cell>
          <table:table-cell office:value-type="float" office:value="928720" table:formula="of:=[.B18]+[.B19]+[.B20]+[.B21]+[.B22]" table:style-name="ce44">
            <text:p>928,720<text:s/></text:p>
          </table:table-cell>
          <table:table-cell office:value-type="float" office:value="1117446" table:formula="of:=[.C18]+[.C19]+[.C20]+[.C21]+[.C22]" table:style-name="ce44">
            <text:p>1,117,446<text:s/></text:p>
          </table:table-cell>
          <table:table-cell office:value-type="float" office:value="1004001" table:formula="of:=[.D18]+[.D19]+[.D20]+[.D21]+[.D22]" table:style-name="ce44">
            <text:p>1,004,001<text:s/></text:p>
          </table:table-cell>
          <table:table-cell office:value-type="float" office:value="952749" table:formula="of:=[.E18]+[.E19]+[.E20]+[.E21]+[.E22]" table:style-name="ce44">
            <text:p>952,749<text:s/></text:p>
          </table:table-cell>
          <table:table-cell office:value-type="float" office:value="921123" table:formula="of:=[.F18]+[.F19]+[.F20]+[.F21]+[.F22]" table:style-name="ce44">
            <text:p>921,123<text:s/></text:p>
          </table:table-cell>
          <table:table-cell office:value-type="float" office:value="964653" table:formula="of:=[.G18]+[.G19]+[.G20]+[.G21]+[.G22]" table:style-name="ce44">
            <text:p>964,653<text:s/></text:p>
          </table:table-cell>
          <table:table-cell office:value-type="float" office:value="829880" table:formula="of:=[.H18]+[.H19]+[.H20]+[.H21]+[.H22]" table:style-name="ce44">
            <text:p>829,880<text:s/></text:p>
          </table:table-cell>
          <table:table-cell office:value-type="float" office:value="887209" table:formula="of:=[.I18]+[.I19]+[.I20]+[.I21]+[.I22]" table:style-name="ce44">
            <text:p>887,209<text:s/></text:p>
          </table:table-cell>
          <table:table-cell office:value-type="float" office:value="1051113" table:formula="of:=[.J18]+[.J19]+[.J20]+[.J21]+[.J22]" table:style-name="ce44">
            <text:p>1,051,113<text:s/></text:p>
          </table:table-cell>
          <table:table-cell office:value-type="float" office:value="1012671" table:formula="of:=[.K18]+[.K19]+[.K20]+[.K21]+[.K22]" table:style-name="ce44">
            <text:p>1,012,671<text:s/></text:p>
          </table:table-cell>
          <table:table-cell office:value-type="float" office:value="701983" table:formula="of:=[.L18]+[.L19]+[.L20]+[.L21]+[.L22]" table:style-name="ce44">
            <text:p>701,983<text:s/></text:p>
          </table:table-cell>
          <table:table-cell office:value-type="float" office:value="797306" table:formula="of:=[.M18]+[.M19]+[.M20]+[.M21]+[.M22]" table:style-name="ce44">
            <text:p>797,306<text:s/></text:p>
          </table:table-cell>
          <table:table-cell office:value-type="float" office:value="11168854" table:formula="of:=SUM([.B17:.M17])" table:style-name="ce44">
            <text:p>11,168,854<text:s/></text:p>
          </table:table-cell>
          <table:table-cell office:value-type="float" office:value="779298" table:formula="of:=[.O18]+[.O19]+[.O20]+[.O21]+[.O22]" table:style-name="ce44">
            <text:p>779,298<text:s/></text:p>
          </table:table-cell>
          <table:table-cell office:value-type="float" office:value="734701" table:formula="of:=[.P18]+[.P19]+[.P20]+[.P21]+[.P22]" table:style-name="ce44">
            <text:p>734,701<text:s/></text:p>
          </table:table-cell>
          <table:table-cell office:value-type="float" office:value="858597" table:formula="of:=[.Q18]+[.Q19]+[.Q20]+[.Q21]+[.Q22]" table:style-name="ce44">
            <text:p>858,597<text:s/></text:p>
          </table:table-cell>
          <table:table-cell office:value-type="float" office:value="840204" table:formula="of:=[.R18]+[.R19]+[.R20]+[.R21]+[.R22]" table:style-name="ce44">
            <text:p>840,204<text:s/></text:p>
          </table:table-cell>
          <table:table-cell office:value-type="float" office:value="746803" table:formula="of:=[.S18]+[.S19]+[.S20]+[.S21]+[.S22]" table:style-name="ce44">
            <text:p>746,803<text:s/></text:p>
          </table:table-cell>
          <table:table-cell office:value-type="float" office:value="874192" table:formula="of:=[.T18]+[.T19]+[.T20]+[.T21]+[.T22]" table:style-name="ce44">
            <text:p>874,192<text:s/></text:p>
          </table:table-cell>
          <table:table-cell office:value-type="float" office:value="868755" table:formula="of:=[.U18]+[.U19]+[.U20]+[.U21]+[.U22]" table:style-name="ce44">
            <text:p>868,755<text:s/></text:p>
          </table:table-cell>
          <table:table-cell office:value-type="float" office:value="1030563" table:formula="of:=[.V18]+[.V19]+[.V20]+[.V21]+[.V22]" table:style-name="ce44">
            <text:p>1,030,563<text:s/></text:p>
          </table:table-cell>
          <table:table-cell office:value-type="float" office:value="970502" table:formula="of:=[.W18]+[.W19]+[.W20]+[.W21]+[.W22]" table:style-name="ce44">
            <text:p>970,502<text:s/></text:p>
          </table:table-cell>
          <table:table-cell office:value-type="float" office:value="819016" table:formula="of:=[.X18]+[.X19]+[.X20]+[.X21]+[.X22]" table:style-name="ce44">
            <text:p>819,016<text:s/></text:p>
          </table:table-cell>
          <table:table-cell office:value-type="float" office:value="826546" table:formula="of:=[.Y18]+[.Y19]+[.Y20]+[.Y21]+[.Y22]" table:style-name="ce44">
            <text:p>826,546<text:s/></text:p>
          </table:table-cell>
          <table:table-cell office:value-type="float" office:value="795310" table:formula="of:=[.Z18]+[.Z19]+[.Z20]+[.Z21]+[.Z22]" table:style-name="ce44">
            <text:p>795,310<text:s/></text:p>
          </table:table-cell>
          <table:table-cell office:value-type="float" office:value="10144487" table:formula="of:=SUM([.O17:.Z17])" table:style-name="ce44">
            <text:p>10,144,487<text:s/></text:p>
          </table:table-cell>
          <table:table-cell office:value-type="float" office:value="974247" table:formula="of:=[.AB18]+[.AB19]+[.AB20]+[.AB21]+[.AB22]" table:style-name="ce44">
            <text:p>974,247<text:s/></text:p>
          </table:table-cell>
          <table:table-cell office:value-type="float" office:value="862561" table:formula="of:=[.AC18]+[.AC19]+[.AC20]+[.AC21]+[.AC22]" table:style-name="ce44">
            <text:p>862,561<text:s/></text:p>
          </table:table-cell>
          <table:table-cell office:value-type="float" office:value="1120527" table:formula="of:=[.AD18]+[.AD19]+[.AD20]+[.AD21]+[.AD22]" table:style-name="ce44">
            <text:p>1,120,527<text:s/></text:p>
          </table:table-cell>
          <table:table-cell office:value-type="float" office:value="905987" table:formula="of:=[.AE18]+[.AE19]+[.AE20]+[.AE21]+[.AE22]" table:style-name="ce44">
            <text:p>905,987<text:s/></text:p>
          </table:table-cell>
          <table:table-cell office:value-type="float" office:value="1136330" table:formula="of:=[.AF18]+[.AF19]+[.AF20]+[.AF21]+[.AF22]" table:style-name="ce44">
            <text:p>1,136,330<text:s/></text:p>
          </table:table-cell>
          <table:table-cell office:value-type="float" office:value="1012653" table:formula="of:=[.AG18]+[.AG19]+[.AG20]+[.AG21]+[.AG22]" table:style-name="ce44">
            <text:p>1,012,653<text:s/></text:p>
          </table:table-cell>
          <table:table-cell office:value-type="float" office:value="840377" table:formula="of:=[.AH18]+[.AH19]+[.AH20]+[.AH21]+[.AH22]" table:style-name="ce44">
            <text:p>840,377<text:s/></text:p>
          </table:table-cell>
          <table:table-cell office:value-type="float" office:value="913072" table:formula="of:=[.AI18]+[.AI19]+[.AI20]+[.AI21]+[.AI22]" table:style-name="ce44">
            <text:p>913,072<text:s/></text:p>
          </table:table-cell>
          <table:table-cell office:value-type="float" office:value="1064927" table:formula="of:=[.AJ18]+[.AJ19]+[.AJ20]+[.AJ21]+[.AJ22]" table:style-name="ce44">
            <text:p>1,064,927<text:s/></text:p>
          </table:table-cell>
          <table:table-cell office:value-type="float" office:value="1114157" table:formula="of:=[.AK18]+[.AK19]+[.AK20]+[.AK21]+[.AK22]" table:style-name="ce44">
            <text:p>1,114,157<text:s/></text:p>
          </table:table-cell>
          <table:table-cell office:value-type="float" office:value="1132059" table:formula="of:=[.AL18]+[.AL19]+[.AL20]+[.AL21]+[.AL22]" table:style-name="ce44">
            <text:p>1,132,059<text:s/></text:p>
          </table:table-cell>
          <table:table-cell office:value-type="float" office:value="1284954" table:formula="of:=[.AM18]+[.AM19]+[.AM20]+[.AM21]+[.AM22]" table:style-name="ce44">
            <text:p>1,284,954<text:s/></text:p>
          </table:table-cell>
          <table:table-cell office:value-type="float" office:value="12361851" table:formula="of:=SUM([.AB17:.AM17])" table:style-name="ce44">
            <text:p>12,361,851<text:s/></text:p>
          </table:table-cell>
          <table:table-cell office:value-type="float" office:value="981183" table:formula="of:=[.AO18]+[.AO19]+[.AO20]+[.AO21]+[.AO22]" table:style-name="ce44">
            <text:p>981,183<text:s/></text:p>
          </table:table-cell>
          <table:table-cell office:value-type="float" office:value="826539" table:formula="of:=[.AP18]+[.AP19]+[.AP20]+[.AP21]+[.AP22]" table:style-name="ce44">
            <text:p>826,539<text:s/></text:p>
          </table:table-cell>
          <table:table-cell office:value-type="float" office:value="1139089" table:formula="of:=[.AQ18]+[.AQ19]+[.AQ20]+[.AQ21]+[.AQ22]" table:style-name="ce44">
            <text:p>1,139,089<text:s/></text:p>
          </table:table-cell>
          <table:table-cell office:value-type="float" office:value="1034892" table:formula="of:=[.AR18]+[.AR19]+[.AR20]+[.AR21]+[.AR22]" table:style-name="ce44">
            <text:p>1,034,892<text:s/></text:p>
          </table:table-cell>
          <table:table-cell office:value-type="float" office:value="1143835" table:formula="of:=[.AS18]+[.AS19]+[.AS20]+[.AS21]+[.AS22]" table:style-name="ce44">
            <text:p>1,143,835<text:s/></text:p>
          </table:table-cell>
          <table:table-cell office:value-type="float" office:value="1107768" table:formula="of:=[.AT18]+[.AT19]+[.AT20]+[.AT21]+[.AT22]" table:style-name="ce44">
            <text:p>1,107,768<text:s/></text:p>
          </table:table-cell>
          <table:table-cell office:value-type="float" office:value="1127495" table:formula="of:=[.AU18]+[.AU19]+[.AU20]+[.AU21]+[.AU22]" table:style-name="ce44">
            <text:p>1,127,495<text:s/></text:p>
          </table:table-cell>
          <table:table-cell office:value-type="float" office:value="1175335" table:formula="of:=[.AV18]+[.AV19]+[.AV20]+[.AV21]+[.AV22]" table:style-name="ce44">
            <text:p>1,175,335<text:s/></text:p>
          </table:table-cell>
          <table:table-cell office:value-type="float" office:value="956415" table:formula="of:=[.AW18]+[.AW19]+[.AW20]+[.AW21]+[.AW22]" table:style-name="ce44">
            <text:p>956,415<text:s/></text:p>
          </table:table-cell>
          <table:table-cell office:value-type="float" office:value="1009834" table:formula="of:=[.AX18]+[.AX19]+[.AX20]+[.AX21]+[.AX22]" table:style-name="ce44">
            <text:p>1,009,834<text:s/></text:p>
          </table:table-cell>
          <table:table-cell office:value-type="float" office:value="1210930" table:formula="of:=[.AY18]+[.AY19]+[.AY20]+[.AY21]+[.AY22]" table:style-name="ce44">
            <text:p>1,210,930<text:s/></text:p>
          </table:table-cell>
          <table:table-cell office:value-type="float" office:value="1149087" table:formula="of:=[.AZ18]+[.AZ19]+[.AZ20]+[.AZ21]+[.AZ22]" table:style-name="ce44">
            <text:p>1,149,087<text:s/></text:p>
          </table:table-cell>
          <table:table-cell office:value-type="float" office:value="12862402" table:formula="of:=SUM([.AO17:.AZ17])" table:style-name="ce44">
            <text:p>12,862,402<text:s/></text:p>
          </table:table-cell>
          <table:table-cell office:value-type="float" office:value="1296572" table:formula="of:=[.BB18]+[.BB19]+[.BB20]+[.BB21]+[.BB22]" table:style-name="ce44">
            <text:p>1,296,572<text:s/></text:p>
          </table:table-cell>
          <table:table-cell office:value-type="float" office:value="1010961" table:formula="of:=[.BC18]+[.BC19]+[.BC20]+[.BC21]+[.BC22]" table:style-name="ce44">
            <text:p>1,010,961<text:s/></text:p>
          </table:table-cell>
          <table:table-cell office:value-type="float" office:value="1311254" table:formula="of:=[.BD18]+[.BD19]+[.BD20]+[.BD21]+[.BD22]" table:style-name="ce44">
            <text:p>1,311,254<text:s/></text:p>
          </table:table-cell>
          <table:table-cell office:value-type="float" office:value="1371856" table:formula="of:=[.BE18]+[.BE19]+[.BE20]+[.BE21]+[.BE22]" table:style-name="ce44">
            <text:p>1,371,856<text:s/></text:p>
          </table:table-cell>
          <table:table-cell office:value-type="float" office:value="1446182" table:formula="of:=[.BF18]+[.BF19]+[.BF20]+[.BF21]+[.BF22]" table:style-name="ce44">
            <text:p>1,446,182<text:s/></text:p>
          </table:table-cell>
          <table:table-cell office:value-type="float" office:value="1669183" table:formula="of:=[.BG18]+[.BG19]+[.BG20]+[.BG21]+[.BG22]" table:style-name="ce44">
            <text:p>1,669,183<text:s/></text:p>
          </table:table-cell>
          <table:table-cell office:value-type="float" office:value="2044866" table:formula="of:=[.BH18]+[.BH19]+[.BH20]+[.BH21]+[.BH22]" table:style-name="ce44">
            <text:p>2,044,866<text:s/></text:p>
          </table:table-cell>
          <table:table-cell office:value-type="float" office:value="1332149" table:formula="of:=[.BI18]+[.BI19]+[.BI20]+[.BI21]+[.BI22]" table:style-name="ce44">
            <text:p>1,332,149<text:s/></text:p>
          </table:table-cell>
          <table:table-cell office:value-type="float" office:value="1325977" table:formula="of:=[.BJ18]+[.BJ19]+[.BJ20]+[.BJ21]+[.BJ22]" table:style-name="ce44">
            <text:p>1,325,977<text:s/></text:p>
          </table:table-cell>
          <table:table-cell office:value-type="float" office:value="1573246" table:formula="of:=[.BK18]+[.BK19]+[.BK20]+[.BK21]+[.BK22]" table:style-name="ce44">
            <text:p>1,573,246<text:s/></text:p>
          </table:table-cell>
          <table:table-cell office:value-type="float" office:value="1451139" table:formula="of:=[.BL18]+[.BL19]+[.BL20]+[.BL21]+[.BL22]" table:style-name="ce44">
            <text:p>1,451,139<text:s/></text:p>
          </table:table-cell>
          <table:table-cell office:value-type="float" office:value="1495026" table:formula="of:=[.BM18]+[.BM19]+[.BM20]+[.BM21]+[.BM22]" table:style-name="ce44">
            <text:p>1,495,026<text:s/></text:p>
          </table:table-cell>
          <table:table-cell office:value-type="float" office:value="17328411" table:formula="of:=SUM([.BB17:.BM17])" table:style-name="ce44">
            <text:p>17,328,411<text:s/></text:p>
          </table:table-cell>
          <table:table-cell office:value-type="float" office:value="1756163" table:formula="of:=[.BO18]+[.BO19]+[.BO20]+[.BO21]+[.BO22]" table:style-name="ce44">
            <text:p>1,756,163<text:s/></text:p>
          </table:table-cell>
          <table:table-cell office:value-type="float" office:value="1361716" table:formula="of:=[.BP18]+[.BP19]+[.BP20]+[.BP21]+[.BP22]" table:style-name="ce44">
            <text:p>1,361,716<text:s/></text:p>
          </table:table-cell>
          <table:table-cell office:value-type="float" office:value="1693392" table:formula="of:=[.BQ18]+[.BQ19]+[.BQ20]+[.BQ21]+[.BQ22]" table:style-name="ce44">
            <text:p>1,693,392<text:s/></text:p>
          </table:table-cell>
          <table:table-cell office:value-type="float" office:value="1789986" table:formula="of:=[.BR18]+[.BR19]+[.BR20]+[.BR21]+[.BR22]" table:style-name="ce44">
            <text:p>1,789,986<text:s/></text:p>
          </table:table-cell>
          <table:table-cell office:value-type="float" office:value="2077604" table:formula="of:=[.BS18]+[.BS19]+[.BS20]+[.BS21]+[.BS22]" table:style-name="ce44">
            <text:p>2,077,604<text:s/></text:p>
          </table:table-cell>
          <table:table-cell office:value-type="float" office:value="1980560" table:formula="of:=[.BT18]+[.BT19]+[.BT20]+[.BT21]+[.BT22]" table:style-name="ce44">
            <text:p>1,980,560<text:s/></text:p>
          </table:table-cell>
          <table:table-cell office:value-type="float" office:value="2140784" table:formula="of:=[.BU18]+[.BU19]+[.BU20]+[.BU21]+[.BU22]" table:style-name="ce44">
            <text:p>2,140,784<text:s/></text:p>
          </table:table-cell>
          <table:table-cell office:value-type="float" office:value="1992341" table:formula="of:=[.BV18]+[.BV19]+[.BV20]+[.BV21]+[.BV22]" table:style-name="ce44">
            <text:p>1,992,341<text:s/></text:p>
          </table:table-cell>
          <table:table-cell office:value-type="float" office:value="2872861" table:formula="of:=[.BW18]+[.BW19]+[.BW20]+[.BW21]+[.BW22]" table:style-name="ce44">
            <text:p>2,872,861<text:s/></text:p>
          </table:table-cell>
          <table:table-cell office:value-type="float" office:value="3198434" table:formula="of:=[.BX18]+[.BX19]+[.BX20]+[.BX21]+[.BX22]" table:style-name="ce44">
            <text:p>3,198,434<text:s/></text:p>
          </table:table-cell>
          <table:table-cell office:value-type="float" office:value="2186373" table:formula="of:=[.BY18]+[.BY19]+[.BY20]+[.BY21]+[.BY22]" table:style-name="ce44">
            <text:p>2,186,373<text:s/></text:p>
          </table:table-cell>
          <table:table-cell office:value-type="float" office:value="2293359" table:formula="of:=[.BZ18]+[.BZ19]+[.BZ20]+[.BZ21]+[.BZ22]" table:style-name="ce44">
            <text:p>2,293,359<text:s/></text:p>
          </table:table-cell>
          <table:table-cell office:value-type="float" office:value="25343573" table:formula="of:=SUM([.BO17:.BZ17])" table:style-name="ce44">
            <text:p>25,343,573<text:s/></text:p>
          </table:table-cell>
          <table:table-cell office:value-type="float" office:value="3215357" table:formula="of:=[.CB18]+[.CB19]+[.CB20]+[.CB21]+[.CB22]" table:style-name="ce44">
            <text:p>3,215,357<text:s/></text:p>
          </table:table-cell>
          <table:table-cell office:value-type="float" office:value="3440014" table:formula="of:=[.CC18]+[.CC19]+[.CC20]+[.CC21]+[.CC22]" table:style-name="ce44">
            <text:p>3,440,014<text:s/></text:p>
          </table:table-cell>
          <table:table-cell office:value-type="float" office:value="3365183" table:formula="of:=[.CD18]+[.CD19]+[.CD20]+[.CD21]+[.CD22]" table:style-name="ce44">
            <text:p>3,365,183<text:s/></text:p>
          </table:table-cell>
          <table:table-cell office:value-type="float" office:value="3652758" table:formula="of:=[.CE18]+[.CE19]+[.CE20]+[.CE21]+[.CE22]" table:style-name="ce44">
            <text:p>3,652,758<text:s/></text:p>
          </table:table-cell>
          <table:table-cell office:value-type="float" office:value="3648958" table:formula="of:=[.CF18]+[.CF19]+[.CF20]+[.CF21]+[.CF22]" table:style-name="ce44">
            <text:p>3,648,958<text:s/></text:p>
          </table:table-cell>
          <table:table-cell office:value-type="float" office:value="3434169" table:formula="of:=[.CG18]+[.CG19]+[.CG20]+[.CG21]+[.CG22]" table:style-name="ce44">
            <text:p>3,434,169<text:s/></text:p>
          </table:table-cell>
          <table:table-cell office:value-type="float" office:value="3275781" table:formula="of:=[.CH18]+[.CH19]+[.CH20]+[.CH21]+[.CH22]" table:style-name="ce44">
            <text:p>3,275,781<text:s/></text:p>
          </table:table-cell>
          <table:table-cell office:value-type="float" office:value="2958146" table:formula="of:=[.CI18]+[.CI19]+[.CI20]+[.CI21]+[.CI22]" table:style-name="ce44">
            <text:p>2,958,146<text:s/></text:p>
          </table:table-cell>
          <table:table-cell office:value-type="float" office:value="3252826" table:formula="of:=[.CJ18]+[.CJ19]+[.CJ20]+[.CJ21]+[.CJ22]" table:style-name="ce44">
            <text:p>3,252,826<text:s/></text:p>
          </table:table-cell>
          <table:table-cell office:value-type="float" office:value="3303162" table:formula="of:=[.CK18]+[.CK19]+[.CK20]+[.CK21]+[.CK22]" table:style-name="ce44">
            <text:p>3,303,162<text:s/></text:p>
          </table:table-cell>
          <table:table-cell office:value-type="float" office:value="3638802" table:formula="of:=[.CL18]+[.CL19]+[.CL20]+[.CL21]+[.CL22]" table:style-name="ce44">
            <text:p>3,638,802<text:s/></text:p>
          </table:table-cell>
          <table:table-cell office:value-type="float" office:value="3924629" table:formula="of:=[.CM18]+[.CM19]+[.CM20]+[.CM21]+[.CM22]" table:style-name="ce44">
            <text:p>3,924,629<text:s/></text:p>
          </table:table-cell>
          <table:table-cell office:value-type="float" office:value="41109785" table:formula="of:=SUM([.CB17:.CM17])" table:style-name="ce44">
            <text:p>41,109,785<text:s/></text:p>
          </table:table-cell>
          <table:table-cell office:value-type="float" office:value="3253385" table:formula="of:=[.CO18]+[.CO19]+[.CO20]+[.CO21]+[.CO22]" table:style-name="ce44">
            <text:p>3,253,385<text:s/></text:p>
          </table:table-cell>
          <table:table-cell office:value-type="float" office:value="2401830" table:formula="of:=[.CP18]+[.CP19]+[.CP20]+[.CP21]+[.CP22]" table:style-name="ce44">
            <text:p>2,401,830<text:s/></text:p>
          </table:table-cell>
          <table:table-cell office:value-type="float" office:value="3760509" table:formula="of:=[.CQ18]+[.CQ19]+[.CQ20]+[.CQ21]+[.CQ22]" table:style-name="ce44">
            <text:p>3,760,509<text:s/></text:p>
          </table:table-cell>
          <table:table-cell office:value-type="float" office:value="3227891" table:formula="of:=[.CR18]+[.CR19]+[.CR20]+[.CR21]+[.CR22]" table:style-name="ce44">
            <text:p>3,227,891<text:s/></text:p>
          </table:table-cell>
          <table:table-cell office:value-type="float" office:value="3141894" table:formula="of:=[.CS18]+[.CS19]+[.CS20]+[.CS21]+[.CS22]" table:style-name="ce44">
            <text:p>3,141,894<text:s/></text:p>
          </table:table-cell>
          <table:table-cell office:value-type="float" office:value="3544338" table:formula="of:=[.CT18]+[.CT19]+[.CT20]+[.CT21]+[.CT22]" table:style-name="ce44">
            <text:p>3,544,338<text:s/></text:p>
          </table:table-cell>
          <table:table-cell office:value-type="float" office:value="3603352" table:formula="of:=[.CU18]+[.CU19]+[.CU20]+[.CU21]+[.CU22]" table:style-name="ce44">
            <text:p>3,603,352<text:s/></text:p>
          </table:table-cell>
          <table:table-cell office:value-type="float" office:value="3959518" table:formula="of:=[.CV18]+[.CV19]+[.CV20]+[.CV21]+[.CV22]" table:style-name="ce44">
            <text:p>3,959,518<text:s/></text:p>
          </table:table-cell>
          <table:table-cell office:value-type="float" office:value="3708636" table:formula="of:=[.CW18]+[.CW19]+[.CW20]+[.CW21]+[.CW22]" table:style-name="ce44">
            <text:p>3,708,636<text:s/></text:p>
          </table:table-cell>
          <table:table-cell office:value-type="float" office:value="4032741" table:formula="of:=[.CX18]+[.CX19]+[.CX20]+[.CX21]+[.CX22]" table:style-name="ce44">
            <text:p>4,032,741<text:s/></text:p>
          </table:table-cell>
          <table:table-cell office:value-type="float" office:value="4111352" table:formula="of:=[.CY18]+[.CY19]+[.CY20]+[.CY21]+[.CY22]" table:style-name="ce44">
            <text:p>4,111,352<text:s/></text:p>
          </table:table-cell>
          <table:table-cell office:value-type="float" office:value="5006039" table:formula="of:=[.CZ18]+[.CZ19]+[.CZ20]+[.CZ21]+[.CZ22]" table:style-name="ce44">
            <text:p>5,006,039<text:s/></text:p>
          </table:table-cell>
          <table:table-cell office:value-type="float" office:value="43751485" table:formula="of:=SUM([.CO17:.CZ17])" table:style-name="ce44">
            <text:p>43,751,485<text:s/></text:p>
          </table:table-cell>
          <table:table-cell office:value-type="float" office:value="4030497" table:formula="of:=[.DB18]+[.DB19]+[.DB20]+[.DB21]+[.DB22]" table:style-name="ce44">
            <text:p>4,030,497<text:s/></text:p>
          </table:table-cell>
          <table:table-cell office:value-type="float" office:value="3733484" table:formula="of:=[.DC18]+[.DC19]+[.DC20]+[.DC21]+[.DC22]" table:style-name="ce44">
            <text:p>3,733,484<text:s/></text:p>
          </table:table-cell>
          <table:table-cell office:value-type="float" office:value="4892798" table:formula="of:=[.DD18]+[.DD19]+[.DD20]+[.DD21]+[.DD22]" table:style-name="ce44">
            <text:p>4,892,798<text:s/></text:p>
          </table:table-cell>
          <table:table-cell office:value-type="float" office:value="4035141" table:formula="of:=[.DE18]+[.DE19]+[.DE20]+[.DE21]+[.DE22]" table:style-name="ce44">
            <text:p>4,035,141<text:s/></text:p>
          </table:table-cell>
          <table:table-cell office:value-type="float" office:value="4794263" table:formula="of:=[.DF18]+[.DF19]+[.DF20]+[.DF21]+[.DF22]" table:style-name="ce44">
            <text:p>4,794,263<text:s/></text:p>
          </table:table-cell>
          <table:table-cell office:value-type="float" office:value="5576623" table:formula="of:=[.DG18]+[.DG19]+[.DG20]+[.DG21]+[.DG22]" table:style-name="ce44">
            <text:p>5,576,623<text:s/></text:p>
          </table:table-cell>
          <table:table-cell office:value-type="float" office:value="5215658" table:formula="of:=[.DH18]+[.DH19]+[.DH20]+[.DH21]+[.DH22]" table:style-name="ce44">
            <text:p>5,215,658<text:s/></text:p>
          </table:table-cell>
          <table:table-cell office:value-type="float" office:value="5853565" table:formula="of:=[.DI18]+[.DI19]+[.DI20]+[.DI21]+[.DI22]" table:style-name="ce44">
            <text:p>5,853,565<text:s/></text:p>
          </table:table-cell>
          <table:table-cell office:value-type="float" office:value="5826624" table:formula="of:=[.DJ18]+[.DJ19]+[.DJ20]+[.DJ21]+[.DJ22]" table:style-name="ce44">
            <text:p>5,826,624<text:s/></text:p>
          </table:table-cell>
          <table:table-cell office:value-type="float" office:value="5514188" table:formula="of:=[.DK18]+[.DK19]+[.DK20]+[.DK21]+[.DK22]" table:style-name="ce44">
            <text:p>5,514,188<text:s/></text:p>
          </table:table-cell>
          <table:table-cell office:value-type="float" office:value="6334281" table:formula="of:=[.DL18]+[.DL19]+[.DL20]+[.DL21]+[.DL22]" table:style-name="ce44">
            <text:p>6,334,281<text:s/></text:p>
          </table:table-cell>
          <table:table-cell office:value-type="float" office:value="6304659" table:formula="of:=[.DM18]+[.DM19]+[.DM20]+[.DM21]+[.DM22]" table:style-name="ce44">
            <text:p>6,304,659<text:s/></text:p>
          </table:table-cell>
          <table:table-cell office:value-type="float" office:value="62111781" table:formula="of:=SUM([.DB17:.DM17])" table:style-name="ce44">
            <text:p>62,111,781<text:s/></text:p>
          </table:table-cell>
          <table:table-cell office:value-type="float" office:value="6153711" table:formula="of:=[.DO18]+[.DO19]+[.DO20]+[.DO21]+[.DO22]" table:style-name="ce44">
            <text:p>6,153,711<text:s/></text:p>
          </table:table-cell>
          <table:table-cell office:value-type="float" office:value="4313923" table:formula="of:=[.DP18]+[.DP19]+[.DP20]+[.DP21]+[.DP22]" table:style-name="ce44">
            <text:p>4,313,923<text:s/></text:p>
          </table:table-cell>
          <table:table-cell office:value-type="float" office:value="6423127" table:formula="of:=[.DQ18]+[.DQ19]+[.DQ20]+[.DQ21]+[.DQ22]" table:style-name="ce44">
            <text:p>6,423,127<text:s/></text:p>
          </table:table-cell>
          <table:table-cell office:value-type="float" office:value="4793839" table:formula="of:=[.DR18]+[.DR19]+[.DR20]+[.DR21]+[.DR22]" table:style-name="ce44">
            <text:p>4,793,839<text:s/></text:p>
          </table:table-cell>
          <table:table-cell office:value-type="float" office:value="5808833" table:formula="of:=[.DS18]+[.DS19]+[.DS20]+[.DS21]+[.DS22]" table:style-name="ce44">
            <text:p>5,808,833<text:s/></text:p>
          </table:table-cell>
          <table:table-cell office:value-type="float" office:value="5494503" table:formula="of:=[.DT18]+[.DT19]+[.DT20]+[.DT21]+[.DT22]" table:style-name="ce44">
            <text:p>5,494,503<text:s/></text:p>
          </table:table-cell>
          <table:table-cell office:value-type="float" office:value="6242920" table:formula="of:=[.DU18]+[.DU19]+[.DU20]+[.DU21]+[.DU22]" table:style-name="ce44">
            <text:p>6,242,920<text:s/></text:p>
          </table:table-cell>
          <table:table-cell office:value-type="float" office:value="6412308" table:formula="of:=[.DV18]+[.DV19]+[.DV20]+[.DV21]+[.DV22]" table:style-name="ce44">
            <text:p>6,412,308<text:s/></text:p>
          </table:table-cell>
          <table:table-cell office:value-type="float" office:value="5438541" table:formula="of:=[.DW18]+[.DW19]+[.DW20]+[.DW21]+[.DW22]" table:style-name="ce44">
            <text:p>5,438,541<text:s/></text:p>
          </table:table-cell>
          <table:table-cell office:value-type="float" office:value="6598816" table:formula="of:=[.DX18]+[.DX19]+[.DX20]+[.DX21]+[.DX22]" table:style-name="ce44">
            <text:p>6,598,816<text:s/></text:p>
          </table:table-cell>
          <table:table-cell office:value-type="float" office:value="6878062" table:formula="of:=[.DY18]+[.DY19]+[.DY20]+[.DY21]+[.DY22]" table:style-name="ce44">
            <text:p>6,878,062<text:s/></text:p>
          </table:table-cell>
          <table:table-cell office:value-type="float" office:value="5497460" table:formula="of:=[.DZ18]+[.DZ19]+[.DZ20]+[.DZ21]+[.DZ22]" table:style-name="ce44">
            <text:p>5,497,460<text:s/></text:p>
          </table:table-cell>
          <table:table-cell office:value-type="float" office:value="70056043" table:formula="of:=SUM([.DO17:.DZ17])" table:style-name="ce44">
            <text:p>70,056,043<text:s/></text:p>
          </table:table-cell>
          <table:table-cell office:value-type="float" office:value="6497490" table:formula="of:=[.EB18]+[.EB19]+[.EB20]+[.EB21]+[.EB22]" table:style-name="ce44">
            <text:p>6,497,490<text:s/></text:p>
          </table:table-cell>
          <table:table-cell office:value-type="float" office:value="5132908" table:formula="of:=[.EC18]+[.EC19]+[.EC20]+[.EC21]+[.EC22]" table:style-name="ce44">
            <text:p>5,132,908<text:s/></text:p>
          </table:table-cell>
          <table:table-cell office:value-type="float" office:value="6552712" table:formula="of:=[.ED18]+[.ED19]+[.ED20]+[.ED21]+[.ED22]" table:style-name="ce44">
            <text:p>6,552,712<text:s/></text:p>
          </table:table-cell>
          <table:table-cell office:value-type="float" office:value="6130528" table:formula="of:=[.EE18]+[.EE19]+[.EE20]+[.EE21]+[.EE22]" table:style-name="ce44">
            <text:p>6,130,528<text:s/></text:p>
          </table:table-cell>
          <table:table-cell office:value-type="float" office:value="5925206" table:formula="of:=[.EF18]+[.EF19]+[.EF20]+[.EF21]+[.EF22]" table:style-name="ce44">
            <text:p>5,925,206<text:s/></text:p>
          </table:table-cell>
          <table:table-cell office:value-type="float" office:value="5782702" table:formula="of:=[.EG18]+[.EG19]+[.EG20]+[.EG21]+[.EG22]" table:style-name="ce44">
            <text:p>5,782,702<text:s/></text:p>
          </table:table-cell>
          <table:table-cell office:value-type="float" office:value="6085706" table:formula="of:=[.EH18]+[.EH19]+[.EH20]+[.EH21]+[.EH22]" table:style-name="ce44">
            <text:p>6,085,706<text:s/></text:p>
          </table:table-cell>
          <table:table-cell office:value-type="float" office:value="5684049" table:formula="of:=[.EI18]+[.EI19]+[.EI20]+[.EI21]+[.EI22]" table:style-name="ce44">
            <text:p>5,684,049<text:s/></text:p>
          </table:table-cell>
          <table:table-cell office:value-type="float" office:value="6731112" table:formula="of:=[.EJ18]+[.EJ19]+[.EJ20]+[.EJ21]+[.EJ22]" table:style-name="ce44">
            <text:p>6,731,112<text:s/></text:p>
          </table:table-cell>
          <table:table-cell office:value-type="float" office:value="7462691" table:formula="of:=[.EK18]+[.EK19]+[.EK20]+[.EK21]+[.EK22]" table:style-name="ce44">
            <text:p>7,462,691<text:s/></text:p>
          </table:table-cell>
          <table:table-cell office:value-type="float" office:value="4616060" table:formula="of:=[.EL18]+[.EL19]+[.EL20]+[.EL21]+[.EL22]" table:style-name="ce44">
            <text:p>4,616,060<text:s/></text:p>
          </table:table-cell>
          <table:table-cell office:value-type="float" office:value="4634432" table:formula="of:=[.EM18]+[.EM19]+[.EM20]+[.EM21]+[.EM22]" table:style-name="ce44">
            <text:p>4,634,432<text:s/></text:p>
          </table:table-cell>
          <table:table-cell office:value-type="float" office:value="71235596" table:formula="of:=SUM([.EB17:.EM17])" table:style-name="ce44">
            <text:p>71,235,596<text:s/></text:p>
          </table:table-cell>
          <table:table-cell office:value-type="float" office:value="3871472" table:formula="of:=[.EO18]+[.EO19]+[.EO20]+[.EO21]+[.EO22]" table:style-name="ce44">
            <text:p>3,871,472<text:s/></text:p>
          </table:table-cell>
          <table:table-cell office:value-type="float" office:value="4966324" table:formula="of:=[.EP18]+[.EP19]+[.EP20]+[.EP21]+[.EP22]" table:style-name="ce44">
            <text:p>4,966,324<text:s/></text:p>
          </table:table-cell>
          <table:table-cell office:value-type="float" office:value="5330087" table:formula="of:=[.EQ18]+[.EQ19]+[.EQ20]+[.EQ21]+[.EQ22]" table:style-name="ce44">
            <text:p>5,330,087<text:s/></text:p>
          </table:table-cell>
          <table:table-cell office:value-type="float" office:value="5290798" table:formula="of:=[.ER18]+[.ER19]+[.ER20]+[.ER21]+[.ER22]" table:style-name="ce44">
            <text:p>5,290,798<text:s/></text:p>
          </table:table-cell>
          <table:table-cell office:value-type="float" office:value="5084914" table:formula="of:=[.ES18]+[.ES19]+[.ES20]+[.ES21]+[.ES22]" table:style-name="ce44">
            <text:p>5,084,914<text:s/></text:p>
          </table:table-cell>
          <table:table-cell office:value-type="float" office:value="5706837" table:formula="of:=[.ET18]+[.ET19]+[.ET20]+[.ET21]+[.ET22]" table:style-name="ce44">
            <text:p>5,706,837<text:s/></text:p>
          </table:table-cell>
          <table:table-cell office:value-type="float" office:value="5730547" table:formula="of:=[.EU18]+[.EU19]+[.EU20]+[.EU21]+[.EU22]" table:style-name="ce44">
            <text:p>5,730,547<text:s/></text:p>
          </table:table-cell>
          <table:table-cell office:value-type="float" office:value="5749648" table:formula="of:=[.EV18]+[.EV19]+[.EV20]+[.EV21]+[.EV22]" table:style-name="ce44">
            <text:p>5,749,648<text:s/></text:p>
          </table:table-cell>
          <table:table-cell office:value-type="float" office:value="6452391" table:formula="of:=[.EW18]+[.EW19]+[.EW20]+[.EW21]+[.EW22]" table:style-name="ce44">
            <text:p>6,452,391<text:s/></text:p>
          </table:table-cell>
          <table:table-cell office:value-type="float" office:value="6679218" table:formula="of:=[.EX18]+[.EX19]+[.EX20]+[.EX21]+[.EX22]" table:style-name="ce44">
            <text:p>6,679,218<text:s/></text:p>
          </table:table-cell>
          <table:table-cell office:value-type="float" office:value="7110271" table:formula="of:=[.EY18]+[.EY19]+[.EY20]+[.EY21]+[.EY22]" table:style-name="ce44">
            <text:p>7,110,271<text:s/></text:p>
          </table:table-cell>
          <table:table-cell office:value-type="float" office:value="6944166" table:formula="of:=[.EZ18]+[.EZ19]+[.EZ20]+[.EZ21]+[.EZ22]" table:style-name="ce44">
            <text:p>6,944,166<text:s/></text:p>
          </table:table-cell>
          <table:table-cell office:value-type="float" office:value="68916673" table:formula="of:=SUM([.EO17:.EZ17])" table:style-name="ce44">
            <text:p>68,916,673<text:s/></text:p>
          </table:table-cell>
          <table:table-cell office:value-type="float" office:value="7055208" table:formula="of:=[.FB18]+[.FB19]+[.FB20]+[.FB21]+[.FB22]" table:style-name="ce44">
            <text:p>7,055,208<text:s/></text:p>
          </table:table-cell>
          <table:table-cell office:value-type="float" office:value="5867879" table:formula="of:=[.FC18]+[.FC19]+[.FC20]+[.FC21]+[.FC22]" table:style-name="ce44">
            <text:p>5,867,879<text:s/></text:p>
          </table:table-cell>
          <table:table-cell office:value-type="float" office:value="7729764" table:formula="of:=[.FD18]+[.FD19]+[.FD20]+[.FD21]+[.FD22]" table:style-name="ce44">
            <text:p>7,729,764<text:s/></text:p>
          </table:table-cell>
          <table:table-cell office:value-type="float" office:value="7236856" table:style-name="ce44">
            <text:p>7,236,856<text:s/></text:p>
          </table:table-cell>
          <table:table-cell office:value-type="float" office:value="7957638" table:style-name="ce44">
            <text:p>7,957,638<text:s/></text:p>
          </table:table-cell>
          <table:table-cell office:value-type="float" office:value="7307550" table:style-name="ce44">
            <text:p>7,307,550<text:s/></text:p>
          </table:table-cell>
          <table:table-cell office:value-type="float" office:value="7881655" table:formula="of:=[.FH18]+[.FH19]+[.FH20]+[.FH21]+[.FH22]" table:style-name="ce44">
            <text:p>7,881,655<text:s/></text:p>
          </table:table-cell>
          <table:table-cell office:value-type="float" office:value="8067007" table:style-name="ce44">
            <text:p>8,067,007<text:s/></text:p>
          </table:table-cell>
          <table:table-cell office:value-type="float" office:value="8043862" table:style-name="ce44">
            <text:p>8,043,862<text:s/></text:p>
          </table:table-cell>
          <table:table-cell office:value-type="float" office:value="7528294" table:style-name="ce44">
            <text:p>7,528,294<text:s/></text:p>
          </table:table-cell>
          <table:table-cell office:value-type="float" office:value="7405057" table:style-name="ce44">
            <text:p>7,405,057<text:s/></text:p>
          </table:table-cell>
          <table:table-cell office:value-type="float" office:value="7887411" table:style-name="ce44">
            <text:p>7,887,411<text:s/></text:p>
          </table:table-cell>
          <table:table-cell office:value-type="float" office:value="89968181" table:formula="of:=SUM([.FB17:.FM17])" table:style-name="ce44">
            <text:p>89,968,181<text:s/></text:p>
          </table:table-cell>
          <table:table-cell office:value-type="float" office:value="7804101" table:style-name="ce44">
            <text:p>7,804,101<text:s/></text:p>
          </table:table-cell>
          <table:table-cell office:value-type="float" office:value="5748710" table:style-name="ce44">
            <text:p>5,748,710<text:s/></text:p>
          </table:table-cell>
          <table:table-cell office:value-type="float" office:value="8373552" table:style-name="ce44">
            <text:p>8,373,552<text:s/></text:p>
          </table:table-cell>
          <table:table-cell office:value-type="float" office:value="7285667" table:style-name="ce44">
            <text:p>7,285,667<text:s/></text:p>
          </table:table-cell>
          <table:table-cell office:value-type="float" office:value="7575482" table:style-name="ce44">
            <text:p>7,575,482<text:s/></text:p>
          </table:table-cell>
          <table:table-cell office:value-type="float" office:value="8437078" table:style-name="ce44">
            <text:p>8,437,078<text:s/></text:p>
          </table:table-cell>
          <table:table-cell office:value-type="float" office:value="7914037" table:style-name="ce44">
            <text:p>7,914,037<text:s/></text:p>
          </table:table-cell>
          <table:table-cell office:value-type="float" office:value="9818425" table:style-name="ce44">
            <text:p>9,818,425<text:s/></text:p>
          </table:table-cell>
          <table:table-cell office:value-type="float" office:value="10107235" table:style-name="ce44">
            <text:p>10,107,235<text:s/></text:p>
          </table:table-cell>
          <table:table-cell office:value-type="float" office:value="9452588" table:style-name="ce44">
            <text:p>9,452,588<text:s/></text:p>
          </table:table-cell>
          <table:table-cell office:value-type="float" office:value="8928983" table:style-name="ce44">
            <text:p>8,928,983<text:s/></text:p>
          </table:table-cell>
          <table:table-cell office:value-type="float" office:value="7979268" table:style-name="ce44">
            <text:p>7,979,268<text:s/></text:p>
          </table:table-cell>
          <table:table-cell office:value-type="float" office:value="99425126" table:formula="of:=SUM([.FO17:.FZ17])" table:style-name="ce44">
            <text:p>99,425,126<text:s/></text:p>
          </table:table-cell>
          <table:table-cell office:value-type="float" office:value="7385295" table:style-name="ce44">
            <text:p>7,385,295<text:s/></text:p>
          </table:table-cell>
          <table:table-cell office:value-type="float" office:value="8487796" table:style-name="ce44">
            <text:p>8,487,796<text:s/></text:p>
          </table:table-cell>
          <table:table-cell office:value-type="float" office:value="9088091" table:style-name="ce44">
            <text:p>9,088,091<text:s/></text:p>
          </table:table-cell>
          <table:table-cell office:value-type="float" office:value="8654338" table:style-name="ce44">
            <text:p>8,654,338<text:s/></text:p>
          </table:table-cell>
          <table:table-cell office:value-type="float" office:value="10335168" table:style-name="ce44">
            <text:p>10,335,168<text:s/></text:p>
          </table:table-cell>
          <table:table-cell office:value-type="float" office:value="8903779" table:style-name="ce44">
            <text:p>8,903,779<text:s/></text:p>
          </table:table-cell>
          <table:table-cell office:value-type="float" office:value="9319354" table:style-name="ce44">
            <text:p>9,319,354<text:s/></text:p>
          </table:table-cell>
          <table:table-cell office:value-type="float" office:value="9113049" table:style-name="ce44">
            <text:p>9,113,049<text:s/></text:p>
          </table:table-cell>
          <table:table-cell office:value-type="float" office:value="8561660" table:style-name="ce44">
            <text:p>8,561,660<text:s/></text:p>
          </table:table-cell>
          <table:table-cell office:value-type="float" office:value="9150843" table:style-name="ce44">
            <text:p>9,150,843<text:s/></text:p>
          </table:table-cell>
          <table:table-cell office:value-type="float" office:value="8607890" table:style-name="ce44">
            <text:p>8,607,890<text:s/></text:p>
          </table:table-cell>
          <table:table-cell office:value-type="float" office:value="7345199" table:style-name="ce44">
            <text:p>7,345,199<text:s/></text:p>
          </table:table-cell>
          <table:table-cell office:value-type="float" office:value="104952462" table:formula="of:=SUM([.GB17:.GM17])" table:style-name="ce44">
            <text:p>104,952,462<text:s/></text:p>
          </table:table-cell>
          <table:table-cell office:value-type="float" office:value="11373881" table:style-name="ce44">
            <text:p>11,373,881<text:s/></text:p>
          </table:table-cell>
          <table:table-cell office:value-type="float" office:value="8459595" table:style-name="ce44">
            <text:p>8,459,595<text:s/></text:p>
          </table:table-cell>
          <table:table-cell office:value-type="float" office:value="10776315" table:style-name="ce44">
            <text:p>10,776,315<text:s/></text:p>
          </table:table-cell>
          <table:table-cell office:value-type="float" office:value="10728918" table:style-name="ce44">
            <text:p>10,728,918<text:s/></text:p>
          </table:table-cell>
          <table:table-cell office:value-type="float" office:value="13192471" table:style-name="ce44">
            <text:p>13,192,471<text:s/></text:p>
          </table:table-cell>
          <table:table-cell office:value-type="float" office:value="10698044" table:style-name="ce44">
            <text:p>10,698,044<text:s/></text:p>
          </table:table-cell>
          <table:table-cell office:value-type="float" office:value="11883155" table:formula="of:=SUM([.GU18:.GU22])" table:style-name="ce44">
            <text:p>11,883,155<text:s/></text:p>
          </table:table-cell>
          <table:table-cell office:value-type="float" office:value="11689761" table:style-name="ce44">
            <text:p>11,689,761<text:s/></text:p>
          </table:table-cell>
          <table:table-cell office:value-type="float" office:value="10727910" table:style-name="ce44">
            <text:p>10,727,910<text:s/></text:p>
          </table:table-cell>
          <table:table-cell office:value-type="float" office:value="11067561" table:style-name="ce44">
            <text:p>11,067,561<text:s/></text:p>
          </table:table-cell>
          <table:table-cell office:value-type="float" office:value="10741008" table:style-name="ce44">
            <text:p>10,741,008<text:s/></text:p>
          </table:table-cell>
          <table:table-cell office:value-type="float" office:value="10162943" table:style-name="ce44">
            <text:p>10,162,943<text:s/></text:p>
          </table:table-cell>
          <table:table-cell office:value-type="float" office:value="131501562" table:formula="of:=SUM([.GO17:.GZ17])" table:style-name="ce44">
            <text:p>131,501,562<text:s/></text:p>
          </table:table-cell>
          <table:table-cell office:value-type="float" office:value="16306900" table:style-name="ce44">
            <text:p>16,306,900<text:s/></text:p>
          </table:table-cell>
          <table:table-cell office:value-type="float" office:value="12781739" table:style-name="ce44">
            <text:p>12,781,739<text:s/></text:p>
          </table:table-cell>
          <table:table-cell office:value-type="float" office:value="13114019" table:style-name="ce44">
            <text:p>13,114,019<text:s/></text:p>
          </table:table-cell>
          <table:table-cell office:value-type="float" office:value="12679576" table:style-name="ce44">
            <text:p>12,679,576<text:s/></text:p>
          </table:table-cell>
          <table:table-cell office:value-type="float" office:value="10624448" table:style-name="ce44">
            <text:p>10,624,448<text:s/></text:p>
          </table:table-cell>
          <table:table-cell office:value-type="float" office:value="10364627" table:style-name="ce44">
            <text:p>10,364,627<text:s/></text:p>
          </table:table-cell>
          <table:table-cell office:value-type="float" office:value="11467656" table:style-name="ce44">
            <text:p>11,467,656<text:s/></text:p>
          </table:table-cell>
          <table:table-cell office:value-type="string" table:style-name="ce44">
            <text:p>R 11,016,323</text:p>
          </table:table-cell>
          <table:table-cell office:value-type="float" office:value="13367321" table:style-name="ce44">
            <text:p>13,367,321<text:s/></text:p>
          </table:table-cell>
          <table:table-cell office:value-type="float" office:value="12836457" table:style-name="ce44">
            <text:p>12,836,457<text:s/></text:p>
          </table:table-cell>
          <table:table-cell office:value-type="float" office:value="12047414" table:style-name="ce44">
            <text:p>12,047,414<text:s/></text:p>
          </table:table-cell>
          <table:table-cell office:value-type="float" office:value="12483620" table:style-name="ce18">
            <text:p><text:s/>12,483,620<text:s/></text:p>
          </table:table-cell>
          <table:table-cell office:value-type="float" office:value="138073777" table:formula="of:=SUM([.HB17:.HM17])" table:style-name="ce24">
            <text:p><text:s/>138,073,777<text:s/></text:p>
          </table:table-cell>
          <table:table-cell office:value-type="float" office:value="14134246" table:style-name="ce18">
            <text:p><text:s/>14,134,246<text:s/></text:p>
          </table:table-cell>
          <table:table-cell office:value-type="float" office:value="9383149" table:style-name="ce18">
            <text:p><text:s/>9,383,149<text:s/></text:p>
          </table:table-cell>
          <table:table-cell office:value-type="float" office:value="13514628" table:style-name="ce18">
            <text:p><text:s/>13,514,628<text:s/></text:p>
          </table:table-cell>
          <table:table-cell office:value-type="float" office:value="12873806" table:style-name="ce18">
            <text:p><text:s/>12,873,806<text:s/></text:p>
          </table:table-cell>
          <table:table-cell office:value-type="float" office:value="12778063" table:style-name="ce18">
            <text:p><text:s/>12,778,063<text:s/></text:p>
          </table:table-cell>
          <table:table-cell office:value-type="float" office:value="13369029" table:style-name="ce18">
            <text:p><text:s/>13,369,029<text:s/></text:p>
          </table:table-cell>
          <table:table-cell office:value-type="float" office:value="15154412" table:style-name="ce18">
            <text:p><text:s/>15,154,412<text:s/></text:p>
          </table:table-cell>
          <table:table-cell office:value-type="float" office:value="14223262" table:style-name="ce18">
            <text:p><text:s/>14,223,262<text:s/></text:p>
          </table:table-cell>
          <table:table-cell office:value-type="float" office:value="12114045" table:style-name="ce18">
            <text:p><text:s/>12,114,045<text:s/></text:p>
          </table:table-cell>
          <table:table-cell office:value-type="float" office:value="11358567" table:style-name="ce18">
            <text:p><text:s/>11,358,567<text:s/></text:p>
          </table:table-cell>
          <table:table-cell office:value-type="float" office:value="10814732" table:style-name="ce18">
            <text:p><text:s/>10,814,732<text:s/></text:p>
          </table:table-cell>
          <table:table-cell office:value-type="float" office:value="12110232" table:style-name="ce18">
            <text:p><text:s/>12,110,232<text:s/></text:p>
          </table:table-cell>
          <table:table-cell office:value-type="float" office:value="151828171" table:formula="of:=SUM([.HO17:.HZ17])" table:style-name="ce24">
            <text:p><text:s/>151,828,171<text:s/></text:p>
          </table:table-cell>
          <table:table-cell office:value-type="float" office:value="13248663" table:style-name="ce18">
            <text:p><text:s/>13,248,663<text:s/></text:p>
          </table:table-cell>
          <table:table-cell office:value-type="float" office:value="9369674" table:style-name="ce18">
            <text:p><text:s/>9,369,674<text:s/></text:p>
          </table:table-cell>
          <table:table-cell office:value-type="float" office:value="12344137" table:style-name="ce18">
            <text:p><text:s/>12,344,137<text:s/></text:p>
          </table:table-cell>
          <table:table-cell office:value-type="float" office:value="11203104" table:style-name="ce18">
            <text:p><text:s/>11,203,104<text:s/></text:p>
          </table:table-cell>
          <table:table-cell office:value-type="float" office:value="11624392" table:style-name="ce18">
            <text:p><text:s/>11,624,392<text:s/></text:p>
          </table:table-cell>
          <table:table-cell office:value-type="float" office:value="12155204" table:style-name="ce18">
            <text:p><text:s/>12,155,204<text:s/></text:p>
          </table:table-cell>
          <table:table-cell office:value-type="float" office:value="11349780" table:style-name="ce18">
            <text:p><text:s/>11,349,780<text:s/></text:p>
          </table:table-cell>
          <table:table-cell office:value-type="float" office:value="11990667" table:style-name="ce18">
            <text:p><text:s/>11,990,667<text:s/></text:p>
          </table:table-cell>
          <table:table-cell office:value-type="float" office:value="11364585" table:style-name="ce18">
            <text:p><text:s/>11,364,585<text:s/></text:p>
          </table:table-cell>
          <table:table-cell office:value-type="float" office:value="11004949" table:style-name="ce18">
            <text:p><text:s/>11,004,949<text:s/></text:p>
          </table:table-cell>
          <table:table-cell office:value-type="float" office:value="12557132" table:style-name="ce18">
            <text:p><text:s/>12,557,132<text:s/></text:p>
          </table:table-cell>
          <table:table-cell office:value-type="float" office:value="11206252" table:style-name="ce18">
            <text:p><text:s/>11,206,252<text:s/></text:p>
          </table:table-cell>
          <table:table-cell office:value-type="float" office:value="139418539" table:formula="of:=SUM([.IB17:.IM17])" table:style-name="ce24">
            <text:p><text:s/>139,418,539<text:s/></text:p>
          </table:table-cell>
          <table:table-cell table:number-columns-repeated="16136" table:style-name="ce5"/>
        </table:table-row>
        <table:table-row table:style-name="ro5">
          <table:table-cell office:value-type="string" table:style-name="ce7">
            <text:p><text:s text:c="4"/>1.遠期契約<text:span text:style-name="T4">(Outright Forwards)</text:span></text:p>
          </table:table-cell>
          <table:table-cell office:value-type="float" office:value="539545" table:style-name="ce45">
            <text:p>539,545<text:s/></text:p>
          </table:table-cell>
          <table:table-cell office:value-type="float" office:value="595895" table:style-name="ce45">
            <text:p>595,895<text:s/></text:p>
          </table:table-cell>
          <table:table-cell office:value-type="float" office:value="463778" table:style-name="ce45">
            <text:p>463,778<text:s/></text:p>
          </table:table-cell>
          <table:table-cell office:value-type="float" office:value="383870" table:style-name="ce45">
            <text:p>383,870<text:s/></text:p>
          </table:table-cell>
          <table:table-cell office:value-type="float" office:value="389561" table:style-name="ce45">
            <text:p>389,561<text:s/></text:p>
          </table:table-cell>
          <table:table-cell office:value-type="float" office:value="323219" table:style-name="ce45">
            <text:p>323,219<text:s/></text:p>
          </table:table-cell>
          <table:table-cell office:value-type="float" office:value="305430" table:style-name="ce46">
            <text:p>305,430<text:s/></text:p>
          </table:table-cell>
          <table:table-cell office:value-type="float" office:value="251317" table:style-name="ce46">
            <text:p>251,317<text:s/></text:p>
          </table:table-cell>
          <table:table-cell office:value-type="float" office:value="273701" table:style-name="ce46">
            <text:p>273,701<text:s/></text:p>
          </table:table-cell>
          <table:table-cell office:value-type="float" office:value="332083" table:style-name="ce46">
            <text:p>332,083<text:s/></text:p>
          </table:table-cell>
          <table:table-cell office:value-type="float" office:value="191550" table:style-name="ce46">
            <text:p>191,550<text:s/></text:p>
          </table:table-cell>
          <table:table-cell office:value-type="float" office:value="209069" table:style-name="ce46">
            <text:p>209,069<text:s/></text:p>
          </table:table-cell>
          <table:table-cell office:value-type="float" office:value="4259018" table:formula="of:=SUM([.B18:.M18])" table:style-name="ce46">
            <text:p>4,259,018<text:s/></text:p>
          </table:table-cell>
          <table:table-cell office:value-type="float" office:value="203241" table:style-name="ce46">
            <text:p>203,241<text:s/></text:p>
          </table:table-cell>
          <table:table-cell office:value-type="float" office:value="234343" table:style-name="ce46">
            <text:p>234,343<text:s/></text:p>
          </table:table-cell>
          <table:table-cell office:value-type="float" office:value="260276" table:style-name="ce46">
            <text:p>260,276<text:s/></text:p>
          </table:table-cell>
          <table:table-cell office:value-type="float" office:value="306063" table:style-name="ce46">
            <text:p>306,063<text:s/></text:p>
          </table:table-cell>
          <table:table-cell office:value-type="float" office:value="220202" table:style-name="ce46">
            <text:p>220,202<text:s/></text:p>
          </table:table-cell>
          <table:table-cell office:value-type="float" office:value="275617" table:style-name="ce46">
            <text:p>275,617<text:s/></text:p>
          </table:table-cell>
          <table:table-cell office:value-type="float" office:value="244806" table:style-name="ce46">
            <text:p>244,806<text:s/></text:p>
          </table:table-cell>
          <table:table-cell office:value-type="float" office:value="244556" table:style-name="ce46">
            <text:p>244,556<text:s/></text:p>
          </table:table-cell>
          <table:table-cell office:value-type="float" office:value="250622" table:style-name="ce46">
            <text:p>250,622<text:s/></text:p>
          </table:table-cell>
          <table:table-cell office:value-type="float" office:value="163300" table:style-name="ce46">
            <text:p>163,300<text:s/></text:p>
          </table:table-cell>
          <table:table-cell office:value-type="float" office:value="181624" table:style-name="ce46">
            <text:p>181,624<text:s/></text:p>
          </table:table-cell>
          <table:table-cell office:value-type="float" office:value="177259" table:style-name="ce46">
            <text:p>177,259<text:s/></text:p>
          </table:table-cell>
          <table:table-cell office:value-type="float" office:value="2761909" table:formula="of:=SUM([.O18:.Z18])" table:style-name="ce46">
            <text:p>2,761,909<text:s/></text:p>
          </table:table-cell>
          <table:table-cell office:value-type="float" office:value="245847" table:style-name="ce46">
            <text:p>245,847<text:s/></text:p>
          </table:table-cell>
          <table:table-cell office:value-type="float" office:value="245110" table:style-name="ce46">
            <text:p>245,110<text:s/></text:p>
          </table:table-cell>
          <table:table-cell office:value-type="float" office:value="295687" table:style-name="ce46">
            <text:p>295,687<text:s/></text:p>
          </table:table-cell>
          <table:table-cell office:value-type="float" office:value="240658" table:style-name="ce46">
            <text:p>240,658<text:s/></text:p>
          </table:table-cell>
          <table:table-cell office:value-type="float" office:value="253399" table:style-name="ce46">
            <text:p>253,399<text:s/></text:p>
          </table:table-cell>
          <table:table-cell office:value-type="float" office:value="192638" table:style-name="ce46">
            <text:p>192,638<text:s/></text:p>
          </table:table-cell>
          <table:table-cell office:value-type="float" office:value="223084" table:style-name="ce46">
            <text:p>223,084<text:s/></text:p>
          </table:table-cell>
          <table:table-cell office:value-type="float" office:value="175544" table:style-name="ce46">
            <text:p>175,544<text:s/></text:p>
          </table:table-cell>
          <table:table-cell office:value-type="float" office:value="247483" table:style-name="ce46">
            <text:p>247,483<text:s/></text:p>
          </table:table-cell>
          <table:table-cell office:value-type="float" office:value="296297" table:style-name="ce46">
            <text:p>296,297<text:s/></text:p>
          </table:table-cell>
          <table:table-cell office:value-type="float" office:value="290004" table:style-name="ce46">
            <text:p>290,004<text:s/></text:p>
          </table:table-cell>
          <table:table-cell office:value-type="float" office:value="280424" table:style-name="ce46">
            <text:p>280,424<text:s/></text:p>
          </table:table-cell>
          <table:table-cell office:value-type="float" office:value="2986175" table:formula="of:=SUM([.AB18:.AM18])" table:style-name="ce46">
            <text:p>2,986,175<text:s/></text:p>
          </table:table-cell>
          <table:table-cell office:value-type="float" office:value="233321" table:style-name="ce46">
            <text:p>233,321<text:s/></text:p>
          </table:table-cell>
          <table:table-cell office:value-type="float" office:value="177541" table:style-name="ce46">
            <text:p>177,541<text:s/></text:p>
          </table:table-cell>
          <table:table-cell office:value-type="float" office:value="272311" table:style-name="ce46">
            <text:p>272,311<text:s/></text:p>
          </table:table-cell>
          <table:table-cell office:value-type="float" office:value="264554" table:style-name="ce46">
            <text:p>264,554<text:s/></text:p>
          </table:table-cell>
          <table:table-cell office:value-type="float" office:value="332275" table:style-name="ce46">
            <text:p>332,275<text:s/></text:p>
          </table:table-cell>
          <table:table-cell office:value-type="float" office:value="345291" table:style-name="ce46">
            <text:p>345,291<text:s/></text:p>
          </table:table-cell>
          <table:table-cell office:value-type="float" office:value="292433" table:style-name="ce46">
            <text:p>292,433<text:s/></text:p>
          </table:table-cell>
          <table:table-cell office:value-type="float" office:value="291861" table:style-name="ce46">
            <text:p>291,861<text:s/></text:p>
          </table:table-cell>
          <table:table-cell office:value-type="float" office:value="229683" table:style-name="ce46">
            <text:p>229,683<text:s/></text:p>
          </table:table-cell>
          <table:table-cell office:value-type="float" office:value="207745" table:style-name="ce46">
            <text:p>207,745<text:s/></text:p>
          </table:table-cell>
          <table:table-cell office:value-type="float" office:value="265098" table:style-name="ce46">
            <text:p>265,098<text:s/></text:p>
          </table:table-cell>
          <table:table-cell office:value-type="float" office:value="319785" table:style-name="ce46">
            <text:p>319,785<text:s/></text:p>
          </table:table-cell>
          <table:table-cell office:value-type="float" office:value="3231898" table:formula="of:=SUM([.AO18:.AZ18])" table:style-name="ce46">
            <text:p>3,231,898<text:s/></text:p>
          </table:table-cell>
          <table:table-cell office:value-type="float" office:value="287578" table:style-name="ce46">
            <text:p>287,578<text:s/></text:p>
          </table:table-cell>
          <table:table-cell office:value-type="float" office:value="282924" table:style-name="ce46">
            <text:p>282,924<text:s/></text:p>
          </table:table-cell>
          <table:table-cell office:value-type="float" office:value="292730" table:style-name="ce46">
            <text:p>292,730<text:s/></text:p>
          </table:table-cell>
          <table:table-cell office:value-type="float" office:value="364608" table:style-name="ce46">
            <text:p>364,608<text:s/></text:p>
          </table:table-cell>
          <table:table-cell office:value-type="float" office:value="422612" table:style-name="ce46">
            <text:p>422,612<text:s/></text:p>
          </table:table-cell>
          <table:table-cell office:value-type="float" office:value="395173" table:style-name="ce46">
            <text:p>395,173<text:s/></text:p>
          </table:table-cell>
          <table:table-cell office:value-type="float" office:value="525544" table:style-name="ce46">
            <text:p>525,544<text:s/></text:p>
          </table:table-cell>
          <table:table-cell office:value-type="float" office:value="335190" table:style-name="ce46">
            <text:p>335,190<text:s/></text:p>
          </table:table-cell>
          <table:table-cell office:value-type="float" office:value="322157" table:style-name="ce46">
            <text:p>322,157<text:s/></text:p>
          </table:table-cell>
          <table:table-cell office:value-type="float" office:value="389183" table:style-name="ce46">
            <text:p>389,183<text:s/></text:p>
          </table:table-cell>
          <table:table-cell office:value-type="float" office:value="363883" table:style-name="ce46">
            <text:p>363,883<text:s/></text:p>
          </table:table-cell>
          <table:table-cell office:value-type="float" office:value="347897" table:style-name="ce46">
            <text:p>347,897<text:s/></text:p>
          </table:table-cell>
          <table:table-cell office:value-type="float" office:value="4329479" table:formula="of:=SUM([.BB18:.BM18])" table:style-name="ce46">
            <text:p>4,329,479<text:s/></text:p>
          </table:table-cell>
          <table:table-cell office:value-type="float" office:value="430428" table:style-name="ce46">
            <text:p>430,428<text:s/></text:p>
          </table:table-cell>
          <table:table-cell office:value-type="float" office:value="299767" table:style-name="ce46">
            <text:p>299,767<text:s/></text:p>
          </table:table-cell>
          <table:table-cell office:value-type="float" office:value="388526" table:style-name="ce46">
            <text:p>388,526<text:s/></text:p>
          </table:table-cell>
          <table:table-cell office:value-type="float" office:value="393496" table:style-name="ce46">
            <text:p>393,496<text:s/></text:p>
          </table:table-cell>
          <table:table-cell office:value-type="float" office:value="418292" table:style-name="ce46">
            <text:p>418,292<text:s/></text:p>
          </table:table-cell>
          <table:table-cell office:value-type="float" office:value="386919" table:style-name="ce46">
            <text:p>386,919<text:s/></text:p>
          </table:table-cell>
          <table:table-cell office:value-type="float" office:value="463010" table:style-name="ce46">
            <text:p>463,010<text:s/></text:p>
          </table:table-cell>
          <table:table-cell office:value-type="float" office:value="453562" table:style-name="ce46">
            <text:p>453,562<text:s/></text:p>
          </table:table-cell>
          <table:table-cell office:value-type="float" office:value="705448" table:style-name="ce46">
            <text:p>705,448<text:s/></text:p>
          </table:table-cell>
          <table:table-cell office:value-type="float" office:value="751195" table:style-name="ce46">
            <text:p>751,195<text:s/></text:p>
          </table:table-cell>
          <table:table-cell office:value-type="float" office:value="556833" table:style-name="ce46">
            <text:p>556,833<text:s/></text:p>
          </table:table-cell>
          <table:table-cell office:value-type="float" office:value="547390" table:style-name="ce46">
            <text:p>547,390<text:s/></text:p>
          </table:table-cell>
          <table:table-cell office:value-type="float" office:value="5794866" table:formula="of:=SUM([.BO18:.BZ18])" table:style-name="ce46">
            <text:p>5,794,866<text:s/></text:p>
          </table:table-cell>
          <table:table-cell office:value-type="float" office:value="724533" table:style-name="ce46">
            <text:p>724,533<text:s/></text:p>
          </table:table-cell>
          <table:table-cell office:value-type="float" office:value="935900" table:style-name="ce46">
            <text:p>935,900<text:s/></text:p>
          </table:table-cell>
          <table:table-cell office:value-type="float" office:value="886166" table:style-name="ce46">
            <text:p>886,166<text:s/></text:p>
          </table:table-cell>
          <table:table-cell office:value-type="float" office:value="959643" table:style-name="ce46">
            <text:p>959,643<text:s/></text:p>
          </table:table-cell>
          <table:table-cell office:value-type="float" office:value="769979" table:style-name="ce46">
            <text:p>769,979<text:s/></text:p>
          </table:table-cell>
          <table:table-cell office:value-type="float" office:value="725333" table:style-name="ce46">
            <text:p>725,333<text:s/></text:p>
          </table:table-cell>
          <table:table-cell office:value-type="float" office:value="763334" table:style-name="ce46">
            <text:p>763,334<text:s/></text:p>
          </table:table-cell>
          <table:table-cell office:value-type="float" office:value="631613" table:style-name="ce46">
            <text:p>631,613<text:s/></text:p>
          </table:table-cell>
          <table:table-cell office:value-type="float" office:value="815337" table:style-name="ce46">
            <text:p>815,337<text:s/></text:p>
          </table:table-cell>
          <table:table-cell office:value-type="float" office:value="709279" table:style-name="ce46">
            <text:p>709,279<text:s/></text:p>
          </table:table-cell>
          <table:table-cell office:value-type="float" office:value="948621" table:style-name="ce46">
            <text:p>948,621<text:s/></text:p>
          </table:table-cell>
          <table:table-cell office:value-type="float" office:value="898933" table:style-name="ce46">
            <text:p>898,933<text:s/></text:p>
          </table:table-cell>
          <table:table-cell office:value-type="float" office:value="9768671" table:formula="of:=SUM([.CB18:.CM18])" table:style-name="ce46">
            <text:p>9,768,671<text:s/></text:p>
          </table:table-cell>
          <table:table-cell office:value-type="float" office:value="753602" table:style-name="ce46">
            <text:p>753,602<text:s/></text:p>
          </table:table-cell>
          <table:table-cell office:value-type="float" office:value="640628" table:style-name="ce46">
            <text:p>640,628<text:s/></text:p>
          </table:table-cell>
          <table:table-cell office:value-type="float" office:value="857059" table:style-name="ce46">
            <text:p>857,059<text:s/></text:p>
          </table:table-cell>
          <table:table-cell office:value-type="float" office:value="754684" table:style-name="ce46">
            <text:p>754,684<text:s/></text:p>
          </table:table-cell>
          <table:table-cell office:value-type="float" office:value="669588" table:style-name="ce46">
            <text:p>669,588<text:s/></text:p>
          </table:table-cell>
          <table:table-cell office:value-type="float" office:value="820887" table:style-name="ce46">
            <text:p>820,887<text:s/></text:p>
          </table:table-cell>
          <table:table-cell office:value-type="float" office:value="848524" table:style-name="ce46">
            <text:p>848,524<text:s/></text:p>
          </table:table-cell>
          <table:table-cell office:value-type="float" office:value="771186" table:style-name="ce46">
            <text:p>771,186<text:s/></text:p>
          </table:table-cell>
          <table:table-cell office:value-type="float" office:value="819195" table:style-name="ce46">
            <text:p>819,195<text:s/></text:p>
          </table:table-cell>
          <table:table-cell office:value-type="float" office:value="834803" table:style-name="ce46">
            <text:p>834,803<text:s/></text:p>
          </table:table-cell>
          <table:table-cell office:value-type="float" office:value="834348" table:style-name="ce46">
            <text:p>834,348<text:s/></text:p>
          </table:table-cell>
          <table:table-cell office:value-type="float" office:value="1138292" table:style-name="ce46">
            <text:p>1,138,292<text:s/></text:p>
          </table:table-cell>
          <table:table-cell office:value-type="float" office:value="9742796" table:formula="of:=SUM([.CO18:.CZ18])" table:style-name="ce46">
            <text:p>9,742,796<text:s/></text:p>
          </table:table-cell>
          <table:table-cell office:value-type="float" office:value="988962" table:style-name="ce46">
            <text:p>988,962<text:s/></text:p>
          </table:table-cell>
          <table:table-cell office:value-type="float" office:value="1027404" table:style-name="ce46">
            <text:p>1,027,404<text:s/></text:p>
          </table:table-cell>
          <table:table-cell office:value-type="float" office:value="1119396" table:style-name="ce46">
            <text:p>1,119,396<text:s/></text:p>
          </table:table-cell>
          <table:table-cell office:value-type="float" office:value="1113439" table:style-name="ce46">
            <text:p>1,113,439<text:s/></text:p>
          </table:table-cell>
          <table:table-cell office:value-type="float" office:value="1135455" table:style-name="ce46">
            <text:p>1,135,455<text:s/></text:p>
          </table:table-cell>
          <table:table-cell office:value-type="float" office:value="1114635" table:style-name="ce46">
            <text:p>1,114,635<text:s/></text:p>
          </table:table-cell>
          <table:table-cell office:value-type="float" office:value="1193707" table:style-name="ce46">
            <text:p>1,193,707<text:s/></text:p>
          </table:table-cell>
          <table:table-cell office:value-type="float" office:value="1250515" table:style-name="ce46">
            <text:p>1,250,515<text:s/></text:p>
          </table:table-cell>
          <table:table-cell office:value-type="float" office:value="1205784" table:style-name="ce46">
            <text:p>1,205,784<text:s/></text:p>
          </table:table-cell>
          <table:table-cell office:value-type="float" office:value="1448005" table:style-name="ce46">
            <text:p>1,448,005<text:s/></text:p>
          </table:table-cell>
          <table:table-cell office:value-type="float" office:value="1547796" table:style-name="ce46">
            <text:p>1,547,796<text:s/></text:p>
          </table:table-cell>
          <table:table-cell office:value-type="float" office:value="1651360" table:style-name="ce46">
            <text:p>1,651,360<text:s/></text:p>
          </table:table-cell>
          <table:table-cell office:value-type="float" office:value="14796458" table:formula="of:=SUM([.DB18:.DM18])" table:style-name="ce46">
            <text:p>14,796,458<text:s/></text:p>
          </table:table-cell>
          <table:table-cell office:value-type="float" office:value="1657535" table:style-name="ce46">
            <text:p>1,657,535<text:s/></text:p>
          </table:table-cell>
          <table:table-cell office:value-type="float" office:value="1398296" table:style-name="ce46">
            <text:p>1,398,296<text:s/></text:p>
          </table:table-cell>
          <table:table-cell office:value-type="float" office:value="1702666" table:style-name="ce46">
            <text:p>1,702,666<text:s/></text:p>
          </table:table-cell>
          <table:table-cell office:value-type="float" office:value="1223526" table:style-name="ce46">
            <text:p>1,223,526<text:s/></text:p>
          </table:table-cell>
          <table:table-cell office:value-type="float" office:value="1468659" table:style-name="ce46">
            <text:p>1,468,659<text:s/></text:p>
          </table:table-cell>
          <table:table-cell office:value-type="float" office:value="1223380" table:style-name="ce46">
            <text:p>1,223,380<text:s/></text:p>
          </table:table-cell>
          <table:table-cell office:value-type="float" office:value="1183709" table:style-name="ce46">
            <text:p>1,183,709<text:s/></text:p>
          </table:table-cell>
          <table:table-cell office:value-type="float" office:value="1347512" table:style-name="ce46">
            <text:p>1,347,512<text:s/></text:p>
          </table:table-cell>
          <table:table-cell office:value-type="float" office:value="1136267" table:style-name="ce46">
            <text:p>1,136,267<text:s/></text:p>
          </table:table-cell>
          <table:table-cell office:value-type="float" office:value="1424578" table:style-name="ce46">
            <text:p>1,424,578<text:s/></text:p>
          </table:table-cell>
          <table:table-cell office:value-type="float" office:value="1594259" table:style-name="ce46">
            <text:p>1,594,259<text:s/></text:p>
          </table:table-cell>
          <table:table-cell office:value-type="float" office:value="1121231" table:style-name="ce46">
            <text:p>1,121,231<text:s/></text:p>
          </table:table-cell>
          <table:table-cell office:value-type="float" office:value="16481618" table:formula="of:=SUM([.DO18:.DZ18])" table:style-name="ce46">
            <text:p>16,481,618<text:s/></text:p>
          </table:table-cell>
          <table:table-cell office:value-type="float" office:value="1370052" table:style-name="ce46">
            <text:p>1,370,052<text:s/></text:p>
          </table:table-cell>
          <table:table-cell office:value-type="float" office:value="1186220" table:style-name="ce46">
            <text:p>1,186,220<text:s/></text:p>
          </table:table-cell>
          <table:table-cell office:value-type="float" office:value="1469330" table:style-name="ce46">
            <text:p>1,469,330<text:s/></text:p>
          </table:table-cell>
          <table:table-cell office:value-type="float" office:value="1345095" table:style-name="ce46">
            <text:p>1,345,095<text:s/></text:p>
          </table:table-cell>
          <table:table-cell office:value-type="float" office:value="1270786" table:style-name="ce46">
            <text:p>1,270,786<text:s/></text:p>
          </table:table-cell>
          <table:table-cell office:value-type="float" office:value="1071963" table:style-name="ce46">
            <text:p>1,071,963<text:s/></text:p>
          </table:table-cell>
          <table:table-cell office:value-type="float" office:value="1115298" table:style-name="ce46">
            <text:p>1,115,298<text:s/></text:p>
          </table:table-cell>
          <table:table-cell office:value-type="float" office:value="1137519" table:style-name="ce46">
            <text:p>1,137,519<text:s/></text:p>
          </table:table-cell>
          <table:table-cell office:value-type="float" office:value="1664638" table:style-name="ce46">
            <text:p>1,664,638<text:s/></text:p>
          </table:table-cell>
          <table:table-cell office:value-type="float" office:value="1900761" table:style-name="ce46">
            <text:p>1,900,761<text:s/></text:p>
          </table:table-cell>
          <table:table-cell office:value-type="float" office:value="844191" table:style-name="ce46">
            <text:p>844,191<text:s/></text:p>
          </table:table-cell>
          <table:table-cell office:value-type="float" office:value="809219" table:style-name="ce46">
            <text:p>809,219<text:s/></text:p>
          </table:table-cell>
          <table:table-cell office:value-type="float" office:value="15185072" table:formula="of:=SUM([.EB18:.EM18])" table:style-name="ce46">
            <text:p>15,185,072<text:s/></text:p>
          </table:table-cell>
          <table:table-cell office:value-type="float" office:value="734702" table:style-name="ce46">
            <text:p>734,702<text:s/></text:p>
          </table:table-cell>
          <table:table-cell office:value-type="float" office:value="759168" table:style-name="ce46">
            <text:p>759,168<text:s/></text:p>
          </table:table-cell>
          <table:table-cell office:value-type="float" office:value="842328" table:style-name="ce46">
            <text:p>842,328<text:s/></text:p>
          </table:table-cell>
          <table:table-cell office:value-type="float" office:value="842780" table:style-name="ce46">
            <text:p>842,780<text:s/></text:p>
          </table:table-cell>
          <table:table-cell office:value-type="float" office:value="782688" table:style-name="ce46">
            <text:p>782,688<text:s/></text:p>
          </table:table-cell>
          <table:table-cell office:value-type="float" office:value="757589" table:style-name="ce46">
            <text:p>757,589<text:s/></text:p>
          </table:table-cell>
          <table:table-cell office:value-type="float" office:value="779186" table:style-name="ce46">
            <text:p>779,186<text:s/></text:p>
          </table:table-cell>
          <table:table-cell office:value-type="float" office:value="774111" table:style-name="ce46">
            <text:p>774,111<text:s/></text:p>
          </table:table-cell>
          <table:table-cell office:value-type="float" office:value="857098" table:style-name="ce46">
            <text:p>857,098<text:s/></text:p>
          </table:table-cell>
          <table:table-cell office:value-type="float" office:value="842003" table:style-name="ce46">
            <text:p>842,003<text:s/></text:p>
          </table:table-cell>
          <table:table-cell office:value-type="float" office:value="780192" table:style-name="ce46">
            <text:p>780,192<text:s/></text:p>
          </table:table-cell>
          <table:table-cell office:value-type="float" office:value="687800" table:style-name="ce46">
            <text:p>687,800<text:s/></text:p>
          </table:table-cell>
          <table:table-cell office:value-type="float" office:value="9439645" table:formula="of:=SUM([.EO18:.EZ18])" table:style-name="ce46">
            <text:p>9,439,645<text:s/></text:p>
          </table:table-cell>
          <table:table-cell office:value-type="float" office:value="861068" table:style-name="ce46">
            <text:p>861,068<text:s/></text:p>
          </table:table-cell>
          <table:table-cell office:value-type="float" office:value="578426" table:style-name="ce46">
            <text:p>578,426<text:s/></text:p>
          </table:table-cell>
          <table:table-cell office:value-type="float" office:value="810421" table:style-name="ce46">
            <text:p>810,421<text:s/></text:p>
          </table:table-cell>
          <table:table-cell office:value-type="float" office:value="944283" table:style-name="ce46">
            <text:p>944,283<text:s/></text:p>
          </table:table-cell>
          <table:table-cell office:value-type="float" office:value="1002247" table:style-name="ce47">
            <text:p>1,002,247<text:s/></text:p>
          </table:table-cell>
          <table:table-cell office:value-type="float" office:value="796330" table:style-name="ce47">
            <text:p>796,330<text:s/></text:p>
          </table:table-cell>
          <table:table-cell office:value-type="float" office:value="776697" table:style-name="ce47">
            <text:p>776,697<text:s/></text:p>
          </table:table-cell>
          <table:table-cell office:value-type="float" office:value="801639" table:style-name="ce47">
            <text:p>801,639<text:s/></text:p>
          </table:table-cell>
          <table:table-cell office:value-type="float" office:value="828639" table:style-name="ce46">
            <text:p>828,639<text:s/></text:p>
          </table:table-cell>
          <table:table-cell office:value-type="float" office:value="812397" table:style-name="ce46">
            <text:p>812,397<text:s/></text:p>
          </table:table-cell>
          <table:table-cell office:value-type="float" office:value="691060" table:style-name="ce46">
            <text:p>691,060<text:s/></text:p>
          </table:table-cell>
          <table:table-cell office:value-type="float" office:value="711521" table:style-name="ce48">
            <text:p>711,521<text:s/></text:p>
          </table:table-cell>
          <table:table-cell office:value-type="float" office:value="9614728" table:formula="of:=SUM([.FB18:.FM18])" table:style-name="ce48">
            <text:p>9,614,728<text:s/></text:p>
          </table:table-cell>
          <table:table-cell office:value-type="float" office:value="741351" table:style-name="ce48">
            <text:p>741,351<text:s/></text:p>
          </table:table-cell>
          <table:table-cell office:value-type="float" office:value="615566" table:style-name="ce48">
            <text:p>615,566<text:s/></text:p>
          </table:table-cell>
          <table:table-cell office:value-type="float" office:value="827652" table:style-name="ce48">
            <text:p>827,652<text:s/></text:p>
          </table:table-cell>
          <table:table-cell office:value-type="float" office:value="949756" table:style-name="ce48">
            <text:p>949,756<text:s/></text:p>
          </table:table-cell>
          <table:table-cell office:value-type="float" office:value="818103" table:style-name="ce48">
            <text:p>818,103<text:s/></text:p>
          </table:table-cell>
          <table:table-cell office:value-type="float" office:value="817585" table:style-name="ce48">
            <text:p>817,585<text:s/></text:p>
          </table:table-cell>
          <table:table-cell office:value-type="float" office:value="1046701" table:style-name="ce48">
            <text:p>1,046,701<text:s/></text:p>
          </table:table-cell>
          <table:table-cell office:value-type="float" office:value="1402325" table:style-name="ce49">
            <text:p>1,402,325<text:s/></text:p>
          </table:table-cell>
          <table:table-cell office:value-type="float" office:value="1688864" table:style-name="ce49">
            <text:p>1,688,864<text:s/></text:p>
          </table:table-cell>
          <table:table-cell office:value-type="float" office:value="1606634" table:style-name="ce49">
            <text:p>1,606,634<text:s/></text:p>
          </table:table-cell>
          <table:table-cell office:value-type="float" office:value="1248491" table:style-name="ce50">
            <text:p><text:s/>1,248,491<text:s/></text:p>
          </table:table-cell>
          <table:table-cell office:value-type="float" office:value="940350" table:style-name="ce50">
            <text:p><text:s/>940,350<text:s/></text:p>
          </table:table-cell>
          <table:table-cell office:value-type="float" office:value="12703378" table:formula="of:=SUM([.FO18:.FZ18])" table:style-name="ce50">
            <text:p><text:s/>12,703,378<text:s/></text:p>
          </table:table-cell>
          <table:table-cell office:value-type="float" office:value="1002376" table:style-name="ce50">
            <text:p><text:s/>1,002,376<text:s/></text:p>
          </table:table-cell>
          <table:table-cell office:value-type="float" office:value="1096480" table:style-name="ce51">
            <text:p><text:s/>1,096,480<text:s/></text:p>
          </table:table-cell>
          <table:table-cell office:value-type="float" office:value="1211995" table:style-name="ce51">
            <text:p><text:s/>1,211,995<text:s/></text:p>
          </table:table-cell>
          <table:table-cell office:value-type="float" office:value="1201586" table:style-name="ce51">
            <text:p><text:s/>1,201,586<text:s/></text:p>
          </table:table-cell>
          <table:table-cell office:value-type="float" office:value="1330591" table:style-name="ce51">
            <text:p><text:s/>1,330,591<text:s/></text:p>
          </table:table-cell>
          <table:table-cell office:value-type="float" office:value="1143400" table:style-name="ce51">
            <text:p><text:s/>1,143,400<text:s/></text:p>
          </table:table-cell>
          <table:table-cell office:value-type="float" office:value="1411702" table:style-name="ce51">
            <text:p><text:s/>1,411,702<text:s/></text:p>
          </table:table-cell>
          <table:table-cell office:value-type="float" office:value="997582" table:style-name="ce51">
            <text:p><text:s/>997,582<text:s/></text:p>
          </table:table-cell>
          <table:table-cell office:value-type="float" office:value="926298" table:style-name="ce51">
            <text:p><text:s/>926,298<text:s/></text:p>
          </table:table-cell>
          <table:table-cell office:value-type="float" office:value="914344" table:style-name="ce51">
            <text:p><text:s/>914,344<text:s/></text:p>
          </table:table-cell>
          <table:table-cell office:value-type="float" office:value="901017" table:style-name="ce51">
            <text:p><text:s/>901,017<text:s/></text:p>
          </table:table-cell>
          <table:table-cell office:value-type="float" office:value="800767" table:style-name="ce51">
            <text:p><text:s/>800,767<text:s/></text:p>
          </table:table-cell>
          <table:table-cell office:value-type="float" office:value="12938138" table:formula="of:=SUM([.GB18:.GM18])" table:style-name="ce50">
            <text:p><text:s/>12,938,138<text:s/></text:p>
          </table:table-cell>
          <table:table-cell office:value-type="float" office:value="1137732" table:style-name="ce50">
            <text:p><text:s/>1,137,732<text:s/></text:p>
          </table:table-cell>
          <table:table-cell office:value-type="float" office:value="755588" table:style-name="ce51">
            <text:p><text:s/>755,588<text:s/></text:p>
          </table:table-cell>
          <table:table-cell office:value-type="float" office:value="885274" table:style-name="ce51">
            <text:p><text:s/>885,274<text:s/></text:p>
          </table:table-cell>
          <table:table-cell office:value-type="float" office:value="1045635" table:style-name="ce51">
            <text:p><text:s/>1,045,635<text:s/></text:p>
          </table:table-cell>
          <table:table-cell office:value-type="float" office:value="1261744" table:style-name="ce51">
            <text:p><text:s/>1,261,744<text:s/></text:p>
          </table:table-cell>
          <table:table-cell office:value-type="float" office:value="1059770" table:style-name="ce51">
            <text:p><text:s/>1,059,770<text:s/></text:p>
          </table:table-cell>
          <table:table-cell office:value-type="float" office:value="925343" table:style-name="ce50">
            <text:p><text:s/>925,343<text:s/></text:p>
          </table:table-cell>
          <table:table-cell office:value-type="float" office:value="943544" table:style-name="ce50">
            <text:p><text:s/>943,544<text:s/></text:p>
          </table:table-cell>
          <table:table-cell office:value-type="float" office:value="940885" table:style-name="ce50">
            <text:p><text:s/>940,885<text:s/></text:p>
          </table:table-cell>
          <table:table-cell office:value-type="float" office:value="917614" table:style-name="ce50">
            <text:p><text:s/>917,614<text:s/></text:p>
          </table:table-cell>
          <table:table-cell office:value-type="float" office:value="982106" table:style-name="ce50">
            <text:p><text:s/>982,106<text:s/></text:p>
          </table:table-cell>
          <table:table-cell office:value-type="float" office:value="804117.5" table:style-name="ce50">
            <text:p><text:s/>804,118<text:s/></text:p>
          </table:table-cell>
          <table:table-cell office:value-type="float" office:value="11659352.5" table:formula="of:=SUM([.GO18:.GZ18])" table:style-name="ce50">
            <text:p><text:s/>11,659,353<text:s/></text:p>
          </table:table-cell>
          <table:table-cell office:value-type="float" office:value="1078926" table:style-name="ce50">
            <text:p><text:s/>1,078,926<text:s/></text:p>
          </table:table-cell>
          <table:table-cell office:value-type="float" office:value="1009487" table:style-name="ce50">
            <text:p><text:s/>1,009,487<text:s/></text:p>
          </table:table-cell>
          <table:table-cell office:value-type="float" office:value="1125843" table:style-name="ce50">
            <text:p><text:s/>1,125,843<text:s/></text:p>
          </table:table-cell>
          <table:table-cell office:value-type="float" office:value="1103839" table:style-name="ce50">
            <text:p><text:s/>1,103,839<text:s/></text:p>
          </table:table-cell>
          <table:table-cell office:value-type="float" office:value="917157" table:style-name="ce50">
            <text:p><text:s/>917,157<text:s/></text:p>
          </table:table-cell>
          <table:table-cell office:value-type="float" office:value="830295" table:style-name="ce50">
            <text:p><text:s/>830,295<text:s/></text:p>
          </table:table-cell>
          <table:table-cell office:value-type="float" office:value="910281" table:style-name="ce50">
            <text:p><text:s/>910,281<text:s/></text:p>
          </table:table-cell>
          <table:table-cell office:value-type="float" office:value="848454.5" table:style-name="ce50">
            <text:p><text:s/>848,455<text:s/></text:p>
          </table:table-cell>
          <table:table-cell office:value-type="float" office:value="1186636" table:style-name="ce50">
            <text:p><text:s/>1,186,636<text:s/></text:p>
          </table:table-cell>
          <table:table-cell office:value-type="float" office:value="1205430" table:style-name="ce50">
            <text:p><text:s/>1,205,430<text:s/></text:p>
          </table:table-cell>
          <table:table-cell office:value-type="float" office:value="1121897" table:style-name="ce50">
            <text:p><text:s/>1,121,897<text:s/></text:p>
          </table:table-cell>
          <table:table-cell office:value-type="float" office:value="1267221" table:style-name="ce18">
            <text:p><text:s/>1,267,221<text:s/></text:p>
          </table:table-cell>
          <table:table-cell office:value-type="float" office:value="12605466.5" table:formula="of:=SUM([.HB18:.HM18])" table:style-name="ce24">
            <text:p><text:s/>12,605,467<text:s/></text:p>
          </table:table-cell>
          <table:table-cell office:value-type="float" office:value="1377341" table:style-name="ce18">
            <text:p><text:s/>1,377,341<text:s/></text:p>
          </table:table-cell>
          <table:table-cell office:value-type="float" office:value="1142235" table:style-name="ce18">
            <text:p><text:s/>1,142,235<text:s/></text:p>
          </table:table-cell>
          <table:table-cell office:value-type="float" office:value="1519602" table:style-name="ce18">
            <text:p><text:s/>1,519,602<text:s/></text:p>
          </table:table-cell>
          <table:table-cell office:value-type="float" office:value="1403986" table:style-name="ce18">
            <text:p><text:s/>1,403,986<text:s/></text:p>
          </table:table-cell>
          <table:table-cell office:value-type="float" office:value="1211954" table:style-name="ce18">
            <text:p><text:s/>1,211,954<text:s/></text:p>
          </table:table-cell>
          <table:table-cell office:value-type="float" office:value="1206320" table:style-name="ce18">
            <text:p><text:s/>1,206,320<text:s/></text:p>
          </table:table-cell>
          <table:table-cell office:value-type="float" office:value="1471737" table:style-name="ce18">
            <text:p><text:s/>1,471,737<text:s/></text:p>
          </table:table-cell>
          <table:table-cell office:value-type="float" office:value="1833566" table:style-name="ce18">
            <text:p><text:s/>1,833,566<text:s/></text:p>
          </table:table-cell>
          <table:table-cell office:value-type="float" office:value="1194265" table:style-name="ce18">
            <text:p><text:s/>1,194,265<text:s/></text:p>
          </table:table-cell>
          <table:table-cell office:value-type="float" office:value="1077487" table:style-name="ce18">
            <text:p><text:s/>1,077,487<text:s/></text:p>
          </table:table-cell>
          <table:table-cell office:value-type="float" office:value="961604" table:style-name="ce18">
            <text:p><text:s/>961,604<text:s/></text:p>
          </table:table-cell>
          <table:table-cell office:value-type="float" office:value="1182528" table:style-name="ce18">
            <text:p><text:s/>1,182,528<text:s/></text:p>
          </table:table-cell>
          <table:table-cell office:value-type="float" office:value="15582625" table:formula="of:=SUM([.HO18:.HZ18])" table:style-name="ce24">
            <text:p><text:s/>15,582,625<text:s/></text:p>
          </table:table-cell>
          <table:table-cell office:value-type="float" office:value="1418336" table:style-name="ce18">
            <text:p><text:s/>1,418,336<text:s/></text:p>
          </table:table-cell>
          <table:table-cell office:value-type="float" office:value="1256001" table:style-name="ce18">
            <text:p><text:s/>1,256,001<text:s/></text:p>
          </table:table-cell>
          <table:table-cell office:value-type="float" office:value="1437281" table:style-name="ce18">
            <text:p><text:s/>1,437,281<text:s/></text:p>
          </table:table-cell>
          <table:table-cell office:value-type="float" office:value="1261613" table:style-name="ce18">
            <text:p><text:s/>1,261,613<text:s/></text:p>
          </table:table-cell>
          <table:table-cell office:value-type="float" office:value="1265362" table:style-name="ce18">
            <text:p><text:s/>1,265,362<text:s/></text:p>
          </table:table-cell>
          <table:table-cell office:value-type="float" office:value="1205761" table:style-name="ce18">
            <text:p><text:s/>1,205,761<text:s/></text:p>
          </table:table-cell>
          <table:table-cell office:value-type="float" office:value="1202047" table:style-name="ce18">
            <text:p><text:s/>1,202,047<text:s/></text:p>
          </table:table-cell>
          <table:table-cell office:value-type="float" office:value="1261961" table:style-name="ce18">
            <text:p><text:s/>1,261,961<text:s/></text:p>
          </table:table-cell>
          <table:table-cell office:value-type="float" office:value="1070871" table:style-name="ce18">
            <text:p><text:s/>1,070,871<text:s/></text:p>
          </table:table-cell>
          <table:table-cell office:value-type="float" office:value="1303007" table:style-name="ce18">
            <text:p><text:s/>1,303,007<text:s/></text:p>
          </table:table-cell>
          <table:table-cell office:value-type="float" office:value="1573591" table:style-name="ce18">
            <text:p><text:s/>1,573,591<text:s/></text:p>
          </table:table-cell>
          <table:table-cell office:value-type="float" office:value="1222768" table:style-name="ce18">
            <text:p><text:s/>1,222,768<text:s/></text:p>
          </table:table-cell>
          <table:table-cell office:value-type="float" office:value="15478599" table:formula="of:=SUM([.IB18:.IM18])" table:style-name="ce24">
            <text:p><text:s/>15,478,599<text:s/></text:p>
          </table:table-cell>
          <table:table-cell table:number-columns-repeated="16136" table:style-name="ce5"/>
        </table:table-row>
        <table:table-row table:style-name="ro5">
          <table:table-cell office:value-type="string" table:style-name="ce7">
            <text:p><text:s text:c="4"/>2.換匯<text:span text:style-name="T4">(Fx Swaps)</text:span></text:p>
          </table:table-cell>
          <table:table-cell office:value-type="float" office:value="290110" table:style-name="ce45">
            <text:p>290,110<text:s/></text:p>
          </table:table-cell>
          <table:table-cell office:value-type="float" office:value="422337" table:style-name="ce45">
            <text:p>422,337<text:s/></text:p>
          </table:table-cell>
          <table:table-cell office:value-type="float" office:value="449074" table:style-name="ce45">
            <text:p>449,074<text:s/></text:p>
          </table:table-cell>
          <table:table-cell office:value-type="float" office:value="452231" table:style-name="ce45">
            <text:p>452,231<text:s/></text:p>
          </table:table-cell>
          <table:table-cell office:value-type="float" office:value="383059" table:style-name="ce45">
            <text:p>383,059<text:s/></text:p>
          </table:table-cell>
          <table:table-cell office:value-type="float" office:value="419959" table:style-name="ce45">
            <text:p>419,959<text:s/></text:p>
          </table:table-cell>
          <table:table-cell office:value-type="float" office:value="371170" table:style-name="ce46">
            <text:p>371,170<text:s/></text:p>
          </table:table-cell>
          <table:table-cell office:value-type="float" office:value="463114" table:style-name="ce46">
            <text:p>463,114<text:s/></text:p>
          </table:table-cell>
          <table:table-cell office:value-type="float" office:value="580993" table:style-name="ce46">
            <text:p>580,993<text:s/></text:p>
          </table:table-cell>
          <table:table-cell office:value-type="float" office:value="503248" table:style-name="ce46">
            <text:p>503,248<text:s/></text:p>
          </table:table-cell>
          <table:table-cell office:value-type="float" office:value="375589" table:style-name="ce46">
            <text:p>375,589<text:s/></text:p>
          </table:table-cell>
          <table:table-cell office:value-type="float" office:value="484487" table:style-name="ce46">
            <text:p>484,487<text:s/></text:p>
          </table:table-cell>
          <table:table-cell office:value-type="float" office:value="5195371" table:formula="of:=SUM([.B19:.M19])" table:style-name="ce46">
            <text:p>5,195,371<text:s/></text:p>
          </table:table-cell>
          <table:table-cell office:value-type="float" office:value="392105" table:style-name="ce46">
            <text:p>392,105<text:s/></text:p>
          </table:table-cell>
          <table:table-cell office:value-type="float" office:value="367102" table:style-name="ce46">
            <text:p>367,102<text:s/></text:p>
          </table:table-cell>
          <table:table-cell office:value-type="float" office:value="431683" table:style-name="ce46">
            <text:p>431,683<text:s/></text:p>
          </table:table-cell>
          <table:table-cell office:value-type="float" office:value="361157" table:style-name="ce46">
            <text:p>361,157<text:s/></text:p>
          </table:table-cell>
          <table:table-cell office:value-type="float" office:value="350103" table:style-name="ce46">
            <text:p>350,103<text:s/></text:p>
          </table:table-cell>
          <table:table-cell office:value-type="float" office:value="411335" table:style-name="ce46">
            <text:p>411,335<text:s/></text:p>
          </table:table-cell>
          <table:table-cell office:value-type="float" office:value="413306" table:style-name="ce46">
            <text:p>413,306<text:s/></text:p>
          </table:table-cell>
          <table:table-cell office:value-type="float" office:value="560267" table:style-name="ce46">
            <text:p>560,267<text:s/></text:p>
          </table:table-cell>
          <table:table-cell office:value-type="float" office:value="471198" table:style-name="ce46">
            <text:p>471,198<text:s/></text:p>
          </table:table-cell>
          <table:table-cell office:value-type="float" office:value="440188" table:style-name="ce46">
            <text:p>440,188<text:s/></text:p>
          </table:table-cell>
          <table:table-cell office:value-type="float" office:value="428858" table:style-name="ce46">
            <text:p>428,858<text:s/></text:p>
          </table:table-cell>
          <table:table-cell office:value-type="float" office:value="396181" table:style-name="ce46">
            <text:p>396,181<text:s/></text:p>
          </table:table-cell>
          <table:table-cell office:value-type="float" office:value="5023483" table:formula="of:=SUM([.O19:.Z19])" table:style-name="ce46">
            <text:p>5,023,483<text:s/></text:p>
          </table:table-cell>
          <table:table-cell office:value-type="float" office:value="405045" table:style-name="ce46">
            <text:p>405,045<text:s/></text:p>
          </table:table-cell>
          <table:table-cell office:value-type="float" office:value="303314" table:style-name="ce46">
            <text:p>303,314<text:s/></text:p>
          </table:table-cell>
          <table:table-cell office:value-type="float" office:value="491128" table:style-name="ce46">
            <text:p>491,128<text:s/></text:p>
          </table:table-cell>
          <table:table-cell office:value-type="float" office:value="393160" table:style-name="ce46">
            <text:p>393,160<text:s/></text:p>
          </table:table-cell>
          <table:table-cell office:value-type="float" office:value="501963" table:style-name="ce46">
            <text:p>501,963<text:s/></text:p>
          </table:table-cell>
          <table:table-cell office:value-type="float" office:value="493409" table:style-name="ce46">
            <text:p>493,409<text:s/></text:p>
          </table:table-cell>
          <table:table-cell office:value-type="float" office:value="420284" table:style-name="ce46">
            <text:p>420,284<text:s/></text:p>
          </table:table-cell>
          <table:table-cell office:value-type="float" office:value="486726" table:style-name="ce46">
            <text:p>486,726<text:s/></text:p>
          </table:table-cell>
          <table:table-cell office:value-type="float" office:value="491525" table:style-name="ce46">
            <text:p>491,525<text:s/></text:p>
          </table:table-cell>
          <table:table-cell office:value-type="float" office:value="514814" table:style-name="ce46">
            <text:p>514,814<text:s/></text:p>
          </table:table-cell>
          <table:table-cell office:value-type="float" office:value="531980" table:style-name="ce46">
            <text:p>531,980<text:s/></text:p>
          </table:table-cell>
          <table:table-cell office:value-type="float" office:value="517337" table:style-name="ce46">
            <text:p>517,337<text:s/></text:p>
          </table:table-cell>
          <table:table-cell office:value-type="float" office:value="5550685" table:formula="of:=SUM([.AB19:.AM19])" table:style-name="ce46">
            <text:p>5,550,685<text:s/></text:p>
          </table:table-cell>
          <table:table-cell office:value-type="float" office:value="415095" table:style-name="ce46">
            <text:p>415,095<text:s/></text:p>
          </table:table-cell>
          <table:table-cell office:value-type="float" office:value="394093" table:style-name="ce46">
            <text:p>394,093<text:s/></text:p>
          </table:table-cell>
          <table:table-cell office:value-type="float" office:value="456684" table:style-name="ce46">
            <text:p>456,684<text:s/></text:p>
          </table:table-cell>
          <table:table-cell office:value-type="float" office:value="428701" table:style-name="ce46">
            <text:p>428,701<text:s/></text:p>
          </table:table-cell>
          <table:table-cell office:value-type="float" office:value="476524" table:style-name="ce46">
            <text:p>476,524<text:s/></text:p>
          </table:table-cell>
          <table:table-cell office:value-type="float" office:value="462631" table:style-name="ce46">
            <text:p>462,631<text:s/></text:p>
          </table:table-cell>
          <table:table-cell office:value-type="float" office:value="465911" table:style-name="ce46">
            <text:p>465,911<text:s/></text:p>
          </table:table-cell>
          <table:table-cell office:value-type="float" office:value="529437" table:style-name="ce46">
            <text:p>529,437<text:s/></text:p>
          </table:table-cell>
          <table:table-cell office:value-type="float" office:value="377416" table:style-name="ce46">
            <text:p>377,416<text:s/></text:p>
          </table:table-cell>
          <table:table-cell office:value-type="float" office:value="515224" table:style-name="ce46">
            <text:p>515,224<text:s/></text:p>
          </table:table-cell>
          <table:table-cell office:value-type="float" office:value="600929" table:style-name="ce46">
            <text:p>600,929<text:s/></text:p>
          </table:table-cell>
          <table:table-cell office:value-type="float" office:value="486837" table:style-name="ce46">
            <text:p>486,837<text:s/></text:p>
          </table:table-cell>
          <table:table-cell office:value-type="float" office:value="5609482" table:formula="of:=SUM([.AO19:.AZ19])" table:style-name="ce46">
            <text:p>5,609,482<text:s/></text:p>
          </table:table-cell>
          <table:table-cell office:value-type="float" office:value="530757" table:style-name="ce46">
            <text:p>530,757<text:s/></text:p>
          </table:table-cell>
          <table:table-cell office:value-type="float" office:value="430317" table:style-name="ce46">
            <text:p>430,317<text:s/></text:p>
          </table:table-cell>
          <table:table-cell office:value-type="float" office:value="592459" table:style-name="ce46">
            <text:p>592,459<text:s/></text:p>
          </table:table-cell>
          <table:table-cell office:value-type="float" office:value="491001" table:style-name="ce46">
            <text:p>491,001<text:s/></text:p>
          </table:table-cell>
          <table:table-cell office:value-type="float" office:value="528361" table:style-name="ce46">
            <text:p>528,361<text:s/></text:p>
          </table:table-cell>
          <table:table-cell office:value-type="float" office:value="806535" table:style-name="ce46">
            <text:p>806,535<text:s/></text:p>
          </table:table-cell>
          <table:table-cell office:value-type="float" office:value="887200" table:style-name="ce46">
            <text:p>887,200<text:s/></text:p>
          </table:table-cell>
          <table:table-cell office:value-type="float" office:value="627312" table:style-name="ce46">
            <text:p>627,312<text:s/></text:p>
          </table:table-cell>
          <table:table-cell office:value-type="float" office:value="560648" table:style-name="ce46">
            <text:p>560,648<text:s/></text:p>
          </table:table-cell>
          <table:table-cell office:value-type="float" office:value="675023" table:style-name="ce46">
            <text:p>675,023<text:s/></text:p>
          </table:table-cell>
          <table:table-cell office:value-type="float" office:value="658819" table:style-name="ce46">
            <text:p>658,819<text:s/></text:p>
          </table:table-cell>
          <table:table-cell office:value-type="float" office:value="702721" table:style-name="ce46">
            <text:p>702,721<text:s/></text:p>
          </table:table-cell>
          <table:table-cell office:value-type="float" office:value="7491153" table:formula="of:=SUM([.BB19:.BM19])" table:style-name="ce46">
            <text:p>7,491,153<text:s/></text:p>
          </table:table-cell>
          <table:table-cell office:value-type="float" office:value="746250" table:style-name="ce46">
            <text:p>746,250<text:s/></text:p>
          </table:table-cell>
          <table:table-cell office:value-type="float" office:value="554770" table:style-name="ce46">
            <text:p>554,770<text:s/></text:p>
          </table:table-cell>
          <table:table-cell office:value-type="float" office:value="687111" table:style-name="ce46">
            <text:p>687,111<text:s/></text:p>
          </table:table-cell>
          <table:table-cell office:value-type="float" office:value="840882" table:style-name="ce46">
            <text:p>840,882<text:s/></text:p>
          </table:table-cell>
          <table:table-cell office:value-type="float" office:value="926505" table:style-name="ce46">
            <text:p>926,505<text:s/></text:p>
          </table:table-cell>
          <table:table-cell office:value-type="float" office:value="1038266" table:style-name="ce46">
            <text:p>1,038,266<text:s/></text:p>
          </table:table-cell>
          <table:table-cell office:value-type="float" office:value="948011" table:style-name="ce46">
            <text:p>948,011<text:s/></text:p>
          </table:table-cell>
          <table:table-cell office:value-type="float" office:value="913215" table:style-name="ce46">
            <text:p>913,215<text:s/></text:p>
          </table:table-cell>
          <table:table-cell office:value-type="float" office:value="1292321" table:style-name="ce46">
            <text:p>1,292,321<text:s/></text:p>
          </table:table-cell>
          <table:table-cell office:value-type="float" office:value="1598232" table:style-name="ce46">
            <text:p>1,598,232<text:s/></text:p>
          </table:table-cell>
          <table:table-cell office:value-type="float" office:value="1104187" table:style-name="ce46">
            <text:p>1,104,187<text:s/></text:p>
          </table:table-cell>
          <table:table-cell office:value-type="float" office:value="1097969" table:style-name="ce46">
            <text:p>1,097,969<text:s/></text:p>
          </table:table-cell>
          <table:table-cell office:value-type="float" office:value="11747719" table:formula="of:=SUM([.BO19:.BZ19])" table:style-name="ce46">
            <text:p>11,747,719<text:s/></text:p>
          </table:table-cell>
          <table:table-cell office:value-type="float" office:value="1046370" table:style-name="ce46">
            <text:p>1,046,370<text:s/></text:p>
          </table:table-cell>
          <table:table-cell office:value-type="float" office:value="1297556" table:style-name="ce46">
            <text:p>1,297,556<text:s/></text:p>
          </table:table-cell>
          <table:table-cell office:value-type="float" office:value="1453368" table:style-name="ce46">
            <text:p>1,453,368<text:s/></text:p>
          </table:table-cell>
          <table:table-cell office:value-type="float" office:value="1704670" table:style-name="ce46">
            <text:p>1,704,670<text:s/></text:p>
          </table:table-cell>
          <table:table-cell office:value-type="float" office:value="1965986" table:style-name="ce46">
            <text:p>1,965,986<text:s/></text:p>
          </table:table-cell>
          <table:table-cell office:value-type="float" office:value="1844743" table:style-name="ce46">
            <text:p>1,844,743<text:s/></text:p>
          </table:table-cell>
          <table:table-cell office:value-type="float" office:value="1644640" table:style-name="ce46">
            <text:p>1,644,640<text:s/></text:p>
          </table:table-cell>
          <table:table-cell office:value-type="float" office:value="1570824" table:style-name="ce46">
            <text:p>1,570,824<text:s/></text:p>
          </table:table-cell>
          <table:table-cell office:value-type="float" office:value="1536949" table:style-name="ce46">
            <text:p>1,536,949<text:s/></text:p>
          </table:table-cell>
          <table:table-cell office:value-type="float" office:value="1502777" table:style-name="ce46">
            <text:p>1,502,777<text:s/></text:p>
          </table:table-cell>
          <table:table-cell office:value-type="float" office:value="1595928" table:style-name="ce46">
            <text:p>1,595,928<text:s/></text:p>
          </table:table-cell>
          <table:table-cell office:value-type="float" office:value="1805528" table:style-name="ce46">
            <text:p>1,805,528<text:s/></text:p>
          </table:table-cell>
          <table:table-cell office:value-type="float" office:value="18969339" table:formula="of:=SUM([.CB19:.CM19])" table:style-name="ce46">
            <text:p>18,969,339<text:s/></text:p>
          </table:table-cell>
          <table:table-cell office:value-type="float" office:value="1648847" table:style-name="ce46">
            <text:p>1,648,847<text:s/></text:p>
          </table:table-cell>
          <table:table-cell office:value-type="float" office:value="1233119" table:style-name="ce46">
            <text:p>1,233,119<text:s/></text:p>
          </table:table-cell>
          <table:table-cell office:value-type="float" office:value="1939337" table:style-name="ce46">
            <text:p>1,939,337<text:s/></text:p>
          </table:table-cell>
          <table:table-cell office:value-type="float" office:value="1753943" table:style-name="ce46">
            <text:p>1,753,943<text:s/></text:p>
          </table:table-cell>
          <table:table-cell office:value-type="float" office:value="1709145" table:style-name="ce46">
            <text:p>1,709,145<text:s/></text:p>
          </table:table-cell>
          <table:table-cell office:value-type="float" office:value="2016310" table:style-name="ce46">
            <text:p>2,016,310<text:s/></text:p>
          </table:table-cell>
          <table:table-cell office:value-type="float" office:value="1980515" table:style-name="ce46">
            <text:p>1,980,515<text:s/></text:p>
          </table:table-cell>
          <table:table-cell office:value-type="float" office:value="2164593" table:style-name="ce46">
            <text:p>2,164,593<text:s/></text:p>
          </table:table-cell>
          <table:table-cell office:value-type="float" office:value="2079849" table:style-name="ce46">
            <text:p>2,079,849<text:s/></text:p>
          </table:table-cell>
          <table:table-cell office:value-type="float" office:value="2208295" table:style-name="ce46">
            <text:p>2,208,295<text:s/></text:p>
          </table:table-cell>
          <table:table-cell office:value-type="float" office:value="2050531" table:style-name="ce46">
            <text:p>2,050,531<text:s/></text:p>
          </table:table-cell>
          <table:table-cell office:value-type="float" office:value="2359339" table:style-name="ce46">
            <text:p>2,359,339<text:s/></text:p>
          </table:table-cell>
          <table:table-cell office:value-type="float" office:value="23143823" table:formula="of:=SUM([.CO19:.CZ19])" table:style-name="ce46">
            <text:p>23,143,823<text:s/></text:p>
          </table:table-cell>
          <table:table-cell office:value-type="float" office:value="1977302" table:style-name="ce46">
            <text:p>1,977,302<text:s/></text:p>
          </table:table-cell>
          <table:table-cell office:value-type="float" office:value="1932406" table:style-name="ce46">
            <text:p>1,932,406<text:s/></text:p>
          </table:table-cell>
          <table:table-cell office:value-type="float" office:value="2603919" table:style-name="ce46">
            <text:p>2,603,919<text:s/></text:p>
          </table:table-cell>
          <table:table-cell office:value-type="float" office:value="2155372" table:style-name="ce46">
            <text:p>2,155,372<text:s/></text:p>
          </table:table-cell>
          <table:table-cell office:value-type="float" office:value="2360031" table:style-name="ce46">
            <text:p>2,360,031<text:s/></text:p>
          </table:table-cell>
          <table:table-cell office:value-type="float" office:value="2551150" table:style-name="ce46">
            <text:p>2,551,150<text:s/></text:p>
          </table:table-cell>
          <table:table-cell office:value-type="float" office:value="2951844" table:style-name="ce46">
            <text:p>2,951,844<text:s/></text:p>
          </table:table-cell>
          <table:table-cell office:value-type="float" office:value="3102205" table:style-name="ce46">
            <text:p>3,102,205<text:s/></text:p>
          </table:table-cell>
          <table:table-cell office:value-type="float" office:value="3013602" table:style-name="ce46">
            <text:p>3,013,602<text:s/></text:p>
          </table:table-cell>
          <table:table-cell office:value-type="float" office:value="3095224" table:style-name="ce46">
            <text:p>3,095,224<text:s/></text:p>
          </table:table-cell>
          <table:table-cell office:value-type="float" office:value="3671231" table:style-name="ce46">
            <text:p>3,671,231<text:s/></text:p>
          </table:table-cell>
          <table:table-cell office:value-type="float" office:value="3467472" table:style-name="ce46">
            <text:p>3,467,472<text:s/></text:p>
          </table:table-cell>
          <table:table-cell office:value-type="float" office:value="32881758" table:formula="of:=SUM([.DB19:.DM19])" table:style-name="ce46">
            <text:p>32,881,758<text:s/></text:p>
          </table:table-cell>
          <table:table-cell office:value-type="float" office:value="3525890" table:style-name="ce46">
            <text:p>3,525,890<text:s/></text:p>
          </table:table-cell>
          <table:table-cell office:value-type="float" office:value="2287130" table:style-name="ce46">
            <text:p>2,287,130<text:s/></text:p>
          </table:table-cell>
          <table:table-cell office:value-type="float" office:value="3565144" table:style-name="ce46">
            <text:p>3,565,144<text:s/></text:p>
          </table:table-cell>
          <table:table-cell office:value-type="float" office:value="2715185" table:style-name="ce46">
            <text:p>2,715,185<text:s/></text:p>
          </table:table-cell>
          <table:table-cell office:value-type="float" office:value="3587925" table:style-name="ce46">
            <text:p>3,587,925<text:s/></text:p>
          </table:table-cell>
          <table:table-cell office:value-type="float" office:value="3578599" table:style-name="ce46">
            <text:p>3,578,599<text:s/></text:p>
          </table:table-cell>
          <table:table-cell office:value-type="float" office:value="4155479" table:style-name="ce46">
            <text:p>4,155,479<text:s/></text:p>
          </table:table-cell>
          <table:table-cell office:value-type="float" office:value="3958671" table:style-name="ce46">
            <text:p>3,958,671<text:s/></text:p>
          </table:table-cell>
          <table:table-cell office:value-type="float" office:value="3388309" table:style-name="ce46">
            <text:p>3,388,309<text:s/></text:p>
          </table:table-cell>
          <table:table-cell office:value-type="float" office:value="4142370" table:style-name="ce46">
            <text:p>4,142,370<text:s/></text:p>
          </table:table-cell>
          <table:table-cell office:value-type="float" office:value="4172891" table:style-name="ce46">
            <text:p>4,172,891<text:s/></text:p>
          </table:table-cell>
          <table:table-cell office:value-type="float" office:value="3569097" table:style-name="ce46">
            <text:p>3,569,097<text:s/></text:p>
          </table:table-cell>
          <table:table-cell office:value-type="float" office:value="42646690" table:formula="of:=SUM([.DO19:.DZ19])" table:style-name="ce46">
            <text:p>42,646,690<text:s/></text:p>
          </table:table-cell>
          <table:table-cell office:value-type="float" office:value="4051051" table:style-name="ce46">
            <text:p>4,051,051<text:s/></text:p>
          </table:table-cell>
          <table:table-cell office:value-type="float" office:value="3025264" table:style-name="ce46">
            <text:p>3,025,264<text:s/></text:p>
          </table:table-cell>
          <table:table-cell office:value-type="float" office:value="4051892" table:style-name="ce46">
            <text:p>4,051,892<text:s/></text:p>
          </table:table-cell>
          <table:table-cell office:value-type="float" office:value="3758939" table:style-name="ce46">
            <text:p>3,758,939<text:s/></text:p>
          </table:table-cell>
          <table:table-cell office:value-type="float" office:value="3568762" table:style-name="ce46">
            <text:p>3,568,762<text:s/></text:p>
          </table:table-cell>
          <table:table-cell office:value-type="float" office:value="3571517" table:style-name="ce46">
            <text:p>3,571,517<text:s/></text:p>
          </table:table-cell>
          <table:table-cell office:value-type="float" office:value="3793206" table:style-name="ce46">
            <text:p>3,793,206<text:s/></text:p>
          </table:table-cell>
          <table:table-cell office:value-type="float" office:value="3613811" table:style-name="ce46">
            <text:p>3,613,811<text:s/></text:p>
          </table:table-cell>
          <table:table-cell office:value-type="float" office:value="4207491" table:style-name="ce46">
            <text:p>4,207,491<text:s/></text:p>
          </table:table-cell>
          <table:table-cell office:value-type="float" office:value="4879290" table:style-name="ce46">
            <text:p>4,879,290<text:s/></text:p>
          </table:table-cell>
          <table:table-cell office:value-type="float" office:value="3307666" table:style-name="ce46">
            <text:p>3,307,666<text:s/></text:p>
          </table:table-cell>
          <table:table-cell office:value-type="float" office:value="3350145" table:style-name="ce46">
            <text:p>3,350,145<text:s/></text:p>
          </table:table-cell>
          <table:table-cell office:value-type="float" office:value="45179034" table:formula="of:=SUM([.EB19:.EM19])" table:style-name="ce46">
            <text:p>45,179,034<text:s/></text:p>
          </table:table-cell>
          <table:table-cell office:value-type="float" office:value="2616056" table:style-name="ce46">
            <text:p>2,616,056<text:s/></text:p>
          </table:table-cell>
          <table:table-cell office:value-type="float" office:value="3469680" table:style-name="ce46">
            <text:p>3,469,680<text:s/></text:p>
          </table:table-cell>
          <table:table-cell office:value-type="float" office:value="3690243" table:style-name="ce46">
            <text:p>3,690,243<text:s/></text:p>
          </table:table-cell>
          <table:table-cell office:value-type="float" office:value="3718838" table:style-name="ce46">
            <text:p>3,718,838<text:s/></text:p>
          </table:table-cell>
          <table:table-cell office:value-type="float" office:value="3477618" table:style-name="ce46">
            <text:p>3,477,618<text:s/></text:p>
          </table:table-cell>
          <table:table-cell office:value-type="float" office:value="4005819" table:style-name="ce46">
            <text:p>4,005,819<text:s/></text:p>
          </table:table-cell>
          <table:table-cell office:value-type="float" office:value="3971943" table:style-name="ce46">
            <text:p>3,971,943<text:s/></text:p>
          </table:table-cell>
          <table:table-cell office:value-type="float" office:value="3911229" table:style-name="ce46">
            <text:p>3,911,229<text:s/></text:p>
          </table:table-cell>
          <table:table-cell office:value-type="float" office:value="4379337" table:style-name="ce46">
            <text:p>4,379,337<text:s/></text:p>
          </table:table-cell>
          <table:table-cell office:value-type="float" office:value="4643935" table:style-name="ce46">
            <text:p>4,643,935<text:s/></text:p>
          </table:table-cell>
          <table:table-cell office:value-type="float" office:value="5179964" table:style-name="ce46">
            <text:p>5,179,964<text:s/></text:p>
          </table:table-cell>
          <table:table-cell office:value-type="float" office:value="5390774" table:style-name="ce46">
            <text:p>5,390,774<text:s/></text:p>
          </table:table-cell>
          <table:table-cell office:value-type="float" office:value="48455436" table:formula="of:=SUM([.EO19:.EZ19])" table:style-name="ce46">
            <text:p>48,455,436<text:s/></text:p>
          </table:table-cell>
          <table:table-cell office:value-type="float" office:value="4981942" table:style-name="ce46">
            <text:p>4,981,942<text:s/></text:p>
          </table:table-cell>
          <table:table-cell office:value-type="float" office:value="4264824" table:style-name="ce46">
            <text:p>4,264,824<text:s/></text:p>
          </table:table-cell>
          <table:table-cell office:value-type="float" office:value="5673319" table:style-name="ce46">
            <text:p>5,673,319<text:s/></text:p>
          </table:table-cell>
          <table:table-cell office:value-type="float" office:value="5025739" table:style-name="ce46">
            <text:p>5,025,739<text:s/></text:p>
          </table:table-cell>
          <table:table-cell office:value-type="float" office:value="5646455" table:style-name="ce47">
            <text:p>5,646,455<text:s/></text:p>
          </table:table-cell>
          <table:table-cell office:value-type="float" office:value="5561391" table:style-name="ce47">
            <text:p>5,561,391<text:s/></text:p>
          </table:table-cell>
          <table:table-cell office:value-type="float" office:value="6067923" table:style-name="ce47">
            <text:p>6,067,923<text:s/></text:p>
          </table:table-cell>
          <table:table-cell office:value-type="float" office:value="6016510" table:style-name="ce47">
            <text:p>6,016,510<text:s/></text:p>
          </table:table-cell>
          <table:table-cell office:value-type="float" office:value="5914880" table:style-name="ce46">
            <text:p>5,914,880<text:s/></text:p>
          </table:table-cell>
          <table:table-cell office:value-type="float" office:value="5473820" table:style-name="ce46">
            <text:p>5,473,820<text:s/></text:p>
          </table:table-cell>
          <table:table-cell office:value-type="float" office:value="5416920" table:style-name="ce46">
            <text:p>5,416,920<text:s/></text:p>
          </table:table-cell>
          <table:table-cell office:value-type="float" office:value="6187369" table:style-name="ce48">
            <text:p>6,187,369<text:s/></text:p>
          </table:table-cell>
          <table:table-cell office:value-type="float" office:value="66231092" table:formula="of:=SUM([.FB19:.FM19])" table:style-name="ce48">
            <text:p>66,231,092<text:s/></text:p>
          </table:table-cell>
          <table:table-cell office:value-type="float" office:value="5821250" table:style-name="ce48">
            <text:p>5,821,250<text:s/></text:p>
          </table:table-cell>
          <table:table-cell office:value-type="float" office:value="4262844" table:style-name="ce48">
            <text:p>4,262,844<text:s/></text:p>
          </table:table-cell>
          <table:table-cell office:value-type="float" office:value="6158005" table:style-name="ce48">
            <text:p>6,158,005<text:s/></text:p>
          </table:table-cell>
          <table:table-cell office:value-type="float" office:value="5162610" table:style-name="ce48">
            <text:p>5,162,610<text:s/></text:p>
          </table:table-cell>
          <table:table-cell office:value-type="float" office:value="5275470" table:style-name="ce48">
            <text:p>5,275,470<text:s/></text:p>
          </table:table-cell>
          <table:table-cell office:value-type="float" office:value="6143572" table:style-name="ce48">
            <text:p>6,143,572<text:s/></text:p>
          </table:table-cell>
          <table:table-cell office:value-type="float" office:value="5293293" table:style-name="ce48">
            <text:p>5,293,293<text:s/></text:p>
          </table:table-cell>
          <table:table-cell office:value-type="float" office:value="6621133" table:style-name="ce49">
            <text:p>6,621,133<text:s/></text:p>
          </table:table-cell>
          <table:table-cell office:value-type="float" office:value="6894777" table:style-name="ce49">
            <text:p>6,894,777<text:s/></text:p>
          </table:table-cell>
          <table:table-cell office:value-type="float" office:value="6520869" table:style-name="ce49">
            <text:p>6,520,869<text:s/></text:p>
          </table:table-cell>
          <table:table-cell office:value-type="float" office:value="6285623" table:style-name="ce50">
            <text:p><text:s/>6,285,623<text:s/></text:p>
          </table:table-cell>
          <table:table-cell office:value-type="float" office:value="5987333" table:style-name="ce50">
            <text:p><text:s/>5,987,333<text:s/></text:p>
          </table:table-cell>
          <table:table-cell office:value-type="float" office:value="70426779" table:formula="of:=SUM([.FO19:.FZ19])" table:style-name="ce50">
            <text:p><text:s/>70,426,779<text:s/></text:p>
          </table:table-cell>
          <table:table-cell office:value-type="float" office:value="5060240" table:style-name="ce50">
            <text:p><text:s/>5,060,240<text:s/></text:p>
          </table:table-cell>
          <table:table-cell office:value-type="float" office:value="6029833" table:style-name="ce51">
            <text:p><text:s/>6,029,833<text:s/></text:p>
          </table:table-cell>
          <table:table-cell office:value-type="float" office:value="6018386" table:style-name="ce51">
            <text:p><text:s/>6,018,386<text:s/></text:p>
          </table:table-cell>
          <table:table-cell office:value-type="float" office:value="5791853" table:style-name="ce51">
            <text:p><text:s/>5,791,853<text:s/></text:p>
          </table:table-cell>
          <table:table-cell office:value-type="float" office:value="6931881" table:style-name="ce51">
            <text:p><text:s/>6,931,881<text:s/></text:p>
          </table:table-cell>
          <table:table-cell office:value-type="float" office:value="6144286" table:style-name="ce51">
            <text:p><text:s/>6,144,286<text:s/></text:p>
          </table:table-cell>
          <table:table-cell office:value-type="float" office:value="6219180" table:style-name="ce51">
            <text:p><text:s/>6,219,180<text:s/></text:p>
          </table:table-cell>
          <table:table-cell office:value-type="float" office:value="6434705" table:style-name="ce51">
            <text:p><text:s/>6,434,705<text:s/></text:p>
          </table:table-cell>
          <table:table-cell office:value-type="float" office:value="6004696" table:style-name="ce51">
            <text:p><text:s/>6,004,696<text:s/></text:p>
          </table:table-cell>
          <table:table-cell office:value-type="float" office:value="6397517" table:style-name="ce51">
            <text:p><text:s/>6,397,517<text:s/></text:p>
          </table:table-cell>
          <table:table-cell office:value-type="float" office:value="6115591" table:style-name="ce51">
            <text:p><text:s/>6,115,591<text:s/></text:p>
          </table:table-cell>
          <table:table-cell office:value-type="float" office:value="5411134" table:style-name="ce51">
            <text:p><text:s/>5,411,134<text:s/></text:p>
          </table:table-cell>
          <table:table-cell office:value-type="float" office:value="72559302" table:formula="of:=SUM([.GB19:.GM19])" table:style-name="ce50">
            <text:p><text:s/>72,559,302<text:s/></text:p>
          </table:table-cell>
          <table:table-cell office:value-type="float" office:value="7161567" table:style-name="ce50">
            <text:p><text:s/>7,161,567<text:s/></text:p>
          </table:table-cell>
          <table:table-cell office:value-type="float" office:value="5515108" table:style-name="ce51">
            <text:p><text:s/>5,515,108<text:s/></text:p>
          </table:table-cell>
          <table:table-cell office:value-type="float" office:value="7229817" table:style-name="ce51">
            <text:p><text:s/>7,229,817<text:s/></text:p>
          </table:table-cell>
          <table:table-cell office:value-type="float" office:value="6910598" table:style-name="ce51">
            <text:p><text:s/>6,910,598<text:s/></text:p>
          </table:table-cell>
          <table:table-cell office:value-type="float" office:value="8257676" table:style-name="ce51">
            <text:p><text:s/>8,257,676<text:s/></text:p>
          </table:table-cell>
          <table:table-cell office:value-type="float" office:value="7253708" table:style-name="ce51">
            <text:p><text:s/>7,253,708<text:s/></text:p>
          </table:table-cell>
          <table:table-cell office:value-type="float" office:value="8162063" table:style-name="ce50">
            <text:p><text:s/>8,162,063<text:s/></text:p>
          </table:table-cell>
          <table:table-cell office:value-type="float" office:value="7800753" table:style-name="ce50">
            <text:p><text:s/>7,800,753<text:s/></text:p>
          </table:table-cell>
          <table:table-cell office:value-type="float" office:value="6604317" table:style-name="ce50">
            <text:p><text:s/>6,604,317<text:s/></text:p>
          </table:table-cell>
          <table:table-cell office:value-type="float" office:value="7220104" table:style-name="ce50">
            <text:p><text:s/>7,220,104<text:s/></text:p>
          </table:table-cell>
          <table:table-cell office:value-type="float" office:value="7344404" table:style-name="ce50">
            <text:p><text:s/>7,344,404<text:s/></text:p>
          </table:table-cell>
          <table:table-cell office:value-type="float" office:value="7717995.5" table:style-name="ce50">
            <text:p><text:s/>7,717,996<text:s/></text:p>
          </table:table-cell>
          <table:table-cell office:value-type="float" office:value="87178110.5" table:formula="of:=SUM([.GO19:.GZ19])" table:style-name="ce50">
            <text:p><text:s/>87,178,111<text:s/></text:p>
          </table:table-cell>
          <table:table-cell office:value-type="float" office:value="7933447" table:style-name="ce50">
            <text:p><text:s/>7,933,447<text:s/></text:p>
          </table:table-cell>
          <table:table-cell office:value-type="float" office:value="7476848" table:style-name="ce50">
            <text:p><text:s/>7,476,848<text:s/></text:p>
          </table:table-cell>
          <table:table-cell office:value-type="float" office:value="9161336" table:style-name="ce50">
            <text:p><text:s/>9,161,336<text:s/></text:p>
          </table:table-cell>
          <table:table-cell office:value-type="float" office:value="9333914" table:style-name="ce50">
            <text:p><text:s/>9,333,914<text:s/></text:p>
          </table:table-cell>
          <table:table-cell office:value-type="float" office:value="8336176" table:style-name="ce50">
            <text:p><text:s/>8,336,176<text:s/></text:p>
          </table:table-cell>
          <table:table-cell office:value-type="float" office:value="7910339" table:style-name="ce50">
            <text:p><text:s/>7,910,339<text:s/></text:p>
          </table:table-cell>
          <table:table-cell office:value-type="float" office:value="8231126" table:style-name="ce50">
            <text:p><text:s/>8,231,126<text:s/></text:p>
          </table:table-cell>
          <table:table-cell office:value-type="string" table:style-name="ce50">
            <text:p>R <text:s/>7,414,026</text:p>
          </table:table-cell>
          <table:table-cell office:value-type="float" office:value="8915593" table:style-name="ce50">
            <text:p><text:s/>8,915,593<text:s/></text:p>
          </table:table-cell>
          <table:table-cell office:value-type="float" office:value="9176269" table:style-name="ce50">
            <text:p><text:s/>9,176,269<text:s/></text:p>
          </table:table-cell>
          <table:table-cell office:value-type="float" office:value="8197274" table:style-name="ce50">
            <text:p><text:s/>8,197,274<text:s/></text:p>
          </table:table-cell>
          <table:table-cell office:value-type="float" office:value="8906028" table:style-name="ce18">
            <text:p><text:s/>8,906,028<text:s/></text:p>
          </table:table-cell>
          <table:table-cell office:value-type="float" office:value="93578350" table:formula="of:=SUM([.HB19:.HM19])" table:style-name="ce24">
            <text:p><text:s/>93,578,350<text:s/></text:p>
          </table:table-cell>
          <table:table-cell office:value-type="float" office:value="8869790" table:style-name="ce18">
            <text:p><text:s/>8,869,790<text:s/></text:p>
          </table:table-cell>
          <table:table-cell office:value-type="float" office:value="6472439" table:style-name="ce18">
            <text:p><text:s/>6,472,439<text:s/></text:p>
          </table:table-cell>
          <table:table-cell office:value-type="float" office:value="8910362" table:style-name="ce18">
            <text:p><text:s/>8,910,362<text:s/></text:p>
          </table:table-cell>
          <table:table-cell office:value-type="float" office:value="8400112" table:style-name="ce18">
            <text:p><text:s/>8,400,112<text:s/></text:p>
          </table:table-cell>
          <table:table-cell office:value-type="float" office:value="8568625" table:style-name="ce18">
            <text:p><text:s/>8,568,625<text:s/></text:p>
          </table:table-cell>
          <table:table-cell office:value-type="float" office:value="8651227" table:style-name="ce18">
            <text:p><text:s/>8,651,227<text:s/></text:p>
          </table:table-cell>
          <table:table-cell office:value-type="float" office:value="9615824" table:style-name="ce18">
            <text:p><text:s/>9,615,824<text:s/></text:p>
          </table:table-cell>
          <table:table-cell office:value-type="float" office:value="9782424" table:style-name="ce18">
            <text:p><text:s/>9,782,424<text:s/></text:p>
          </table:table-cell>
          <table:table-cell office:value-type="float" office:value="9101010" table:style-name="ce18">
            <text:p><text:s/>9,101,010<text:s/></text:p>
          </table:table-cell>
          <table:table-cell office:value-type="float" office:value="8283112" table:style-name="ce18">
            <text:p><text:s/>8,283,112<text:s/></text:p>
          </table:table-cell>
          <table:table-cell office:value-type="float" office:value="8041382" table:style-name="ce18">
            <text:p><text:s/>8,041,382<text:s/></text:p>
          </table:table-cell>
          <table:table-cell office:value-type="float" office:value="9656575" table:style-name="ce18">
            <text:p><text:s/>9,656,575<text:s/></text:p>
          </table:table-cell>
          <table:table-cell office:value-type="float" office:value="104352882" table:formula="of:=SUM([.HO19:.HZ19])" table:style-name="ce24">
            <text:p><text:s/>104,352,882<text:s/></text:p>
          </table:table-cell>
          <table:table-cell office:value-type="float" office:value="9887040" table:style-name="ce18">
            <text:p><text:s/>9,887,040<text:s/></text:p>
          </table:table-cell>
          <table:table-cell office:value-type="float" office:value="6929494" table:style-name="ce18">
            <text:p><text:s/>6,929,494<text:s/></text:p>
          </table:table-cell>
          <table:table-cell office:value-type="float" office:value="9607967" table:style-name="ce18">
            <text:p><text:s/>9,607,967<text:s/></text:p>
          </table:table-cell>
          <table:table-cell office:value-type="float" office:value="8994265" table:style-name="ce18">
            <text:p><text:s/>8,994,265<text:s/></text:p>
          </table:table-cell>
          <table:table-cell office:value-type="float" office:value="9280347" table:style-name="ce18">
            <text:p><text:s/>9,280,347<text:s/></text:p>
          </table:table-cell>
          <table:table-cell office:value-type="float" office:value="9850029.5" table:style-name="ce18">
            <text:p><text:s/>9,850,030<text:s/></text:p>
          </table:table-cell>
          <table:table-cell office:value-type="float" office:value="9107274" table:style-name="ce18">
            <text:p><text:s/>9,107,274<text:s/></text:p>
          </table:table-cell>
          <table:table-cell office:value-type="float" office:value="9794276" table:style-name="ce18">
            <text:p><text:s/>9,794,276<text:s/></text:p>
          </table:table-cell>
          <table:table-cell office:value-type="float" office:value="9291256" table:style-name="ce18">
            <text:p><text:s/>9,291,256<text:s/></text:p>
          </table:table-cell>
          <table:table-cell office:value-type="float" office:value="8768514" table:style-name="ce18">
            <text:p><text:s/>8,768,514<text:s/></text:p>
          </table:table-cell>
          <table:table-cell office:value-type="float" office:value="9926747" table:style-name="ce18">
            <text:p><text:s/>9,926,747<text:s/></text:p>
          </table:table-cell>
          <table:table-cell office:value-type="float" office:value="9303849" table:style-name="ce18">
            <text:p><text:s/>9,303,849<text:s/></text:p>
          </table:table-cell>
          <table:table-cell office:value-type="float" office:value="110741058.5" table:formula="of:=SUM([.IB19:.IM19])" table:style-name="ce24">
            <text:p><text:s/>110,741,059<text:s/></text:p>
          </table:table-cell>
          <table:table-cell table:number-columns-repeated="16136" table:style-name="ce5"/>
        </table:table-row>
        <table:table-row table:style-name="ro5">
          <table:table-cell office:value-type="string" table:style-name="ce7">
            <text:p><text:s text:c="4"/>3.換匯換利<text:span text:style-name="T4">(Currency Swaps)</text:span></text:p>
          </table:table-cell>
          <table:table-cell office:value-type="float" office:value="8129" table:style-name="ce45">
            <text:p>8,129<text:s/></text:p>
          </table:table-cell>
          <table:table-cell office:value-type="float" office:value="3410" table:style-name="ce45">
            <text:p>3,410<text:s/></text:p>
          </table:table-cell>
          <table:table-cell office:value-type="float" office:value="10404" table:style-name="ce45">
            <text:p>10,404<text:s/></text:p>
          </table:table-cell>
          <table:table-cell office:value-type="float" office:value="8493" table:style-name="ce45">
            <text:p>8,493<text:s/></text:p>
          </table:table-cell>
          <table:table-cell office:value-type="float" office:value="21269" table:style-name="ce45">
            <text:p>21,269<text:s/></text:p>
          </table:table-cell>
          <table:table-cell office:value-type="float" office:value="19736" table:style-name="ce45">
            <text:p>19,736<text:s/></text:p>
          </table:table-cell>
          <table:table-cell office:value-type="float" office:value="8320" table:style-name="ce46">
            <text:p>8,320<text:s/></text:p>
          </table:table-cell>
          <table:table-cell office:value-type="float" office:value="2237" table:style-name="ce46">
            <text:p>2,237<text:s/></text:p>
          </table:table-cell>
          <table:table-cell office:value-type="float" office:value="344" table:style-name="ce46">
            <text:p>344<text:s/></text:p>
          </table:table-cell>
          <table:table-cell office:value-type="float" office:value="1550" table:style-name="ce46">
            <text:p>1,550<text:s/></text:p>
          </table:table-cell>
          <table:table-cell office:value-type="float" office:value="0" table:style-name="ce46">
            <text:p>0<text:s/></text:p>
          </table:table-cell>
          <table:table-cell office:value-type="float" office:value="1579" table:style-name="ce46">
            <text:p>1,579<text:s/></text:p>
          </table:table-cell>
          <table:table-cell office:value-type="float" office:value="85471" table:formula="of:=SUM([.B20:.M20])" table:style-name="ce46">
            <text:p>85,471<text:s/></text:p>
          </table:table-cell>
          <table:table-cell office:value-type="float" office:value="11687" table:style-name="ce46">
            <text:p>11,687<text:s/></text:p>
          </table:table-cell>
          <table:table-cell office:value-type="float" office:value="1354" table:style-name="ce46">
            <text:p>1,354<text:s/></text:p>
          </table:table-cell>
          <table:table-cell office:value-type="float" office:value="18988" table:style-name="ce46">
            <text:p>18,988<text:s/></text:p>
          </table:table-cell>
          <table:table-cell office:value-type="float" office:value="10467" table:style-name="ce46">
            <text:p>10,467<text:s/></text:p>
          </table:table-cell>
          <table:table-cell office:value-type="float" office:value="12445" table:style-name="ce46">
            <text:p>12,445<text:s/></text:p>
          </table:table-cell>
          <table:table-cell office:value-type="float" office:value="6936" table:style-name="ce46">
            <text:p>6,936<text:s/></text:p>
          </table:table-cell>
          <table:table-cell office:value-type="float" office:value="2126" table:style-name="ce46">
            <text:p>2,126<text:s/></text:p>
          </table:table-cell>
          <table:table-cell office:value-type="float" office:value="2413" table:style-name="ce46">
            <text:p>2,413<text:s/></text:p>
          </table:table-cell>
          <table:table-cell office:value-type="float" office:value="954" table:style-name="ce46">
            <text:p>954<text:s/></text:p>
          </table:table-cell>
          <table:table-cell office:value-type="float" office:value="14035" table:style-name="ce46">
            <text:p>14,035<text:s/></text:p>
          </table:table-cell>
          <table:table-cell office:value-type="float" office:value="7370" table:style-name="ce46">
            <text:p>7,370<text:s/></text:p>
          </table:table-cell>
          <table:table-cell office:value-type="float" office:value="7938" table:style-name="ce46">
            <text:p>7,938<text:s/></text:p>
          </table:table-cell>
          <table:table-cell office:value-type="float" office:value="96713" table:formula="of:=SUM([.O20:.Z20])" table:style-name="ce46">
            <text:p>96,713<text:s/></text:p>
          </table:table-cell>
          <table:table-cell office:value-type="float" office:value="2033" table:style-name="ce46">
            <text:p>2,033<text:s/></text:p>
          </table:table-cell>
          <table:table-cell office:value-type="float" office:value="5869" table:style-name="ce46">
            <text:p>5,869<text:s/></text:p>
          </table:table-cell>
          <table:table-cell office:value-type="float" office:value="11021" table:style-name="ce46">
            <text:p>11,021<text:s/></text:p>
          </table:table-cell>
          <table:table-cell office:value-type="float" office:value="1982" table:style-name="ce46">
            <text:p>1,982<text:s/></text:p>
          </table:table-cell>
          <table:table-cell office:value-type="float" office:value="9714" table:style-name="ce46">
            <text:p>9,714<text:s/></text:p>
          </table:table-cell>
          <table:table-cell office:value-type="float" office:value="11017" table:style-name="ce46">
            <text:p>11,017<text:s/></text:p>
          </table:table-cell>
          <table:table-cell office:value-type="float" office:value="2844" table:style-name="ce46">
            <text:p>2,844<text:s/></text:p>
          </table:table-cell>
          <table:table-cell office:value-type="float" office:value="10009" table:style-name="ce46">
            <text:p>10,009<text:s/></text:p>
          </table:table-cell>
          <table:table-cell office:value-type="float" office:value="24093" table:style-name="ce46">
            <text:p>24,093<text:s/></text:p>
          </table:table-cell>
          <table:table-cell office:value-type="float" office:value="26089" table:style-name="ce46">
            <text:p>26,089<text:s/></text:p>
          </table:table-cell>
          <table:table-cell office:value-type="float" office:value="19491" table:style-name="ce46">
            <text:p>19,491<text:s/></text:p>
          </table:table-cell>
          <table:table-cell office:value-type="float" office:value="16156" table:style-name="ce46">
            <text:p>16,156<text:s/></text:p>
          </table:table-cell>
          <table:table-cell office:value-type="float" office:value="140318" table:formula="of:=SUM([.AB20:.AM20])" table:style-name="ce46">
            <text:p>140,318<text:s/></text:p>
          </table:table-cell>
          <table:table-cell office:value-type="float" office:value="6332" table:style-name="ce46">
            <text:p>6,332<text:s/></text:p>
          </table:table-cell>
          <table:table-cell office:value-type="float" office:value="994" table:style-name="ce46">
            <text:p>994<text:s/></text:p>
          </table:table-cell>
          <table:table-cell office:value-type="float" office:value="7662" table:style-name="ce46">
            <text:p>7,662<text:s/></text:p>
          </table:table-cell>
          <table:table-cell office:value-type="float" office:value="11679" table:style-name="ce46">
            <text:p>11,679<text:s/></text:p>
          </table:table-cell>
          <table:table-cell office:value-type="float" office:value="37161" table:style-name="ce46">
            <text:p>37,161<text:s/></text:p>
          </table:table-cell>
          <table:table-cell office:value-type="float" office:value="39943" table:style-name="ce46">
            <text:p>39,943<text:s/></text:p>
          </table:table-cell>
          <table:table-cell office:value-type="float" office:value="41223" table:style-name="ce46">
            <text:p>41,223<text:s/></text:p>
          </table:table-cell>
          <table:table-cell office:value-type="float" office:value="51297" table:style-name="ce46">
            <text:p>51,297<text:s/></text:p>
          </table:table-cell>
          <table:table-cell office:value-type="float" office:value="26644" table:style-name="ce46">
            <text:p>26,644<text:s/></text:p>
          </table:table-cell>
          <table:table-cell office:value-type="float" office:value="20844" table:style-name="ce46">
            <text:p>20,844<text:s/></text:p>
          </table:table-cell>
          <table:table-cell office:value-type="float" office:value="22967" table:style-name="ce46">
            <text:p>22,967<text:s/></text:p>
          </table:table-cell>
          <table:table-cell office:value-type="float" office:value="11044" table:style-name="ce46">
            <text:p>11,044<text:s/></text:p>
          </table:table-cell>
          <table:table-cell office:value-type="float" office:value="277790" table:formula="of:=SUM([.AO20:.AZ20])" table:style-name="ce46">
            <text:p>277,790<text:s/></text:p>
          </table:table-cell>
          <table:table-cell office:value-type="float" office:value="41645" table:style-name="ce46">
            <text:p>41,645<text:s/></text:p>
          </table:table-cell>
          <table:table-cell office:value-type="float" office:value="18985" table:style-name="ce46">
            <text:p>18,985<text:s/></text:p>
          </table:table-cell>
          <table:table-cell office:value-type="float" office:value="9256" table:style-name="ce46">
            <text:p>9,256<text:s/></text:p>
          </table:table-cell>
          <table:table-cell office:value-type="float" office:value="16540" table:style-name="ce46">
            <text:p>16,540<text:s/></text:p>
          </table:table-cell>
          <table:table-cell office:value-type="float" office:value="14364" table:style-name="ce46">
            <text:p>14,364<text:s/></text:p>
          </table:table-cell>
          <table:table-cell office:value-type="float" office:value="12970" table:style-name="ce46">
            <text:p>12,970<text:s/></text:p>
          </table:table-cell>
          <table:table-cell office:value-type="float" office:value="39401" table:style-name="ce46">
            <text:p>39,401<text:s/></text:p>
          </table:table-cell>
          <table:table-cell office:value-type="float" office:value="36748" table:style-name="ce46">
            <text:p>36,748<text:s/></text:p>
          </table:table-cell>
          <table:table-cell office:value-type="float" office:value="20437" table:style-name="ce46">
            <text:p>20,437<text:s/></text:p>
          </table:table-cell>
          <table:table-cell office:value-type="float" office:value="34421" table:style-name="ce46">
            <text:p>34,421<text:s/></text:p>
          </table:table-cell>
          <table:table-cell office:value-type="float" office:value="33960" table:style-name="ce46">
            <text:p>33,960<text:s/></text:p>
          </table:table-cell>
          <table:table-cell office:value-type="float" office:value="11445" table:style-name="ce46">
            <text:p>11,445<text:s/></text:p>
          </table:table-cell>
          <table:table-cell office:value-type="float" office:value="290172" table:formula="of:=SUM([.BB20:.BM20])" table:style-name="ce46">
            <text:p>290,172<text:s/></text:p>
          </table:table-cell>
          <table:table-cell office:value-type="float" office:value="34230" table:style-name="ce46">
            <text:p>34,230<text:s/></text:p>
          </table:table-cell>
          <table:table-cell office:value-type="float" office:value="68087" table:style-name="ce46">
            <text:p>68,087<text:s/></text:p>
          </table:table-cell>
          <table:table-cell office:value-type="float" office:value="51805" table:style-name="ce46">
            <text:p>51,805<text:s/></text:p>
          </table:table-cell>
          <table:table-cell office:value-type="float" office:value="34599" table:style-name="ce46">
            <text:p>34,599<text:s/></text:p>
          </table:table-cell>
          <table:table-cell office:value-type="float" office:value="26896" table:style-name="ce46">
            <text:p>26,896<text:s/></text:p>
          </table:table-cell>
          <table:table-cell office:value-type="float" office:value="37958" table:style-name="ce46">
            <text:p>37,958<text:s/></text:p>
          </table:table-cell>
          <table:table-cell office:value-type="float" office:value="66749" table:style-name="ce46">
            <text:p>66,749<text:s/></text:p>
          </table:table-cell>
          <table:table-cell office:value-type="float" office:value="33453" table:style-name="ce46">
            <text:p>33,453<text:s/></text:p>
          </table:table-cell>
          <table:table-cell office:value-type="float" office:value="35731" table:style-name="ce46">
            <text:p>35,731<text:s/></text:p>
          </table:table-cell>
          <table:table-cell office:value-type="float" office:value="38812" table:style-name="ce46">
            <text:p>38,812<text:s/></text:p>
          </table:table-cell>
          <table:table-cell office:value-type="float" office:value="46485" table:style-name="ce46">
            <text:p>46,485<text:s/></text:p>
          </table:table-cell>
          <table:table-cell office:value-type="float" office:value="40704" table:style-name="ce46">
            <text:p>40,704<text:s/></text:p>
          </table:table-cell>
          <table:table-cell office:value-type="float" office:value="515509" table:formula="of:=SUM([.BO20:.BZ20])" table:style-name="ce46">
            <text:p>515,509<text:s/></text:p>
          </table:table-cell>
          <table:table-cell office:value-type="float" office:value="16338" table:style-name="ce46">
            <text:p>16,338<text:s/></text:p>
          </table:table-cell>
          <table:table-cell office:value-type="float" office:value="51658" table:style-name="ce46">
            <text:p>51,658<text:s/></text:p>
          </table:table-cell>
          <table:table-cell office:value-type="float" office:value="41534" table:style-name="ce46">
            <text:p>41,534<text:s/></text:p>
          </table:table-cell>
          <table:table-cell office:value-type="float" office:value="52092" table:style-name="ce46">
            <text:p>52,092<text:s/></text:p>
          </table:table-cell>
          <table:table-cell office:value-type="float" office:value="45431" table:style-name="ce46">
            <text:p>45,431<text:s/></text:p>
          </table:table-cell>
          <table:table-cell office:value-type="float" office:value="48640" table:style-name="ce46">
            <text:p>48,640<text:s/></text:p>
          </table:table-cell>
          <table:table-cell office:value-type="float" office:value="28836" table:style-name="ce46">
            <text:p>28,836<text:s/></text:p>
          </table:table-cell>
          <table:table-cell office:value-type="float" office:value="30792" table:style-name="ce46">
            <text:p>30,792<text:s/></text:p>
          </table:table-cell>
          <table:table-cell office:value-type="float" office:value="49122" table:style-name="ce46">
            <text:p>49,122<text:s/></text:p>
          </table:table-cell>
          <table:table-cell office:value-type="float" office:value="48290" table:style-name="ce46">
            <text:p>48,290<text:s/></text:p>
          </table:table-cell>
          <table:table-cell office:value-type="float" office:value="103173" table:style-name="ce46">
            <text:p>103,173<text:s/></text:p>
          </table:table-cell>
          <table:table-cell office:value-type="float" office:value="71863" table:style-name="ce46">
            <text:p>71,863<text:s/></text:p>
          </table:table-cell>
          <table:table-cell office:value-type="float" office:value="587769" table:formula="of:=SUM([.CB20:.CM20])" table:style-name="ce46">
            <text:p>587,769<text:s/></text:p>
          </table:table-cell>
          <table:table-cell office:value-type="float" office:value="75729" table:style-name="ce46">
            <text:p>75,729<text:s/></text:p>
          </table:table-cell>
          <table:table-cell office:value-type="float" office:value="64318" table:style-name="ce46">
            <text:p>64,318<text:s/></text:p>
          </table:table-cell>
          <table:table-cell office:value-type="float" office:value="110073" table:style-name="ce46">
            <text:p>110,073<text:s/></text:p>
          </table:table-cell>
          <table:table-cell office:value-type="float" office:value="73053" table:style-name="ce46">
            <text:p>73,053<text:s/></text:p>
          </table:table-cell>
          <table:table-cell office:value-type="float" office:value="92512" table:style-name="ce46">
            <text:p>92,512<text:s/></text:p>
          </table:table-cell>
          <table:table-cell office:value-type="float" office:value="124713" table:style-name="ce46">
            <text:p>124,713<text:s/></text:p>
          </table:table-cell>
          <table:table-cell office:value-type="float" office:value="88417" table:style-name="ce46">
            <text:p>88,417<text:s/></text:p>
          </table:table-cell>
          <table:table-cell office:value-type="float" office:value="137989" table:style-name="ce46">
            <text:p>137,989<text:s/></text:p>
          </table:table-cell>
          <table:table-cell office:value-type="float" office:value="139926" table:style-name="ce46">
            <text:p>139,926<text:s/></text:p>
          </table:table-cell>
          <table:table-cell office:value-type="float" office:value="70595" table:style-name="ce46">
            <text:p>70,595<text:s/></text:p>
          </table:table-cell>
          <table:table-cell office:value-type="float" office:value="165266" table:style-name="ce46">
            <text:p>165,266<text:s/></text:p>
          </table:table-cell>
          <table:table-cell office:value-type="float" office:value="142567" table:style-name="ce46">
            <text:p>142,567<text:s/></text:p>
          </table:table-cell>
          <table:table-cell office:value-type="float" office:value="1285158" table:formula="of:=SUM([.CO20:.CZ20])" table:style-name="ce46">
            <text:p>1,285,158<text:s/></text:p>
          </table:table-cell>
          <table:table-cell office:value-type="float" office:value="106841" table:style-name="ce46">
            <text:p>106,841<text:s/></text:p>
          </table:table-cell>
          <table:table-cell office:value-type="float" office:value="166098" table:style-name="ce46">
            <text:p>166,098<text:s/></text:p>
          </table:table-cell>
          <table:table-cell office:value-type="float" office:value="134730" table:style-name="ce46">
            <text:p>134,730<text:s/></text:p>
          </table:table-cell>
          <table:table-cell office:value-type="float" office:value="131474" table:style-name="ce46">
            <text:p>131,474<text:s/></text:p>
          </table:table-cell>
          <table:table-cell office:value-type="float" office:value="155255" table:style-name="ce46">
            <text:p>155,255<text:s/></text:p>
          </table:table-cell>
          <table:table-cell office:value-type="float" office:value="160863" table:style-name="ce46">
            <text:p>160,863<text:s/></text:p>
          </table:table-cell>
          <table:table-cell office:value-type="float" office:value="94835" table:style-name="ce46">
            <text:p>94,835<text:s/></text:p>
          </table:table-cell>
          <table:table-cell office:value-type="float" office:value="125601" table:style-name="ce46">
            <text:p>125,601<text:s/></text:p>
          </table:table-cell>
          <table:table-cell office:value-type="float" office:value="141136" table:style-name="ce46">
            <text:p>141,136<text:s/></text:p>
          </table:table-cell>
          <table:table-cell office:value-type="float" office:value="88202" table:style-name="ce46">
            <text:p>88,202<text:s/></text:p>
          </table:table-cell>
          <table:table-cell office:value-type="float" office:value="116760" table:style-name="ce46">
            <text:p>116,760<text:s/></text:p>
          </table:table-cell>
          <table:table-cell office:value-type="float" office:value="117676" table:style-name="ce46">
            <text:p>117,676<text:s/></text:p>
          </table:table-cell>
          <table:table-cell office:value-type="float" office:value="1539471" table:formula="of:=SUM([.DB20:.DM20])" table:style-name="ce46">
            <text:p>1,539,471<text:s/></text:p>
          </table:table-cell>
          <table:table-cell office:value-type="float" office:value="91069" table:style-name="ce46">
            <text:p>91,069<text:s/></text:p>
          </table:table-cell>
          <table:table-cell office:value-type="float" office:value="53305" table:style-name="ce46">
            <text:p>53,305<text:s/></text:p>
          </table:table-cell>
          <table:table-cell office:value-type="float" office:value="84728" table:style-name="ce46">
            <text:p>84,728<text:s/></text:p>
          </table:table-cell>
          <table:table-cell office:value-type="float" office:value="55718" table:style-name="ce46">
            <text:p>55,718<text:s/></text:p>
          </table:table-cell>
          <table:table-cell office:value-type="float" office:value="93096" table:style-name="ce46">
            <text:p>93,096<text:s/></text:p>
          </table:table-cell>
          <table:table-cell office:value-type="float" office:value="60172" table:style-name="ce46">
            <text:p>60,172<text:s/></text:p>
          </table:table-cell>
          <table:table-cell office:value-type="float" office:value="67337" table:style-name="ce46">
            <text:p>67,337<text:s/></text:p>
          </table:table-cell>
          <table:table-cell office:value-type="float" office:value="118758" table:style-name="ce46">
            <text:p>118,758<text:s/></text:p>
          </table:table-cell>
          <table:table-cell office:value-type="float" office:value="43133" table:style-name="ce46">
            <text:p>43,133<text:s/></text:p>
          </table:table-cell>
          <table:table-cell office:value-type="float" office:value="89777" table:style-name="ce46">
            <text:p>89,777<text:s/></text:p>
          </table:table-cell>
          <table:table-cell office:value-type="float" office:value="123830" table:style-name="ce46">
            <text:p>123,830<text:s/></text:p>
          </table:table-cell>
          <table:table-cell office:value-type="float" office:value="96269" table:style-name="ce46">
            <text:p>96,269<text:s/></text:p>
          </table:table-cell>
          <table:table-cell office:value-type="float" office:value="977192" table:formula="of:=SUM([.DO20:.DZ20])" table:style-name="ce46">
            <text:p>977,192<text:s/></text:p>
          </table:table-cell>
          <table:table-cell office:value-type="float" office:value="141795" table:style-name="ce46">
            <text:p>141,795<text:s/></text:p>
          </table:table-cell>
          <table:table-cell office:value-type="float" office:value="74540" table:style-name="ce46">
            <text:p>74,540<text:s/></text:p>
          </table:table-cell>
          <table:table-cell office:value-type="float" office:value="141461" table:style-name="ce46">
            <text:p>141,461<text:s/></text:p>
          </table:table-cell>
          <table:table-cell office:value-type="float" office:value="122612" table:style-name="ce46">
            <text:p>122,612<text:s/></text:p>
          </table:table-cell>
          <table:table-cell office:value-type="float" office:value="122994" table:style-name="ce46">
            <text:p>122,994<text:s/></text:p>
          </table:table-cell>
          <table:table-cell office:value-type="float" office:value="99068" table:style-name="ce46">
            <text:p>99,068<text:s/></text:p>
          </table:table-cell>
          <table:table-cell office:value-type="float" office:value="121756" table:style-name="ce46">
            <text:p>121,756<text:s/></text:p>
          </table:table-cell>
          <table:table-cell office:value-type="float" office:value="115727" table:style-name="ce46">
            <text:p>115,727<text:s/></text:p>
          </table:table-cell>
          <table:table-cell office:value-type="float" office:value="101553" table:style-name="ce46">
            <text:p>101,553<text:s/></text:p>
          </table:table-cell>
          <table:table-cell office:value-type="float" office:value="113474" table:style-name="ce46">
            <text:p>113,474<text:s/></text:p>
          </table:table-cell>
          <table:table-cell office:value-type="float" office:value="65094" table:style-name="ce46">
            <text:p>65,094<text:s/></text:p>
          </table:table-cell>
          <table:table-cell office:value-type="float" office:value="40439" table:style-name="ce46">
            <text:p>40,439<text:s/></text:p>
          </table:table-cell>
          <table:table-cell office:value-type="float" office:value="1260513" table:formula="of:=SUM([.EB20:.EM20])" table:style-name="ce46">
            <text:p>1,260,513<text:s/></text:p>
          </table:table-cell>
          <table:table-cell office:value-type="float" office:value="57099" table:style-name="ce46">
            <text:p>57,099<text:s/></text:p>
          </table:table-cell>
          <table:table-cell office:value-type="float" office:value="75894" table:style-name="ce46">
            <text:p>75,894<text:s/></text:p>
          </table:table-cell>
          <table:table-cell office:value-type="float" office:value="64433" table:style-name="ce46">
            <text:p>64,433<text:s/></text:p>
          </table:table-cell>
          <table:table-cell office:value-type="float" office:value="59384" table:style-name="ce46">
            <text:p>59,384<text:s/></text:p>
          </table:table-cell>
          <table:table-cell office:value-type="float" office:value="113391" table:style-name="ce46">
            <text:p>113,391<text:s/></text:p>
          </table:table-cell>
          <table:table-cell office:value-type="float" office:value="77759" table:style-name="ce46">
            <text:p>77,759<text:s/></text:p>
          </table:table-cell>
          <table:table-cell office:value-type="float" office:value="71365" table:style-name="ce46">
            <text:p>71,365<text:s/></text:p>
          </table:table-cell>
          <table:table-cell office:value-type="float" office:value="64558" table:style-name="ce46">
            <text:p>64,558<text:s/></text:p>
          </table:table-cell>
          <table:table-cell office:value-type="float" office:value="77836" table:style-name="ce46">
            <text:p>77,836<text:s/></text:p>
          </table:table-cell>
          <table:table-cell office:value-type="float" office:value="56907" table:style-name="ce46">
            <text:p>56,907<text:s/></text:p>
          </table:table-cell>
          <table:table-cell office:value-type="float" office:value="73411" table:style-name="ce46">
            <text:p>73,411<text:s/></text:p>
          </table:table-cell>
          <table:table-cell office:value-type="float" office:value="42993" table:style-name="ce46">
            <text:p>42,993<text:s/></text:p>
          </table:table-cell>
          <table:table-cell office:value-type="float" office:value="835030" table:formula="of:=SUM([.EO20:.EZ20])" table:style-name="ce46">
            <text:p>835,030<text:s/></text:p>
          </table:table-cell>
          <table:table-cell office:value-type="float" office:value="56991" table:style-name="ce46">
            <text:p>56,991<text:s/></text:p>
          </table:table-cell>
          <table:table-cell office:value-type="float" office:value="50331" table:style-name="ce46">
            <text:p>50,331<text:s/></text:p>
          </table:table-cell>
          <table:table-cell office:value-type="float" office:value="88048" table:style-name="ce46">
            <text:p>88,048<text:s/></text:p>
          </table:table-cell>
          <table:table-cell office:value-type="float" office:value="49021" table:style-name="ce46">
            <text:p>49,021<text:s/></text:p>
          </table:table-cell>
          <table:table-cell office:value-type="float" office:value="132599" table:style-name="ce47">
            <text:p>132,599<text:s/></text:p>
          </table:table-cell>
          <table:table-cell office:value-type="float" office:value="39689" table:style-name="ce47">
            <text:p>39,689<text:s/></text:p>
          </table:table-cell>
          <table:table-cell office:value-type="float" office:value="56467" table:style-name="ce47">
            <text:p>56,467<text:s/></text:p>
          </table:table-cell>
          <table:table-cell office:value-type="float" office:value="27284" table:style-name="ce47">
            <text:p>27,284<text:s/></text:p>
          </table:table-cell>
          <table:table-cell office:value-type="float" office:value="37518" table:style-name="ce46">
            <text:p>37,518<text:s/></text:p>
          </table:table-cell>
          <table:table-cell office:value-type="float" office:value="96079" table:style-name="ce46">
            <text:p>96,079<text:s/></text:p>
          </table:table-cell>
          <table:table-cell office:value-type="float" office:value="85824" table:style-name="ce46">
            <text:p>85,824<text:s/></text:p>
          </table:table-cell>
          <table:table-cell office:value-type="float" office:value="30565" table:style-name="ce48">
            <text:p>30,565<text:s/></text:p>
          </table:table-cell>
          <table:table-cell office:value-type="float" office:value="750416" table:formula="of:=SUM([.FB20:.FM20])" table:style-name="ce48">
            <text:p>750,416<text:s/></text:p>
          </table:table-cell>
          <table:table-cell office:value-type="float" office:value="63959" table:style-name="ce48">
            <text:p>63,959<text:s/></text:p>
          </table:table-cell>
          <table:table-cell office:value-type="float" office:value="45672" table:style-name="ce48">
            <text:p>45,672<text:s/></text:p>
          </table:table-cell>
          <table:table-cell office:value-type="float" office:value="99832" table:style-name="ce48">
            <text:p>99,832<text:s/></text:p>
          </table:table-cell>
          <table:table-cell office:value-type="float" office:value="50381" table:style-name="ce48">
            <text:p>50,381<text:s/></text:p>
          </table:table-cell>
          <table:table-cell office:value-type="float" office:value="49212" table:style-name="ce48">
            <text:p>49,212<text:s/></text:p>
          </table:table-cell>
          <table:table-cell office:value-type="float" office:value="76869" table:style-name="ce48">
            <text:p>76,869<text:s/></text:p>
          </table:table-cell>
          <table:table-cell office:value-type="float" office:value="58935" table:style-name="ce48">
            <text:p>58,935<text:s/></text:p>
          </table:table-cell>
          <table:table-cell office:value-type="float" office:value="95935" table:style-name="ce49">
            <text:p>95,935<text:s/></text:p>
          </table:table-cell>
          <table:table-cell office:value-type="float" office:value="46936" table:style-name="ce49">
            <text:p>46,936<text:s/></text:p>
          </table:table-cell>
          <table:table-cell office:value-type="float" office:value="35494" table:style-name="ce49">
            <text:p>35,494<text:s/></text:p>
          </table:table-cell>
          <table:table-cell office:value-type="float" office:value="56993" table:style-name="ce50">
            <text:p><text:s/>56,993<text:s/></text:p>
          </table:table-cell>
          <table:table-cell office:value-type="float" office:value="42702" table:style-name="ce50">
            <text:p><text:s/>42,702<text:s/></text:p>
          </table:table-cell>
          <table:table-cell office:value-type="float" office:value="722920" table:formula="of:=SUM([.FO20:.FZ20])" table:style-name="ce50">
            <text:p><text:s/>722,920<text:s/></text:p>
          </table:table-cell>
          <table:table-cell office:value-type="float" office:value="60371" table:style-name="ce50">
            <text:p><text:s/>60,371<text:s/></text:p>
          </table:table-cell>
          <table:table-cell office:value-type="float" office:value="88804" table:style-name="ce51">
            <text:p><text:s/>88,804<text:s/></text:p>
          </table:table-cell>
          <table:table-cell office:value-type="float" office:value="161210" table:style-name="ce51">
            <text:p><text:s/>161,210<text:s/></text:p>
          </table:table-cell>
          <table:table-cell office:value-type="float" office:value="107417" table:style-name="ce51">
            <text:p><text:s/>107,417<text:s/></text:p>
          </table:table-cell>
          <table:table-cell office:value-type="float" office:value="65404" table:style-name="ce51">
            <text:p><text:s/>65,404<text:s/></text:p>
          </table:table-cell>
          <table:table-cell office:value-type="float" office:value="68383" table:style-name="ce51">
            <text:p><text:s/>68,383<text:s/></text:p>
          </table:table-cell>
          <table:table-cell office:value-type="float" office:value="72244" table:style-name="ce51">
            <text:p><text:s/>72,244<text:s/></text:p>
          </table:table-cell>
          <table:table-cell office:value-type="float" office:value="45109" table:style-name="ce51">
            <text:p><text:s/>45,109<text:s/></text:p>
          </table:table-cell>
          <table:table-cell office:value-type="float" office:value="56316" table:style-name="ce51">
            <text:p><text:s/>56,316<text:s/></text:p>
          </table:table-cell>
          <table:table-cell office:value-type="float" office:value="68732" table:style-name="ce51">
            <text:p><text:s/>68,732<text:s/></text:p>
          </table:table-cell>
          <table:table-cell office:value-type="float" office:value="61157" table:style-name="ce51">
            <text:p><text:s/>61,157<text:s/></text:p>
          </table:table-cell>
          <table:table-cell office:value-type="float" office:value="59557" table:style-name="ce51">
            <text:p><text:s/>59,557<text:s/></text:p>
          </table:table-cell>
          <table:table-cell office:value-type="float" office:value="914704" table:formula="of:=SUM([.GB20:.GM20])" table:style-name="ce50">
            <text:p><text:s/>914,704<text:s/></text:p>
          </table:table-cell>
          <table:table-cell office:value-type="float" office:value="76944" table:style-name="ce50">
            <text:p><text:s/>76,944<text:s/></text:p>
          </table:table-cell>
          <table:table-cell office:value-type="float" office:value="55003" table:style-name="ce51">
            <text:p><text:s/>55,003<text:s/></text:p>
          </table:table-cell>
          <table:table-cell office:value-type="float" office:value="77041" table:style-name="ce51">
            <text:p><text:s/>77,041<text:s/></text:p>
          </table:table-cell>
          <table:table-cell office:value-type="float" office:value="147977" table:style-name="ce51">
            <text:p><text:s/>147,977<text:s/></text:p>
          </table:table-cell>
          <table:table-cell office:value-type="float" office:value="52473" table:style-name="ce51">
            <text:p><text:s/>52,473<text:s/></text:p>
          </table:table-cell>
          <table:table-cell office:value-type="float" office:value="68555" table:style-name="ce51">
            <text:p><text:s/>68,555<text:s/></text:p>
          </table:table-cell>
          <table:table-cell office:value-type="float" office:value="120499" table:style-name="ce50">
            <text:p><text:s/>120,499<text:s/></text:p>
          </table:table-cell>
          <table:table-cell office:value-type="float" office:value="75579" table:style-name="ce50">
            <text:p><text:s/>75,579<text:s/></text:p>
          </table:table-cell>
          <table:table-cell office:value-type="float" office:value="52993" table:style-name="ce50">
            <text:p><text:s/>52,993<text:s/></text:p>
          </table:table-cell>
          <table:table-cell office:value-type="float" office:value="76805" table:style-name="ce50">
            <text:p><text:s/>76,805<text:s/></text:p>
          </table:table-cell>
          <table:table-cell office:value-type="float" office:value="93396" table:style-name="ce50">
            <text:p><text:s/>93,396<text:s/></text:p>
          </table:table-cell>
          <table:table-cell office:value-type="float" office:value="85291.5" table:style-name="ce50">
            <text:p><text:s/>85,292<text:s/></text:p>
          </table:table-cell>
          <table:table-cell office:value-type="float" office:value="982556.5" table:formula="of:=SUM([.GO20:.GZ20])" table:style-name="ce50">
            <text:p><text:s/>982,557<text:s/></text:p>
          </table:table-cell>
          <table:table-cell office:value-type="float" office:value="58283" table:style-name="ce50">
            <text:p><text:s/>58,283<text:s/></text:p>
          </table:table-cell>
          <table:table-cell office:value-type="float" office:value="87670" table:style-name="ce50">
            <text:p><text:s/>87,670<text:s/></text:p>
          </table:table-cell>
          <table:table-cell office:value-type="float" office:value="106321" table:style-name="ce50">
            <text:p><text:s/>106,321<text:s/></text:p>
          </table:table-cell>
          <table:table-cell office:value-type="float" office:value="72463" table:style-name="ce50">
            <text:p><text:s/>72,463<text:s/></text:p>
          </table:table-cell>
          <table:table-cell office:value-type="float" office:value="103025" table:style-name="ce50">
            <text:p><text:s/>103,025<text:s/></text:p>
          </table:table-cell>
          <table:table-cell office:value-type="float" office:value="111363" table:style-name="ce50">
            <text:p><text:s/>111,363<text:s/></text:p>
          </table:table-cell>
          <table:table-cell office:value-type="float" office:value="80403" table:style-name="ce50">
            <text:p><text:s/>80,403<text:s/></text:p>
          </table:table-cell>
          <table:table-cell office:value-type="float" office:value="94198" table:style-name="ce50">
            <text:p><text:s/>94,198<text:s/></text:p>
          </table:table-cell>
          <table:table-cell office:value-type="float" office:value="102165" table:style-name="ce50">
            <text:p><text:s/>102,165<text:s/></text:p>
          </table:table-cell>
          <table:table-cell office:value-type="float" office:value="107850" table:style-name="ce50">
            <text:p><text:s/>107,850<text:s/></text:p>
          </table:table-cell>
          <table:table-cell office:value-type="float" office:value="89117" table:style-name="ce50">
            <text:p><text:s/>89,117<text:s/></text:p>
          </table:table-cell>
          <table:table-cell office:value-type="float" office:value="124075" table:style-name="ce18">
            <text:p><text:s/>124,075<text:s/></text:p>
          </table:table-cell>
          <table:table-cell office:value-type="float" office:value="1136933" table:formula="of:=SUM([.HB20:.HM20])" table:style-name="ce24">
            <text:p><text:s/>1,136,933<text:s/></text:p>
          </table:table-cell>
          <table:table-cell office:value-type="float" office:value="98971" table:style-name="ce18">
            <text:p><text:s/>98,971<text:s/></text:p>
          </table:table-cell>
          <table:table-cell office:value-type="float" office:value="42429" table:style-name="ce18">
            <text:p><text:s/>42,429<text:s/></text:p>
          </table:table-cell>
          <table:table-cell office:value-type="float" office:value="166088" table:style-name="ce18">
            <text:p><text:s/>166,088<text:s/></text:p>
          </table:table-cell>
          <table:table-cell office:value-type="float" office:value="63693" table:style-name="ce18">
            <text:p><text:s/>63,693<text:s/></text:p>
          </table:table-cell>
          <table:table-cell office:value-type="float" office:value="97724" table:style-name="ce18">
            <text:p><text:s/>97,724<text:s/></text:p>
          </table:table-cell>
          <table:table-cell office:value-type="float" office:value="68555" table:style-name="ce18">
            <text:p><text:s/>68,555<text:s/></text:p>
          </table:table-cell>
          <table:table-cell office:value-type="float" office:value="99852" table:style-name="ce18">
            <text:p><text:s/>99,852<text:s/></text:p>
          </table:table-cell>
          <table:table-cell office:value-type="float" office:value="73610" table:style-name="ce18">
            <text:p><text:s/>73,610<text:s/></text:p>
          </table:table-cell>
          <table:table-cell office:value-type="float" office:value="70476" table:style-name="ce18">
            <text:p><text:s/>70,476<text:s/></text:p>
          </table:table-cell>
          <table:table-cell office:value-type="float" office:value="105121" table:style-name="ce18">
            <text:p><text:s/>105,121<text:s/></text:p>
          </table:table-cell>
          <table:table-cell office:value-type="float" office:value="99134" table:style-name="ce18">
            <text:p><text:s/>99,134<text:s/></text:p>
          </table:table-cell>
          <table:table-cell office:value-type="float" office:value="70143" table:style-name="ce18">
            <text:p><text:s/>70,143<text:s/></text:p>
          </table:table-cell>
          <table:table-cell office:value-type="float" office:value="1055796" table:formula="of:=SUM([.HO20:.HZ20])" table:style-name="ce24">
            <text:p><text:s/>1,055,796<text:s/></text:p>
          </table:table-cell>
          <table:table-cell office:value-type="float" office:value="88289" table:style-name="ce18">
            <text:p><text:s/>88,289<text:s/></text:p>
          </table:table-cell>
          <table:table-cell office:value-type="float" office:value="70144" table:style-name="ce18">
            <text:p><text:s/>70,144<text:s/></text:p>
          </table:table-cell>
          <table:table-cell office:value-type="float" office:value="143027" table:style-name="ce18">
            <text:p><text:s/>143,027<text:s/></text:p>
          </table:table-cell>
          <table:table-cell office:value-type="float" office:value="177804" table:style-name="ce18">
            <text:p><text:s/>177,804<text:s/></text:p>
          </table:table-cell>
          <table:table-cell office:value-type="float" office:value="116947" table:style-name="ce18">
            <text:p><text:s/>116,947<text:s/></text:p>
          </table:table-cell>
          <table:table-cell office:value-type="float" office:value="205953.5" table:style-name="ce18">
            <text:p><text:s/>205,954<text:s/></text:p>
          </table:table-cell>
          <table:table-cell office:value-type="float" office:value="72208" table:style-name="ce18">
            <text:p><text:s/>72,208<text:s/></text:p>
          </table:table-cell>
          <table:table-cell office:value-type="float" office:value="54792" table:style-name="ce18">
            <text:p><text:s/>54,792<text:s/></text:p>
          </table:table-cell>
          <table:table-cell office:value-type="float" office:value="259602" table:style-name="ce18">
            <text:p><text:s/>259,602<text:s/></text:p>
          </table:table-cell>
          <table:table-cell office:value-type="float" office:value="110062" table:style-name="ce18">
            <text:p><text:s/>110,062<text:s/></text:p>
          </table:table-cell>
          <table:table-cell office:value-type="float" office:value="150043" table:style-name="ce18">
            <text:p><text:s/>150,043<text:s/></text:p>
          </table:table-cell>
          <table:table-cell office:value-type="float" office:value="132099" table:style-name="ce18">
            <text:p><text:s/>132,099<text:s/></text:p>
          </table:table-cell>
          <table:table-cell office:value-type="float" office:value="1580970.5" table:formula="of:=SUM([.IB20:.IM20])" table:style-name="ce24">
            <text:p><text:s/>1,580,971<text:s/></text:p>
          </table:table-cell>
          <table:table-cell table:number-columns-repeated="16136" table:style-name="ce5"/>
        </table:table-row>
        <table:table-row table:style-name="ro5">
          <table:table-cell office:value-type="string" table:style-name="ce7">
            <text:p><text:s text:c="4"/>4.買入選擇權<text:span text:style-name="T4">(Bought Options)</text:span></text:p>
          </table:table-cell>
          <table:table-cell office:value-type="float" office:value="63011" table:style-name="ce45">
            <text:p>63,011<text:s/></text:p>
          </table:table-cell>
          <table:table-cell office:value-type="float" office:value="48420" table:style-name="ce45">
            <text:p>48,420<text:s/></text:p>
          </table:table-cell>
          <table:table-cell office:value-type="float" office:value="40732" table:style-name="ce45">
            <text:p>40,732<text:s/></text:p>
          </table:table-cell>
          <table:table-cell office:value-type="float" office:value="53816" table:style-name="ce45">
            <text:p>53,816<text:s/></text:p>
          </table:table-cell>
          <table:table-cell office:value-type="float" office:value="62653" table:style-name="ce45">
            <text:p>62,653<text:s/></text:p>
          </table:table-cell>
          <table:table-cell office:value-type="float" office:value="103522" table:style-name="ce45">
            <text:p>103,522<text:s/></text:p>
          </table:table-cell>
          <table:table-cell office:value-type="float" office:value="73492" table:style-name="ce46">
            <text:p>73,492<text:s/></text:p>
          </table:table-cell>
          <table:table-cell office:value-type="float" office:value="87985" table:style-name="ce46">
            <text:p>87,985<text:s/></text:p>
          </table:table-cell>
          <table:table-cell office:value-type="float" office:value="98935" table:style-name="ce46">
            <text:p>98,935<text:s/></text:p>
          </table:table-cell>
          <table:table-cell office:value-type="float" office:value="89528" table:style-name="ce46">
            <text:p>89,528<text:s/></text:p>
          </table:table-cell>
          <table:table-cell office:value-type="float" office:value="67826" table:style-name="ce46">
            <text:p>67,826<text:s/></text:p>
          </table:table-cell>
          <table:table-cell office:value-type="float" office:value="50848" table:style-name="ce46">
            <text:p>50,848<text:s/></text:p>
          </table:table-cell>
          <table:table-cell office:value-type="float" office:value="840768" table:formula="of:=SUM([.B21:.M21])" table:style-name="ce46">
            <text:p>840,768<text:s/></text:p>
          </table:table-cell>
          <table:table-cell office:value-type="float" office:value="84923" table:style-name="ce46">
            <text:p>84,923<text:s/></text:p>
          </table:table-cell>
          <table:table-cell office:value-type="float" office:value="63656" table:style-name="ce46">
            <text:p>63,656<text:s/></text:p>
          </table:table-cell>
          <table:table-cell office:value-type="float" office:value="74157" table:style-name="ce46">
            <text:p>74,157<text:s/></text:p>
          </table:table-cell>
          <table:table-cell office:value-type="float" office:value="79436" table:style-name="ce46">
            <text:p>79,436<text:s/></text:p>
          </table:table-cell>
          <table:table-cell office:value-type="float" office:value="80728" table:style-name="ce46">
            <text:p>80,728<text:s/></text:p>
          </table:table-cell>
          <table:table-cell office:value-type="float" office:value="92899" table:style-name="ce46">
            <text:p>92,899<text:s/></text:p>
          </table:table-cell>
          <table:table-cell office:value-type="float" office:value="100113" table:style-name="ce46">
            <text:p>100,113<text:s/></text:p>
          </table:table-cell>
          <table:table-cell office:value-type="float" office:value="114731" table:style-name="ce46">
            <text:p>114,731<text:s/></text:p>
          </table:table-cell>
          <table:table-cell office:value-type="float" office:value="126257" table:style-name="ce46">
            <text:p>126,257<text:s/></text:p>
          </table:table-cell>
          <table:table-cell office:value-type="float" office:value="101069" table:style-name="ce46">
            <text:p>101,069<text:s/></text:p>
          </table:table-cell>
          <table:table-cell office:value-type="float" office:value="104468" table:style-name="ce46">
            <text:p>104,468<text:s/></text:p>
          </table:table-cell>
          <table:table-cell office:value-type="float" office:value="101522" table:style-name="ce46">
            <text:p>101,522<text:s/></text:p>
          </table:table-cell>
          <table:table-cell office:value-type="float" office:value="1123959" table:formula="of:=SUM([.O21:.Z21])" table:style-name="ce46">
            <text:p>1,123,959<text:s/></text:p>
          </table:table-cell>
          <table:table-cell office:value-type="float" office:value="160132" table:style-name="ce46">
            <text:p>160,132<text:s/></text:p>
          </table:table-cell>
          <table:table-cell office:value-type="float" office:value="152666" table:style-name="ce46">
            <text:p>152,666<text:s/></text:p>
          </table:table-cell>
          <table:table-cell office:value-type="float" office:value="158775" table:style-name="ce46">
            <text:p>158,775<text:s/></text:p>
          </table:table-cell>
          <table:table-cell office:value-type="float" office:value="135704" table:style-name="ce46">
            <text:p>135,704<text:s/></text:p>
          </table:table-cell>
          <table:table-cell office:value-type="float" office:value="186084" table:style-name="ce46">
            <text:p>186,084<text:s/></text:p>
          </table:table-cell>
          <table:table-cell office:value-type="float" office:value="157283" table:style-name="ce46">
            <text:p>157,283<text:s/></text:p>
          </table:table-cell>
          <table:table-cell office:value-type="float" office:value="95766" table:style-name="ce46">
            <text:p>95,766<text:s/></text:p>
          </table:table-cell>
          <table:table-cell office:value-type="float" office:value="117449" table:style-name="ce46">
            <text:p>117,449<text:s/></text:p>
          </table:table-cell>
          <table:table-cell office:value-type="float" office:value="151534" table:style-name="ce46">
            <text:p>151,534<text:s/></text:p>
          </table:table-cell>
          <table:table-cell office:value-type="float" office:value="135237" table:style-name="ce46">
            <text:p>135,237<text:s/></text:p>
          </table:table-cell>
          <table:table-cell office:value-type="float" office:value="145008" table:style-name="ce46">
            <text:p>145,008<text:s/></text:p>
          </table:table-cell>
          <table:table-cell office:value-type="float" office:value="232589" table:style-name="ce46">
            <text:p>232,589<text:s/></text:p>
          </table:table-cell>
          <table:table-cell office:value-type="float" office:value="1828227" table:formula="of:=SUM([.AB21:.AM21])" table:style-name="ce46">
            <text:p>1,828,227<text:s/></text:p>
          </table:table-cell>
          <table:table-cell office:value-type="float" office:value="161795" table:style-name="ce46">
            <text:p>161,795<text:s/></text:p>
          </table:table-cell>
          <table:table-cell office:value-type="float" office:value="127314" table:style-name="ce46">
            <text:p>127,314<text:s/></text:p>
          </table:table-cell>
          <table:table-cell office:value-type="float" office:value="201229" table:style-name="ce46">
            <text:p>201,229<text:s/></text:p>
          </table:table-cell>
          <table:table-cell office:value-type="float" office:value="166228" table:style-name="ce46">
            <text:p>166,228<text:s/></text:p>
          </table:table-cell>
          <table:table-cell office:value-type="float" office:value="147599" table:style-name="ce46">
            <text:p>147,599<text:s/></text:p>
          </table:table-cell>
          <table:table-cell office:value-type="float" office:value="130112" table:style-name="ce46">
            <text:p>130,112<text:s/></text:p>
          </table:table-cell>
          <table:table-cell office:value-type="float" office:value="159137" table:style-name="ce46">
            <text:p>159,137<text:s/></text:p>
          </table:table-cell>
          <table:table-cell office:value-type="float" office:value="147244" table:style-name="ce46">
            <text:p>147,244<text:s/></text:p>
          </table:table-cell>
          <table:table-cell office:value-type="float" office:value="160632" table:style-name="ce46">
            <text:p>160,632<text:s/></text:p>
          </table:table-cell>
          <table:table-cell office:value-type="float" office:value="131143" table:style-name="ce46">
            <text:p>131,143<text:s/></text:p>
          </table:table-cell>
          <table:table-cell office:value-type="float" office:value="160193" table:style-name="ce46">
            <text:p>160,193<text:s/></text:p>
          </table:table-cell>
          <table:table-cell office:value-type="float" office:value="168519" table:style-name="ce46">
            <text:p>168,519<text:s/></text:p>
          </table:table-cell>
          <table:table-cell office:value-type="float" office:value="1861145" table:formula="of:=SUM([.AO21:.AZ21])" table:style-name="ce46">
            <text:p>1,861,145<text:s/></text:p>
          </table:table-cell>
          <table:table-cell office:value-type="float" office:value="214360" table:style-name="ce46">
            <text:p>214,360<text:s/></text:p>
          </table:table-cell>
          <table:table-cell office:value-type="float" office:value="141200" table:style-name="ce46">
            <text:p>141,200<text:s/></text:p>
          </table:table-cell>
          <table:table-cell office:value-type="float" office:value="209321" table:style-name="ce46">
            <text:p>209,321<text:s/></text:p>
          </table:table-cell>
          <table:table-cell office:value-type="float" office:value="252167" table:style-name="ce46">
            <text:p>252,167<text:s/></text:p>
          </table:table-cell>
          <table:table-cell office:value-type="float" office:value="237785" table:style-name="ce46">
            <text:p>237,785<text:s/></text:p>
          </table:table-cell>
          <table:table-cell office:value-type="float" office:value="231270" table:style-name="ce46">
            <text:p>231,270<text:s/></text:p>
          </table:table-cell>
          <table:table-cell office:value-type="float" office:value="292970" table:style-name="ce46">
            <text:p>292,970<text:s/></text:p>
          </table:table-cell>
          <table:table-cell office:value-type="float" office:value="168506" table:style-name="ce46">
            <text:p>168,506<text:s/></text:p>
          </table:table-cell>
          <table:table-cell office:value-type="float" office:value="209719" table:style-name="ce46">
            <text:p>209,719<text:s/></text:p>
          </table:table-cell>
          <table:table-cell office:value-type="float" office:value="237775" table:style-name="ce46">
            <text:p>237,775<text:s/></text:p>
          </table:table-cell>
          <table:table-cell office:value-type="float" office:value="199647" table:style-name="ce46">
            <text:p>199,647<text:s/></text:p>
          </table:table-cell>
          <table:table-cell office:value-type="float" office:value="216748" table:style-name="ce46">
            <text:p>216,748<text:s/></text:p>
          </table:table-cell>
          <table:table-cell office:value-type="float" office:value="2611468" table:formula="of:=SUM([.BB21:.BM21])" table:style-name="ce46">
            <text:p>2,611,468<text:s/></text:p>
          </table:table-cell>
          <table:table-cell office:value-type="float" office:value="268282" table:style-name="ce46">
            <text:p>268,282<text:s/></text:p>
          </table:table-cell>
          <table:table-cell office:value-type="float" office:value="211735" table:style-name="ce46">
            <text:p>211,735<text:s/></text:p>
          </table:table-cell>
          <table:table-cell office:value-type="float" office:value="274134" table:style-name="ce46">
            <text:p>274,134<text:s/></text:p>
          </table:table-cell>
          <table:table-cell office:value-type="float" office:value="243369" table:style-name="ce46">
            <text:p>243,369<text:s/></text:p>
          </table:table-cell>
          <table:table-cell office:value-type="float" office:value="355779" table:style-name="ce46">
            <text:p>355,779<text:s/></text:p>
          </table:table-cell>
          <table:table-cell office:value-type="float" office:value="252203" table:style-name="ce46">
            <text:p>252,203<text:s/></text:p>
          </table:table-cell>
          <table:table-cell office:value-type="float" office:value="319116" table:style-name="ce46">
            <text:p>319,116<text:s/></text:p>
          </table:table-cell>
          <table:table-cell office:value-type="float" office:value="295185" table:style-name="ce46">
            <text:p>295,185<text:s/></text:p>
          </table:table-cell>
          <table:table-cell office:value-type="float" office:value="417405" table:style-name="ce46">
            <text:p>417,405<text:s/></text:p>
          </table:table-cell>
          <table:table-cell office:value-type="float" office:value="404088" table:style-name="ce46">
            <text:p>404,088<text:s/></text:p>
          </table:table-cell>
          <table:table-cell office:value-type="float" office:value="238787" table:style-name="ce46">
            <text:p>238,787<text:s/></text:p>
          </table:table-cell>
          <table:table-cell office:value-type="float" office:value="303612" table:style-name="ce46">
            <text:p>303,612<text:s/></text:p>
          </table:table-cell>
          <table:table-cell office:value-type="float" office:value="3583695" table:formula="of:=SUM([.BO21:.BZ21])" table:style-name="ce46">
            <text:p>3,583,695<text:s/></text:p>
          </table:table-cell>
          <table:table-cell office:value-type="float" office:value="714819" table:style-name="ce46">
            <text:p>714,819<text:s/></text:p>
          </table:table-cell>
          <table:table-cell office:value-type="float" office:value="582143" table:style-name="ce46">
            <text:p>582,143<text:s/></text:p>
          </table:table-cell>
          <table:table-cell office:value-type="float" office:value="495495" table:style-name="ce46">
            <text:p>495,495<text:s/></text:p>
          </table:table-cell>
          <table:table-cell office:value-type="float" office:value="470140" table:style-name="ce46">
            <text:p>470,140<text:s/></text:p>
          </table:table-cell>
          <table:table-cell office:value-type="float" office:value="440538" table:style-name="ce46">
            <text:p>440,538<text:s/></text:p>
          </table:table-cell>
          <table:table-cell office:value-type="float" office:value="413776" table:style-name="ce46">
            <text:p>413,776<text:s/></text:p>
          </table:table-cell>
          <table:table-cell office:value-type="float" office:value="426267" table:style-name="ce46">
            <text:p>426,267<text:s/></text:p>
          </table:table-cell>
          <table:table-cell office:value-type="float" office:value="376113" table:style-name="ce46">
            <text:p>376,113<text:s/></text:p>
          </table:table-cell>
          <table:table-cell office:value-type="float" office:value="430322" table:style-name="ce46">
            <text:p>430,322<text:s/></text:p>
          </table:table-cell>
          <table:table-cell office:value-type="float" office:value="514846" table:style-name="ce46">
            <text:p>514,846<text:s/></text:p>
          </table:table-cell>
          <table:table-cell office:value-type="float" office:value="501116" table:style-name="ce46">
            <text:p>501,116<text:s/></text:p>
          </table:table-cell>
          <table:table-cell office:value-type="float" office:value="585589" table:style-name="ce46">
            <text:p>585,589<text:s/></text:p>
          </table:table-cell>
          <table:table-cell office:value-type="float" office:value="5951164" table:formula="of:=SUM([.CB21:.CM21])" table:style-name="ce46">
            <text:p>5,951,164<text:s/></text:p>
          </table:table-cell>
          <table:table-cell office:value-type="float" office:value="379720" table:style-name="ce46">
            <text:p>379,720<text:s/></text:p>
          </table:table-cell>
          <table:table-cell office:value-type="float" office:value="232159" table:style-name="ce46">
            <text:p>232,159<text:s/></text:p>
          </table:table-cell>
          <table:table-cell office:value-type="float" office:value="432066" table:style-name="ce46">
            <text:p>432,066<text:s/></text:p>
          </table:table-cell>
          <table:table-cell office:value-type="float" office:value="327798" table:style-name="ce46">
            <text:p>327,798<text:s/></text:p>
          </table:table-cell>
          <table:table-cell office:value-type="float" office:value="335189" table:style-name="ce46">
            <text:p>335,189<text:s/></text:p>
          </table:table-cell>
          <table:table-cell office:value-type="float" office:value="296016" table:style-name="ce46">
            <text:p>296,016<text:s/></text:p>
          </table:table-cell>
          <table:table-cell office:value-type="float" office:value="349723" table:style-name="ce46">
            <text:p>349,723<text:s/></text:p>
          </table:table-cell>
          <table:table-cell office:value-type="float" office:value="443541" table:style-name="ce46">
            <text:p>443,541<text:s/></text:p>
          </table:table-cell>
          <table:table-cell office:value-type="float" office:value="340586" table:style-name="ce46">
            <text:p>340,586<text:s/></text:p>
          </table:table-cell>
          <table:table-cell office:value-type="float" office:value="464968" table:style-name="ce46">
            <text:p>464,968<text:s/></text:p>
          </table:table-cell>
          <table:table-cell office:value-type="float" office:value="534583" table:style-name="ce46">
            <text:p>534,583<text:s/></text:p>
          </table:table-cell>
          <table:table-cell office:value-type="float" office:value="691622" table:style-name="ce46">
            <text:p>691,622<text:s/></text:p>
          </table:table-cell>
          <table:table-cell office:value-type="float" office:value="4827971" table:formula="of:=SUM([.CO21:.CZ21])" table:style-name="ce46">
            <text:p>4,827,971<text:s/></text:p>
          </table:table-cell>
          <table:table-cell office:value-type="float" office:value="484312" table:style-name="ce46">
            <text:p>484,312<text:s/></text:p>
          </table:table-cell>
          <table:table-cell office:value-type="float" office:value="304844" table:style-name="ce46">
            <text:p>304,844<text:s/></text:p>
          </table:table-cell>
          <table:table-cell office:value-type="float" office:value="522962" table:style-name="ce46">
            <text:p>522,962<text:s/></text:p>
          </table:table-cell>
          <table:table-cell office:value-type="float" office:value="327124" table:style-name="ce46">
            <text:p>327,124<text:s/></text:p>
          </table:table-cell>
          <table:table-cell office:value-type="float" office:value="584499" table:style-name="ce46">
            <text:p>584,499<text:s/></text:p>
          </table:table-cell>
          <table:table-cell office:value-type="float" office:value="889436" table:style-name="ce46">
            <text:p>889,436<text:s/></text:p>
          </table:table-cell>
          <table:table-cell office:value-type="float" office:value="493830" table:style-name="ce46">
            <text:p>493,830<text:s/></text:p>
          </table:table-cell>
          <table:table-cell office:value-type="float" office:value="694813" table:style-name="ce46">
            <text:p>694,813<text:s/></text:p>
          </table:table-cell>
          <table:table-cell office:value-type="float" office:value="739615" table:style-name="ce46">
            <text:p>739,615<text:s/></text:p>
          </table:table-cell>
          <table:table-cell office:value-type="float" office:value="447390" table:style-name="ce46">
            <text:p>447,390<text:s/></text:p>
          </table:table-cell>
          <table:table-cell office:value-type="float" office:value="516155" table:style-name="ce46">
            <text:p>516,155<text:s/></text:p>
          </table:table-cell>
          <table:table-cell office:value-type="float" office:value="557451" table:style-name="ce46">
            <text:p>557,451<text:s/></text:p>
          </table:table-cell>
          <table:table-cell office:value-type="float" office:value="6562431" table:formula="of:=SUM([.DB21:.DM21])" table:style-name="ce46">
            <text:p>6,562,431<text:s/></text:p>
          </table:table-cell>
          <table:table-cell office:value-type="float" office:value="461453" table:style-name="ce46">
            <text:p>461,453<text:s/></text:p>
          </table:table-cell>
          <table:table-cell office:value-type="float" office:value="297978" table:style-name="ce46">
            <text:p>297,978<text:s/></text:p>
          </table:table-cell>
          <table:table-cell office:value-type="float" office:value="560576" table:style-name="ce46">
            <text:p>560,576<text:s/></text:p>
          </table:table-cell>
          <table:table-cell office:value-type="float" office:value="406967" table:style-name="ce46">
            <text:p>406,967<text:s/></text:p>
          </table:table-cell>
          <table:table-cell office:value-type="float" office:value="344606" table:style-name="ce46">
            <text:p>344,606<text:s/></text:p>
          </table:table-cell>
          <table:table-cell office:value-type="float" office:value="321908" table:style-name="ce46">
            <text:p>321,908<text:s/></text:p>
          </table:table-cell>
          <table:table-cell office:value-type="float" office:value="440200" table:style-name="ce46">
            <text:p>440,200<text:s/></text:p>
          </table:table-cell>
          <table:table-cell office:value-type="float" office:value="504294" table:style-name="ce46">
            <text:p>504,294<text:s/></text:p>
          </table:table-cell>
          <table:table-cell office:value-type="float" office:value="441703" table:style-name="ce46">
            <text:p>441,703<text:s/></text:p>
          </table:table-cell>
          <table:table-cell office:value-type="float" office:value="488064" table:style-name="ce46">
            <text:p>488,064<text:s/></text:p>
          </table:table-cell>
          <table:table-cell office:value-type="float" office:value="499031" table:style-name="ce46">
            <text:p>499,031<text:s/></text:p>
          </table:table-cell>
          <table:table-cell office:value-type="float" office:value="366921" table:style-name="ce46">
            <text:p>366,921<text:s/></text:p>
          </table:table-cell>
          <table:table-cell office:value-type="float" office:value="5133701" table:formula="of:=SUM([.DO21:.DZ21])" table:style-name="ce46">
            <text:p>5,133,701<text:s/></text:p>
          </table:table-cell>
          <table:table-cell office:value-type="float" office:value="481302" table:style-name="ce46">
            <text:p>481,302<text:s/></text:p>
          </table:table-cell>
          <table:table-cell office:value-type="float" office:value="438316" table:style-name="ce46">
            <text:p>438,316<text:s/></text:p>
          </table:table-cell>
          <table:table-cell office:value-type="float" office:value="458031" table:style-name="ce46">
            <text:p>458,031<text:s/></text:p>
          </table:table-cell>
          <table:table-cell office:value-type="float" office:value="468882" table:style-name="ce46">
            <text:p>468,882<text:s/></text:p>
          </table:table-cell>
          <table:table-cell office:value-type="float" office:value="476039" table:style-name="ce46">
            <text:p>476,039<text:s/></text:p>
          </table:table-cell>
          <table:table-cell office:value-type="float" office:value="532634" table:style-name="ce46">
            <text:p>532,634<text:s/></text:p>
          </table:table-cell>
          <table:table-cell office:value-type="float" office:value="538999" table:style-name="ce46">
            <text:p>538,999<text:s/></text:p>
          </table:table-cell>
          <table:table-cell office:value-type="float" office:value="415127" table:style-name="ce46">
            <text:p>415,127<text:s/></text:p>
          </table:table-cell>
          <table:table-cell office:value-type="float" office:value="392229" table:style-name="ce46">
            <text:p>392,229<text:s/></text:p>
          </table:table-cell>
          <table:table-cell office:value-type="float" office:value="292552" table:style-name="ce46">
            <text:p>292,552<text:s/></text:p>
          </table:table-cell>
          <table:table-cell office:value-type="float" office:value="204731" table:style-name="ce46">
            <text:p>204,731<text:s/></text:p>
          </table:table-cell>
          <table:table-cell office:value-type="float" office:value="224454" table:style-name="ce46">
            <text:p>224,454<text:s/></text:p>
          </table:table-cell>
          <table:table-cell office:value-type="float" office:value="4923296" table:formula="of:=SUM([.EB21:.EM21])" table:style-name="ce46">
            <text:p>4,923,296<text:s/></text:p>
          </table:table-cell>
          <table:table-cell office:value-type="float" office:value="229709" table:style-name="ce46">
            <text:p>229,709<text:s/></text:p>
          </table:table-cell>
          <table:table-cell office:value-type="float" office:value="338311" table:style-name="ce46">
            <text:p>338,311<text:s/></text:p>
          </table:table-cell>
          <table:table-cell office:value-type="float" office:value="363842" table:style-name="ce46">
            <text:p>363,842<text:s/></text:p>
          </table:table-cell>
          <table:table-cell office:value-type="float" office:value="341658" table:style-name="ce46">
            <text:p>341,658<text:s/></text:p>
          </table:table-cell>
          <table:table-cell office:value-type="float" office:value="353724" table:style-name="ce46">
            <text:p>353,724<text:s/></text:p>
          </table:table-cell>
          <table:table-cell office:value-type="float" office:value="439221" table:style-name="ce46">
            <text:p>439,221<text:s/></text:p>
          </table:table-cell>
          <table:table-cell office:value-type="float" office:value="459032" table:style-name="ce46">
            <text:p>459,032<text:s/></text:p>
          </table:table-cell>
          <table:table-cell office:value-type="float" office:value="501971" table:style-name="ce46">
            <text:p>501,971<text:s/></text:p>
          </table:table-cell>
          <table:table-cell office:value-type="float" office:value="574388" table:style-name="ce46">
            <text:p>574,388<text:s/></text:p>
          </table:table-cell>
          <table:table-cell office:value-type="float" office:value="564740" table:style-name="ce46">
            <text:p>564,740<text:s/></text:p>
          </table:table-cell>
          <table:table-cell office:value-type="float" office:value="544452" table:style-name="ce46">
            <text:p>544,452<text:s/></text:p>
          </table:table-cell>
          <table:table-cell office:value-type="float" office:value="409363" table:style-name="ce46">
            <text:p>409,363<text:s/></text:p>
          </table:table-cell>
          <table:table-cell office:value-type="float" office:value="5120411" table:formula="of:=SUM([.EO21:.EZ21])" table:style-name="ce46">
            <text:p>5,120,411<text:s/></text:p>
          </table:table-cell>
          <table:table-cell office:value-type="float" office:value="567520" table:style-name="ce46">
            <text:p>567,520<text:s/></text:p>
          </table:table-cell>
          <table:table-cell office:value-type="float" office:value="475980" table:style-name="ce46">
            <text:p>475,980<text:s/></text:p>
          </table:table-cell>
          <table:table-cell office:value-type="float" office:value="575525" table:style-name="ce46">
            <text:p>575,525<text:s/></text:p>
          </table:table-cell>
          <table:table-cell office:value-type="float" office:value="608886" table:style-name="ce46">
            <text:p>608,886<text:s/></text:p>
          </table:table-cell>
          <table:table-cell office:value-type="float" office:value="583004" table:style-name="ce47">
            <text:p>583,004<text:s/></text:p>
          </table:table-cell>
          <table:table-cell office:value-type="float" office:value="454270" table:style-name="ce47">
            <text:p>454,270<text:s/></text:p>
          </table:table-cell>
          <table:table-cell office:value-type="float" office:value="486418" table:style-name="ce47">
            <text:p>486,418<text:s/></text:p>
          </table:table-cell>
          <table:table-cell office:value-type="float" office:value="615231" table:style-name="ce47">
            <text:p>615,231<text:s/></text:p>
          </table:table-cell>
          <table:table-cell office:value-type="float" office:value="635041" table:style-name="ce46">
            <text:p>635,041<text:s/></text:p>
          </table:table-cell>
          <table:table-cell office:value-type="float" office:value="578670" table:style-name="ce46">
            <text:p>578,670<text:s/></text:p>
          </table:table-cell>
          <table:table-cell office:value-type="float" office:value="610977" table:style-name="ce46">
            <text:p>610,977<text:s/></text:p>
          </table:table-cell>
          <table:table-cell office:value-type="float" office:value="484931" table:style-name="ce48">
            <text:p>484,931<text:s/></text:p>
          </table:table-cell>
          <table:table-cell office:value-type="float" office:value="6676453" table:formula="of:=SUM([.FB21:.FM21])" table:style-name="ce48">
            <text:p>6,676,453<text:s/></text:p>
          </table:table-cell>
          <table:table-cell office:value-type="float" office:value="589367" table:style-name="ce48">
            <text:p>589,367<text:s/></text:p>
          </table:table-cell>
          <table:table-cell office:value-type="float" office:value="414474" table:style-name="ce48">
            <text:p>414,474<text:s/></text:p>
          </table:table-cell>
          <table:table-cell office:value-type="float" office:value="654454" table:style-name="ce48">
            <text:p>654,454<text:s/></text:p>
          </table:table-cell>
          <table:table-cell office:value-type="float" office:value="565181" table:style-name="ce48">
            <text:p>565,181<text:s/></text:p>
          </table:table-cell>
          <table:table-cell office:value-type="float" office:value="721360" table:style-name="ce48">
            <text:p>721,360<text:s/></text:p>
          </table:table-cell>
          <table:table-cell office:value-type="float" office:value="699563" table:style-name="ce48">
            <text:p>699,563<text:s/></text:p>
          </table:table-cell>
          <table:table-cell office:value-type="float" office:value="760008" table:style-name="ce48">
            <text:p>760,008<text:s/></text:p>
          </table:table-cell>
          <table:table-cell office:value-type="float" office:value="854055" table:style-name="ce49">
            <text:p>854,055<text:s/></text:p>
          </table:table-cell>
          <table:table-cell office:value-type="float" office:value="738518" table:style-name="ce49">
            <text:p>738,518<text:s/></text:p>
          </table:table-cell>
          <table:table-cell office:value-type="float" office:value="647114" table:style-name="ce49">
            <text:p>647,114<text:s/></text:p>
          </table:table-cell>
          <table:table-cell office:value-type="float" office:value="669242" table:style-name="ce50">
            <text:p><text:s/>669,242<text:s/></text:p>
          </table:table-cell>
          <table:table-cell office:value-type="float" office:value="494436" table:style-name="ce50">
            <text:p><text:s/>494,436<text:s/></text:p>
          </table:table-cell>
          <table:table-cell office:value-type="float" office:value="7807772" table:formula="of:=SUM([.FO21:.FZ21])" table:style-name="ce50">
            <text:p><text:s/>7,807,772<text:s/></text:p>
          </table:table-cell>
          <table:table-cell office:value-type="float" office:value="628305" table:style-name="ce50">
            <text:p><text:s/>628,305<text:s/></text:p>
          </table:table-cell>
          <table:table-cell office:value-type="float" office:value="632633" table:style-name="ce51">
            <text:p><text:s/>632,633<text:s/></text:p>
          </table:table-cell>
          <table:table-cell office:value-type="float" office:value="847270" table:style-name="ce51">
            <text:p><text:s/>847,270<text:s/></text:p>
          </table:table-cell>
          <table:table-cell office:value-type="float" office:value="779112" table:style-name="ce51">
            <text:p><text:s/>779,112<text:s/></text:p>
          </table:table-cell>
          <table:table-cell office:value-type="float" office:value="990562" table:style-name="ce51">
            <text:p><text:s/>990,562<text:s/></text:p>
          </table:table-cell>
          <table:table-cell office:value-type="float" office:value="770435" table:style-name="ce51">
            <text:p><text:s/>770,435<text:s/></text:p>
          </table:table-cell>
          <table:table-cell office:value-type="float" office:value="803572" table:style-name="ce51">
            <text:p><text:s/>803,572<text:s/></text:p>
          </table:table-cell>
          <table:table-cell office:value-type="float" office:value="814653" table:style-name="ce51">
            <text:p><text:s/>814,653<text:s/></text:p>
          </table:table-cell>
          <table:table-cell office:value-type="float" office:value="791671" table:style-name="ce51">
            <text:p><text:s/>791,671<text:s/></text:p>
          </table:table-cell>
          <table:table-cell office:value-type="float" office:value="881303" table:style-name="ce51">
            <text:p><text:s/>881,303<text:s/></text:p>
          </table:table-cell>
          <table:table-cell office:value-type="float" office:value="767033" table:style-name="ce51">
            <text:p><text:s/>767,033<text:s/></text:p>
          </table:table-cell>
          <table:table-cell office:value-type="float" office:value="531561" table:style-name="ce51">
            <text:p><text:s/>531,561<text:s/></text:p>
          </table:table-cell>
          <table:table-cell office:value-type="float" office:value="9238110" table:formula="of:=SUM([.GB21:.GM21])" table:style-name="ce50">
            <text:p><text:s/>9,238,110<text:s/></text:p>
          </table:table-cell>
          <table:table-cell office:value-type="float" office:value="1492116" table:style-name="ce50">
            <text:p><text:s/>1,492,116<text:s/></text:p>
          </table:table-cell>
          <table:table-cell office:value-type="float" office:value="1060953" table:style-name="ce51">
            <text:p><text:s/>1,060,953<text:s/></text:p>
          </table:table-cell>
          <table:table-cell office:value-type="float" office:value="1290612" table:style-name="ce51">
            <text:p><text:s/>1,290,612<text:s/></text:p>
          </table:table-cell>
          <table:table-cell office:value-type="float" office:value="1321381" table:style-name="ce51">
            <text:p><text:s/>1,321,381<text:s/></text:p>
          </table:table-cell>
          <table:table-cell office:value-type="float" office:value="1794976" table:style-name="ce51">
            <text:p><text:s/>1,794,976<text:s/></text:p>
          </table:table-cell>
          <table:table-cell office:value-type="float" office:value="1143712" table:style-name="ce51">
            <text:p><text:s/>1,143,712<text:s/></text:p>
          </table:table-cell>
          <table:table-cell office:value-type="float" office:value="1339985" table:style-name="ce50">
            <text:p><text:s/>1,339,985<text:s/></text:p>
          </table:table-cell>
          <table:table-cell office:value-type="float" office:value="1425209" table:style-name="ce50">
            <text:p><text:s/>1,425,209<text:s/></text:p>
          </table:table-cell>
          <table:table-cell office:value-type="float" office:value="1558474" table:style-name="ce50">
            <text:p><text:s/>1,558,474<text:s/></text:p>
          </table:table-cell>
          <table:table-cell office:value-type="float" office:value="1412036" table:style-name="ce50">
            <text:p><text:s/>1,412,036<text:s/></text:p>
          </table:table-cell>
          <table:table-cell office:value-type="float" office:value="1153200" table:style-name="ce50">
            <text:p><text:s/>1,153,200<text:s/></text:p>
          </table:table-cell>
          <table:table-cell office:value-type="float" office:value="765809" table:style-name="ce50">
            <text:p><text:s/>765,809<text:s/></text:p>
          </table:table-cell>
          <table:table-cell office:value-type="float" office:value="15758463" table:formula="of:=SUM([.GO21:.GZ21])" table:style-name="ce50">
            <text:p><text:s/>15,758,463<text:s/></text:p>
          </table:table-cell>
          <table:table-cell office:value-type="float" office:value="3515736" table:style-name="ce50">
            <text:p><text:s/>3,515,736<text:s/></text:p>
          </table:table-cell>
          <table:table-cell office:value-type="float" office:value="2041035" table:style-name="ce50">
            <text:p><text:s/>2,041,035<text:s/></text:p>
          </table:table-cell>
          <table:table-cell office:value-type="float" office:value="1320681" table:style-name="ce50">
            <text:p><text:s/>1,320,681<text:s/></text:p>
          </table:table-cell>
          <table:table-cell office:value-type="float" office:value="1065566" table:style-name="ce50">
            <text:p><text:s/>1,065,566<text:s/></text:p>
          </table:table-cell>
          <table:table-cell office:value-type="float" office:value="625725" table:style-name="ce50">
            <text:p><text:s/>625,725<text:s/></text:p>
          </table:table-cell>
          <table:table-cell office:value-type="float" office:value="762310" table:style-name="ce50">
            <text:p><text:s/>762,310<text:s/></text:p>
          </table:table-cell>
          <table:table-cell office:value-type="float" office:value="1101311" table:style-name="ce50">
            <text:p><text:s/>1,101,311<text:s/></text:p>
          </table:table-cell>
          <table:table-cell office:value-type="float" office:value="1332093.5" table:style-name="ce50">
            <text:p><text:s/>1,332,094<text:s/></text:p>
          </table:table-cell>
          <table:table-cell office:value-type="float" office:value="1598521" table:style-name="ce50">
            <text:p><text:s/>1,598,521<text:s/></text:p>
          </table:table-cell>
          <table:table-cell office:value-type="float" office:value="1202207" table:style-name="ce50">
            <text:p><text:s/>1,202,207<text:s/></text:p>
          </table:table-cell>
          <table:table-cell office:value-type="float" office:value="1359164" table:style-name="ce50">
            <text:p><text:s/>1,359,164<text:s/></text:p>
          </table:table-cell>
          <table:table-cell office:value-type="float" office:value="1123693" table:style-name="ce18">
            <text:p><text:s/>1,123,693<text:s/></text:p>
          </table:table-cell>
          <table:table-cell office:value-type="float" office:value="17048042.5" table:formula="of:=SUM([.HB21:.HM21])" table:style-name="ce24">
            <text:p><text:s/>17,048,043<text:s/></text:p>
          </table:table-cell>
          <table:table-cell office:value-type="float" office:value="1918720" table:style-name="ce18">
            <text:p><text:s/>1,918,720<text:s/></text:p>
          </table:table-cell>
          <table:table-cell office:value-type="float" office:value="875641" table:style-name="ce18">
            <text:p><text:s/>875,641<text:s/></text:p>
          </table:table-cell>
          <table:table-cell office:value-type="float" office:value="1495271" table:style-name="ce18">
            <text:p><text:s/>1,495,271<text:s/></text:p>
          </table:table-cell>
          <table:table-cell office:value-type="float" office:value="1532729" table:style-name="ce18">
            <text:p><text:s/>1,532,729<text:s/></text:p>
          </table:table-cell>
          <table:table-cell office:value-type="float" office:value="1478826" table:style-name="ce18">
            <text:p><text:s/>1,478,826<text:s/></text:p>
          </table:table-cell>
          <table:table-cell office:value-type="float" office:value="1765916" table:style-name="ce18">
            <text:p><text:s/>1,765,916<text:s/></text:p>
          </table:table-cell>
          <table:table-cell office:value-type="float" office:value="2031958" table:style-name="ce18">
            <text:p><text:s/>2,031,958<text:s/></text:p>
          </table:table-cell>
          <table:table-cell office:value-type="float" office:value="1282325" table:style-name="ce18">
            <text:p><text:s/>1,282,325<text:s/></text:p>
          </table:table-cell>
          <table:table-cell office:value-type="float" office:value="916233" table:style-name="ce18">
            <text:p><text:s/>916,233<text:s/></text:p>
          </table:table-cell>
          <table:table-cell office:value-type="float" office:value="965680" table:style-name="ce18">
            <text:p><text:s/>965,680<text:s/></text:p>
          </table:table-cell>
          <table:table-cell office:value-type="float" office:value="874969" table:style-name="ce18">
            <text:p><text:s/>874,969<text:s/></text:p>
          </table:table-cell>
          <table:table-cell office:value-type="float" office:value="614873" table:style-name="ce18">
            <text:p><text:s/>614,873<text:s/></text:p>
          </table:table-cell>
          <table:table-cell office:value-type="float" office:value="15753141" table:formula="of:=SUM([.HO21:.HZ21])" table:style-name="ce24">
            <text:p><text:s/>15,753,141<text:s/></text:p>
          </table:table-cell>
          <table:table-cell office:value-type="float" office:value="931480" table:style-name="ce18">
            <text:p><text:s/>931,480<text:s/></text:p>
          </table:table-cell>
          <table:table-cell office:value-type="float" office:value="562215" table:style-name="ce18">
            <text:p><text:s/>562,215<text:s/></text:p>
          </table:table-cell>
          <table:table-cell office:value-type="float" office:value="587098" table:style-name="ce18">
            <text:p><text:s/>587,098<text:s/></text:p>
          </table:table-cell>
          <table:table-cell office:value-type="float" office:value="386986" table:style-name="ce18">
            <text:p><text:s/>386,986<text:s/></text:p>
          </table:table-cell>
          <table:table-cell office:value-type="float" office:value="484654" table:style-name="ce18">
            <text:p><text:s/>484,654<text:s/></text:p>
          </table:table-cell>
          <table:table-cell office:value-type="float" office:value="450622.5" table:style-name="ce18">
            <text:p><text:s/>450,623<text:s/></text:p>
          </table:table-cell>
          <table:table-cell office:value-type="float" office:value="486636" table:style-name="ce18">
            <text:p><text:s/>486,636<text:s/></text:p>
          </table:table-cell>
          <table:table-cell office:value-type="float" office:value="443980" table:style-name="ce18">
            <text:p><text:s/>443,980<text:s/></text:p>
          </table:table-cell>
          <table:table-cell office:value-type="float" office:value="381538" table:style-name="ce18">
            <text:p><text:s/>381,538<text:s/></text:p>
          </table:table-cell>
          <table:table-cell office:value-type="float" office:value="410348" table:style-name="ce18">
            <text:p><text:s/>410,348<text:s/></text:p>
          </table:table-cell>
          <table:table-cell office:value-type="float" office:value="460687" table:style-name="ce18">
            <text:p><text:s/>460,687<text:s/></text:p>
          </table:table-cell>
          <table:table-cell office:value-type="float" office:value="281776" table:style-name="ce18">
            <text:p><text:s/>281,776<text:s/></text:p>
          </table:table-cell>
          <table:table-cell office:value-type="float" office:value="5868020.5" table:formula="of:=SUM([.IB21:.IM21])" table:style-name="ce24">
            <text:p><text:s/>5,868,021<text:s/></text:p>
          </table:table-cell>
          <table:table-cell table:number-columns-repeated="16136" table:style-name="ce5"/>
        </table:table-row>
        <table:table-row table:style-name="ro5">
          <table:table-cell office:value-type="string" table:style-name="ce7">
            <text:p><text:s text:c="4"/>5.賣出選擇權<text:span text:style-name="T4">(Sold Options)</text:span></text:p>
          </table:table-cell>
          <table:table-cell office:value-type="float" office:value="27925" table:style-name="ce45">
            <text:p>27,925<text:s/></text:p>
          </table:table-cell>
          <table:table-cell office:value-type="float" office:value="47384" table:style-name="ce45">
            <text:p>47,384<text:s/></text:p>
          </table:table-cell>
          <table:table-cell office:value-type="float" office:value="40013" table:style-name="ce45">
            <text:p>40,013<text:s/></text:p>
          </table:table-cell>
          <table:table-cell office:value-type="float" office:value="54339" table:style-name="ce45">
            <text:p>54,339<text:s/></text:p>
          </table:table-cell>
          <table:table-cell office:value-type="float" office:value="64581" table:style-name="ce45">
            <text:p>64,581<text:s/></text:p>
          </table:table-cell>
          <table:table-cell office:value-type="float" office:value="98217" table:style-name="ce45">
            <text:p>98,217<text:s/></text:p>
          </table:table-cell>
          <table:table-cell office:value-type="float" office:value="71468" table:style-name="ce46">
            <text:p>71,468<text:s/></text:p>
          </table:table-cell>
          <table:table-cell office:value-type="float" office:value="82556" table:style-name="ce46">
            <text:p>82,556<text:s/></text:p>
          </table:table-cell>
          <table:table-cell office:value-type="float" office:value="97140" table:style-name="ce46">
            <text:p>97,140<text:s/></text:p>
          </table:table-cell>
          <table:table-cell office:value-type="float" office:value="86262" table:style-name="ce46">
            <text:p>86,262<text:s/></text:p>
          </table:table-cell>
          <table:table-cell office:value-type="float" office:value="67018" table:style-name="ce46">
            <text:p>67,018<text:s/></text:p>
          </table:table-cell>
          <table:table-cell office:value-type="float" office:value="51323" table:style-name="ce46">
            <text:p>51,323<text:s/></text:p>
          </table:table-cell>
          <table:table-cell office:value-type="float" office:value="788226" table:formula="of:=SUM([.B22:.M22])" table:style-name="ce46">
            <text:p>788,226<text:s/></text:p>
          </table:table-cell>
          <table:table-cell office:value-type="float" office:value="87342" table:style-name="ce46">
            <text:p>87,342<text:s/></text:p>
          </table:table-cell>
          <table:table-cell office:value-type="float" office:value="68246" table:style-name="ce46">
            <text:p>68,246<text:s/></text:p>
          </table:table-cell>
          <table:table-cell office:value-type="float" office:value="73493" table:style-name="ce46">
            <text:p>73,493<text:s/></text:p>
          </table:table-cell>
          <table:table-cell office:value-type="float" office:value="83081" table:style-name="ce46">
            <text:p>83,081<text:s/></text:p>
          </table:table-cell>
          <table:table-cell office:value-type="float" office:value="83325" table:style-name="ce46">
            <text:p>83,325<text:s/></text:p>
          </table:table-cell>
          <table:table-cell office:value-type="float" office:value="87405" table:style-name="ce46">
            <text:p>87,405<text:s/></text:p>
          </table:table-cell>
          <table:table-cell office:value-type="float" office:value="108404" table:style-name="ce46">
            <text:p>108,404<text:s/></text:p>
          </table:table-cell>
          <table:table-cell office:value-type="float" office:value="108596" table:style-name="ce46">
            <text:p>108,596<text:s/></text:p>
          </table:table-cell>
          <table:table-cell office:value-type="float" office:value="121471" table:style-name="ce46">
            <text:p>121,471<text:s/></text:p>
          </table:table-cell>
          <table:table-cell office:value-type="float" office:value="100424" table:style-name="ce46">
            <text:p>100,424<text:s/></text:p>
          </table:table-cell>
          <table:table-cell office:value-type="float" office:value="104226" table:style-name="ce46">
            <text:p>104,226<text:s/></text:p>
          </table:table-cell>
          <table:table-cell office:value-type="float" office:value="112410" table:style-name="ce46">
            <text:p>112,410<text:s/></text:p>
          </table:table-cell>
          <table:table-cell office:value-type="float" office:value="1138423" table:formula="of:=SUM([.O22:.Z22])" table:style-name="ce46">
            <text:p>1,138,423<text:s/></text:p>
          </table:table-cell>
          <table:table-cell office:value-type="float" office:value="161190" table:style-name="ce46">
            <text:p>161,190<text:s/></text:p>
          </table:table-cell>
          <table:table-cell office:value-type="float" office:value="155602" table:style-name="ce46">
            <text:p>155,602<text:s/></text:p>
          </table:table-cell>
          <table:table-cell office:value-type="float" office:value="163916" table:style-name="ce46">
            <text:p>163,916<text:s/></text:p>
          </table:table-cell>
          <table:table-cell office:value-type="float" office:value="134483" table:style-name="ce46">
            <text:p>134,483<text:s/></text:p>
          </table:table-cell>
          <table:table-cell office:value-type="float" office:value="185170" table:style-name="ce46">
            <text:p>185,170<text:s/></text:p>
          </table:table-cell>
          <table:table-cell office:value-type="float" office:value="158306" table:style-name="ce46">
            <text:p>158,306<text:s/></text:p>
          </table:table-cell>
          <table:table-cell office:value-type="float" office:value="98399" table:style-name="ce46">
            <text:p>98,399<text:s/></text:p>
          </table:table-cell>
          <table:table-cell office:value-type="float" office:value="123344" table:style-name="ce46">
            <text:p>123,344<text:s/></text:p>
          </table:table-cell>
          <table:table-cell office:value-type="float" office:value="150292" table:style-name="ce46">
            <text:p>150,292<text:s/></text:p>
          </table:table-cell>
          <table:table-cell office:value-type="float" office:value="141720" table:style-name="ce46">
            <text:p>141,720<text:s/></text:p>
          </table:table-cell>
          <table:table-cell office:value-type="float" office:value="145576" table:style-name="ce46">
            <text:p>145,576<text:s/></text:p>
          </table:table-cell>
          <table:table-cell office:value-type="float" office:value="238448" table:style-name="ce46">
            <text:p>238,448<text:s/></text:p>
          </table:table-cell>
          <table:table-cell office:value-type="float" office:value="1856446" table:formula="of:=SUM([.AB22:.AM22])" table:style-name="ce46">
            <text:p>1,856,446<text:s/></text:p>
          </table:table-cell>
          <table:table-cell office:value-type="float" office:value="164640" table:style-name="ce46">
            <text:p>164,640<text:s/></text:p>
          </table:table-cell>
          <table:table-cell office:value-type="float" office:value="126597" table:style-name="ce46">
            <text:p>126,597<text:s/></text:p>
          </table:table-cell>
          <table:table-cell office:value-type="float" office:value="201203" table:style-name="ce46">
            <text:p>201,203<text:s/></text:p>
          </table:table-cell>
          <table:table-cell office:value-type="float" office:value="163730" table:style-name="ce46">
            <text:p>163,730<text:s/></text:p>
          </table:table-cell>
          <table:table-cell office:value-type="float" office:value="150276" table:style-name="ce46">
            <text:p>150,276<text:s/></text:p>
          </table:table-cell>
          <table:table-cell office:value-type="float" office:value="129791" table:style-name="ce46">
            <text:p>129,791<text:s/></text:p>
          </table:table-cell>
          <table:table-cell office:value-type="float" office:value="168791" table:style-name="ce46">
            <text:p>168,791<text:s/></text:p>
          </table:table-cell>
          <table:table-cell office:value-type="float" office:value="155496" table:style-name="ce46">
            <text:p>155,496<text:s/></text:p>
          </table:table-cell>
          <table:table-cell office:value-type="float" office:value="162040" table:style-name="ce46">
            <text:p>162,040<text:s/></text:p>
          </table:table-cell>
          <table:table-cell office:value-type="float" office:value="134878" table:style-name="ce46">
            <text:p>134,878<text:s/></text:p>
          </table:table-cell>
          <table:table-cell office:value-type="float" office:value="161743" table:style-name="ce46">
            <text:p>161,743<text:s/></text:p>
          </table:table-cell>
          <table:table-cell office:value-type="float" office:value="162902" table:style-name="ce46">
            <text:p>162,902<text:s/></text:p>
          </table:table-cell>
          <table:table-cell office:value-type="float" office:value="1882087" table:formula="of:=SUM([.AO22:.AZ22])" table:style-name="ce46">
            <text:p>1,882,087<text:s/></text:p>
          </table:table-cell>
          <table:table-cell office:value-type="float" office:value="222232" table:style-name="ce46">
            <text:p>222,232<text:s/></text:p>
          </table:table-cell>
          <table:table-cell office:value-type="float" office:value="137535" table:style-name="ce46">
            <text:p>137,535<text:s/></text:p>
          </table:table-cell>
          <table:table-cell office:value-type="float" office:value="207488" table:style-name="ce46">
            <text:p>207,488<text:s/></text:p>
          </table:table-cell>
          <table:table-cell office:value-type="float" office:value="247540" table:style-name="ce46">
            <text:p>247,540<text:s/></text:p>
          </table:table-cell>
          <table:table-cell office:value-type="float" office:value="243060" table:style-name="ce46">
            <text:p>243,060<text:s/></text:p>
          </table:table-cell>
          <table:table-cell office:value-type="float" office:value="223235" table:style-name="ce46">
            <text:p>223,235<text:s/></text:p>
          </table:table-cell>
          <table:table-cell office:value-type="float" office:value="299751" table:style-name="ce46">
            <text:p>299,751<text:s/></text:p>
          </table:table-cell>
          <table:table-cell office:value-type="float" office:value="164393" table:style-name="ce46">
            <text:p>164,393<text:s/></text:p>
          </table:table-cell>
          <table:table-cell office:value-type="float" office:value="213016" table:style-name="ce46">
            <text:p>213,016<text:s/></text:p>
          </table:table-cell>
          <table:table-cell office:value-type="float" office:value="236844" table:style-name="ce46">
            <text:p>236,844<text:s/></text:p>
          </table:table-cell>
          <table:table-cell office:value-type="float" office:value="194830" table:style-name="ce46">
            <text:p>194,830<text:s/></text:p>
          </table:table-cell>
          <table:table-cell office:value-type="float" office:value="216215" table:style-name="ce46">
            <text:p>216,215<text:s/></text:p>
          </table:table-cell>
          <table:table-cell office:value-type="float" office:value="2606139" table:formula="of:=SUM([.BB22:.BM22])" table:style-name="ce46">
            <text:p>2,606,139<text:s/></text:p>
          </table:table-cell>
          <table:table-cell office:value-type="float" office:value="276973" table:style-name="ce46">
            <text:p>276,973<text:s/></text:p>
          </table:table-cell>
          <table:table-cell office:value-type="float" office:value="227357" table:style-name="ce46">
            <text:p>227,357<text:s/></text:p>
          </table:table-cell>
          <table:table-cell office:value-type="float" office:value="291816" table:style-name="ce46">
            <text:p>291,816<text:s/></text:p>
          </table:table-cell>
          <table:table-cell office:value-type="float" office:value="277640" table:style-name="ce46">
            <text:p>277,640<text:s/></text:p>
          </table:table-cell>
          <table:table-cell office:value-type="float" office:value="350132" table:style-name="ce46">
            <text:p>350,132<text:s/></text:p>
          </table:table-cell>
          <table:table-cell office:value-type="float" office:value="265214" table:style-name="ce46">
            <text:p>265,214<text:s/></text:p>
          </table:table-cell>
          <table:table-cell office:value-type="float" office:value="343898" table:style-name="ce46">
            <text:p>343,898<text:s/></text:p>
          </table:table-cell>
          <table:table-cell office:value-type="float" office:value="296926" table:style-name="ce46">
            <text:p>296,926<text:s/></text:p>
          </table:table-cell>
          <table:table-cell office:value-type="float" office:value="421956" table:style-name="ce46">
            <text:p>421,956<text:s/></text:p>
          </table:table-cell>
          <table:table-cell office:value-type="float" office:value="406107" table:style-name="ce46">
            <text:p>406,107<text:s/></text:p>
          </table:table-cell>
          <table:table-cell office:value-type="float" office:value="240081" table:style-name="ce46">
            <text:p>240,081<text:s/></text:p>
          </table:table-cell>
          <table:table-cell office:value-type="float" office:value="303684" table:style-name="ce46">
            <text:p>303,684<text:s/></text:p>
          </table:table-cell>
          <table:table-cell office:value-type="float" office:value="3701784" table:formula="of:=SUM([.BO22:.BZ22])" table:style-name="ce46">
            <text:p>3,701,784<text:s/></text:p>
          </table:table-cell>
          <table:table-cell office:value-type="float" office:value="713297" table:style-name="ce46">
            <text:p>713,297<text:s/></text:p>
          </table:table-cell>
          <table:table-cell office:value-type="float" office:value="572757" table:style-name="ce46">
            <text:p>572,757<text:s/></text:p>
          </table:table-cell>
          <table:table-cell office:value-type="float" office:value="488620" table:style-name="ce46">
            <text:p>488,620<text:s/></text:p>
          </table:table-cell>
          <table:table-cell office:value-type="float" office:value="466213" table:style-name="ce46">
            <text:p>466,213<text:s/></text:p>
          </table:table-cell>
          <table:table-cell office:value-type="float" office:value="427024" table:style-name="ce46">
            <text:p>427,024<text:s/></text:p>
          </table:table-cell>
          <table:table-cell office:value-type="float" office:value="401677" table:style-name="ce46">
            <text:p>401,677<text:s/></text:p>
          </table:table-cell>
          <table:table-cell office:value-type="float" office:value="412704" table:style-name="ce46">
            <text:p>412,704<text:s/></text:p>
          </table:table-cell>
          <table:table-cell office:value-type="float" office:value="348804" table:style-name="ce46">
            <text:p>348,804<text:s/></text:p>
          </table:table-cell>
          <table:table-cell office:value-type="float" office:value="421096" table:style-name="ce46">
            <text:p>421,096<text:s/></text:p>
          </table:table-cell>
          <table:table-cell office:value-type="float" office:value="527970" table:style-name="ce46">
            <text:p>527,970<text:s/></text:p>
          </table:table-cell>
          <table:table-cell office:value-type="float" office:value="489964" table:style-name="ce46">
            <text:p>489,964<text:s/></text:p>
          </table:table-cell>
          <table:table-cell office:value-type="float" office:value="562716" table:style-name="ce46">
            <text:p>562,716<text:s/></text:p>
          </table:table-cell>
          <table:table-cell office:value-type="float" office:value="5832842" table:formula="of:=SUM([.CB22:.CM22])" table:style-name="ce46">
            <text:p>5,832,842<text:s/></text:p>
          </table:table-cell>
          <table:table-cell office:value-type="float" office:value="395487" table:style-name="ce46">
            <text:p>395,487<text:s/></text:p>
          </table:table-cell>
          <table:table-cell office:value-type="float" office:value="231606" table:style-name="ce46">
            <text:p>231,606<text:s/></text:p>
          </table:table-cell>
          <table:table-cell office:value-type="float" office:value="421974" table:style-name="ce46">
            <text:p>421,974<text:s/></text:p>
          </table:table-cell>
          <table:table-cell office:value-type="float" office:value="318413" table:style-name="ce46">
            <text:p>318,413<text:s/></text:p>
          </table:table-cell>
          <table:table-cell office:value-type="float" office:value="335460" table:style-name="ce46">
            <text:p>335,460<text:s/></text:p>
          </table:table-cell>
          <table:table-cell office:value-type="float" office:value="286412" table:style-name="ce46">
            <text:p>286,412<text:s/></text:p>
          </table:table-cell>
          <table:table-cell office:value-type="float" office:value="336173" table:style-name="ce46">
            <text:p>336,173<text:s/></text:p>
          </table:table-cell>
          <table:table-cell office:value-type="float" office:value="442209" table:style-name="ce46">
            <text:p>442,209<text:s/></text:p>
          </table:table-cell>
          <table:table-cell office:value-type="float" office:value="329080" table:style-name="ce46">
            <text:p>329,080<text:s/></text:p>
          </table:table-cell>
          <table:table-cell office:value-type="float" office:value="454080" table:style-name="ce46">
            <text:p>454,080<text:s/></text:p>
          </table:table-cell>
          <table:table-cell office:value-type="float" office:value="526624" table:style-name="ce46">
            <text:p>526,624<text:s/></text:p>
          </table:table-cell>
          <table:table-cell office:value-type="float" office:value="674219" table:style-name="ce46">
            <text:p>674,219<text:s/></text:p>
          </table:table-cell>
          <table:table-cell office:value-type="float" office:value="4751737" table:formula="of:=SUM([.CO22:.CZ22])" table:style-name="ce46">
            <text:p>4,751,737<text:s/></text:p>
          </table:table-cell>
          <table:table-cell office:value-type="float" office:value="473080" table:style-name="ce46">
            <text:p>473,080<text:s/></text:p>
          </table:table-cell>
          <table:table-cell office:value-type="float" office:value="302732" table:style-name="ce46">
            <text:p>302,732<text:s/></text:p>
          </table:table-cell>
          <table:table-cell office:value-type="float" office:value="511791" table:style-name="ce46">
            <text:p>511,791<text:s/></text:p>
          </table:table-cell>
          <table:table-cell office:value-type="float" office:value="307732" table:style-name="ce46">
            <text:p>307,732<text:s/></text:p>
          </table:table-cell>
          <table:table-cell office:value-type="float" office:value="559023" table:style-name="ce46">
            <text:p>559,023<text:s/></text:p>
          </table:table-cell>
          <table:table-cell office:value-type="float" office:value="860539" table:style-name="ce46">
            <text:p>860,539<text:s/></text:p>
          </table:table-cell>
          <table:table-cell office:value-type="float" office:value="481442" table:style-name="ce46">
            <text:p>481,442<text:s/></text:p>
          </table:table-cell>
          <table:table-cell office:value-type="float" office:value="680431" table:style-name="ce46">
            <text:p>680,431<text:s/></text:p>
          </table:table-cell>
          <table:table-cell office:value-type="float" office:value="726487" table:style-name="ce46">
            <text:p>726,487<text:s/></text:p>
          </table:table-cell>
          <table:table-cell office:value-type="float" office:value="435367" table:style-name="ce46">
            <text:p>435,367<text:s/></text:p>
          </table:table-cell>
          <table:table-cell office:value-type="float" office:value="482339" table:style-name="ce46">
            <text:p>482,339<text:s/></text:p>
          </table:table-cell>
          <table:table-cell office:value-type="float" office:value="510700" table:style-name="ce46">
            <text:p>510,700<text:s/></text:p>
          </table:table-cell>
          <table:table-cell office:value-type="float" office:value="6331663" table:formula="of:=SUM([.DB22:.DM22])" table:style-name="ce46">
            <text:p>6,331,663<text:s/></text:p>
          </table:table-cell>
          <table:table-cell office:value-type="float" office:value="417764" table:style-name="ce46">
            <text:p>417,764<text:s/></text:p>
          </table:table-cell>
          <table:table-cell office:value-type="float" office:value="277214" table:style-name="ce46">
            <text:p>277,214<text:s/></text:p>
          </table:table-cell>
          <table:table-cell office:value-type="float" office:value="510013" table:style-name="ce46">
            <text:p>510,013<text:s/></text:p>
          </table:table-cell>
          <table:table-cell office:value-type="float" office:value="392443" table:style-name="ce46">
            <text:p>392,443<text:s/></text:p>
          </table:table-cell>
          <table:table-cell office:value-type="float" office:value="314547" table:style-name="ce46">
            <text:p>314,547<text:s/></text:p>
          </table:table-cell>
          <table:table-cell office:value-type="float" office:value="310444" table:style-name="ce46">
            <text:p>310,444<text:s/></text:p>
          </table:table-cell>
          <table:table-cell office:value-type="float" office:value="396195" table:style-name="ce46">
            <text:p>396,195<text:s/></text:p>
          </table:table-cell>
          <table:table-cell office:value-type="float" office:value="483073" table:style-name="ce46">
            <text:p>483,073<text:s/></text:p>
          </table:table-cell>
          <table:table-cell office:value-type="float" office:value="429129" table:style-name="ce46">
            <text:p>429,129<text:s/></text:p>
          </table:table-cell>
          <table:table-cell office:value-type="float" office:value="454027" table:style-name="ce46">
            <text:p>454,027<text:s/></text:p>
          </table:table-cell>
          <table:table-cell office:value-type="float" office:value="488051" table:style-name="ce46">
            <text:p>488,051<text:s/></text:p>
          </table:table-cell>
          <table:table-cell office:value-type="float" office:value="343942" table:style-name="ce46">
            <text:p>343,942<text:s/></text:p>
          </table:table-cell>
          <table:table-cell office:value-type="float" office:value="4816842" table:formula="of:=SUM([.DO22:.DZ22])" table:style-name="ce46">
            <text:p>4,816,842<text:s/></text:p>
          </table:table-cell>
          <table:table-cell office:value-type="float" office:value="453290" table:style-name="ce46">
            <text:p>453,290<text:s/></text:p>
          </table:table-cell>
          <table:table-cell office:value-type="float" office:value="408568" table:style-name="ce46">
            <text:p>408,568<text:s/></text:p>
          </table:table-cell>
          <table:table-cell office:value-type="float" office:value="431998" table:style-name="ce46">
            <text:p>431,998<text:s/></text:p>
          </table:table-cell>
          <table:table-cell office:value-type="float" office:value="435000" table:style-name="ce46">
            <text:p>435,000<text:s/></text:p>
          </table:table-cell>
          <table:table-cell office:value-type="float" office:value="486625" table:style-name="ce46">
            <text:p>486,625<text:s/></text:p>
          </table:table-cell>
          <table:table-cell office:value-type="float" office:value="507520" table:style-name="ce46">
            <text:p>507,520<text:s/></text:p>
          </table:table-cell>
          <table:table-cell office:value-type="float" office:value="516447" table:style-name="ce46">
            <text:p>516,447<text:s/></text:p>
          </table:table-cell>
          <table:table-cell office:value-type="float" office:value="401865" table:style-name="ce46">
            <text:p>401,865<text:s/></text:p>
          </table:table-cell>
          <table:table-cell office:value-type="float" office:value="365201" table:style-name="ce46">
            <text:p>365,201<text:s/></text:p>
          </table:table-cell>
          <table:table-cell office:value-type="float" office:value="276614" table:style-name="ce46">
            <text:p>276,614<text:s/></text:p>
          </table:table-cell>
          <table:table-cell office:value-type="float" office:value="194378" table:style-name="ce46">
            <text:p>194,378<text:s/></text:p>
          </table:table-cell>
          <table:table-cell office:value-type="float" office:value="210175" table:style-name="ce46">
            <text:p>210,175<text:s/></text:p>
          </table:table-cell>
          <table:table-cell office:value-type="float" office:value="4687681" table:formula="of:=SUM([.EB22:.EM22])" table:style-name="ce46">
            <text:p>4,687,681<text:s/></text:p>
          </table:table-cell>
          <table:table-cell office:value-type="float" office:value="233906" table:style-name="ce46">
            <text:p>233,906<text:s/></text:p>
          </table:table-cell>
          <table:table-cell office:value-type="float" office:value="323271" table:style-name="ce46">
            <text:p>323,271<text:s/></text:p>
          </table:table-cell>
          <table:table-cell office:value-type="float" office:value="369241" table:style-name="ce46">
            <text:p>369,241<text:s/></text:p>
          </table:table-cell>
          <table:table-cell office:value-type="float" office:value="328138" table:style-name="ce46">
            <text:p>328,138<text:s/></text:p>
          </table:table-cell>
          <table:table-cell office:value-type="float" office:value="357493" table:style-name="ce46">
            <text:p>357,493<text:s/></text:p>
          </table:table-cell>
          <table:table-cell office:value-type="float" office:value="426449" table:style-name="ce46">
            <text:p>426,449<text:s/></text:p>
          </table:table-cell>
          <table:table-cell office:value-type="float" office:value="449021" table:style-name="ce46">
            <text:p>449,021<text:s/></text:p>
          </table:table-cell>
          <table:table-cell office:value-type="float" office:value="497779" table:style-name="ce46">
            <text:p>497,779<text:s/></text:p>
          </table:table-cell>
          <table:table-cell office:value-type="float" office:value="563732" table:style-name="ce46">
            <text:p>563,732<text:s/></text:p>
          </table:table-cell>
          <table:table-cell office:value-type="float" office:value="571633" table:style-name="ce46">
            <text:p>571,633<text:s/></text:p>
          </table:table-cell>
          <table:table-cell office:value-type="float" office:value="532252" table:style-name="ce46">
            <text:p>532,252<text:s/></text:p>
          </table:table-cell>
          <table:table-cell office:value-type="float" office:value="413236" table:style-name="ce46">
            <text:p>413,236<text:s/></text:p>
          </table:table-cell>
          <table:table-cell office:value-type="float" office:value="5066151" table:formula="of:=SUM([.EO22:.EZ22])" table:style-name="ce46">
            <text:p>5,066,151<text:s/></text:p>
          </table:table-cell>
          <table:table-cell office:value-type="float" office:value="587687" table:style-name="ce46">
            <text:p>587,687<text:s/></text:p>
          </table:table-cell>
          <table:table-cell office:value-type="float" office:value="498318" table:style-name="ce46">
            <text:p>498,318<text:s/></text:p>
          </table:table-cell>
          <table:table-cell office:value-type="float" office:value="582451" table:style-name="ce46">
            <text:p>582,451<text:s/></text:p>
          </table:table-cell>
          <table:table-cell office:value-type="float" office:value="608927" table:style-name="ce46">
            <text:p>608,927<text:s/></text:p>
          </table:table-cell>
          <table:table-cell office:value-type="float" office:value="593333" table:style-name="ce47">
            <text:p>593,333<text:s/></text:p>
          </table:table-cell>
          <table:table-cell office:value-type="float" office:value="455870" table:style-name="ce47">
            <text:p>455,870<text:s/></text:p>
          </table:table-cell>
          <table:table-cell office:value-type="float" office:value="494150" table:style-name="ce47">
            <text:p>494,150<text:s/></text:p>
          </table:table-cell>
          <table:table-cell office:value-type="float" office:value="606343" table:style-name="ce47">
            <text:p>606,343<text:s/></text:p>
          </table:table-cell>
          <table:table-cell office:value-type="float" office:value="627784" table:style-name="ce46">
            <text:p>627,784<text:s/></text:p>
          </table:table-cell>
          <table:table-cell office:value-type="float" office:value="567328" table:style-name="ce46">
            <text:p>567,328<text:s/></text:p>
          </table:table-cell>
          <table:table-cell office:value-type="float" office:value="600276" table:style-name="ce46">
            <text:p>600,276<text:s/></text:p>
          </table:table-cell>
          <table:table-cell office:value-type="float" office:value="473025" table:style-name="ce48">
            <text:p>473,025<text:s/></text:p>
          </table:table-cell>
          <table:table-cell office:value-type="float" office:value="6695492" table:formula="of:=SUM([.FB22:.FM22])" table:style-name="ce48">
            <text:p>6,695,492<text:s/></text:p>
          </table:table-cell>
          <table:table-cell office:value-type="float" office:value="588174" table:style-name="ce48">
            <text:p>588,174<text:s/></text:p>
          </table:table-cell>
          <table:table-cell office:value-type="float" office:value="410154" table:style-name="ce48">
            <text:p>410,154<text:s/></text:p>
          </table:table-cell>
          <table:table-cell office:value-type="float" office:value="633609" table:style-name="ce48">
            <text:p>633,609<text:s/></text:p>
          </table:table-cell>
          <table:table-cell office:value-type="float" office:value="557739" table:style-name="ce48">
            <text:p>557,739<text:s/></text:p>
          </table:table-cell>
          <table:table-cell office:value-type="float" office:value="711337" table:style-name="ce48">
            <text:p>711,337<text:s/></text:p>
          </table:table-cell>
          <table:table-cell office:value-type="float" office:value="699489" table:style-name="ce48">
            <text:p>699,489<text:s/></text:p>
          </table:table-cell>
          <table:table-cell office:value-type="float" office:value="755100" table:style-name="ce48">
            <text:p>755,100<text:s/></text:p>
          </table:table-cell>
          <table:table-cell office:value-type="float" office:value="844977" table:style-name="ce49">
            <text:p>844,977<text:s/></text:p>
          </table:table-cell>
          <table:table-cell office:value-type="float" office:value="738140" table:style-name="ce49">
            <text:p>738,140<text:s/></text:p>
          </table:table-cell>
          <table:table-cell office:value-type="float" office:value="642477" table:style-name="ce49">
            <text:p>642,477<text:s/></text:p>
          </table:table-cell>
          <table:table-cell office:value-type="float" office:value="668634" table:style-name="ce50">
            <text:p><text:s/>668,634<text:s/></text:p>
          </table:table-cell>
          <table:table-cell office:value-type="float" office:value="514447" table:style-name="ce50">
            <text:p><text:s/>514,447<text:s/></text:p>
          </table:table-cell>
          <table:table-cell office:value-type="float" office:value="7764277" table:formula="of:=SUM([.FO22:.FZ22])" table:style-name="ce50">
            <text:p><text:s/>7,764,277<text:s/></text:p>
          </table:table-cell>
          <table:table-cell office:value-type="float" office:value="634003" table:style-name="ce50">
            <text:p><text:s/>634,003<text:s/></text:p>
          </table:table-cell>
          <table:table-cell office:value-type="float" office:value="640046" table:style-name="ce51">
            <text:p><text:s/>640,046<text:s/></text:p>
          </table:table-cell>
          <table:table-cell office:value-type="float" office:value="849230" table:style-name="ce51">
            <text:p><text:s/>849,230<text:s/></text:p>
          </table:table-cell>
          <table:table-cell office:value-type="float" office:value="774370" table:style-name="ce51">
            <text:p><text:s/>774,370<text:s/></text:p>
          </table:table-cell>
          <table:table-cell office:value-type="float" office:value="1016730" table:style-name="ce51">
            <text:p><text:s/>1,016,730<text:s/></text:p>
          </table:table-cell>
          <table:table-cell office:value-type="float" office:value="777275" table:style-name="ce51">
            <text:p><text:s/>777,275<text:s/></text:p>
          </table:table-cell>
          <table:table-cell office:value-type="float" office:value="812656" table:style-name="ce51">
            <text:p><text:s/>812,656<text:s/></text:p>
          </table:table-cell>
          <table:table-cell office:value-type="float" office:value="821000" table:style-name="ce51">
            <text:p><text:s/>821,000<text:s/></text:p>
          </table:table-cell>
          <table:table-cell office:value-type="float" office:value="782679" table:style-name="ce51">
            <text:p><text:s/>782,679<text:s/></text:p>
          </table:table-cell>
          <table:table-cell office:value-type="float" office:value="888947" table:style-name="ce51">
            <text:p><text:s/>888,947<text:s/></text:p>
          </table:table-cell>
          <table:table-cell office:value-type="float" office:value="763092" table:style-name="ce51">
            <text:p><text:s/>763,092<text:s/></text:p>
          </table:table-cell>
          <table:table-cell office:value-type="float" office:value="542180" table:style-name="ce51">
            <text:p><text:s/>542,180<text:s/></text:p>
          </table:table-cell>
          <table:table-cell office:value-type="float" office:value="9302208" table:formula="of:=SUM([.GB22:.GM22])" table:style-name="ce50">
            <text:p><text:s/>9,302,208<text:s/></text:p>
          </table:table-cell>
          <table:table-cell office:value-type="float" office:value="1505522" table:style-name="ce50">
            <text:p><text:s/>1,505,522<text:s/></text:p>
          </table:table-cell>
          <table:table-cell office:value-type="float" office:value="1072943" table:style-name="ce51">
            <text:p><text:s/>1,072,943<text:s/></text:p>
          </table:table-cell>
          <table:table-cell office:value-type="float" office:value="1293571" table:style-name="ce51">
            <text:p><text:s/>1,293,571<text:s/></text:p>
          </table:table-cell>
          <table:table-cell office:value-type="float" office:value="1303327" table:style-name="ce51">
            <text:p><text:s/>1,303,327<text:s/></text:p>
          </table:table-cell>
          <table:table-cell office:value-type="float" office:value="1825602" table:style-name="ce51">
            <text:p><text:s/>1,825,602<text:s/></text:p>
          </table:table-cell>
          <table:table-cell office:value-type="float" office:value="1172299" table:style-name="ce51">
            <text:p><text:s/>1,172,299<text:s/></text:p>
          </table:table-cell>
          <table:table-cell office:value-type="float" office:value="1335265" table:style-name="ce50">
            <text:p><text:s/>1,335,265<text:s/></text:p>
          </table:table-cell>
          <table:table-cell office:value-type="float" office:value="1444676" table:style-name="ce50">
            <text:p><text:s/>1,444,676<text:s/></text:p>
          </table:table-cell>
          <table:table-cell office:value-type="float" office:value="1571241" table:style-name="ce50">
            <text:p><text:s/>1,571,241<text:s/></text:p>
          </table:table-cell>
          <table:table-cell office:value-type="float" office:value="1441002" table:style-name="ce50">
            <text:p><text:s/>1,441,002<text:s/></text:p>
          </table:table-cell>
          <table:table-cell office:value-type="float" office:value="1167902" table:style-name="ce50">
            <text:p><text:s/>1,167,902<text:s/></text:p>
          </table:table-cell>
          <table:table-cell office:value-type="float" office:value="789727.5" table:style-name="ce50">
            <text:p><text:s/>789,728<text:s/></text:p>
          </table:table-cell>
          <table:table-cell office:value-type="float" office:value="15923077.5" table:formula="of:=SUM([.GO22:.GZ22])" table:style-name="ce50">
            <text:p><text:s/>15,923,078<text:s/></text:p>
          </table:table-cell>
          <table:table-cell office:value-type="float" office:value="3720508" table:style-name="ce50">
            <text:p><text:s/>3,720,508<text:s/></text:p>
          </table:table-cell>
          <table:table-cell office:value-type="float" office:value="2166699" table:style-name="ce50">
            <text:p><text:s/>2,166,699<text:s/></text:p>
          </table:table-cell>
          <table:table-cell office:value-type="float" office:value="1399838" table:style-name="ce50">
            <text:p><text:s/>1,399,838<text:s/></text:p>
          </table:table-cell>
          <table:table-cell office:value-type="float" office:value="1103794" table:style-name="ce50">
            <text:p><text:s/>1,103,794<text:s/></text:p>
          </table:table-cell>
          <table:table-cell office:value-type="float" office:value="642365" table:style-name="ce50">
            <text:p><text:s/>642,365<text:s/></text:p>
          </table:table-cell>
          <table:table-cell office:value-type="float" office:value="750320" table:style-name="ce50">
            <text:p><text:s/>750,320<text:s/></text:p>
          </table:table-cell>
          <table:table-cell office:value-type="float" office:value="1144535" table:style-name="ce50">
            <text:p><text:s/>1,144,535<text:s/></text:p>
          </table:table-cell>
          <table:table-cell office:value-type="float" office:value="1327549.5" table:style-name="ce50">
            <text:p><text:s/>1,327,550<text:s/></text:p>
          </table:table-cell>
          <table:table-cell office:value-type="float" office:value="1564406" table:style-name="ce50">
            <text:p><text:s/>1,564,406<text:s/></text:p>
          </table:table-cell>
          <table:table-cell office:value-type="float" office:value="1144701" table:style-name="ce50">
            <text:p><text:s/>1,144,701<text:s/></text:p>
          </table:table-cell>
          <table:table-cell office:value-type="float" office:value="1279962" table:style-name="ce50">
            <text:p><text:s/>1,279,962<text:s/></text:p>
          </table:table-cell>
          <table:table-cell office:value-type="float" office:value="1062603" table:style-name="ce18">
            <text:p><text:s/>1,062,603<text:s/></text:p>
          </table:table-cell>
          <table:table-cell office:value-type="float" office:value="17307280.5" table:formula="of:=SUM([.HB22:.HM22])" table:style-name="ce24">
            <text:p><text:s/>17,307,281<text:s/></text:p>
          </table:table-cell>
          <table:table-cell office:value-type="float" office:value="1869424" table:style-name="ce18">
            <text:p><text:s/>1,869,424<text:s/></text:p>
          </table:table-cell>
          <table:table-cell office:value-type="float" office:value="850405" table:style-name="ce18">
            <text:p><text:s/>850,405<text:s/></text:p>
          </table:table-cell>
          <table:table-cell office:value-type="float" office:value="1423305" table:style-name="ce18">
            <text:p><text:s/>1,423,305<text:s/></text:p>
          </table:table-cell>
          <table:table-cell office:value-type="float" office:value="1473286" table:style-name="ce18">
            <text:p><text:s/>1,473,286<text:s/></text:p>
          </table:table-cell>
          <table:table-cell office:value-type="float" office:value="1420934" table:style-name="ce18">
            <text:p><text:s/>1,420,934<text:s/></text:p>
          </table:table-cell>
          <table:table-cell office:value-type="float" office:value="1677011" table:style-name="ce18">
            <text:p><text:s/>1,677,011<text:s/></text:p>
          </table:table-cell>
          <table:table-cell office:value-type="float" office:value="1935041" table:style-name="ce18">
            <text:p><text:s/>1,935,041<text:s/></text:p>
          </table:table-cell>
          <table:table-cell office:value-type="float" office:value="1251337" table:style-name="ce18">
            <text:p><text:s/>1,251,337<text:s/></text:p>
          </table:table-cell>
          <table:table-cell office:value-type="float" office:value="832061" table:style-name="ce18">
            <text:p><text:s/>832,061<text:s/></text:p>
          </table:table-cell>
          <table:table-cell office:value-type="float" office:value="927167" table:style-name="ce18">
            <text:p><text:s/>927,167<text:s/></text:p>
          </table:table-cell>
          <table:table-cell office:value-type="float" office:value="837643" table:style-name="ce18">
            <text:p><text:s/>837,643<text:s/></text:p>
          </table:table-cell>
          <table:table-cell office:value-type="float" office:value="586113" table:style-name="ce18">
            <text:p><text:s/>586,113<text:s/></text:p>
          </table:table-cell>
          <table:table-cell office:value-type="float" office:value="15083727" table:formula="of:=SUM([.HO22:.HZ22])" table:style-name="ce24">
            <text:p><text:s/>15,083,727<text:s/></text:p>
          </table:table-cell>
          <table:table-cell office:value-type="float" office:value="923518" table:style-name="ce18">
            <text:p><text:s/>923,518<text:s/></text:p>
          </table:table-cell>
          <table:table-cell office:value-type="float" office:value="551820" table:style-name="ce18">
            <text:p><text:s/>551,820<text:s/></text:p>
          </table:table-cell>
          <table:table-cell office:value-type="float" office:value="568764" table:style-name="ce18">
            <text:p><text:s/>568,764<text:s/></text:p>
          </table:table-cell>
          <table:table-cell office:value-type="float" office:value="382436" table:style-name="ce18">
            <text:p><text:s/>382,436<text:s/></text:p>
          </table:table-cell>
          <table:table-cell office:value-type="float" office:value="477082" table:style-name="ce18">
            <text:p><text:s/>477,082<text:s/></text:p>
          </table:table-cell>
          <table:table-cell office:value-type="float" office:value="442837.5" table:style-name="ce18">
            <text:p><text:s/>442,838<text:s/></text:p>
          </table:table-cell>
          <table:table-cell office:value-type="float" office:value="481615" table:style-name="ce18">
            <text:p><text:s/>481,615<text:s/></text:p>
          </table:table-cell>
          <table:table-cell office:value-type="float" office:value="435658" table:style-name="ce18">
            <text:p><text:s/>435,658<text:s/></text:p>
          </table:table-cell>
          <table:table-cell office:value-type="float" office:value="361318" table:style-name="ce18">
            <text:p><text:s/>361,318<text:s/></text:p>
          </table:table-cell>
          <table:table-cell office:value-type="float" office:value="413018" table:style-name="ce18">
            <text:p><text:s/>413,018<text:s/></text:p>
          </table:table-cell>
          <table:table-cell office:value-type="float" office:value="446064" table:style-name="ce18">
            <text:p><text:s/>446,064<text:s/></text:p>
          </table:table-cell>
          <table:table-cell office:value-type="float" office:value="265760" table:style-name="ce18">
            <text:p><text:s/>265,760<text:s/></text:p>
          </table:table-cell>
          <table:table-cell office:value-type="float" office:value="5749890.5" table:formula="of:=SUM([.IB22:.IM22])" table:style-name="ce24">
            <text:p><text:s/>5,749,891<text:s/></text:p>
          </table:table-cell>
          <table:table-cell table:number-columns-repeated="16136" table:style-name="ce5"/>
        </table:table-row>
        <table:table-row table:style-name="ro5">
          <table:table-cell office:value-type="string" table:style-name="ce7">
            <text:p><text:s text:c="2"/>(二)交易所<text:span text:style-name="T4">(Exchange-traded Contracts)</text:span></text:p>
          </table:table-cell>
          <table:table-cell office:value-type="float" office:value="0" table:formula="of:=[.B24]+[.B25]+[.B26]+[.B27]" table:style-name="ce45">
            <text:p>0<text:s/></text:p>
          </table:table-cell>
          <table:table-cell office:value-type="float" office:value="0" table:formula="of:=[.C24]+[.C25]+[.C26]+[.C27]" table:style-name="ce45">
            <text:p>0<text:s/></text:p>
          </table:table-cell>
          <table:table-cell office:value-type="float" office:value="0" table:formula="of:=[.D24]+[.D25]+[.D26]+[.D27]" table:style-name="ce45">
            <text:p>0<text:s/></text:p>
          </table:table-cell>
          <table:table-cell office:value-type="float" office:value="0" table:formula="of:=[.E24]+[.E25]+[.E26]+[.E27]" table:style-name="ce45">
            <text:p>0<text:s/></text:p>
          </table:table-cell>
          <table:table-cell office:value-type="float" office:value="0" table:formula="of:=[.F24]+[.F25]+[.F26]+[.F27]" table:style-name="ce45">
            <text:p>0<text:s/></text:p>
          </table:table-cell>
          <table:table-cell office:value-type="float" office:value="0" table:formula="of:=[.G24]+[.G25]+[.G26]+[.G27]" table:style-name="ce45">
            <text:p>0<text:s/></text:p>
          </table:table-cell>
          <table:table-cell office:value-type="float" office:value="0" table:formula="of:=[.H24]+[.H25]+[.H26]+[.H27]" table:style-name="ce45">
            <text:p>0<text:s/></text:p>
          </table:table-cell>
          <table:table-cell office:value-type="float" office:value="78" table:formula="of:=[.I24]+[.I25]+[.I26]+[.I27]" table:style-name="ce45">
            <text:p>78<text:s/></text:p>
          </table:table-cell>
          <table:table-cell office:value-type="float" office:value="0" table:formula="of:=[.J24]+[.J25]+[.J26]+[.J27]" table:style-name="ce45">
            <text:p>0<text:s/></text:p>
          </table:table-cell>
          <table:table-cell office:value-type="float" office:value="0" table:formula="of:=[.K24]+[.K25]+[.K26]+[.K27]" table:style-name="ce45">
            <text:p>0<text:s/></text:p>
          </table:table-cell>
          <table:table-cell office:value-type="float" office:value="0" table:formula="of:=[.L24]+[.L25]+[.L26]+[.L27]" table:style-name="ce45">
            <text:p>0<text:s/></text:p>
          </table:table-cell>
          <table:table-cell office:value-type="float" office:value="0" table:formula="of:=[.M24]+[.M25]+[.M26]+[.M27]" table:style-name="ce45">
            <text:p>0<text:s/></text:p>
          </table:table-cell>
          <table:table-cell office:value-type="float" office:value="78" table:formula="of:=SUM([.B23:.M23])" table:style-name="ce45">
            <text:p>78<text:s/></text:p>
          </table:table-cell>
          <table:table-cell office:value-type="float" office:value="0" table:formula="of:=[.O24]+[.O25]+[.O26]+[.O27]" table:style-name="ce45">
            <text:p>0<text:s/></text:p>
          </table:table-cell>
          <table:table-cell office:value-type="float" office:value="33" table:formula="of:=[.P24]+[.P25]+[.P26]+[.P27]" table:style-name="ce45">
            <text:p>33<text:s/></text:p>
          </table:table-cell>
          <table:table-cell office:value-type="float" office:value="16" table:formula="of:=[.Q24]+[.Q25]+[.Q26]+[.Q27]" table:style-name="ce45">
            <text:p>16<text:s/></text:p>
          </table:table-cell>
          <table:table-cell office:value-type="float" office:value="0" table:formula="of:=[.R24]+[.R25]+[.R26]+[.R27]" table:style-name="ce45">
            <text:p>0<text:s/></text:p>
          </table:table-cell>
          <table:table-cell office:value-type="float" office:value="0" table:formula="of:=[.S24]+[.S25]+[.S26]+[.S27]" table:style-name="ce45">
            <text:p>0<text:s/></text:p>
          </table:table-cell>
          <table:table-cell office:value-type="float" office:value="0" table:formula="of:=[.T24]+[.T25]+[.T26]+[.T27]" table:style-name="ce45">
            <text:p>0<text:s/></text:p>
          </table:table-cell>
          <table:table-cell office:value-type="float" office:value="0" table:formula="of:=[.U24]+[.U25]+[.U26]+[.U27]" table:style-name="ce45">
            <text:p>0<text:s/></text:p>
          </table:table-cell>
          <table:table-cell office:value-type="float" office:value="0" table:formula="of:=[.V24]+[.V25]+[.V26]+[.V27]" table:style-name="ce45">
            <text:p>0<text:s/></text:p>
          </table:table-cell>
          <table:table-cell office:value-type="float" office:value="0" table:formula="of:=[.W24]+[.W25]+[.W26]+[.W27]" table:style-name="ce45">
            <text:p>0<text:s/></text:p>
          </table:table-cell>
          <table:table-cell office:value-type="float" office:value="0" table:formula="of:=[.X24]+[.X25]+[.X26]+[.X27]" table:style-name="ce45">
            <text:p>0<text:s/></text:p>
          </table:table-cell>
          <table:table-cell office:value-type="float" office:value="0" table:formula="of:=[.Y24]+[.Y25]+[.Y26]+[.Y27]" table:style-name="ce45">
            <text:p>0<text:s/></text:p>
          </table:table-cell>
          <table:table-cell office:value-type="float" office:value="0" table:formula="of:=[.Z24]+[.Z25]+[.Z26]+[.Z27]" table:style-name="ce45">
            <text:p>0<text:s/></text:p>
          </table:table-cell>
          <table:table-cell office:value-type="float" office:value="49" table:formula="of:=SUM([.O23:.Z23])" table:style-name="ce45">
            <text:p>49<text:s/></text:p>
          </table:table-cell>
          <table:table-cell office:value-type="float" office:value="0" table:formula="of:=[.AB24]+[.AB25]+[.AB26]+[.AB27]" table:style-name="ce45">
            <text:p>0<text:s/></text:p>
          </table:table-cell>
          <table:table-cell office:value-type="float" office:value="0" table:formula="of:=[.AC24]+[.AC25]+[.AC26]+[.AC27]" table:style-name="ce45">
            <text:p>0<text:s/></text:p>
          </table:table-cell>
          <table:table-cell office:value-type="float" office:value="0" table:formula="of:=[.AD24]+[.AD25]+[.AD26]+[.AD27]" table:style-name="ce45">
            <text:p>0<text:s/></text:p>
          </table:table-cell>
          <table:table-cell office:value-type="float" office:value="0" table:formula="of:=[.AE24]+[.AE25]+[.AE26]+[.AE27]" table:style-name="ce45">
            <text:p>0<text:s/></text:p>
          </table:table-cell>
          <table:table-cell office:value-type="float" office:value="0" table:formula="of:=[.AF24]+[.AF25]+[.AF26]+[.AF27]" table:style-name="ce45">
            <text:p>0<text:s/></text:p>
          </table:table-cell>
          <table:table-cell office:value-type="float" office:value="0" table:formula="of:=[.AG24]+[.AG25]+[.AG26]+[.AG27]" table:style-name="ce45">
            <text:p>0<text:s/></text:p>
          </table:table-cell>
          <table:table-cell office:value-type="float" office:value="0" table:formula="of:=[.AH24]+[.AH25]+[.AH26]+[.AH27]" table:style-name="ce45">
            <text:p>0<text:s/></text:p>
          </table:table-cell>
          <table:table-cell office:value-type="float" office:value="0" table:formula="of:=[.AI24]+[.AI25]+[.AI26]+[.AI27]" table:style-name="ce45">
            <text:p>0<text:s/></text:p>
          </table:table-cell>
          <table:table-cell office:value-type="float" office:value="0" table:formula="of:=[.AJ24]+[.AJ25]+[.AJ26]+[.AJ27]" table:style-name="ce45">
            <text:p>0<text:s/></text:p>
          </table:table-cell>
          <table:table-cell office:value-type="float" office:value="0" table:formula="of:=[.AK24]+[.AK25]+[.AK26]+[.AK27]" table:style-name="ce45">
            <text:p>0<text:s/></text:p>
          </table:table-cell>
          <table:table-cell office:value-type="float" office:value="0" table:formula="of:=[.AL24]+[.AL25]+[.AL26]+[.AL27]" table:style-name="ce45">
            <text:p>0<text:s/></text:p>
          </table:table-cell>
          <table:table-cell office:value-type="float" office:value="0" table:formula="of:=[.AM24]+[.AM25]+[.AM26]+[.AM27]" table:style-name="ce45">
            <text:p>0<text:s/></text:p>
          </table:table-cell>
          <table:table-cell office:value-type="float" office:value="0" table:formula="of:=SUM([.AB23:.AM23])" table:style-name="ce45">
            <text:p>0<text:s/></text:p>
          </table:table-cell>
          <table:table-cell office:value-type="float" office:value="0" table:formula="of:=[.AO24]+[.AO25]+[.AO26]+[.AO27]" table:style-name="ce45">
            <text:p>0<text:s/></text:p>
          </table:table-cell>
          <table:table-cell office:value-type="float" office:value="0" table:formula="of:=[.AP24]+[.AP25]+[.AP26]+[.AP27]" table:style-name="ce45">
            <text:p>0<text:s/></text:p>
          </table:table-cell>
          <table:table-cell office:value-type="float" office:value="0" table:formula="of:=[.AQ24]+[.AQ25]+[.AQ26]+[.AQ27]" table:style-name="ce45">
            <text:p>0<text:s/></text:p>
          </table:table-cell>
          <table:table-cell office:value-type="float" office:value="0" table:formula="of:=[.AR24]+[.AR25]+[.AR26]+[.AR27]" table:style-name="ce45">
            <text:p>0<text:s/></text:p>
          </table:table-cell>
          <table:table-cell office:value-type="float" office:value="0" table:formula="of:=[.AS24]+[.AS25]+[.AS26]+[.AS27]" table:style-name="ce45">
            <text:p>0<text:s/></text:p>
          </table:table-cell>
          <table:table-cell office:value-type="float" office:value="0" table:formula="of:=[.AT24]+[.AT25]+[.AT26]+[.AT27]" table:style-name="ce45">
            <text:p>0<text:s/></text:p>
          </table:table-cell>
          <table:table-cell office:value-type="float" office:value="0" table:formula="of:=[.AU24]+[.AU25]+[.AU26]+[.AU27]" table:style-name="ce45">
            <text:p>0<text:s/></text:p>
          </table:table-cell>
          <table:table-cell office:value-type="float" office:value="0" table:formula="of:=[.AV24]+[.AV25]+[.AV26]+[.AV27]" table:style-name="ce45">
            <text:p>0<text:s/></text:p>
          </table:table-cell>
          <table:table-cell office:value-type="float" office:value="0" table:formula="of:=[.AW24]+[.AW25]+[.AW26]+[.AW27]" table:style-name="ce45">
            <text:p>0<text:s/></text:p>
          </table:table-cell>
          <table:table-cell office:value-type="float" office:value="0" table:formula="of:=[.AX24]+[.AX25]+[.AX26]+[.AX27]" table:style-name="ce45">
            <text:p>0<text:s/></text:p>
          </table:table-cell>
          <table:table-cell office:value-type="float" office:value="0" table:formula="of:=[.AY24]+[.AY25]+[.AY26]+[.AY27]" table:style-name="ce45">
            <text:p>0<text:s/></text:p>
          </table:table-cell>
          <table:table-cell office:value-type="float" office:value="0" table:formula="of:=[.AZ24]+[.AZ25]+[.AZ26]+[.AZ27]" table:style-name="ce45">
            <text:p>0<text:s/></text:p>
          </table:table-cell>
          <table:table-cell office:value-type="float" office:value="0" table:formula="of:=SUM([.AO23:.AZ23])" table:style-name="ce45">
            <text:p>0<text:s/></text:p>
          </table:table-cell>
          <table:table-cell office:value-type="float" office:value="0" table:formula="of:=[.BB24]+[.BB25]+[.BB26]+[.BB27]" table:style-name="ce45">
            <text:p>0<text:s/></text:p>
          </table:table-cell>
          <table:table-cell office:value-type="float" office:value="0" table:formula="of:=[.BC24]+[.BC25]+[.BC26]+[.BC27]" table:style-name="ce45">
            <text:p>0<text:s/></text:p>
          </table:table-cell>
          <table:table-cell office:value-type="float" office:value="0" table:formula="of:=[.BD24]+[.BD25]+[.BD26]+[.BD27]" table:style-name="ce45">
            <text:p>0<text:s/></text:p>
          </table:table-cell>
          <table:table-cell office:value-type="float" office:value="0" table:formula="of:=[.BE24]+[.BE25]+[.BE26]+[.BE27]" table:style-name="ce45">
            <text:p>0<text:s/></text:p>
          </table:table-cell>
          <table:table-cell office:value-type="float" office:value="0" table:formula="of:=[.BF24]+[.BF25]+[.BF26]+[.BF27]" table:style-name="ce45">
            <text:p>0<text:s/></text:p>
          </table:table-cell>
          <table:table-cell office:value-type="float" office:value="0" table:formula="of:=[.BG24]+[.BG25]+[.BG26]+[.BG27]" table:style-name="ce45">
            <text:p>0<text:s/></text:p>
          </table:table-cell>
          <table:table-cell office:value-type="float" office:value="4" table:formula="of:=[.BH24]+[.BH25]+[.BH26]+[.BH27]" table:style-name="ce45">
            <text:p>4<text:s/></text:p>
          </table:table-cell>
          <table:table-cell office:value-type="float" office:value="0" table:formula="of:=[.BI24]+[.BI25]+[.BI26]+[.BI27]" table:style-name="ce45">
            <text:p>0<text:s/></text:p>
          </table:table-cell>
          <table:table-cell office:value-type="float" office:value="0" table:formula="of:=[.BJ24]+[.BJ25]+[.BJ26]+[.BJ27]" table:style-name="ce45">
            <text:p>0<text:s/></text:p>
          </table:table-cell>
          <table:table-cell office:value-type="float" office:value="0" table:formula="of:=[.BK24]+[.BK25]+[.BK26]+[.BK27]" table:style-name="ce45">
            <text:p>0<text:s/></text:p>
          </table:table-cell>
          <table:table-cell office:value-type="float" office:value="0" table:formula="of:=[.BL24]+[.BL25]+[.BL26]+[.BL27]" table:style-name="ce45">
            <text:p>0<text:s/></text:p>
          </table:table-cell>
          <table:table-cell office:value-type="float" office:value="0" table:formula="of:=[.BM24]+[.BM25]+[.BM26]+[.BM27]" table:style-name="ce45">
            <text:p>0<text:s/></text:p>
          </table:table-cell>
          <table:table-cell office:value-type="float" office:value="4" table:formula="of:=SUM([.BB23:.BM23])" table:style-name="ce45">
            <text:p>4<text:s/></text:p>
          </table:table-cell>
          <table:table-cell office:value-type="float" office:value="0" table:formula="of:=[.BO24]+[.BO25]+[.BO26]+[.BO27]" table:style-name="ce45">
            <text:p>0<text:s/></text:p>
          </table:table-cell>
          <table:table-cell office:value-type="float" office:value="0" table:formula="of:=[.BP24]+[.BP25]+[.BP26]+[.BP27]" table:style-name="ce45">
            <text:p>0<text:s/></text:p>
          </table:table-cell>
          <table:table-cell office:value-type="float" office:value="0" table:formula="of:=[.BQ24]+[.BQ25]+[.BQ26]+[.BQ27]" table:style-name="ce45">
            <text:p>0<text:s/></text:p>
          </table:table-cell>
          <table:table-cell office:value-type="float" office:value="0" table:formula="of:=[.BR24]+[.BR25]+[.BR26]+[.BR27]" table:style-name="ce45">
            <text:p>0<text:s/></text:p>
          </table:table-cell>
          <table:table-cell office:value-type="float" office:value="0" table:formula="of:=[.BS24]+[.BS25]+[.BS26]+[.BS27]" table:style-name="ce45">
            <text:p>0<text:s/></text:p>
          </table:table-cell>
          <table:table-cell office:value-type="float" office:value="0" table:formula="of:=[.BT24]+[.BT25]+[.BT26]+[.BT27]" table:style-name="ce45">
            <text:p>0<text:s/></text:p>
          </table:table-cell>
          <table:table-cell office:value-type="float" office:value="0" table:formula="of:=[.BU24]+[.BU25]+[.BU26]+[.BU27]" table:style-name="ce45">
            <text:p>0<text:s/></text:p>
          </table:table-cell>
          <table:table-cell office:value-type="float" office:value="0" table:formula="of:=[.BV24]+[.BV25]+[.BV26]+[.BV27]" table:style-name="ce45">
            <text:p>0<text:s/></text:p>
          </table:table-cell>
          <table:table-cell office:value-type="float" office:value="0" table:formula="of:=[.BW24]+[.BW25]+[.BW26]+[.BW27]" table:style-name="ce45">
            <text:p>0<text:s/></text:p>
          </table:table-cell>
          <table:table-cell office:value-type="float" office:value="0" table:formula="of:=[.BX24]+[.BX25]+[.BX26]+[.BX27]" table:style-name="ce45">
            <text:p>0<text:s/></text:p>
          </table:table-cell>
          <table:table-cell office:value-type="float" office:value="0" table:formula="of:=[.BY24]+[.BY25]+[.BY26]+[.BY27]" table:style-name="ce45">
            <text:p>0<text:s/></text:p>
          </table:table-cell>
          <table:table-cell office:value-type="float" office:value="0" table:formula="of:=[.BZ24]+[.BZ25]+[.BZ26]+[.BZ27]" table:style-name="ce45">
            <text:p>0<text:s/></text:p>
          </table:table-cell>
          <table:table-cell office:value-type="float" office:value="0" table:formula="of:=SUM([.BO23:.BZ23])" table:style-name="ce45">
            <text:p>0<text:s/></text:p>
          </table:table-cell>
          <table:table-cell office:value-type="float" office:value="0" table:formula="of:=[.CB24]+[.CB25]+[.CB26]+[.CB27]" table:style-name="ce45">
            <text:p>0<text:s/></text:p>
          </table:table-cell>
          <table:table-cell office:value-type="float" office:value="0" table:formula="of:=[.CC24]+[.CC25]+[.CC26]+[.CC27]" table:style-name="ce45">
            <text:p>0<text:s/></text:p>
          </table:table-cell>
          <table:table-cell office:value-type="float" office:value="0" table:formula="of:=[.CD24]+[.CD25]+[.CD26]+[.CD27]" table:style-name="ce45">
            <text:p>0<text:s/></text:p>
          </table:table-cell>
          <table:table-cell office:value-type="float" office:value="0" table:formula="of:=[.CE24]+[.CE25]+[.CE26]+[.CE27]" table:style-name="ce45">
            <text:p>0<text:s/></text:p>
          </table:table-cell>
          <table:table-cell office:value-type="float" office:value="0" table:formula="of:=[.CF24]+[.CF25]+[.CF26]+[.CF27]" table:style-name="ce45">
            <text:p>0<text:s/></text:p>
          </table:table-cell>
          <table:table-cell office:value-type="float" office:value="0" table:formula="of:=[.CG24]+[.CG25]+[.CG26]+[.CG27]" table:style-name="ce45">
            <text:p>0<text:s/></text:p>
          </table:table-cell>
          <table:table-cell office:value-type="float" office:value="0" table:formula="of:=[.CH24]+[.CH25]+[.CH26]+[.CH27]" table:style-name="ce45">
            <text:p>0<text:s/></text:p>
          </table:table-cell>
          <table:table-cell office:value-type="float" office:value="0" table:formula="of:=[.CI24]+[.CI25]+[.CI26]+[.CI27]" table:style-name="ce45">
            <text:p>0<text:s/></text:p>
          </table:table-cell>
          <table:table-cell office:value-type="float" office:value="0" table:formula="of:=[.CJ24]+[.CJ25]+[.CJ26]+[.CJ27]" table:style-name="ce45">
            <text:p>0<text:s/></text:p>
          </table:table-cell>
          <table:table-cell office:value-type="float" office:value="0" table:formula="of:=[.CK24]+[.CK25]+[.CK26]+[.CK27]" table:style-name="ce45">
            <text:p>0<text:s/></text:p>
          </table:table-cell>
          <table:table-cell office:value-type="float" office:value="253" table:formula="of:=[.CL24]+[.CL25]+[.CL26]+[.CL27]" table:style-name="ce45">
            <text:p>253<text:s/></text:p>
          </table:table-cell>
          <table:table-cell office:value-type="float" office:value="0" table:formula="of:=[.CM24]+[.CM25]+[.CM26]+[.CM27]" table:style-name="ce45">
            <text:p>0<text:s/></text:p>
          </table:table-cell>
          <table:table-cell office:value-type="float" office:value="253" table:formula="of:=SUM([.CB23:.CM23])" table:style-name="ce45">
            <text:p>253<text:s/></text:p>
          </table:table-cell>
          <table:table-cell office:value-type="float" office:value="0" table:formula="of:=[.CO24]+[.CO25]+[.CO26]+[.CO27]" table:style-name="ce45">
            <text:p>0<text:s/></text:p>
          </table:table-cell>
          <table:table-cell office:value-type="float" office:value="0" table:formula="of:=[.CP24]+[.CP25]+[.CP26]+[.CP27]" table:style-name="ce45">
            <text:p>0<text:s/></text:p>
          </table:table-cell>
          <table:table-cell office:value-type="float" office:value="0" table:formula="of:=[.CQ24]+[.CQ25]+[.CQ26]+[.CQ27]" table:style-name="ce45">
            <text:p>0<text:s/></text:p>
          </table:table-cell>
          <table:table-cell office:value-type="float" office:value="0" table:formula="of:=[.CR24]+[.CR25]+[.CR26]+[.CR27]" table:style-name="ce45">
            <text:p>0<text:s/></text:p>
          </table:table-cell>
          <table:table-cell office:value-type="float" office:value="0" table:formula="of:=[.CS24]+[.CS25]+[.CS26]+[.CS27]" table:style-name="ce45">
            <text:p>0<text:s/></text:p>
          </table:table-cell>
          <table:table-cell office:value-type="float" office:value="0" table:formula="of:=[.CT24]+[.CT25]+[.CT26]+[.CT27]" table:style-name="ce45">
            <text:p>0<text:s/></text:p>
          </table:table-cell>
          <table:table-cell office:value-type="float" office:value="0" table:formula="of:=[.CU24]+[.CU25]+[.CU26]+[.CU27]" table:style-name="ce45">
            <text:p>0<text:s/></text:p>
          </table:table-cell>
          <table:table-cell office:value-type="float" office:value="0" table:formula="of:=[.CV24]+[.CV25]+[.CV26]+[.CV27]" table:style-name="ce45">
            <text:p>0<text:s/></text:p>
          </table:table-cell>
          <table:table-cell office:value-type="float" office:value="0" table:formula="of:=[.CW24]+[.CW25]+[.CW26]+[.CW27]" table:style-name="ce45">
            <text:p>0<text:s/></text:p>
          </table:table-cell>
          <table:table-cell office:value-type="float" office:value="0" table:formula="of:=[.CX24]+[.CX25]+[.CX26]+[.CX27]" table:style-name="ce45">
            <text:p>0<text:s/></text:p>
          </table:table-cell>
          <table:table-cell office:value-type="float" office:value="0" table:formula="of:=[.CY24]+[.CY25]+[.CY26]+[.CY27]" table:style-name="ce45">
            <text:p>0<text:s/></text:p>
          </table:table-cell>
          <table:table-cell office:value-type="float" office:value="0" table:formula="of:=[.CZ24]+[.CZ25]+[.CZ26]+[.CZ27]" table:style-name="ce45">
            <text:p>0<text:s/></text:p>
          </table:table-cell>
          <table:table-cell office:value-type="float" office:value="0" table:formula="of:=SUM([.CO23:.CZ23])" table:style-name="ce45">
            <text:p>0<text:s/></text:p>
          </table:table-cell>
          <table:table-cell office:value-type="float" office:value="0" table:formula="of:=[.DB24]+[.DB25]+[.DB26]+[.DB27]" table:style-name="ce45">
            <text:p>0<text:s/></text:p>
          </table:table-cell>
          <table:table-cell office:value-type="float" office:value="0" table:formula="of:=[.DC24]+[.DC25]+[.DC26]+[.DC27]" table:style-name="ce45">
            <text:p>0<text:s/></text:p>
          </table:table-cell>
          <table:table-cell office:value-type="float" office:value="0" table:formula="of:=[.DD24]+[.DD25]+[.DD26]+[.DD27]" table:style-name="ce45">
            <text:p>0<text:s/></text:p>
          </table:table-cell>
          <table:table-cell office:value-type="float" office:value="0" table:formula="of:=[.DE24]+[.DE25]+[.DE26]+[.DE27]" table:style-name="ce45">
            <text:p>0<text:s/></text:p>
          </table:table-cell>
          <table:table-cell office:value-type="float" office:value="0" table:formula="of:=[.DF24]+[.DF25]+[.DF26]+[.DF27]" table:style-name="ce45">
            <text:p>0<text:s/></text:p>
          </table:table-cell>
          <table:table-cell office:value-type="float" office:value="0" table:formula="of:=[.DG24]+[.DG25]+[.DG26]+[.DG27]" table:style-name="ce45">
            <text:p>0<text:s/></text:p>
          </table:table-cell>
          <table:table-cell office:value-type="float" office:value="0" table:formula="of:=[.DH24]+[.DH25]+[.DH26]+[.DH27]" table:style-name="ce45">
            <text:p>0<text:s/></text:p>
          </table:table-cell>
          <table:table-cell office:value-type="float" office:value="0" table:formula="of:=[.DI24]+[.DI25]+[.DI26]+[.DI27]" table:style-name="ce45">
            <text:p>0<text:s/></text:p>
          </table:table-cell>
          <table:table-cell office:value-type="float" office:value="0" table:formula="of:=[.DJ24]+[.DJ25]+[.DJ26]+[.DJ27]" table:style-name="ce45">
            <text:p>0<text:s/></text:p>
          </table:table-cell>
          <table:table-cell office:value-type="float" office:value="0" table:formula="of:=[.DK24]+[.DK25]+[.DK26]+[.DK27]" table:style-name="ce45">
            <text:p>0<text:s/></text:p>
          </table:table-cell>
          <table:table-cell office:value-type="float" office:value="0" table:formula="of:=[.DL24]+[.DL25]+[.DL26]+[.DL27]" table:style-name="ce45">
            <text:p>0<text:s/></text:p>
          </table:table-cell>
          <table:table-cell office:value-type="float" office:value="0" table:formula="of:=[.DM24]+[.DM25]+[.DM26]+[.DM27]" table:style-name="ce45">
            <text:p>0<text:s/></text:p>
          </table:table-cell>
          <table:table-cell office:value-type="float" office:value="0" table:formula="of:=SUM([.DB23:.DM23])" table:style-name="ce45">
            <text:p>0<text:s/></text:p>
          </table:table-cell>
          <table:table-cell office:value-type="float" office:value="0" table:formula="of:=[.DO24]+[.DO25]+[.DO26]+[.DO27]" table:style-name="ce45">
            <text:p>0<text:s/></text:p>
          </table:table-cell>
          <table:table-cell office:value-type="float" office:value="0" table:formula="of:=[.DP24]+[.DP25]+[.DP26]+[.DP27]" table:style-name="ce45">
            <text:p>0<text:s/></text:p>
          </table:table-cell>
          <table:table-cell office:value-type="float" office:value="0" table:formula="of:=[.DQ24]+[.DQ25]+[.DQ26]+[.DQ27]" table:style-name="ce45">
            <text:p>0<text:s/></text:p>
          </table:table-cell>
          <table:table-cell office:value-type="float" office:value="0" table:formula="of:=[.DR24]+[.DR25]+[.DR26]+[.DR27]" table:style-name="ce45">
            <text:p>0<text:s/></text:p>
          </table:table-cell>
          <table:table-cell office:value-type="float" office:value="0" table:formula="of:=[.DS24]+[.DS25]+[.DS26]+[.DS27]" table:style-name="ce45">
            <text:p>0<text:s/></text:p>
          </table:table-cell>
          <table:table-cell office:value-type="float" office:value="0" table:formula="of:=[.DT24]+[.DT25]+[.DT26]+[.DT27]" table:style-name="ce45">
            <text:p>0<text:s/></text:p>
          </table:table-cell>
          <table:table-cell office:value-type="float" office:value="0" table:formula="of:=[.DU24]+[.DU25]+[.DU26]+[.DU27]" table:style-name="ce45">
            <text:p>0<text:s/></text:p>
          </table:table-cell>
          <table:table-cell office:value-type="float" office:value="0" table:formula="of:=[.DV24]+[.DV25]+[.DV26]+[.DV27]" table:style-name="ce45">
            <text:p>0<text:s/></text:p>
          </table:table-cell>
          <table:table-cell office:value-type="float" office:value="0" table:formula="of:=[.DW24]+[.DW25]+[.DW26]+[.DW27]" table:style-name="ce45">
            <text:p>0<text:s/></text:p>
          </table:table-cell>
          <table:table-cell office:value-type="float" office:value="0" table:formula="of:=[.DX24]+[.DX25]+[.DX26]+[.DX27]" table:style-name="ce45">
            <text:p>0<text:s/></text:p>
          </table:table-cell>
          <table:table-cell office:value-type="float" office:value="0" table:formula="of:=[.DY24]+[.DY25]+[.DY26]+[.DY27]" table:style-name="ce45">
            <text:p>0<text:s/></text:p>
          </table:table-cell>
          <table:table-cell office:value-type="float" office:value="0" table:formula="of:=[.DZ24]+[.DZ25]+[.DZ26]+[.DZ27]" table:style-name="ce45">
            <text:p>0<text:s/></text:p>
          </table:table-cell>
          <table:table-cell office:value-type="float" office:value="0" table:formula="of:=SUM([.DO23:.DZ23])" table:style-name="ce45">
            <text:p>0<text:s/></text:p>
          </table:table-cell>
          <table:table-cell office:value-type="float" office:value="0" table:formula="of:=[.EB24]+[.EB25]+[.EB26]+[.EB27]" table:style-name="ce45">
            <text:p>0<text:s/></text:p>
          </table:table-cell>
          <table:table-cell office:value-type="float" office:value="0" table:formula="of:=[.EC24]+[.EC25]+[.EC26]+[.EC27]" table:style-name="ce45">
            <text:p>0<text:s/></text:p>
          </table:table-cell>
          <table:table-cell office:value-type="float" office:value="0" table:formula="of:=[.ED24]+[.ED25]+[.ED26]+[.ED27]" table:style-name="ce45">
            <text:p>0<text:s/></text:p>
          </table:table-cell>
          <table:table-cell office:value-type="float" office:value="0" table:formula="of:=[.EE24]+[.EE25]+[.EE26]+[.EE27]" table:style-name="ce45">
            <text:p>0<text:s/></text:p>
          </table:table-cell>
          <table:table-cell office:value-type="float" office:value="0" table:formula="of:=[.EF24]+[.EF25]+[.EF26]+[.EF27]" table:style-name="ce45">
            <text:p>0<text:s/></text:p>
          </table:table-cell>
          <table:table-cell office:value-type="float" office:value="0" table:formula="of:=[.EG24]+[.EG25]+[.EG26]+[.EG27]" table:style-name="ce45">
            <text:p>0<text:s/></text:p>
          </table:table-cell>
          <table:table-cell office:value-type="float" office:value="0" table:formula="of:=[.EH24]+[.EH25]+[.EH26]+[.EH27]" table:style-name="ce45">
            <text:p>0<text:s/></text:p>
          </table:table-cell>
          <table:table-cell office:value-type="float" office:value="0" table:formula="of:=[.EI24]+[.EI25]+[.EI26]+[.EI27]" table:style-name="ce45">
            <text:p>0<text:s/></text:p>
          </table:table-cell>
          <table:table-cell office:value-type="float" office:value="0" table:formula="of:=[.EJ24]+[.EJ25]+[.EJ26]+[.EJ27]" table:style-name="ce45">
            <text:p>0<text:s/></text:p>
          </table:table-cell>
          <table:table-cell office:value-type="float" office:value="0" table:formula="of:=[.EK24]+[.EK25]+[.EK26]+[.EK27]" table:style-name="ce45">
            <text:p>0<text:s/></text:p>
          </table:table-cell>
          <table:table-cell office:value-type="float" office:value="0" table:formula="of:=[.EL24]+[.EL25]+[.EL26]+[.EL27]" table:style-name="ce45">
            <text:p>0<text:s/></text:p>
          </table:table-cell>
          <table:table-cell office:value-type="float" office:value="0" table:formula="of:=[.EM24]+[.EM25]+[.EM26]+[.EM27]" table:style-name="ce45">
            <text:p>0<text:s/></text:p>
          </table:table-cell>
          <table:table-cell office:value-type="float" office:value="0" table:formula="of:=SUM([.EB23:.EM23])" table:style-name="ce45">
            <text:p>0<text:s/></text:p>
          </table:table-cell>
          <table:table-cell office:value-type="float" office:value="0" table:formula="of:=[.EO24]+[.EO25]+[.EO26]+[.EO27]" table:style-name="ce45">
            <text:p>0<text:s/></text:p>
          </table:table-cell>
          <table:table-cell office:value-type="float" office:value="0" table:formula="of:=[.EP24]+[.EP25]+[.EP26]+[.EP27]" table:style-name="ce45">
            <text:p>0<text:s/></text:p>
          </table:table-cell>
          <table:table-cell office:value-type="float" office:value="0" table:formula="of:=[.EQ24]+[.EQ25]+[.EQ26]+[.EQ27]" table:style-name="ce45">
            <text:p>0<text:s/></text:p>
          </table:table-cell>
          <table:table-cell office:value-type="float" office:value="0" table:formula="of:=[.ER24]+[.ER25]+[.ER26]+[.ER27]" table:style-name="ce45">
            <text:p>0<text:s/></text:p>
          </table:table-cell>
          <table:table-cell office:value-type="float" office:value="0" table:formula="of:=[.ES24]+[.ES25]+[.ES26]+[.ES27]" table:style-name="ce45">
            <text:p>0<text:s/></text:p>
          </table:table-cell>
          <table:table-cell office:value-type="float" office:value="0" table:formula="of:=[.ET24]+[.ET25]+[.ET26]+[.ET27]" table:style-name="ce45">
            <text:p>0<text:s/></text:p>
          </table:table-cell>
          <table:table-cell office:value-type="float" office:value="0" table:formula="of:=[.EU24]+[.EU25]+[.EU26]+[.EU27]" table:style-name="ce45">
            <text:p>0<text:s/></text:p>
          </table:table-cell>
          <table:table-cell office:value-type="float" office:value="0" table:formula="of:=[.EV24]+[.EV25]+[.EV26]+[.EV27]" table:style-name="ce45">
            <text:p>0<text:s/></text:p>
          </table:table-cell>
          <table:table-cell office:value-type="float" office:value="0" table:formula="of:=[.EW24]+[.EW25]+[.EW26]+[.EW27]" table:style-name="ce45">
            <text:p>0<text:s/></text:p>
          </table:table-cell>
          <table:table-cell office:value-type="float" office:value="0" table:formula="of:=[.EX24]+[.EX25]+[.EX26]+[.EX27]" table:style-name="ce45">
            <text:p>0<text:s/></text:p>
          </table:table-cell>
          <table:table-cell office:value-type="float" office:value="0" table:formula="of:=[.EY24]+[.EY25]+[.EY26]+[.EY27]" table:style-name="ce45">
            <text:p>0<text:s/></text:p>
          </table:table-cell>
          <table:table-cell office:value-type="float" office:value="0" table:formula="of:=[.EZ24]+[.EZ25]+[.EZ26]+[.EZ27]" table:style-name="ce45">
            <text:p>0<text:s/></text:p>
          </table:table-cell>
          <table:table-cell office:value-type="float" office:value="0" table:formula="of:=SUM([.EO23:.EZ23])" table:style-name="ce45">
            <text:p>0<text:s/></text:p>
          </table:table-cell>
          <table:table-cell office:value-type="float" office:value="0" table:formula="of:=[.FB24]+[.FB25]+[.FB26]+[.FB27]" table:style-name="ce45">
            <text:p>0<text:s/></text:p>
          </table:table-cell>
          <table:table-cell office:value-type="float" office:value="0" table:formula="of:=[.FC24]+[.FC25]+[.FC26]+[.FC27]" table:style-name="ce45">
            <text:p>0<text:s/></text:p>
          </table:table-cell>
          <table:table-cell office:value-type="float" office:value="0" table:formula="of:=[.FD24]+[.FD25]+[.FD26]+[.FD2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FH24]+[.FH25]+[.FH26]+[.FH2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B23:.FM2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23:.FZ2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23:.GM2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23:.GZ2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23:.HM23])"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6330" table:style-name="ce18">
            <text:p><text:s/>106,330<text:s/></text:p>
          </table:table-cell>
          <table:table-cell office:value-type="float" office:value="417048" table:style-name="ce18">
            <text:p><text:s/>417,048<text:s/></text:p>
          </table:table-cell>
          <table:table-cell office:value-type="float" office:value="293100" table:style-name="ce18">
            <text:p><text:s/>293,100<text:s/></text:p>
          </table:table-cell>
          <table:table-cell office:value-type="float" office:value="726878" table:style-name="ce18">
            <text:p><text:s/>726,878<text:s/></text:p>
          </table:table-cell>
          <table:table-cell office:value-type="float" office:value="113598" table:style-name="ce18">
            <text:p><text:s/>113,598<text:s/></text:p>
          </table:table-cell>
          <table:table-cell office:value-type="float" office:value="481969" table:style-name="ce18">
            <text:p><text:s/>481,969<text:s/></text:p>
          </table:table-cell>
          <table:table-cell office:value-type="float" office:value="2138923" table:formula="of:=SUM([.HO23:.HZ23])" table:style-name="ce24">
            <text:p><text:s/>2,138,923<text:s/></text:p>
          </table:table-cell>
          <table:table-cell office:value-type="float" office:value="134676" table:style-name="ce18">
            <text:p><text:s/>134,676<text:s/></text:p>
          </table:table-cell>
          <table:table-cell office:value-type="float" office:value="43913" table:style-name="ce18">
            <text:p><text:s/>43,913<text:s/></text:p>
          </table:table-cell>
          <table:table-cell office:value-type="float" office:value="64120" table:style-name="ce18">
            <text:p><text:s/>64,120<text:s/></text:p>
          </table:table-cell>
          <table:table-cell office:value-type="float" office:value="42290" table:style-name="ce18">
            <text:p><text:s/>42,290<text:s/></text:p>
          </table:table-cell>
          <table:table-cell office:value-type="float" office:value="126362" table:style-name="ce18">
            <text:p><text:s/>126,362<text:s/></text:p>
          </table:table-cell>
          <table:table-cell office:value-type="float" office:value="92539" table:style-name="ce18">
            <text:p><text:s/>92,539<text:s/></text:p>
          </table:table-cell>
          <table:table-cell office:value-type="float" office:value="145646" table:style-name="ce18">
            <text:p><text:s/>145,646<text:s/></text:p>
          </table:table-cell>
          <table:table-cell office:value-type="float" office:value="148871" table:style-name="ce18">
            <text:p><text:s/>148,871<text:s/></text:p>
          </table:table-cell>
          <table:table-cell office:value-type="float" office:value="61853" table:style-name="ce18">
            <text:p><text:s/>61,853<text:s/></text:p>
          </table:table-cell>
          <table:table-cell office:value-type="float" office:value="104930" table:style-name="ce18">
            <text:p><text:s/>104,930<text:s/></text:p>
          </table:table-cell>
          <table:table-cell office:value-type="float" office:value="69888" table:style-name="ce18">
            <text:p><text:s/>69,888<text:s/></text:p>
          </table:table-cell>
          <table:table-cell office:value-type="float" office:value="91237" table:style-name="ce18">
            <text:p><text:s/>91,237<text:s/></text:p>
          </table:table-cell>
          <table:table-cell office:value-type="float" office:value="1126325" table:formula="of:=SUM([.IB23:.IM23])" table:style-name="ce24">
            <text:p><text:s/>1,126,325<text:s/></text:p>
          </table:table-cell>
          <table:table-cell table:number-columns-repeated="16136" table:style-name="ce5"/>
        </table:table-row>
        <table:table-row table:style-name="ro5">
          <table:table-cell office:value-type="string" table:style-name="ce7">
            <text:p><text:s text:c="4"/>1.期貨-長部位<text:span text:style-name="T4">(Futures - Long Positions)</text:span></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24:.M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O24:.Z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B24:.AM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O24:.AZ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formula="of:=SUM([.BB24:.BM24])"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O24:.BZ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B24:.CM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O24:.CZ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B24:.DM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O24:.DZ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B24:.EM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O24:.EZ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B24:.FM2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O24:.FZ24])"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24:.GM24])"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24:.GZ24])"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24:.HM24])"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209" table:style-name="ce18">
            <text:p><text:s/>53,209<text:s/></text:p>
          </table:table-cell>
          <table:table-cell office:value-type="float" office:value="208419" table:style-name="ce18">
            <text:p><text:s/>208,419<text:s/></text:p>
          </table:table-cell>
          <table:table-cell office:value-type="float" office:value="143938" table:style-name="ce18">
            <text:p><text:s/>143,938<text:s/></text:p>
          </table:table-cell>
          <table:table-cell office:value-type="float" office:value="363340" table:style-name="ce18">
            <text:p><text:s/>363,340<text:s/></text:p>
          </table:table-cell>
          <table:table-cell office:value-type="float" office:value="56909" table:style-name="ce18">
            <text:p><text:s/>56,909<text:s/></text:p>
          </table:table-cell>
          <table:table-cell office:value-type="float" office:value="240322" table:style-name="ce18">
            <text:p><text:s/>240,322<text:s/></text:p>
          </table:table-cell>
          <table:table-cell office:value-type="float" office:value="1066137" table:formula="of:=SUM([.HO24:.HZ24])" table:style-name="ce24">
            <text:p><text:s/>1,066,137<text:s/></text:p>
          </table:table-cell>
          <table:table-cell office:value-type="float" office:value="67154" table:style-name="ce18">
            <text:p><text:s/>67,154<text:s/></text:p>
          </table:table-cell>
          <table:table-cell office:value-type="float" office:value="22404" table:style-name="ce18">
            <text:p><text:s/>22,404<text:s/></text:p>
          </table:table-cell>
          <table:table-cell office:value-type="float" office:value="32081" table:style-name="ce18">
            <text:p><text:s/>32,081<text:s/></text:p>
          </table:table-cell>
          <table:table-cell office:value-type="float" office:value="20899" table:style-name="ce18">
            <text:p><text:s/>20,899<text:s/></text:p>
          </table:table-cell>
          <table:table-cell office:value-type="float" office:value="63337" table:style-name="ce18">
            <text:p><text:s/>63,337<text:s/></text:p>
          </table:table-cell>
          <table:table-cell office:value-type="float" office:value="45491" table:style-name="ce18">
            <text:p><text:s/>45,491<text:s/></text:p>
          </table:table-cell>
          <table:table-cell office:value-type="float" office:value="43712" table:style-name="ce18">
            <text:p><text:s/>43,712<text:s/></text:p>
          </table:table-cell>
          <table:table-cell office:value-type="float" office:value="39561" table:style-name="ce18">
            <text:p><text:s/>39,561<text:s/></text:p>
          </table:table-cell>
          <table:table-cell office:value-type="float" office:value="27758" table:style-name="ce18">
            <text:p><text:s/>27,758<text:s/></text:p>
          </table:table-cell>
          <table:table-cell office:value-type="float" office:value="49686" table:style-name="ce18">
            <text:p><text:s/>49,686<text:s/></text:p>
          </table:table-cell>
          <table:table-cell office:value-type="float" office:value="31470" table:style-name="ce18">
            <text:p><text:s/>31,470<text:s/></text:p>
          </table:table-cell>
          <table:table-cell office:value-type="float" office:value="42048" table:style-name="ce18">
            <text:p><text:s/>42,048<text:s/></text:p>
          </table:table-cell>
          <table:table-cell office:value-type="float" office:value="485601" table:formula="of:=SUM([.IB24:.IM24])" table:style-name="ce24">
            <text:p><text:s/>485,601<text:s/></text:p>
          </table:table-cell>
          <table:table-cell table:number-columns-repeated="16136" table:style-name="ce5"/>
        </table:table-row>
        <table:table-row table:style-name="ro5">
          <table:table-cell office:value-type="string" table:style-name="ce7">
            <text:p><text:s text:c="4"/>2.期貨-短部位<text:span text:style-name="T4">(Futures - Short <text:s/>Positions)</text:span></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78" table:style-name="ce46">
            <text:p>78<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78" table:formula="of:=SUM([.B25:.M25])" table:style-name="ce46">
            <text:p>78<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O25:.Z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B25:.AM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O25:.AZ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formula="of:=SUM([.BB25:.BM25])"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O25:.BZ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53" table:style-name="ce46">
            <text:p>253<text:s/></text:p>
          </table:table-cell>
          <table:table-cell office:value-type="float" office:value="0" table:style-name="ce46">
            <text:p>0<text:s/></text:p>
          </table:table-cell>
          <table:table-cell office:value-type="float" office:value="253" table:formula="of:=SUM([.CB25:.CM25])" table:style-name="ce46">
            <text:p>253<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O25:.CZ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B25:.DM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O25:.DZ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B25:.EM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O25:.EZ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B25:.FM2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O25:.FZ25])"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25:.GM25])"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25:.GZ25])"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25:.HM25])"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121" table:style-name="ce18">
            <text:p><text:s/>53,121<text:s/></text:p>
          </table:table-cell>
          <table:table-cell office:value-type="float" office:value="208629" table:style-name="ce18">
            <text:p><text:s/>208,629<text:s/></text:p>
          </table:table-cell>
          <table:table-cell office:value-type="float" office:value="149162" table:style-name="ce18">
            <text:p><text:s/>149,162<text:s/></text:p>
          </table:table-cell>
          <table:table-cell office:value-type="float" office:value="363538" table:style-name="ce18">
            <text:p><text:s/>363,538<text:s/></text:p>
          </table:table-cell>
          <table:table-cell office:value-type="float" office:value="56689" table:style-name="ce18">
            <text:p><text:s/>56,689<text:s/></text:p>
          </table:table-cell>
          <table:table-cell office:value-type="float" office:value="241647" table:style-name="ce18">
            <text:p><text:s/>241,647<text:s/></text:p>
          </table:table-cell>
          <table:table-cell office:value-type="float" office:value="1072786" table:formula="of:=SUM([.HO25:.HZ25])" table:style-name="ce24">
            <text:p><text:s/>1,072,786<text:s/></text:p>
          </table:table-cell>
          <table:table-cell office:value-type="float" office:value="67522" table:style-name="ce18">
            <text:p><text:s/>67,522<text:s/></text:p>
          </table:table-cell>
          <table:table-cell office:value-type="float" office:value="21509" table:style-name="ce18">
            <text:p><text:s/>21,509<text:s/></text:p>
          </table:table-cell>
          <table:table-cell office:value-type="float" office:value="32039" table:style-name="ce18">
            <text:p><text:s/>32,039<text:s/></text:p>
          </table:table-cell>
          <table:table-cell office:value-type="float" office:value="21391" table:style-name="ce18">
            <text:p><text:s/>21,391<text:s/></text:p>
          </table:table-cell>
          <table:table-cell office:value-type="float" office:value="63025" table:style-name="ce18">
            <text:p><text:s/>63,025<text:s/></text:p>
          </table:table-cell>
          <table:table-cell office:value-type="float" office:value="45170" table:style-name="ce18">
            <text:p><text:s/>45,170<text:s/></text:p>
          </table:table-cell>
          <table:table-cell office:value-type="float" office:value="44169" table:style-name="ce18">
            <text:p><text:s/>44,169<text:s/></text:p>
          </table:table-cell>
          <table:table-cell office:value-type="float" office:value="38243" table:style-name="ce18">
            <text:p><text:s/>38,243<text:s/></text:p>
          </table:table-cell>
          <table:table-cell office:value-type="float" office:value="28939" table:style-name="ce18">
            <text:p><text:s/>28,939<text:s/></text:p>
          </table:table-cell>
          <table:table-cell office:value-type="float" office:value="48908" table:style-name="ce18">
            <text:p><text:s/>48,908<text:s/></text:p>
          </table:table-cell>
          <table:table-cell office:value-type="float" office:value="31315" table:style-name="ce18">
            <text:p><text:s/>31,315<text:s/></text:p>
          </table:table-cell>
          <table:table-cell office:value-type="float" office:value="41783" table:style-name="ce18">
            <text:p><text:s/>41,783<text:s/></text:p>
          </table:table-cell>
          <table:table-cell office:value-type="float" office:value="484013" table:formula="of:=SUM([.IB25:.IM25])" table:style-name="ce24">
            <text:p><text:s/>484,013<text:s/></text:p>
          </table:table-cell>
          <table:table-cell table:number-columns-repeated="16136" table:style-name="ce5"/>
        </table:table-row>
        <table:table-row table:style-name="ro5">
          <table:table-cell office:value-type="string" table:style-name="ce7">
            <text:p><text:s text:c="4"/>3.買入選擇權<text:span text:style-name="T4">(Bought Options)</text:span></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26:.M26])" table:style-name="ce46">
            <text:p>0<text:s/></text:p>
          </table:table-cell>
          <table:table-cell office:value-type="float" office:value="0" table:style-name="ce46">
            <text:p>0<text:s/></text:p>
          </table:table-cell>
          <table:table-cell office:value-type="float" office:value="33" table:style-name="ce46">
            <text:p>33<text:s/></text:p>
          </table:table-cell>
          <table:table-cell office:value-type="float" office:value="16" table:style-name="ce46">
            <text:p>16<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49" table:formula="of:=SUM([.O26:.Z26])" table:style-name="ce46">
            <text:p>49<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B26:.AM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AO26:.AZ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B26:.BM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BO26:.BZ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B26:.CM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O26:.CZ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B26:.DM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O26:.DZ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B26:.EM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O26:.EZ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B26:.FM2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O26:.FZ26])"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26:.GM26])"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26:.GZ26])"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26:.HM26])"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O26:.HZ26])"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82" table:style-name="ce18">
            <text:p><text:s/>982<text:s/></text:p>
          </table:table-cell>
          <table:table-cell office:value-type="float" office:value="29072" table:style-name="ce18">
            <text:p><text:s/>29,072<text:s/></text:p>
          </table:table-cell>
          <table:table-cell office:value-type="float" office:value="36335" table:style-name="ce18">
            <text:p><text:s/>36,335<text:s/></text:p>
          </table:table-cell>
          <table:table-cell office:value-type="float" office:value="2960" table:style-name="ce18">
            <text:p><text:s/>2,960<text:s/></text:p>
          </table:table-cell>
          <table:table-cell office:value-type="float" office:value="3186" table:style-name="ce18">
            <text:p><text:s/>3,186<text:s/></text:p>
          </table:table-cell>
          <table:table-cell office:value-type="float" office:value="3600" table:style-name="ce18">
            <text:p><text:s/>3,600<text:s/></text:p>
          </table:table-cell>
          <table:table-cell office:value-type="float" office:value="4452" table:style-name="ce18">
            <text:p><text:s/>4,452<text:s/></text:p>
          </table:table-cell>
          <table:table-cell office:value-type="float" office:value="80587" table:formula="of:=SUM([.IB26:.IM26])" table:style-name="ce24">
            <text:p><text:s/>80,587<text:s/></text:p>
          </table:table-cell>
          <table:table-cell table:number-columns-repeated="16136" table:style-name="ce5"/>
        </table:table-row>
        <table:table-row table:style-name="ro5">
          <table:table-cell office:value-type="string" table:style-name="ce7">
            <text:p><text:s text:c="4"/>4.賣出選擇權<text:span text:style-name="T4">(Sold Options)</text:span></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27:.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O27:.Z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B27:.A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O27:.AZ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B27:.B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O27:.BZ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CB27:.C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CO27:.CZ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DB27:.D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DO27:.DZ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EB27:.E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EO27:.EZ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FB27:.FM27])"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FO27:.FZ27])" table:style-name="ce57">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27:.GM2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27:.GZ2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9">
            <text:p><text:s/>-<text:s/></text:p>
          </table:table-cell>
          <table:table-cell office:value-type="float" office:value="0" table:formula="of:=SUM([.HB27:.HM27])" table:style-name="ce2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HO27:.HZ27])" table:style-name="ce2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96" table:style-name="ce19">
            <text:p><text:s/>896<text:s/></text:p>
          </table:table-cell>
          <table:table-cell office:value-type="float" office:value="28693" table:style-name="ce19">
            <text:p><text:s/>28,693<text:s/></text:p>
          </table:table-cell>
          <table:table-cell office:value-type="float" office:value="34732" table:style-name="ce19">
            <text:p><text:s/>34,732<text:s/></text:p>
          </table:table-cell>
          <table:table-cell office:value-type="float" office:value="2196" table:style-name="ce19">
            <text:p><text:s/>2,196<text:s/></text:p>
          </table:table-cell>
          <table:table-cell office:value-type="float" office:value="3150" table:style-name="ce19">
            <text:p><text:s/>3,150<text:s/></text:p>
          </table:table-cell>
          <table:table-cell office:value-type="float" office:value="3503" table:style-name="ce19">
            <text:p><text:s/>3,503<text:s/></text:p>
          </table:table-cell>
          <table:table-cell office:value-type="float" office:value="2954" table:style-name="ce19">
            <text:p><text:s/>2,954<text:s/></text:p>
          </table:table-cell>
          <table:table-cell office:value-type="float" office:value="76124" table:formula="of:=SUM([.IB27:.IM27])" table:style-name="ce25">
            <text:p><text:s/>76,124<text:s/></text:p>
          </table:table-cell>
          <table:table-cell table:number-columns-repeated="16136" table:style-name="ce5"/>
        </table:table-row>
        <table:table-row table:style-name="ro6">
          <table:table-cell office:value-type="string" table:style-name="ce8">
            <text:p>三、權益證券有關契約<text:span text:style-name="T5">(Equity-linked Contracts)</text:span></text:p>
          </table:table-cell>
          <table:table-cell office:value-type="float" office:value="0" table:formula="of:=[.B29]+[.B30]" table:style-name="ce58">
            <text:p>0<text:s/></text:p>
          </table:table-cell>
          <table:table-cell office:value-type="float" office:value="0" table:formula="of:=[.C29]+[.C30]" table:style-name="ce58">
            <text:p>0<text:s/></text:p>
          </table:table-cell>
          <table:table-cell office:value-type="float" office:value="0" table:formula="of:=[.D29]+[.D30]" table:style-name="ce58">
            <text:p>0<text:s/></text:p>
          </table:table-cell>
          <table:table-cell office:value-type="float" office:value="0" table:formula="of:=[.E29]+[.E30]" table:style-name="ce58">
            <text:p>0<text:s/></text:p>
          </table:table-cell>
          <table:table-cell office:value-type="float" office:value="0" table:formula="of:=[.F29]+[.F30]" table:style-name="ce58">
            <text:p>0<text:s/></text:p>
          </table:table-cell>
          <table:table-cell office:value-type="float" office:value="0" table:formula="of:=[.G29]+[.G30]" table:style-name="ce58">
            <text:p>0<text:s/></text:p>
          </table:table-cell>
          <table:table-cell office:value-type="float" office:value="0" table:formula="of:=[.H29]+[.H30]" table:style-name="ce58">
            <text:p>0<text:s/></text:p>
          </table:table-cell>
          <table:table-cell office:value-type="float" office:value="0" table:formula="of:=[.I29]+[.I30]" table:style-name="ce58">
            <text:p>0<text:s/></text:p>
          </table:table-cell>
          <table:table-cell office:value-type="float" office:value="0" table:formula="of:=[.J29]+[.J30]" table:style-name="ce58">
            <text:p>0<text:s/></text:p>
          </table:table-cell>
          <table:table-cell office:value-type="float" office:value="0" table:formula="of:=[.K29]+[.K30]" table:style-name="ce58">
            <text:p>0<text:s/></text:p>
          </table:table-cell>
          <table:table-cell office:value-type="float" office:value="0" table:formula="of:=[.L29]+[.L30]" table:style-name="ce58">
            <text:p>0<text:s/></text:p>
          </table:table-cell>
          <table:table-cell office:value-type="float" office:value="0" table:formula="of:=[.M29]+[.M30]" table:style-name="ce58">
            <text:p>0<text:s/></text:p>
          </table:table-cell>
          <table:table-cell office:value-type="float" office:value="0" table:formula="of:=SUM([.B28:.M28])" table:style-name="ce58">
            <text:p>0<text:s/></text:p>
          </table:table-cell>
          <table:table-cell office:value-type="float" office:value="0" table:formula="of:=[.O29]+[.O30]" table:style-name="ce58">
            <text:p>0<text:s/></text:p>
          </table:table-cell>
          <table:table-cell office:value-type="float" office:value="0" table:formula="of:=[.P29]+[.P30]" table:style-name="ce58">
            <text:p>0<text:s/></text:p>
          </table:table-cell>
          <table:table-cell office:value-type="float" office:value="0" table:formula="of:=[.Q29]+[.Q30]" table:style-name="ce58">
            <text:p>0<text:s/></text:p>
          </table:table-cell>
          <table:table-cell office:value-type="float" office:value="0" table:formula="of:=[.R29]+[.R30]" table:style-name="ce58">
            <text:p>0<text:s/></text:p>
          </table:table-cell>
          <table:table-cell office:value-type="float" office:value="0" table:formula="of:=[.S29]+[.S30]" table:style-name="ce58">
            <text:p>0<text:s/></text:p>
          </table:table-cell>
          <table:table-cell office:value-type="float" office:value="0" table:formula="of:=[.T29]+[.T30]" table:style-name="ce58">
            <text:p>0<text:s/></text:p>
          </table:table-cell>
          <table:table-cell office:value-type="float" office:value="0" table:formula="of:=[.U29]+[.U30]" table:style-name="ce58">
            <text:p>0<text:s/></text:p>
          </table:table-cell>
          <table:table-cell office:value-type="float" office:value="0" table:formula="of:=[.V29]+[.V30]" table:style-name="ce58">
            <text:p>0<text:s/></text:p>
          </table:table-cell>
          <table:table-cell office:value-type="float" office:value="0" table:formula="of:=[.W29]+[.W30]" table:style-name="ce58">
            <text:p>0<text:s/></text:p>
          </table:table-cell>
          <table:table-cell office:value-type="float" office:value="0" table:formula="of:=[.X29]+[.X30]" table:style-name="ce58">
            <text:p>0<text:s/></text:p>
          </table:table-cell>
          <table:table-cell office:value-type="float" office:value="0" table:formula="of:=[.Y29]+[.Y30]" table:style-name="ce58">
            <text:p>0<text:s/></text:p>
          </table:table-cell>
          <table:table-cell office:value-type="float" office:value="0" table:formula="of:=[.Z29]+[.Z30]" table:style-name="ce58">
            <text:p>0<text:s/></text:p>
          </table:table-cell>
          <table:table-cell office:value-type="float" office:value="0" table:formula="of:=SUM([.O28:.Z28])" table:style-name="ce58">
            <text:p>0<text:s/></text:p>
          </table:table-cell>
          <table:table-cell office:value-type="float" office:value="0" table:formula="of:=[.AB29]+[.AB30]" table:style-name="ce58">
            <text:p>0<text:s/></text:p>
          </table:table-cell>
          <table:table-cell office:value-type="float" office:value="0" table:formula="of:=[.AC29]+[.AC30]" table:style-name="ce58">
            <text:p>0<text:s/></text:p>
          </table:table-cell>
          <table:table-cell office:value-type="float" office:value="0" table:formula="of:=[.AD29]+[.AD30]" table:style-name="ce58">
            <text:p>0<text:s/></text:p>
          </table:table-cell>
          <table:table-cell office:value-type="float" office:value="0" table:formula="of:=[.AE29]+[.AE30]" table:style-name="ce58">
            <text:p>0<text:s/></text:p>
          </table:table-cell>
          <table:table-cell office:value-type="float" office:value="0" table:formula="of:=[.AF29]+[.AF30]" table:style-name="ce58">
            <text:p>0<text:s/></text:p>
          </table:table-cell>
          <table:table-cell office:value-type="float" office:value="0" table:formula="of:=[.AG29]+[.AG30]" table:style-name="ce58">
            <text:p>0<text:s/></text:p>
          </table:table-cell>
          <table:table-cell office:value-type="float" office:value="0" table:formula="of:=[.AH29]+[.AH30]" table:style-name="ce58">
            <text:p>0<text:s/></text:p>
          </table:table-cell>
          <table:table-cell office:value-type="float" office:value="0" table:formula="of:=[.AI29]+[.AI30]" table:style-name="ce58">
            <text:p>0<text:s/></text:p>
          </table:table-cell>
          <table:table-cell office:value-type="float" office:value="0" table:formula="of:=[.AJ29]+[.AJ30]" table:style-name="ce58">
            <text:p>0<text:s/></text:p>
          </table:table-cell>
          <table:table-cell office:value-type="float" office:value="0" table:formula="of:=[.AK29]+[.AK30]" table:style-name="ce58">
            <text:p>0<text:s/></text:p>
          </table:table-cell>
          <table:table-cell office:value-type="float" office:value="0" table:formula="of:=[.AL29]+[.AL30]" table:style-name="ce58">
            <text:p>0<text:s/></text:p>
          </table:table-cell>
          <table:table-cell office:value-type="float" office:value="0" table:formula="of:=[.AM29]+[.AM30]" table:style-name="ce58">
            <text:p>0<text:s/></text:p>
          </table:table-cell>
          <table:table-cell office:value-type="float" office:value="0" table:formula="of:=SUM([.AB28:.AM28])" table:style-name="ce58">
            <text:p>0<text:s/></text:p>
          </table:table-cell>
          <table:table-cell office:value-type="float" office:value="0" table:formula="of:=[.AO29]+[.AO30]" table:style-name="ce58">
            <text:p>0<text:s/></text:p>
          </table:table-cell>
          <table:table-cell office:value-type="float" office:value="0" table:formula="of:=[.AP29]+[.AP30]" table:style-name="ce58">
            <text:p>0<text:s/></text:p>
          </table:table-cell>
          <table:table-cell office:value-type="float" office:value="0" table:formula="of:=[.AQ29]+[.AQ30]" table:style-name="ce58">
            <text:p>0<text:s/></text:p>
          </table:table-cell>
          <table:table-cell office:value-type="float" office:value="0" table:formula="of:=[.AR29]+[.AR30]" table:style-name="ce58">
            <text:p>0<text:s/></text:p>
          </table:table-cell>
          <table:table-cell office:value-type="float" office:value="1033" table:formula="of:=[.AS29]+[.AS30]" table:style-name="ce58">
            <text:p>1,033<text:s/></text:p>
          </table:table-cell>
          <table:table-cell office:value-type="float" office:value="0" table:formula="of:=[.AT29]+[.AT30]" table:style-name="ce58">
            <text:p>0<text:s/></text:p>
          </table:table-cell>
          <table:table-cell office:value-type="float" office:value="0" table:formula="of:=[.AU29]+[.AU30]" table:style-name="ce58">
            <text:p>0<text:s/></text:p>
          </table:table-cell>
          <table:table-cell office:value-type="float" office:value="433" table:formula="of:=[.AV29]+[.AV30]" table:style-name="ce58">
            <text:p>433<text:s/></text:p>
          </table:table-cell>
          <table:table-cell office:value-type="float" office:value="0" table:formula="of:=[.AW29]+[.AW30]" table:style-name="ce58">
            <text:p>0<text:s/></text:p>
          </table:table-cell>
          <table:table-cell office:value-type="float" office:value="596" table:formula="of:=[.AX29]+[.AX30]" table:style-name="ce58">
            <text:p>596<text:s/></text:p>
          </table:table-cell>
          <table:table-cell office:value-type="float" office:value="0" table:formula="of:=[.AY29]+[.AY30]" table:style-name="ce58">
            <text:p>0<text:s/></text:p>
          </table:table-cell>
          <table:table-cell office:value-type="float" office:value="545" table:formula="of:=[.AZ29]+[.AZ30]" table:style-name="ce58">
            <text:p>545<text:s/></text:p>
          </table:table-cell>
          <table:table-cell office:value-type="float" office:value="2607" table:formula="of:=SUM([.AO28:.AZ28])" table:style-name="ce58">
            <text:p>2,607<text:s/></text:p>
          </table:table-cell>
          <table:table-cell office:value-type="float" office:value="0" table:formula="of:=[.BB29]+[.BB30]" table:style-name="ce58">
            <text:p>0<text:s/></text:p>
          </table:table-cell>
          <table:table-cell office:value-type="float" office:value="913" table:formula="of:=[.BC29]+[.BC30]" table:style-name="ce58">
            <text:p>913<text:s/></text:p>
          </table:table-cell>
          <table:table-cell office:value-type="float" office:value="5323" table:formula="of:=[.BD29]+[.BD30]" table:style-name="ce58">
            <text:p>5,323<text:s/></text:p>
          </table:table-cell>
          <table:table-cell office:value-type="float" office:value="2929" table:formula="of:=[.BE29]+[.BE30]" table:style-name="ce58">
            <text:p>2,929<text:s/></text:p>
          </table:table-cell>
          <table:table-cell office:value-type="float" office:value="896" table:formula="of:=[.BF29]+[.BF30]" table:style-name="ce58">
            <text:p>896<text:s/></text:p>
          </table:table-cell>
          <table:table-cell office:value-type="float" office:value="632" table:formula="of:=[.BG29]+[.BG30]" table:style-name="ce58">
            <text:p>632<text:s/></text:p>
          </table:table-cell>
          <table:table-cell office:value-type="float" office:value="1408" table:formula="of:=[.BH29]+[.BH30]" table:style-name="ce58">
            <text:p>1,408<text:s/></text:p>
          </table:table-cell>
          <table:table-cell office:value-type="float" office:value="1322" table:formula="of:=[.BI29]+[.BI30]" table:style-name="ce58">
            <text:p>1,322<text:s/></text:p>
          </table:table-cell>
          <table:table-cell office:value-type="float" office:value="4455" table:formula="of:=[.BJ29]+[.BJ30]" table:style-name="ce58">
            <text:p>4,455<text:s/></text:p>
          </table:table-cell>
          <table:table-cell office:value-type="float" office:value="775" table:formula="of:=[.BK29]+[.BK30]" table:style-name="ce58">
            <text:p>775<text:s/></text:p>
          </table:table-cell>
          <table:table-cell office:value-type="float" office:value="619" table:formula="of:=[.BL29]+[.BL30]" table:style-name="ce58">
            <text:p>619<text:s/></text:p>
          </table:table-cell>
          <table:table-cell office:value-type="float" office:value="0" table:formula="of:=[.BM29]+[.BM30]" table:style-name="ce58">
            <text:p>0<text:s/></text:p>
          </table:table-cell>
          <table:table-cell office:value-type="float" office:value="19272" table:formula="of:=SUM([.BB28:.BM28])" table:style-name="ce58">
            <text:p>19,272<text:s/></text:p>
          </table:table-cell>
          <table:table-cell office:value-type="float" office:value="2709" table:formula="of:=[.BO29]+[.BO30]" table:style-name="ce58">
            <text:p>2,709<text:s/></text:p>
          </table:table-cell>
          <table:table-cell office:value-type="float" office:value="2773" table:formula="of:=[.BP29]+[.BP30]" table:style-name="ce58">
            <text:p>2,773<text:s/></text:p>
          </table:table-cell>
          <table:table-cell office:value-type="float" office:value="4484" table:formula="of:=[.BQ29]+[.BQ30]" table:style-name="ce58">
            <text:p>4,484<text:s/></text:p>
          </table:table-cell>
          <table:table-cell office:value-type="float" office:value="3776" table:formula="of:=[.BR29]+[.BR30]" table:style-name="ce58">
            <text:p>3,776<text:s/></text:p>
          </table:table-cell>
          <table:table-cell office:value-type="float" office:value="4594" table:formula="of:=[.BS29]+[.BS30]" table:style-name="ce58">
            <text:p>4,594<text:s/></text:p>
          </table:table-cell>
          <table:table-cell office:value-type="float" office:value="9230" table:formula="of:=[.BT29]+[.BT30]" table:style-name="ce58">
            <text:p>9,230<text:s/></text:p>
          </table:table-cell>
          <table:table-cell office:value-type="float" office:value="12151" table:formula="of:=[.BU29]+[.BU30]" table:style-name="ce58">
            <text:p>12,151<text:s/></text:p>
          </table:table-cell>
          <table:table-cell office:value-type="float" office:value="4616" table:formula="of:=[.BV29]+[.BV30]" table:style-name="ce58">
            <text:p>4,616<text:s/></text:p>
          </table:table-cell>
          <table:table-cell office:value-type="float" office:value="2043" table:formula="of:=[.BW29]+[.BW30]" table:style-name="ce58">
            <text:p>2,043<text:s/></text:p>
          </table:table-cell>
          <table:table-cell office:value-type="float" office:value="3414" table:formula="of:=[.BX29]+[.BX30]" table:style-name="ce58">
            <text:p>3,414<text:s/></text:p>
          </table:table-cell>
          <table:table-cell office:value-type="float" office:value="5774" table:formula="of:=[.BY29]+[.BY30]" table:style-name="ce58">
            <text:p>5,774<text:s/></text:p>
          </table:table-cell>
          <table:table-cell office:value-type="float" office:value="2100" table:formula="of:=[.BZ29]+[.BZ30]" table:style-name="ce58">
            <text:p>2,100<text:s/></text:p>
          </table:table-cell>
          <table:table-cell office:value-type="float" office:value="57664" table:formula="of:=SUM([.BO28:.BZ28])" table:style-name="ce58">
            <text:p>57,664<text:s/></text:p>
          </table:table-cell>
          <table:table-cell office:value-type="float" office:value="5067" table:formula="of:=[.CB29]+[.CB30]" table:style-name="ce58">
            <text:p>5,067<text:s/></text:p>
          </table:table-cell>
          <table:table-cell office:value-type="float" office:value="17738" table:formula="of:=[.CC29]+[.CC30]" table:style-name="ce58">
            <text:p>17,738<text:s/></text:p>
          </table:table-cell>
          <table:table-cell office:value-type="float" office:value="34175" table:formula="of:=[.CD29]+[.CD30]" table:style-name="ce58">
            <text:p>34,175<text:s/></text:p>
          </table:table-cell>
          <table:table-cell office:value-type="float" office:value="30631" table:formula="of:=[.CE29]+[.CE30]" table:style-name="ce58">
            <text:p>30,631<text:s/></text:p>
          </table:table-cell>
          <table:table-cell office:value-type="float" office:value="7145" table:formula="of:=[.CF29]+[.CF30]" table:style-name="ce58">
            <text:p>7,145<text:s/></text:p>
          </table:table-cell>
          <table:table-cell office:value-type="float" office:value="3741" table:formula="of:=[.CG29]+[.CG30]" table:style-name="ce58">
            <text:p>3,741<text:s/></text:p>
          </table:table-cell>
          <table:table-cell office:value-type="float" office:value="25497" table:formula="of:=[.CH29]+[.CH30]" table:style-name="ce58">
            <text:p>25,497<text:s/></text:p>
          </table:table-cell>
          <table:table-cell office:value-type="float" office:value="9787" table:formula="of:=[.CI29]+[.CI30]" table:style-name="ce58">
            <text:p>9,787<text:s/></text:p>
          </table:table-cell>
          <table:table-cell office:value-type="float" office:value="3122" table:formula="of:=[.CJ29]+[.CJ30]" table:style-name="ce58">
            <text:p>3,122<text:s/></text:p>
          </table:table-cell>
          <table:table-cell office:value-type="float" office:value="1617" table:formula="of:=[.CK29]+[.CK30]" table:style-name="ce58">
            <text:p>1,617<text:s/></text:p>
          </table:table-cell>
          <table:table-cell office:value-type="float" office:value="1834" table:formula="of:=[.CL29]+[.CL30]" table:style-name="ce58">
            <text:p>1,834<text:s/></text:p>
          </table:table-cell>
          <table:table-cell office:value-type="float" office:value="965" table:formula="of:=[.CM29]+[.CM30]" table:style-name="ce58">
            <text:p>965<text:s/></text:p>
          </table:table-cell>
          <table:table-cell office:value-type="float" office:value="141319" table:formula="of:=SUM([.CB28:.CM28])" table:style-name="ce58">
            <text:p>141,319<text:s/></text:p>
          </table:table-cell>
          <table:table-cell office:value-type="float" office:value="13295" table:formula="of:=[.CO29]+[.CO30]" table:style-name="ce58">
            <text:p>13,295<text:s/></text:p>
          </table:table-cell>
          <table:table-cell office:value-type="float" office:value="4893" table:formula="of:=[.CP29]+[.CP30]" table:style-name="ce58">
            <text:p>4,893<text:s/></text:p>
          </table:table-cell>
          <table:table-cell office:value-type="float" office:value="16205" table:formula="of:=[.CQ29]+[.CQ30]" table:style-name="ce58">
            <text:p>16,205<text:s/></text:p>
          </table:table-cell>
          <table:table-cell office:value-type="float" office:value="7557" table:formula="of:=[.CR29]+[.CR30]" table:style-name="ce58">
            <text:p>7,557<text:s/></text:p>
          </table:table-cell>
          <table:table-cell office:value-type="float" office:value="8868" table:formula="of:=[.CS29]+[.CS30]" table:style-name="ce58">
            <text:p>8,868<text:s/></text:p>
          </table:table-cell>
          <table:table-cell office:value-type="float" office:value="9146" table:formula="of:=[.CT29]+[.CT30]" table:style-name="ce58">
            <text:p>9,146<text:s/></text:p>
          </table:table-cell>
          <table:table-cell office:value-type="float" office:value="10234" table:formula="of:=[.CU29]+[.CU30]" table:style-name="ce58">
            <text:p>10,234<text:s/></text:p>
          </table:table-cell>
          <table:table-cell office:value-type="float" office:value="7985" table:formula="of:=[.CV29]+[.CV30]" table:style-name="ce58">
            <text:p>7,985<text:s/></text:p>
          </table:table-cell>
          <table:table-cell office:value-type="float" office:value="5750" table:formula="of:=[.CW29]+[.CW30]" table:style-name="ce58">
            <text:p>5,750<text:s/></text:p>
          </table:table-cell>
          <table:table-cell office:value-type="float" office:value="7645" table:formula="of:=[.CX29]+[.CX30]" table:style-name="ce58">
            <text:p>7,645<text:s/></text:p>
          </table:table-cell>
          <table:table-cell office:value-type="float" office:value="9504" table:formula="of:=[.CY29]+[.CY30]" table:style-name="ce58">
            <text:p>9,504<text:s/></text:p>
          </table:table-cell>
          <table:table-cell office:value-type="float" office:value="6937" table:formula="of:=[.CZ29]+[.CZ30]" table:style-name="ce58">
            <text:p>6,937<text:s/></text:p>
          </table:table-cell>
          <table:table-cell office:value-type="float" office:value="108019" table:formula="of:=SUM([.CO28:.CZ28])" table:style-name="ce58">
            <text:p>108,019<text:s/></text:p>
          </table:table-cell>
          <table:table-cell office:value-type="float" office:value="11676" table:formula="of:=[.DB29]+[.DB30]" table:style-name="ce58">
            <text:p>11,676<text:s/></text:p>
          </table:table-cell>
          <table:table-cell office:value-type="float" office:value="4782" table:formula="of:=[.DC29]+[.DC30]" table:style-name="ce58">
            <text:p>4,782<text:s/></text:p>
          </table:table-cell>
          <table:table-cell office:value-type="float" office:value="8213" table:formula="of:=[.DD29]+[.DD30]" table:style-name="ce58">
            <text:p>8,213<text:s/></text:p>
          </table:table-cell>
          <table:table-cell office:value-type="float" office:value="8616" table:formula="of:=[.DE29]+[.DE30]" table:style-name="ce58">
            <text:p>8,616<text:s/></text:p>
          </table:table-cell>
          <table:table-cell office:value-type="float" office:value="17013" table:formula="of:=[.DF29]+[.DF30]" table:style-name="ce58">
            <text:p>17,013<text:s/></text:p>
          </table:table-cell>
          <table:table-cell office:value-type="float" office:value="10369" table:formula="of:=[.DG29]+[.DG30]" table:style-name="ce58">
            <text:p>10,369<text:s/></text:p>
          </table:table-cell>
          <table:table-cell office:value-type="float" office:value="9903" table:formula="of:=[.DH29]+[.DH30]" table:style-name="ce58">
            <text:p>9,903<text:s/></text:p>
          </table:table-cell>
          <table:table-cell office:value-type="float" office:value="11945" table:formula="of:=[.DI29]+[.DI30]" table:style-name="ce58">
            <text:p>11,945<text:s/></text:p>
          </table:table-cell>
          <table:table-cell office:value-type="float" office:value="13495" table:formula="of:=[.DJ29]+[.DJ30]" table:style-name="ce58">
            <text:p>13,495<text:s/></text:p>
          </table:table-cell>
          <table:table-cell office:value-type="float" office:value="9257" table:formula="of:=[.DK29]+[.DK30]" table:style-name="ce58">
            <text:p>9,257<text:s/></text:p>
          </table:table-cell>
          <table:table-cell office:value-type="float" office:value="13480" table:formula="of:=[.DL29]+[.DL30]" table:style-name="ce58">
            <text:p>13,480<text:s/></text:p>
          </table:table-cell>
          <table:table-cell office:value-type="float" office:value="10253" table:formula="of:=[.DM29]+[.DM30]" table:style-name="ce58">
            <text:p>10,253<text:s/></text:p>
          </table:table-cell>
          <table:table-cell office:value-type="float" office:value="129002" table:formula="of:=SUM([.DB28:.DM28])" table:style-name="ce58">
            <text:p>129,002<text:s/></text:p>
          </table:table-cell>
          <table:table-cell office:value-type="float" office:value="11608" table:formula="of:=[.DO29]+[.DO30]" table:style-name="ce58">
            <text:p>11,608<text:s/></text:p>
          </table:table-cell>
          <table:table-cell office:value-type="float" office:value="7597" table:formula="of:=[.DP29]+[.DP30]" table:style-name="ce58">
            <text:p>7,597<text:s/></text:p>
          </table:table-cell>
          <table:table-cell office:value-type="float" office:value="11278" table:formula="of:=[.DQ29]+[.DQ30]" table:style-name="ce58">
            <text:p>11,278<text:s/></text:p>
          </table:table-cell>
          <table:table-cell office:value-type="float" office:value="223610" table:formula="of:=[.DR29]+[.DR30]" table:style-name="ce58">
            <text:p>223,610<text:s/></text:p>
          </table:table-cell>
          <table:table-cell office:value-type="float" office:value="239048.5" table:formula="of:=[.DS29]+[.DS30]" table:style-name="ce58">
            <text:p>239,049<text:s/></text:p>
          </table:table-cell>
          <table:table-cell office:value-type="float" office:value="245137" table:formula="of:=[.DT29]+[.DT30]" table:style-name="ce58">
            <text:p>245,137<text:s/></text:p>
          </table:table-cell>
          <table:table-cell office:value-type="float" office:value="392496" table:formula="of:=[.DU29]+[.DU30]" table:style-name="ce58">
            <text:p>392,496<text:s/></text:p>
          </table:table-cell>
          <table:table-cell office:value-type="float" office:value="490807" table:formula="of:=[.DV29]+[.DV30]" table:style-name="ce58">
            <text:p>490,807<text:s/></text:p>
          </table:table-cell>
          <table:table-cell office:value-type="float" office:value="190914" table:formula="of:=[.DW29]+[.DW30]" table:style-name="ce58">
            <text:p>190,914<text:s/></text:p>
          </table:table-cell>
          <table:table-cell office:value-type="float" office:value="251022" table:formula="of:=[.DX29]+[.DX30]" table:style-name="ce58">
            <text:p>251,022<text:s/></text:p>
          </table:table-cell>
          <table:table-cell office:value-type="float" office:value="344433" table:formula="of:=[.DY29]+[.DY30]" table:style-name="ce58">
            <text:p>344,433<text:s/></text:p>
          </table:table-cell>
          <table:table-cell office:value-type="float" office:value="242523" table:formula="of:=[.DZ29]+[.DZ30]" table:style-name="ce58">
            <text:p>242,523<text:s/></text:p>
          </table:table-cell>
          <table:table-cell office:value-type="float" office:value="2650473.5" table:formula="of:=SUM([.DO28:.DZ28])" table:style-name="ce58">
            <text:p>2,650,474<text:s/></text:p>
          </table:table-cell>
          <table:table-cell office:value-type="float" office:value="403167" table:formula="of:=[.EB29]+[.EB30]" table:style-name="ce58">
            <text:p>403,167<text:s/></text:p>
          </table:table-cell>
          <table:table-cell office:value-type="float" office:value="164486" table:formula="of:=[.EC29]+[.EC30]" table:style-name="ce58">
            <text:p>164,486<text:s/></text:p>
          </table:table-cell>
          <table:table-cell office:value-type="float" office:value="358687" table:formula="of:=[.ED29]+[.ED30]" table:style-name="ce58">
            <text:p>358,687<text:s/></text:p>
          </table:table-cell>
          <table:table-cell office:value-type="float" office:value="266199" table:formula="of:=[.EE29]+[.EE30]" table:style-name="ce58">
            <text:p>266,199<text:s/></text:p>
          </table:table-cell>
          <table:table-cell office:value-type="float" office:value="308608" table:formula="of:=[.EF29]+[.EF30]" table:style-name="ce58">
            <text:p>308,608<text:s/></text:p>
          </table:table-cell>
          <table:table-cell office:value-type="float" office:value="394169" table:formula="of:=[.EG29]+[.EG30]" table:style-name="ce58">
            <text:p>394,169<text:s/></text:p>
          </table:table-cell>
          <table:table-cell office:value-type="float" office:value="385279" table:formula="of:=[.EH29]+[.EH30]" table:style-name="ce58">
            <text:p>385,279<text:s/></text:p>
          </table:table-cell>
          <table:table-cell office:value-type="float" office:value="313242" table:formula="of:=[.EI29]+[.EI30]" table:style-name="ce58">
            <text:p>313,242<text:s/></text:p>
          </table:table-cell>
          <table:table-cell office:value-type="float" office:value="347529.5" table:formula="of:=[.EJ29]+[.EJ30]" table:style-name="ce58">
            <text:p>347,530<text:s/></text:p>
          </table:table-cell>
          <table:table-cell office:value-type="float" office:value="264705" table:formula="of:=[.EK29]+[.EK30]" table:style-name="ce58">
            <text:p>264,705<text:s/></text:p>
          </table:table-cell>
          <table:table-cell office:value-type="float" office:value="176774" table:formula="of:=[.EL29]+[.EL30]" table:style-name="ce58">
            <text:p>176,774<text:s/></text:p>
          </table:table-cell>
          <table:table-cell office:value-type="float" office:value="202594" table:formula="of:=[.EM29]+[.EM30]" table:style-name="ce58">
            <text:p>202,594<text:s/></text:p>
          </table:table-cell>
          <table:table-cell office:value-type="float" office:value="3585439.5" table:formula="of:=SUM([.EB28:.EM28])" table:style-name="ce58">
            <text:p>3,585,440<text:s/></text:p>
          </table:table-cell>
          <table:table-cell office:value-type="float" office:value="142199.5" table:formula="of:=[.EO29]+[.EO30]" table:style-name="ce58">
            <text:p>142,200<text:s/></text:p>
          </table:table-cell>
          <table:table-cell office:value-type="float" office:value="183318" table:formula="of:=[.EP29]+[.EP30]" table:style-name="ce58">
            <text:p>183,318<text:s/></text:p>
          </table:table-cell>
          <table:table-cell office:value-type="float" office:value="209940" table:formula="of:=[.EQ29]+[.EQ30]" table:style-name="ce58">
            <text:p>209,940<text:s/></text:p>
          </table:table-cell>
          <table:table-cell office:value-type="float" office:value="226701" table:formula="of:=[.ER29]+[.ER30]" table:style-name="ce58">
            <text:p>226,701<text:s/></text:p>
          </table:table-cell>
          <table:table-cell office:value-type="float" office:value="209174" table:formula="of:=[.ES29]+[.ES30]" table:style-name="ce58">
            <text:p>209,174<text:s/></text:p>
          </table:table-cell>
          <table:table-cell office:value-type="float" office:value="233389" table:formula="of:=[.ET29]+[.ET30]" table:style-name="ce58">
            <text:p>233,389<text:s/></text:p>
          </table:table-cell>
          <table:table-cell office:value-type="float" office:value="237549" table:formula="of:=[.EU29]+[.EU30]" table:style-name="ce58">
            <text:p>237,549<text:s/></text:p>
          </table:table-cell>
          <table:table-cell office:value-type="float" office:value="217678" table:formula="of:=[.EV29]+[.EV30]" table:style-name="ce58">
            <text:p>217,678<text:s/></text:p>
          </table:table-cell>
          <table:table-cell office:value-type="float" office:value="270434" table:formula="of:=[.EW29]+[.EW30]" table:style-name="ce58">
            <text:p>270,434<text:s/></text:p>
          </table:table-cell>
          <table:table-cell office:value-type="float" office:value="252638" table:formula="of:=[.EX29]+[.EX30]" table:style-name="ce58">
            <text:p>252,638<text:s/></text:p>
          </table:table-cell>
          <table:table-cell office:value-type="float" office:value="280521" table:formula="of:=[.EY29]+[.EY30]" table:style-name="ce58">
            <text:p>280,521<text:s/></text:p>
          </table:table-cell>
          <table:table-cell office:value-type="float" office:value="275931" table:formula="of:=[.EZ29]+[.EZ30]" table:style-name="ce58">
            <text:p>275,931<text:s/></text:p>
          </table:table-cell>
          <table:table-cell office:value-type="float" office:value="2739472.5" table:formula="of:=SUM([.EO28:.EZ28])" table:style-name="ce58">
            <text:p>2,739,473<text:s/></text:p>
          </table:table-cell>
          <table:table-cell office:value-type="float" office:value="294553" table:formula="of:=[.FB29]+[.FB30]" table:style-name="ce58">
            <text:p>294,553<text:s/></text:p>
          </table:table-cell>
          <table:table-cell office:value-type="float" office:value="229734" table:formula="of:=[.FC29]+[.FC30]" table:style-name="ce58">
            <text:p>229,734<text:s/></text:p>
          </table:table-cell>
          <table:table-cell office:value-type="float" office:value="367169" table:formula="of:=[.FD29]+[.FD30]" table:style-name="ce58">
            <text:p>367,169<text:s/></text:p>
          </table:table-cell>
          <table:table-cell office:value-type="float" office:value="491689" table:style-name="ce58">
            <text:p>491,689<text:s/></text:p>
          </table:table-cell>
          <table:table-cell office:value-type="float" office:value="581713" table:style-name="ce58">
            <text:p>581,713<text:s/></text:p>
          </table:table-cell>
          <table:table-cell office:value-type="float" office:value="349516" table:style-name="ce58">
            <text:p>349,516<text:s/></text:p>
          </table:table-cell>
          <table:table-cell office:value-type="float" office:value="376373" table:formula="of:=[.FH29]+[.FH30]" table:style-name="ce58">
            <text:p>376,373<text:s/></text:p>
          </table:table-cell>
          <table:table-cell office:value-type="float" office:value="357402" table:style-name="ce58">
            <text:p>357,402<text:s/></text:p>
          </table:table-cell>
          <table:table-cell office:value-type="float" office:value="345945" table:style-name="ce58">
            <text:p>345,945<text:s/></text:p>
          </table:table-cell>
          <table:table-cell office:value-type="float" office:value="404315" table:style-name="ce58">
            <text:p>404,315<text:s/></text:p>
          </table:table-cell>
          <table:table-cell office:value-type="float" office:value="388255" table:style-name="ce58">
            <text:p>388,255<text:s/></text:p>
          </table:table-cell>
          <table:table-cell office:value-type="float" office:value="374980" table:style-name="ce58">
            <text:p>374,980<text:s/></text:p>
          </table:table-cell>
          <table:table-cell office:value-type="float" office:value="4561644" table:formula="of:=SUM([.FB28:.FM28])" table:style-name="ce58">
            <text:p>4,561,644<text:s/></text:p>
          </table:table-cell>
          <table:table-cell office:value-type="float" office:value="556666" table:style-name="ce58">
            <text:p>556,666<text:s/></text:p>
          </table:table-cell>
          <table:table-cell office:value-type="float" office:value="681507" table:style-name="ce58">
            <text:p>681,507<text:s/></text:p>
          </table:table-cell>
          <table:table-cell office:value-type="float" office:value="929494" table:style-name="ce58">
            <text:p>929,494<text:s/></text:p>
          </table:table-cell>
          <table:table-cell office:value-type="float" office:value="644710" table:style-name="ce58">
            <text:p>644,710<text:s/></text:p>
          </table:table-cell>
          <table:table-cell office:value-type="float" office:value="617179" table:style-name="ce58">
            <text:p>617,179<text:s/></text:p>
          </table:table-cell>
          <table:table-cell office:value-type="float" office:value="475314" table:style-name="ce58">
            <text:p>475,314<text:s/></text:p>
          </table:table-cell>
          <table:table-cell office:value-type="float" office:value="412303" table:style-name="ce58">
            <text:p>412,303<text:s/></text:p>
          </table:table-cell>
          <table:table-cell office:value-type="float" office:value="553406" table:style-name="ce58">
            <text:p>553,406<text:s/></text:p>
          </table:table-cell>
          <table:table-cell office:value-type="float" office:value="373208" table:style-name="ce58">
            <text:p>373,208<text:s/></text:p>
          </table:table-cell>
          <table:table-cell office:value-type="float" office:value="245184" table:style-name="ce58">
            <text:p>245,184<text:s/></text:p>
          </table:table-cell>
          <table:table-cell office:value-type="float" office:value="297374" table:style-name="ce58">
            <text:p>297,374<text:s/></text:p>
          </table:table-cell>
          <table:table-cell office:value-type="float" office:value="229500" table:style-name="ce58">
            <text:p>229,500<text:s/></text:p>
          </table:table-cell>
          <table:table-cell office:value-type="float" office:value="6015845" table:formula="of:=SUM([.FO28:.FZ28])" table:style-name="ce58">
            <text:p>6,015,845<text:s/></text:p>
          </table:table-cell>
          <table:table-cell office:value-type="float" office:value="179677" table:style-name="ce58">
            <text:p>179,677<text:s/></text:p>
          </table:table-cell>
          <table:table-cell office:value-type="float" office:value="272527" table:style-name="ce58">
            <text:p>272,527<text:s/></text:p>
          </table:table-cell>
          <table:table-cell office:value-type="float" office:value="327274" table:style-name="ce58">
            <text:p>327,274<text:s/></text:p>
          </table:table-cell>
          <table:table-cell office:value-type="float" office:value="276216" table:style-name="ce58">
            <text:p>276,216<text:s/></text:p>
          </table:table-cell>
          <table:table-cell office:value-type="float" office:value="284881" table:style-name="ce58">
            <text:p>284,881<text:s/></text:p>
          </table:table-cell>
          <table:table-cell office:value-type="float" office:value="194332" table:style-name="ce58">
            <text:p>194,332<text:s/></text:p>
          </table:table-cell>
          <table:table-cell office:value-type="float" office:value="222500" table:style-name="ce58">
            <text:p>222,500<text:s/></text:p>
          </table:table-cell>
          <table:table-cell office:value-type="float" office:value="229280" table:style-name="ce58">
            <text:p>229,280<text:s/></text:p>
          </table:table-cell>
          <table:table-cell office:value-type="float" office:value="198924" table:style-name="ce58">
            <text:p>198,924<text:s/></text:p>
          </table:table-cell>
          <table:table-cell office:value-type="float" office:value="302511" table:style-name="ce58">
            <text:p>302,511<text:s/></text:p>
          </table:table-cell>
          <table:table-cell office:value-type="float" office:value="385041" table:style-name="ce58">
            <text:p>385,041<text:s/></text:p>
          </table:table-cell>
          <table:table-cell office:value-type="float" office:value="345721" table:style-name="ce58">
            <text:p>345,721<text:s/></text:p>
          </table:table-cell>
          <table:table-cell office:value-type="float" office:value="3218884" table:formula="of:=SUM([.GB28:.GM28])" table:style-name="ce58">
            <text:p>3,218,884<text:s/></text:p>
          </table:table-cell>
          <table:table-cell office:value-type="float" office:value="406069" table:style-name="ce58">
            <text:p>406,069<text:s/></text:p>
          </table:table-cell>
          <table:table-cell office:value-type="float" office:value="190699" table:style-name="ce58">
            <text:p>190,699<text:s/></text:p>
          </table:table-cell>
          <table:table-cell office:value-type="float" office:value="299265" table:style-name="ce58">
            <text:p>299,265<text:s/></text:p>
          </table:table-cell>
          <table:table-cell office:value-type="float" office:value="353197" table:style-name="ce58">
            <text:p>353,197<text:s/></text:p>
          </table:table-cell>
          <table:table-cell office:value-type="float" office:value="448211" table:style-name="ce58">
            <text:p>448,211<text:s/></text:p>
          </table:table-cell>
          <table:table-cell office:value-type="float" office:value="332346" table:style-name="ce58">
            <text:p>332,346<text:s/></text:p>
          </table:table-cell>
          <table:table-cell office:value-type="float" office:value="424312" table:formula="of:=SUM([.GU29:.GU30])" table:style-name="ce58">
            <text:p>424,312<text:s/></text:p>
          </table:table-cell>
          <table:table-cell office:value-type="float" office:value="352007" table:formula="of:=SUM([.GV29:.GV30])" table:style-name="ce58">
            <text:p>352,007<text:s/></text:p>
          </table:table-cell>
          <table:table-cell office:value-type="float" office:value="359006" table:style-name="ce58">
            <text:p>359,006<text:s/></text:p>
          </table:table-cell>
          <table:table-cell office:value-type="float" office:value="325595" table:style-name="ce58">
            <text:p>325,595<text:s/></text:p>
          </table:table-cell>
          <table:table-cell office:value-type="float" office:value="331153" table:style-name="ce58">
            <text:p>331,153<text:s/></text:p>
          </table:table-cell>
          <table:table-cell office:value-type="float" office:value="357101.5" table:style-name="ce58">
            <text:p>357,102<text:s/></text:p>
          </table:table-cell>
          <table:table-cell office:value-type="float" office:value="4178961.5" table:formula="of:=SUM([.GO28:.GZ28])" table:style-name="ce58">
            <text:p>4,178,962<text:s/></text:p>
          </table:table-cell>
          <table:table-cell office:value-type="float" office:value="368630" table:style-name="ce58">
            <text:p>368,630<text:s/></text:p>
          </table:table-cell>
          <table:table-cell office:value-type="float" office:value="390630" table:style-name="ce58">
            <text:p>390,630<text:s/></text:p>
          </table:table-cell>
          <table:table-cell office:value-type="float" office:value="580565" table:style-name="ce58">
            <text:p>580,565<text:s/></text:p>
          </table:table-cell>
          <table:table-cell office:value-type="float" office:value="640043" table:style-name="ce58">
            <text:p>640,043<text:s/></text:p>
          </table:table-cell>
          <table:table-cell office:value-type="float" office:value="556745" table:style-name="ce58">
            <text:p>556,745<text:s/></text:p>
          </table:table-cell>
          <table:table-cell office:value-type="float" office:value="390181" table:style-name="ce58">
            <text:p>390,181<text:s/></text:p>
          </table:table-cell>
          <table:table-cell office:value-type="float" office:value="541490" table:style-name="ce58">
            <text:p>541,490<text:s/></text:p>
          </table:table-cell>
          <table:table-cell office:value-type="float" office:value="441645" table:style-name="ce58">
            <text:p>441,645<text:s/></text:p>
          </table:table-cell>
          <table:table-cell office:value-type="float" office:value="468145" table:style-name="ce58">
            <text:p>468,145<text:s/></text:p>
          </table:table-cell>
          <table:table-cell office:value-type="float" office:value="491468" table:style-name="ce58">
            <text:p>491,468<text:s/></text:p>
          </table:table-cell>
          <table:table-cell office:value-type="float" office:value="318595" table:style-name="ce58">
            <text:p>318,595<text:s/></text:p>
          </table:table-cell>
          <table:table-cell office:value-type="float" office:value="448967" table:style-name="ce17">
            <text:p><text:s/>448,967<text:s/></text:p>
          </table:table-cell>
          <table:table-cell office:value-type="float" office:value="5637104" table:formula="of:=SUM([.HB28:.HM28])" table:style-name="ce23">
            <text:p><text:s/>5,637,104<text:s/></text:p>
          </table:table-cell>
          <table:table-cell office:value-type="float" office:value="442494" table:style-name="ce17">
            <text:p><text:s/>442,494<text:s/></text:p>
          </table:table-cell>
          <table:table-cell office:value-type="float" office:value="220708" table:style-name="ce17">
            <text:p><text:s/>220,708<text:s/></text:p>
          </table:table-cell>
          <table:table-cell office:value-type="float" office:value="298204" table:style-name="ce17">
            <text:p><text:s/>298,204<text:s/></text:p>
          </table:table-cell>
          <table:table-cell office:value-type="float" office:value="367623" table:style-name="ce17">
            <text:p><text:s/>367,623<text:s/></text:p>
          </table:table-cell>
          <table:table-cell office:value-type="float" office:value="316439" table:style-name="ce17">
            <text:p><text:s/>316,439<text:s/></text:p>
          </table:table-cell>
          <table:table-cell office:value-type="float" office:value="410804" table:style-name="ce17">
            <text:p><text:s/>410,804<text:s/></text:p>
          </table:table-cell>
          <table:table-cell office:value-type="float" office:value="370723" table:style-name="ce17">
            <text:p><text:s/>370,723<text:s/></text:p>
          </table:table-cell>
          <table:table-cell office:value-type="float" office:value="422839" table:style-name="ce17">
            <text:p><text:s/>422,839<text:s/></text:p>
          </table:table-cell>
          <table:table-cell office:value-type="float" office:value="400052" table:style-name="ce17">
            <text:p><text:s/>400,052<text:s/></text:p>
          </table:table-cell>
          <table:table-cell office:value-type="float" office:value="308754" table:style-name="ce17">
            <text:p><text:s/>308,754<text:s/></text:p>
          </table:table-cell>
          <table:table-cell office:value-type="float" office:value="359891" table:style-name="ce17">
            <text:p><text:s/>359,891<text:s/></text:p>
          </table:table-cell>
          <table:table-cell office:value-type="float" office:value="491128" table:style-name="ce17">
            <text:p><text:s/>491,128<text:s/></text:p>
          </table:table-cell>
          <table:table-cell office:value-type="float" office:value="4409659" table:formula="of:=SUM([.HO28:.HZ28])" table:style-name="ce23">
            <text:p><text:s/>4,409,659<text:s/></text:p>
          </table:table-cell>
          <table:table-cell office:value-type="float" office:value="534596" table:style-name="ce17">
            <text:p><text:s/>534,596<text:s/></text:p>
          </table:table-cell>
          <table:table-cell office:value-type="float" office:value="205208" table:style-name="ce17">
            <text:p><text:s/>205,208<text:s/></text:p>
          </table:table-cell>
          <table:table-cell office:value-type="float" office:value="384872" table:style-name="ce17">
            <text:p><text:s/>384,872<text:s/></text:p>
          </table:table-cell>
          <table:table-cell office:value-type="float" office:value="327590" table:style-name="ce17">
            <text:p><text:s/>327,590<text:s/></text:p>
          </table:table-cell>
          <table:table-cell office:value-type="float" office:value="305624" table:style-name="ce17">
            <text:p><text:s/>305,624<text:s/></text:p>
          </table:table-cell>
          <table:table-cell office:value-type="float" office:value="291483.5" table:style-name="ce17">
            <text:p><text:s/>291,484<text:s/></text:p>
          </table:table-cell>
          <table:table-cell office:value-type="float" office:value="311818" table:style-name="ce17">
            <text:p><text:s/>311,818<text:s/></text:p>
          </table:table-cell>
          <table:table-cell office:value-type="float" office:value="375931" table:style-name="ce17">
            <text:p><text:s/>375,931<text:s/></text:p>
          </table:table-cell>
          <table:table-cell office:value-type="float" office:value="289059" table:style-name="ce17">
            <text:p><text:s/>289,059<text:s/></text:p>
          </table:table-cell>
          <table:table-cell office:value-type="float" office:value="173643" table:style-name="ce17">
            <text:p><text:s/>173,643<text:s/></text:p>
          </table:table-cell>
          <table:table-cell office:value-type="float" office:value="248455" table:style-name="ce17">
            <text:p><text:s/>248,455<text:s/></text:p>
          </table:table-cell>
          <table:table-cell office:value-type="float" office:value="140436" table:style-name="ce17">
            <text:p><text:s/>140,436<text:s/></text:p>
          </table:table-cell>
          <table:table-cell office:value-type="float" office:value="3588715.5" table:formula="of:=SUM([.IB28:.IM28])" table:style-name="ce23">
            <text:p><text:s/>3,588,716<text:s/></text:p>
          </table:table-cell>
          <table:table-cell table:number-columns-repeated="16136" table:style-name="ce5"/>
        </table:table-row>
        <table:table-row table:style-name="ro5">
          <table:table-cell office:value-type="string" table:style-name="ce9">
            <text:p><text:s text:c="2"/>(一)店頭市場<text:span text:style-name="T4">(OTC)</text:span></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44">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44">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B29:.M29])"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O29:.Z29])"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AB29:.AM29])"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33" table:style-name="ce60">
            <text:p>1,03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96" table:style-name="ce60">
            <text:p>596<text:s/></text:p>
          </table:table-cell>
          <table:table-cell office:value-type="float" office:value="0" table:style-name="ce60">
            <text:p>0<text:s/></text:p>
          </table:table-cell>
          <table:table-cell office:value-type="float" office:value="545" table:style-name="ce60">
            <text:p>545<text:s/></text:p>
          </table:table-cell>
          <table:table-cell office:value-type="float" office:value="2174" table:formula="of:=SUM([.AO29:.AZ29])" table:style-name="ce60">
            <text:p>2,174<text:s/></text:p>
          </table:table-cell>
          <table:table-cell office:value-type="float" office:value="0" table:style-name="ce60">
            <text:p>0<text:s/></text:p>
          </table:table-cell>
          <table:table-cell office:value-type="float" office:value="913" table:style-name="ce60">
            <text:p>913<text:s/></text:p>
          </table:table-cell>
          <table:table-cell office:value-type="float" office:value="5323" table:style-name="ce60">
            <text:p>5,323<text:s/></text:p>
          </table:table-cell>
          <table:table-cell office:value-type="float" office:value="2929" table:style-name="ce60">
            <text:p>2,929<text:s/></text:p>
          </table:table-cell>
          <table:table-cell office:value-type="float" office:value="896" table:style-name="ce60">
            <text:p>896<text:s/></text:p>
          </table:table-cell>
          <table:table-cell office:value-type="float" office:value="632" table:style-name="ce60">
            <text:p>632<text:s/></text:p>
          </table:table-cell>
          <table:table-cell office:value-type="float" office:value="1408" table:style-name="ce60">
            <text:p>1,408<text:s/></text:p>
          </table:table-cell>
          <table:table-cell office:value-type="float" office:value="1322" table:style-name="ce60">
            <text:p>1,322<text:s/></text:p>
          </table:table-cell>
          <table:table-cell office:value-type="float" office:value="4455" table:style-name="ce60">
            <text:p>4,455<text:s/></text:p>
          </table:table-cell>
          <table:table-cell office:value-type="float" office:value="775" table:style-name="ce60">
            <text:p>775<text:s/></text:p>
          </table:table-cell>
          <table:table-cell office:value-type="float" office:value="619" table:style-name="ce60">
            <text:p>619<text:s/></text:p>
          </table:table-cell>
          <table:table-cell office:value-type="float" office:value="0" table:style-name="ce60">
            <text:p>0<text:s/></text:p>
          </table:table-cell>
          <table:table-cell office:value-type="float" office:value="19272" table:formula="of:=SUM([.BB29:.BM29])" table:style-name="ce60">
            <text:p>19,272<text:s/></text:p>
          </table:table-cell>
          <table:table-cell office:value-type="float" office:value="2709" table:style-name="ce60">
            <text:p>2,709<text:s/></text:p>
          </table:table-cell>
          <table:table-cell office:value-type="float" office:value="2773" table:style-name="ce60">
            <text:p>2,773<text:s/></text:p>
          </table:table-cell>
          <table:table-cell office:value-type="float" office:value="3622" table:style-name="ce60">
            <text:p>3,622<text:s/></text:p>
          </table:table-cell>
          <table:table-cell office:value-type="float" office:value="2126" table:style-name="ce60">
            <text:p>2,126<text:s/></text:p>
          </table:table-cell>
          <table:table-cell office:value-type="float" office:value="2455" table:style-name="ce60">
            <text:p>2,455<text:s/></text:p>
          </table:table-cell>
          <table:table-cell office:value-type="float" office:value="1463" table:style-name="ce60">
            <text:p>1,463<text:s/></text:p>
          </table:table-cell>
          <table:table-cell office:value-type="float" office:value="2986" table:style-name="ce60">
            <text:p>2,986<text:s/></text:p>
          </table:table-cell>
          <table:table-cell office:value-type="float" office:value="1673" table:style-name="ce60">
            <text:p>1,673<text:s/></text:p>
          </table:table-cell>
          <table:table-cell office:value-type="float" office:value="1949" table:style-name="ce60">
            <text:p>1,949<text:s/></text:p>
          </table:table-cell>
          <table:table-cell office:value-type="float" office:value="3414" table:style-name="ce60">
            <text:p>3,414<text:s/></text:p>
          </table:table-cell>
          <table:table-cell office:value-type="float" office:value="5579" table:style-name="ce60">
            <text:p>5,579<text:s/></text:p>
          </table:table-cell>
          <table:table-cell office:value-type="float" office:value="1515" table:style-name="ce60">
            <text:p>1,515<text:s/></text:p>
          </table:table-cell>
          <table:table-cell office:value-type="float" office:value="32264" table:formula="of:=SUM([.BO29:.BZ29])" table:style-name="ce60">
            <text:p>32,264<text:s/></text:p>
          </table:table-cell>
          <table:table-cell office:value-type="float" office:value="4751" table:style-name="ce60">
            <text:p>4,751<text:s/></text:p>
          </table:table-cell>
          <table:table-cell office:value-type="float" office:value="6221" table:style-name="ce60">
            <text:p>6,221<text:s/></text:p>
          </table:table-cell>
          <table:table-cell office:value-type="float" office:value="10500" table:style-name="ce60">
            <text:p>10,500<text:s/></text:p>
          </table:table-cell>
          <table:table-cell office:value-type="float" office:value="4935" table:style-name="ce60">
            <text:p>4,935<text:s/></text:p>
          </table:table-cell>
          <table:table-cell office:value-type="float" office:value="3405" table:style-name="ce60">
            <text:p>3,405<text:s/></text:p>
          </table:table-cell>
          <table:table-cell office:value-type="float" office:value="3559" table:style-name="ce60">
            <text:p>3,559<text:s/></text:p>
          </table:table-cell>
          <table:table-cell office:value-type="float" office:value="4882" table:style-name="ce60">
            <text:p>4,882<text:s/></text:p>
          </table:table-cell>
          <table:table-cell office:value-type="float" office:value="3552" table:style-name="ce60">
            <text:p>3,552<text:s/></text:p>
          </table:table-cell>
          <table:table-cell office:value-type="float" office:value="1400" table:style-name="ce60">
            <text:p>1,400<text:s/></text:p>
          </table:table-cell>
          <table:table-cell office:value-type="float" office:value="665" table:style-name="ce60">
            <text:p>665<text:s/></text:p>
          </table:table-cell>
          <table:table-cell office:value-type="float" office:value="631" table:style-name="ce60">
            <text:p>631<text:s/></text:p>
          </table:table-cell>
          <table:table-cell office:value-type="float" office:value="500" table:style-name="ce60">
            <text:p>500<text:s/></text:p>
          </table:table-cell>
          <table:table-cell office:value-type="float" office:value="45001" table:formula="of:=SUM([.CB29:.CM29])" table:style-name="ce60">
            <text:p>45,001<text:s/></text:p>
          </table:table-cell>
          <table:table-cell office:value-type="float" office:value="9237" table:style-name="ce60">
            <text:p>9,237<text:s/></text:p>
          </table:table-cell>
          <table:table-cell office:value-type="float" office:value="2544" table:style-name="ce60">
            <text:p>2,544<text:s/></text:p>
          </table:table-cell>
          <table:table-cell office:value-type="float" office:value="5231" table:style-name="ce60">
            <text:p>5,231<text:s/></text:p>
          </table:table-cell>
          <table:table-cell office:value-type="float" office:value="442" table:style-name="ce60">
            <text:p>442<text:s/></text:p>
          </table:table-cell>
          <table:table-cell office:value-type="float" office:value="421" table:style-name="ce60">
            <text:p>421<text:s/></text:p>
          </table:table-cell>
          <table:table-cell office:value-type="float" office:value="912" table:style-name="ce60">
            <text:p>912<text:s/></text:p>
          </table:table-cell>
          <table:table-cell office:value-type="float" office:value="4408" table:style-name="ce60">
            <text:p>4,408<text:s/></text:p>
          </table:table-cell>
          <table:table-cell office:value-type="float" office:value="1463" table:style-name="ce60">
            <text:p>1,463<text:s/></text:p>
          </table:table-cell>
          <table:table-cell office:value-type="float" office:value="1065" table:style-name="ce60">
            <text:p>1,065<text:s/></text:p>
          </table:table-cell>
          <table:table-cell office:value-type="float" office:value="2679" table:style-name="ce60">
            <text:p>2,679<text:s/></text:p>
          </table:table-cell>
          <table:table-cell office:value-type="float" office:value="1046" table:style-name="ce60">
            <text:p>1,046<text:s/></text:p>
          </table:table-cell>
          <table:table-cell office:value-type="float" office:value="640" table:style-name="ce60">
            <text:p>640<text:s/></text:p>
          </table:table-cell>
          <table:table-cell office:value-type="float" office:value="30088" table:formula="of:=SUM([.CO29:.CZ29])" table:style-name="ce60">
            <text:p>30,088<text:s/></text:p>
          </table:table-cell>
          <table:table-cell office:value-type="float" office:value="8701" table:style-name="ce60">
            <text:p>8,701<text:s/></text:p>
          </table:table-cell>
          <table:table-cell office:value-type="float" office:value="407" table:style-name="ce60">
            <text:p>407<text:s/></text:p>
          </table:table-cell>
          <table:table-cell office:value-type="float" office:value="3573" table:style-name="ce60">
            <text:p>3,573<text:s/></text:p>
          </table:table-cell>
          <table:table-cell office:value-type="float" office:value="5012" table:style-name="ce60">
            <text:p>5,012<text:s/></text:p>
          </table:table-cell>
          <table:table-cell office:value-type="float" office:value="10841" table:style-name="ce60">
            <text:p>10,841<text:s/></text:p>
          </table:table-cell>
          <table:table-cell office:value-type="float" office:value="2835" table:style-name="ce60">
            <text:p>2,835<text:s/></text:p>
          </table:table-cell>
          <table:table-cell office:value-type="float" office:value="746" table:style-name="ce60">
            <text:p>746<text:s/></text:p>
          </table:table-cell>
          <table:table-cell office:value-type="float" office:value="1355" table:style-name="ce60">
            <text:p>1,355<text:s/></text:p>
          </table:table-cell>
          <table:table-cell office:value-type="float" office:value="4432" table:style-name="ce60">
            <text:p>4,432<text:s/></text:p>
          </table:table-cell>
          <table:table-cell office:value-type="float" office:value="942" table:style-name="ce60">
            <text:p>942<text:s/></text:p>
          </table:table-cell>
          <table:table-cell office:value-type="float" office:value="1691" table:style-name="ce60">
            <text:p>1,691<text:s/></text:p>
          </table:table-cell>
          <table:table-cell office:value-type="float" office:value="735" table:style-name="ce60">
            <text:p>735<text:s/></text:p>
          </table:table-cell>
          <table:table-cell office:value-type="float" office:value="41270" table:formula="of:=SUM([.DB29:.DM29])" table:style-name="ce60">
            <text:p>41,270<text:s/></text:p>
          </table:table-cell>
          <table:table-cell office:value-type="float" office:value="2082" table:style-name="ce60">
            <text:p>2,082<text:s/></text:p>
          </table:table-cell>
          <table:table-cell office:value-type="float" office:value="3709" table:style-name="ce60">
            <text:p>3,709<text:s/></text:p>
          </table:table-cell>
          <table:table-cell office:value-type="float" office:value="3466" table:style-name="ce60">
            <text:p>3,466<text:s/></text:p>
          </table:table-cell>
          <table:table-cell office:value-type="float" office:value="6036" table:style-name="ce60">
            <text:p>6,036<text:s/></text:p>
          </table:table-cell>
          <table:table-cell office:value-type="float" office:value="3385.5" table:style-name="ce60">
            <text:p>3,386<text:s/></text:p>
          </table:table-cell>
          <table:table-cell office:value-type="float" office:value="2205" table:style-name="ce60">
            <text:p>2,205<text:s/></text:p>
          </table:table-cell>
          <table:table-cell office:value-type="float" office:value="1203" table:style-name="ce60">
            <text:p>1,203<text:s/></text:p>
          </table:table-cell>
          <table:table-cell office:value-type="float" office:value="766" table:style-name="ce60">
            <text:p>766<text:s/></text:p>
          </table:table-cell>
          <table:table-cell office:value-type="float" office:value="1064" table:style-name="ce60">
            <text:p>1,064<text:s/></text:p>
          </table:table-cell>
          <table:table-cell office:value-type="float" office:value="2372" table:style-name="ce60">
            <text:p>2,372<text:s/></text:p>
          </table:table-cell>
          <table:table-cell office:value-type="float" office:value="2907" table:style-name="ce60">
            <text:p>2,907<text:s/></text:p>
          </table:table-cell>
          <table:table-cell office:value-type="float" office:value="898" table:style-name="ce60">
            <text:p>898<text:s/></text:p>
          </table:table-cell>
          <table:table-cell office:value-type="float" office:value="30093.5" table:formula="of:=SUM([.DO29:.DZ29])" table:style-name="ce60">
            <text:p>30,094<text:s/></text:p>
          </table:table-cell>
          <table:table-cell office:value-type="float" office:value="2577" table:style-name="ce60">
            <text:p>2,577<text:s/></text:p>
          </table:table-cell>
          <table:table-cell office:value-type="float" office:value="57" table:style-name="ce60">
            <text:p>57<text:s/></text:p>
          </table:table-cell>
          <table:table-cell office:value-type="float" office:value="400" table:style-name="ce60">
            <text:p>400<text:s/></text:p>
          </table:table-cell>
          <table:table-cell office:value-type="float" office:value="1089" table:style-name="ce60">
            <text:p>1,089<text:s/></text:p>
          </table:table-cell>
          <table:table-cell office:value-type="float" office:value="110" table:style-name="ce60">
            <text:p>110<text:s/></text:p>
          </table:table-cell>
          <table:table-cell office:value-type="float" office:value="847" table:style-name="ce60">
            <text:p>847<text:s/></text:p>
          </table:table-cell>
          <table:table-cell office:value-type="float" office:value="315" table:style-name="ce60">
            <text:p>315<text:s/></text:p>
          </table:table-cell>
          <table:table-cell office:value-type="float" office:value="120" table:style-name="ce60">
            <text:p>120<text:s/></text:p>
          </table:table-cell>
          <table:table-cell office:value-type="float" office:value="138.5" table:style-name="ce60">
            <text:p>139<text:s/></text:p>
          </table:table-cell>
          <table:table-cell office:value-type="float" office:value="30" table:style-name="ce60">
            <text:p>30<text:s/></text:p>
          </table:table-cell>
          <table:table-cell office:value-type="float" office:value="18" table:style-name="ce60">
            <text:p>18<text:s/></text:p>
          </table:table-cell>
          <table:table-cell office:value-type="float" office:value="0" table:style-name="ce60">
            <text:p>0<text:s/></text:p>
          </table:table-cell>
          <table:table-cell office:value-type="float" office:value="5701.5" table:formula="of:=SUM([.EB29:.EM29])" table:style-name="ce60">
            <text:p>5,702<text:s/></text:p>
          </table:table-cell>
          <table:table-cell office:value-type="float" office:value="243" table:style-name="ce60">
            <text:p>243<text:s/></text:p>
          </table:table-cell>
          <table:table-cell office:value-type="float" office:value="142" table:style-name="ce60">
            <text:p>142<text:s/></text:p>
          </table:table-cell>
          <table:table-cell office:value-type="float" office:value="278" table:style-name="ce60">
            <text:p>278<text:s/></text:p>
          </table:table-cell>
          <table:table-cell office:value-type="float" office:value="202" table:style-name="ce60">
            <text:p>202<text:s/></text:p>
          </table:table-cell>
          <table:table-cell office:value-type="float" office:value="177" table:style-name="ce60">
            <text:p>177<text:s/></text:p>
          </table:table-cell>
          <table:table-cell office:value-type="float" office:value="380" table:style-name="ce60">
            <text:p>380<text:s/></text:p>
          </table:table-cell>
          <table:table-cell office:value-type="float" office:value="302" table:style-name="ce60">
            <text:p>302<text:s/></text:p>
          </table:table-cell>
          <table:table-cell office:value-type="float" office:value="478" table:style-name="ce60">
            <text:p>478<text:s/></text:p>
          </table:table-cell>
          <table:table-cell office:value-type="float" office:value="738" table:style-name="ce60">
            <text:p>738<text:s/></text:p>
          </table:table-cell>
          <table:table-cell office:value-type="float" office:value="294" table:style-name="ce60">
            <text:p>294<text:s/></text:p>
          </table:table-cell>
          <table:table-cell office:value-type="float" office:value="884" table:style-name="ce60">
            <text:p>884<text:s/></text:p>
          </table:table-cell>
          <table:table-cell office:value-type="float" office:value="588" table:style-name="ce60">
            <text:p>588<text:s/></text:p>
          </table:table-cell>
          <table:table-cell office:value-type="float" office:value="4706" table:formula="of:=SUM([.EO29:.EZ29])" table:style-name="ce60">
            <text:p>4,706<text:s/></text:p>
          </table:table-cell>
          <table:table-cell office:value-type="float" office:value="1114" table:style-name="ce60">
            <text:p>1,114<text:s/></text:p>
          </table:table-cell>
          <table:table-cell office:value-type="float" office:value="163" table:style-name="ce60">
            <text:p>163<text:s/></text:p>
          </table:table-cell>
          <table:table-cell office:value-type="float" office:value="189" table:style-name="ce60">
            <text:p>189<text:s/></text:p>
          </table:table-cell>
          <table:table-cell office:value-type="float" office:value="972" table:style-name="ce60">
            <text:p>972<text:s/></text:p>
          </table:table-cell>
          <table:table-cell office:value-type="float" office:value="1931" table:style-name="ce61">
            <text:p>1,931<text:s/></text:p>
          </table:table-cell>
          <table:table-cell office:value-type="float" office:value="777" table:style-name="ce61">
            <text:p>777<text:s/></text:p>
          </table:table-cell>
          <table:table-cell office:value-type="float" office:value="383" table:style-name="ce61">
            <text:p>383<text:s/></text:p>
          </table:table-cell>
          <table:table-cell office:value-type="float" office:value="411" table:style-name="ce61">
            <text:p>411<text:s/></text:p>
          </table:table-cell>
          <table:table-cell office:value-type="float" office:value="215" table:style-name="ce60">
            <text:p>215<text:s/></text:p>
          </table:table-cell>
          <table:table-cell office:value-type="float" office:value="361" table:style-name="ce60">
            <text:p>361<text:s/></text:p>
          </table:table-cell>
          <table:table-cell office:value-type="float" office:value="703" table:style-name="ce60">
            <text:p>703<text:s/></text:p>
          </table:table-cell>
          <table:table-cell office:value-type="float" office:value="571" table:style-name="ce48">
            <text:p>571<text:s/></text:p>
          </table:table-cell>
          <table:table-cell office:value-type="float" office:value="7790" table:formula="of:=SUM([.FB29:.FM29])" table:style-name="ce48">
            <text:p>7,790<text:s/></text:p>
          </table:table-cell>
          <table:table-cell office:value-type="float" office:value="2648" table:style-name="ce48">
            <text:p>2,648<text:s/></text:p>
          </table:table-cell>
          <table:table-cell office:value-type="float" office:value="1024" table:style-name="ce48">
            <text:p>1,024<text:s/></text:p>
          </table:table-cell>
          <table:table-cell office:value-type="float" office:value="152942" table:style-name="ce48">
            <text:p>152,942<text:s/></text:p>
          </table:table-cell>
          <table:table-cell office:value-type="float" office:value="3980" table:style-name="ce48">
            <text:p>3,980<text:s/></text:p>
          </table:table-cell>
          <table:table-cell office:value-type="float" office:value="5842" table:style-name="ce48">
            <text:p>5,842<text:s/></text:p>
          </table:table-cell>
          <table:table-cell office:value-type="float" office:value="9179" table:style-name="ce48">
            <text:p>9,179<text:s/></text:p>
          </table:table-cell>
          <table:table-cell office:value-type="float" office:value="5396" table:style-name="ce48">
            <text:p>5,396<text:s/></text:p>
          </table:table-cell>
          <table:table-cell office:value-type="float" office:value="2183" table:style-name="ce49">
            <text:p>2,183<text:s/></text:p>
          </table:table-cell>
          <table:table-cell office:value-type="float" office:value="5832" table:style-name="ce49">
            <text:p>5,832<text:s/></text:p>
          </table:table-cell>
          <table:table-cell office:value-type="float" office:value="4143" table:style-name="ce49">
            <text:p>4,143<text:s/></text:p>
          </table:table-cell>
          <table:table-cell office:value-type="float" office:value="6990" table:style-name="ce62">
            <text:p><text:s/>6,990<text:s/></text:p>
          </table:table-cell>
          <table:table-cell office:value-type="float" office:value="4199" table:style-name="ce62">
            <text:p><text:s/>4,199<text:s/></text:p>
          </table:table-cell>
          <table:table-cell office:value-type="float" office:value="204358" table:formula="of:=SUM([.FO29:.FZ29])" table:style-name="ce62">
            <text:p><text:s/>204,358<text:s/></text:p>
          </table:table-cell>
          <table:table-cell office:value-type="float" office:value="1716" table:style-name="ce62">
            <text:p><text:s/>1,716<text:s/></text:p>
          </table:table-cell>
          <table:table-cell office:value-type="float" office:value="2336" table:style-name="ce63">
            <text:p><text:s/>2,336<text:s/></text:p>
          </table:table-cell>
          <table:table-cell office:value-type="float" office:value="2308" table:style-name="ce63">
            <text:p><text:s/>2,308<text:s/></text:p>
          </table:table-cell>
          <table:table-cell office:value-type="float" office:value="2361" table:style-name="ce63">
            <text:p><text:s/>2,361<text:s/></text:p>
          </table:table-cell>
          <table:table-cell office:value-type="float" office:value="3222" table:style-name="ce63">
            <text:p><text:s/>3,222<text:s/></text:p>
          </table:table-cell>
          <table:table-cell office:value-type="float" office:value="1230" table:style-name="ce63">
            <text:p><text:s/>1,230<text:s/></text:p>
          </table:table-cell>
          <table:table-cell office:value-type="float" office:value="2269" table:style-name="ce63">
            <text:p><text:s/>2,269<text:s/></text:p>
          </table:table-cell>
          <table:table-cell office:value-type="float" office:value="3436" table:style-name="ce63">
            <text:p><text:s/>3,436<text:s/></text:p>
          </table:table-cell>
          <table:table-cell office:value-type="float" office:value="3750" table:style-name="ce63">
            <text:p><text:s/>3,750<text:s/></text:p>
          </table:table-cell>
          <table:table-cell office:value-type="float" office:value="6357" table:style-name="ce63">
            <text:p><text:s/>6,357<text:s/></text:p>
          </table:table-cell>
          <table:table-cell office:value-type="float" office:value="4237" table:style-name="ce63">
            <text:p><text:s/>4,237<text:s/></text:p>
          </table:table-cell>
          <table:table-cell office:value-type="float" office:value="2230" table:style-name="ce63">
            <text:p><text:s/>2,230<text:s/></text:p>
          </table:table-cell>
          <table:table-cell office:value-type="float" office:value="35452" table:formula="of:=SUM([.GB29:.GM29])" table:style-name="ce62">
            <text:p><text:s/>35,452<text:s/></text:p>
          </table:table-cell>
          <table:table-cell office:value-type="float" office:value="12133" table:style-name="ce62">
            <text:p><text:s/>12,133<text:s/></text:p>
          </table:table-cell>
          <table:table-cell office:value-type="float" office:value="3853" table:style-name="ce63">
            <text:p><text:s/>3,853<text:s/></text:p>
          </table:table-cell>
          <table:table-cell office:value-type="float" office:value="3000" table:style-name="ce63">
            <text:p><text:s/>3,000<text:s/></text:p>
          </table:table-cell>
          <table:table-cell office:value-type="float" office:value="5192" table:style-name="ce63">
            <text:p><text:s/>5,192<text:s/></text:p>
          </table:table-cell>
          <table:table-cell office:value-type="float" office:value="2470" table:style-name="ce63">
            <text:p><text:s/>2,470<text:s/></text:p>
          </table:table-cell>
          <table:table-cell office:value-type="float" office:value="1927" table:style-name="ce63">
            <text:p><text:s/>1,927<text:s/></text:p>
          </table:table-cell>
          <table:table-cell office:value-type="float" office:value="5564" table:style-name="ce62">
            <text:p><text:s/>5,564<text:s/></text:p>
          </table:table-cell>
          <table:table-cell office:value-type="float" office:value="5771" table:style-name="ce62">
            <text:p><text:s/>5,771<text:s/></text:p>
          </table:table-cell>
          <table:table-cell office:value-type="float" office:value="3030" table:style-name="ce62">
            <text:p><text:s/>3,030<text:s/></text:p>
          </table:table-cell>
          <table:table-cell office:value-type="float" office:value="2942" table:style-name="ce62">
            <text:p><text:s/>2,942<text:s/></text:p>
          </table:table-cell>
          <table:table-cell office:value-type="float" office:value="1785" table:style-name="ce62">
            <text:p><text:s/>1,785<text:s/></text:p>
          </table:table-cell>
          <table:table-cell office:value-type="float" office:value="2513.5" table:style-name="ce62">
            <text:p><text:s/>2,514<text:s/></text:p>
          </table:table-cell>
          <table:table-cell office:value-type="float" office:value="50180.5" table:formula="of:=SUM([.GO29:.GZ29])" table:style-name="ce62">
            <text:p><text:s/>50,181<text:s/></text:p>
          </table:table-cell>
          <table:table-cell office:value-type="float" office:value="7524" table:style-name="ce62">
            <text:p><text:s/>7,524<text:s/></text:p>
          </table:table-cell>
          <table:table-cell office:value-type="float" office:value="4349" table:style-name="ce62">
            <text:p><text:s/>4,349<text:s/></text:p>
          </table:table-cell>
          <table:table-cell office:value-type="float" office:value="4300" table:style-name="ce62">
            <text:p><text:s/>4,300<text:s/></text:p>
          </table:table-cell>
          <table:table-cell office:value-type="float" office:value="2600" table:style-name="ce62">
            <text:p><text:s/>2,600<text:s/></text:p>
          </table:table-cell>
          <table:table-cell office:value-type="float" office:value="5785" table:style-name="ce62">
            <text:p><text:s/>5,785<text:s/></text:p>
          </table:table-cell>
          <table:table-cell office:value-type="float" office:value="18369" table:style-name="ce62">
            <text:p><text:s/>18,369<text:s/></text:p>
          </table:table-cell>
          <table:table-cell office:value-type="float" office:value="2675" table:style-name="ce62">
            <text:p><text:s/>2,675<text:s/></text:p>
          </table:table-cell>
          <table:table-cell office:value-type="float" office:value="576.5" table:style-name="ce62">
            <text:p><text:s/>577<text:s/></text:p>
          </table:table-cell>
          <table:table-cell office:value-type="float" office:value="5647" table:style-name="ce62">
            <text:p><text:s/>5,647<text:s/></text:p>
          </table:table-cell>
          <table:table-cell office:value-type="float" office:value="8121" table:style-name="ce62">
            <text:p><text:s/>8,121<text:s/></text:p>
          </table:table-cell>
          <table:table-cell office:value-type="float" office:value="1452" table:style-name="ce62">
            <text:p><text:s/>1,452<text:s/></text:p>
          </table:table-cell>
          <table:table-cell office:value-type="float" office:value="326" table:style-name="ce18">
            <text:p><text:s/>326<text:s/></text:p>
          </table:table-cell>
          <table:table-cell office:value-type="float" office:value="61724.5" table:formula="of:=SUM([.HB29:.HM29])" table:style-name="ce24">
            <text:p><text:s/>61,725<text:s/></text:p>
          </table:table-cell>
          <table:table-cell office:value-type="float" office:value="1412" table:style-name="ce18">
            <text:p><text:s/>1,412<text:s/></text:p>
          </table:table-cell>
          <table:table-cell office:value-type="float" office:value="1401" table:style-name="ce18">
            <text:p><text:s/>1,401<text:s/></text:p>
          </table:table-cell>
          <table:table-cell office:value-type="float" office:value="988" table:style-name="ce18">
            <text:p><text:s/>988<text:s/></text:p>
          </table:table-cell>
          <table:table-cell office:value-type="float" office:value="566" table:style-name="ce18">
            <text:p><text:s/>566<text:s/></text:p>
          </table:table-cell>
          <table:table-cell office:value-type="float" office:value="585" table:style-name="ce18">
            <text:p><text:s/>585<text:s/></text:p>
          </table:table-cell>
          <table:table-cell office:value-type="float" office:value="7907" table:style-name="ce18">
            <text:p><text:s/>7,907<text:s/></text:p>
          </table:table-cell>
          <table:table-cell office:value-type="float" office:value="1835" table:style-name="ce18">
            <text:p><text:s/>1,835<text:s/></text:p>
          </table:table-cell>
          <table:table-cell office:value-type="float" office:value="359" table:style-name="ce18">
            <text:p><text:s/>359<text:s/></text:p>
          </table:table-cell>
          <table:table-cell office:value-type="float" office:value="247" table:style-name="ce18">
            <text:p><text:s/>247<text:s/></text:p>
          </table:table-cell>
          <table:table-cell office:value-type="float" office:value="388" table:style-name="ce18">
            <text:p><text:s/>388<text:s/></text:p>
          </table:table-cell>
          <table:table-cell office:value-type="float" office:value="535" table:style-name="ce18">
            <text:p><text:s/>535<text:s/></text:p>
          </table:table-cell>
          <table:table-cell office:value-type="float" office:value="593" table:style-name="ce18">
            <text:p><text:s/>593<text:s/></text:p>
          </table:table-cell>
          <table:table-cell office:value-type="float" office:value="16816" table:formula="of:=SUM([.HO29:.HZ29])" table:style-name="ce24">
            <text:p><text:s/>16,816<text:s/></text:p>
          </table:table-cell>
          <table:table-cell office:value-type="float" office:value="300" table:style-name="ce18">
            <text:p><text:s/>300<text:s/></text:p>
          </table:table-cell>
          <table:table-cell office:value-type="float" office:value="126" table:style-name="ce18">
            <text:p><text:s/>126<text:s/></text:p>
          </table:table-cell>
          <table:table-cell office:value-type="float" office:value="321" table:style-name="ce18">
            <text:p><text:s/>321<text:s/></text:p>
          </table:table-cell>
          <table:table-cell office:value-type="float" office:value="253" table:style-name="ce18">
            <text:p><text:s/>253<text:s/></text:p>
          </table:table-cell>
          <table:table-cell office:value-type="float" office:value="608" table:style-name="ce18">
            <text:p><text:s/>608<text:s/></text:p>
          </table:table-cell>
          <table:table-cell office:value-type="float" office:value="1051" table:style-name="ce18">
            <text:p><text:s/>1,051<text:s/></text:p>
          </table:table-cell>
          <table:table-cell office:value-type="float" office:value="761" table:style-name="ce18">
            <text:p><text:s/>761<text:s/></text:p>
          </table:table-cell>
          <table:table-cell office:value-type="float" office:value="650" table:style-name="ce18">
            <text:p><text:s/>650<text:s/></text:p>
          </table:table-cell>
          <table:table-cell office:value-type="float" office:value="644" table:style-name="ce18">
            <text:p><text:s/>644<text:s/></text:p>
          </table:table-cell>
          <table:table-cell office:value-type="float" office:value="458" table:style-name="ce18">
            <text:p><text:s/>458<text:s/></text:p>
          </table:table-cell>
          <table:table-cell office:value-type="float" office:value="195" table:style-name="ce18">
            <text:p><text:s/>195<text:s/></text:p>
          </table:table-cell>
          <table:table-cell office:value-type="float" office:value="540" table:style-name="ce18">
            <text:p><text:s/>540<text:s/></text:p>
          </table:table-cell>
          <table:table-cell office:value-type="float" office:value="5907" table:formula="of:=SUM([.IB29:.IM29])" table:style-name="ce24">
            <text:p><text:s/>5,907<text:s/></text:p>
          </table:table-cell>
          <table:table-cell table:number-columns-repeated="16136" table:style-name="ce5"/>
        </table:table-row>
        <table:table-row table:style-name="ro5">
          <table:table-cell office:value-type="string" table:style-name="ce10">
            <text:p><text:s text:c="2"/>(二)交易所<text:span text:style-name="T4">(Exchange-traded Contracts)</text:span></text:p>
          </table:table-cell>
          <table:table-cell office:value-type="float" office:value="0" table:style-name="ce64">
            <text:p>0<text:s/></text:p>
          </table:table-cell>
          <table:table-cell office:value-type="float" office:value="0" table:style-name="ce64">
            <text:p>0<text:s/></text:p>
          </table:table-cell>
          <table:table-cell office:value-type="float" office:value="0" table:style-name="ce53">
            <text:p>0<text:s/></text:p>
          </table:table-cell>
          <table:table-cell office:value-type="float" office:value="0" table:style-name="ce64">
            <text:p>0<text:s/></text:p>
          </table:table-cell>
          <table:table-cell office:value-type="float" office:value="0" table:style-name="ce64">
            <text:p>0<text:s/></text:p>
          </table:table-cell>
          <table:table-cell office:value-type="float" office:value="0" table:style-name="ce53">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30:.M3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O30:.Z3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B30:.AM3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433" table:style-name="ce54">
            <text:p>433<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433" table:formula="of:=SUM([.AO30:.AZ30])" table:style-name="ce54">
            <text:p>433<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B30:.BM3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862" table:style-name="ce54">
            <text:p>862<text:s/></text:p>
          </table:table-cell>
          <table:table-cell office:value-type="float" office:value="1650" table:style-name="ce54">
            <text:p>1,650<text:s/></text:p>
          </table:table-cell>
          <table:table-cell office:value-type="float" office:value="2139" table:style-name="ce54">
            <text:p>2,139<text:s/></text:p>
          </table:table-cell>
          <table:table-cell office:value-type="float" office:value="7767" table:style-name="ce54">
            <text:p>7,767<text:s/></text:p>
          </table:table-cell>
          <table:table-cell office:value-type="float" office:value="9165" table:style-name="ce54">
            <text:p>9,165<text:s/></text:p>
          </table:table-cell>
          <table:table-cell office:value-type="float" office:value="2943" table:style-name="ce54">
            <text:p>2,943<text:s/></text:p>
          </table:table-cell>
          <table:table-cell office:value-type="float" office:value="94" table:style-name="ce54">
            <text:p>94<text:s/></text:p>
          </table:table-cell>
          <table:table-cell office:value-type="float" office:value="0" table:style-name="ce54">
            <text:p>0<text:s/></text:p>
          </table:table-cell>
          <table:table-cell office:value-type="float" office:value="195" table:style-name="ce54">
            <text:p>195<text:s/></text:p>
          </table:table-cell>
          <table:table-cell office:value-type="float" office:value="585" table:style-name="ce54">
            <text:p>585<text:s/></text:p>
          </table:table-cell>
          <table:table-cell office:value-type="float" office:value="25400" table:formula="of:=SUM([.BO30:.BZ30])" table:style-name="ce54">
            <text:p>25,400<text:s/></text:p>
          </table:table-cell>
          <table:table-cell office:value-type="float" office:value="316" table:style-name="ce54">
            <text:p>316<text:s/></text:p>
          </table:table-cell>
          <table:table-cell office:value-type="float" office:value="11517" table:style-name="ce54">
            <text:p>11,517<text:s/></text:p>
          </table:table-cell>
          <table:table-cell office:value-type="float" office:value="23675" table:style-name="ce54">
            <text:p>23,675<text:s/></text:p>
          </table:table-cell>
          <table:table-cell office:value-type="float" office:value="25696" table:style-name="ce54">
            <text:p>25,696<text:s/></text:p>
          </table:table-cell>
          <table:table-cell office:value-type="float" office:value="3740" table:style-name="ce54">
            <text:p>3,740<text:s/></text:p>
          </table:table-cell>
          <table:table-cell office:value-type="float" office:value="182" table:style-name="ce54">
            <text:p>182<text:s/></text:p>
          </table:table-cell>
          <table:table-cell office:value-type="float" office:value="20615" table:style-name="ce54">
            <text:p>20,615<text:s/></text:p>
          </table:table-cell>
          <table:table-cell office:value-type="float" office:value="6235" table:style-name="ce54">
            <text:p>6,235<text:s/></text:p>
          </table:table-cell>
          <table:table-cell office:value-type="float" office:value="1722" table:style-name="ce54">
            <text:p>1,722<text:s/></text:p>
          </table:table-cell>
          <table:table-cell office:value-type="float" office:value="952" table:style-name="ce54">
            <text:p>952<text:s/></text:p>
          </table:table-cell>
          <table:table-cell office:value-type="float" office:value="1203" table:style-name="ce54">
            <text:p>1,203<text:s/></text:p>
          </table:table-cell>
          <table:table-cell office:value-type="float" office:value="465" table:style-name="ce54">
            <text:p>465<text:s/></text:p>
          </table:table-cell>
          <table:table-cell office:value-type="float" office:value="96318" table:formula="of:=SUM([.CB30:.CM30])" table:style-name="ce54">
            <text:p>96,318<text:s/></text:p>
          </table:table-cell>
          <table:table-cell office:value-type="float" office:value="4058" table:style-name="ce54">
            <text:p>4,058<text:s/></text:p>
          </table:table-cell>
          <table:table-cell office:value-type="float" office:value="2349" table:style-name="ce54">
            <text:p>2,349<text:s/></text:p>
          </table:table-cell>
          <table:table-cell office:value-type="float" office:value="10974" table:style-name="ce54">
            <text:p>10,974<text:s/></text:p>
          </table:table-cell>
          <table:table-cell office:value-type="float" office:value="7115" table:style-name="ce54">
            <text:p>7,115<text:s/></text:p>
          </table:table-cell>
          <table:table-cell office:value-type="float" office:value="8447" table:style-name="ce54">
            <text:p>8,447<text:s/></text:p>
          </table:table-cell>
          <table:table-cell office:value-type="float" office:value="8234" table:style-name="ce54">
            <text:p>8,234<text:s/></text:p>
          </table:table-cell>
          <table:table-cell office:value-type="float" office:value="5826" table:style-name="ce54">
            <text:p>5,826<text:s/></text:p>
          </table:table-cell>
          <table:table-cell office:value-type="float" office:value="6522" table:style-name="ce54">
            <text:p>6,522<text:s/></text:p>
          </table:table-cell>
          <table:table-cell office:value-type="float" office:value="4685" table:style-name="ce54">
            <text:p>4,685<text:s/></text:p>
          </table:table-cell>
          <table:table-cell office:value-type="float" office:value="4966" table:style-name="ce54">
            <text:p>4,966<text:s/></text:p>
          </table:table-cell>
          <table:table-cell office:value-type="float" office:value="8458" table:style-name="ce54">
            <text:p>8,458<text:s/></text:p>
          </table:table-cell>
          <table:table-cell office:value-type="float" office:value="6297" table:style-name="ce54">
            <text:p>6,297<text:s/></text:p>
          </table:table-cell>
          <table:table-cell office:value-type="float" office:value="77931" table:formula="of:=SUM([.CO30:.CZ30])" table:style-name="ce54">
            <text:p>77,931<text:s/></text:p>
          </table:table-cell>
          <table:table-cell office:value-type="float" office:value="2975" table:style-name="ce54">
            <text:p>2,975<text:s/></text:p>
          </table:table-cell>
          <table:table-cell office:value-type="float" office:value="4375" table:style-name="ce54">
            <text:p>4,375<text:s/></text:p>
          </table:table-cell>
          <table:table-cell office:value-type="float" office:value="4640" table:style-name="ce54">
            <text:p>4,640<text:s/></text:p>
          </table:table-cell>
          <table:table-cell office:value-type="float" office:value="3604" table:style-name="ce54">
            <text:p>3,604<text:s/></text:p>
          </table:table-cell>
          <table:table-cell office:value-type="float" office:value="6172" table:style-name="ce54">
            <text:p>6,172<text:s/></text:p>
          </table:table-cell>
          <table:table-cell office:value-type="float" office:value="7534" table:style-name="ce54">
            <text:p>7,534<text:s/></text:p>
          </table:table-cell>
          <table:table-cell office:value-type="float" office:value="9157" table:style-name="ce54">
            <text:p>9,157<text:s/></text:p>
          </table:table-cell>
          <table:table-cell office:value-type="float" office:value="10590" table:style-name="ce54">
            <text:p>10,590<text:s/></text:p>
          </table:table-cell>
          <table:table-cell office:value-type="float" office:value="9063" table:style-name="ce54">
            <text:p>9,063<text:s/></text:p>
          </table:table-cell>
          <table:table-cell office:value-type="float" office:value="8315" table:style-name="ce54">
            <text:p>8,315<text:s/></text:p>
          </table:table-cell>
          <table:table-cell office:value-type="float" office:value="11789" table:style-name="ce54">
            <text:p>11,789<text:s/></text:p>
          </table:table-cell>
          <table:table-cell office:value-type="float" office:value="9518" table:style-name="ce54">
            <text:p>9,518<text:s/></text:p>
          </table:table-cell>
          <table:table-cell office:value-type="float" office:value="87732" table:formula="of:=SUM([.DB30:.DM30])" table:style-name="ce54">
            <text:p>87,732<text:s/></text:p>
          </table:table-cell>
          <table:table-cell office:value-type="float" office:value="9526" table:style-name="ce54">
            <text:p>9,526<text:s/></text:p>
          </table:table-cell>
          <table:table-cell office:value-type="float" office:value="3888" table:style-name="ce54">
            <text:p>3,888<text:s/></text:p>
          </table:table-cell>
          <table:table-cell office:value-type="float" office:value="7812" table:style-name="ce54">
            <text:p>7,812<text:s/></text:p>
          </table:table-cell>
          <table:table-cell office:value-type="float" office:value="217574" table:style-name="ce54">
            <text:p>217,574<text:s/></text:p>
          </table:table-cell>
          <table:table-cell office:value-type="float" office:value="235663" table:style-name="ce54">
            <text:p>235,663<text:s/></text:p>
          </table:table-cell>
          <table:table-cell office:value-type="float" office:value="242932" table:style-name="ce54">
            <text:p>242,932<text:s/></text:p>
          </table:table-cell>
          <table:table-cell office:value-type="float" office:value="391293" table:style-name="ce54">
            <text:p>391,293<text:s/></text:p>
          </table:table-cell>
          <table:table-cell office:value-type="float" office:value="490041" table:style-name="ce54">
            <text:p>490,041<text:s/></text:p>
          </table:table-cell>
          <table:table-cell office:value-type="float" office:value="189850" table:style-name="ce54">
            <text:p>189,850<text:s/></text:p>
          </table:table-cell>
          <table:table-cell office:value-type="float" office:value="248650" table:style-name="ce54">
            <text:p>248,650<text:s/></text:p>
          </table:table-cell>
          <table:table-cell office:value-type="float" office:value="341526" table:style-name="ce54">
            <text:p>341,526<text:s/></text:p>
          </table:table-cell>
          <table:table-cell office:value-type="float" office:value="241625" table:style-name="ce54">
            <text:p>241,625<text:s/></text:p>
          </table:table-cell>
          <table:table-cell office:value-type="float" office:value="2620380" table:formula="of:=SUM([.DO30:.DZ30])" table:style-name="ce54">
            <text:p>2,620,380<text:s/></text:p>
          </table:table-cell>
          <table:table-cell office:value-type="float" office:value="400590" table:style-name="ce54">
            <text:p>400,590<text:s/></text:p>
          </table:table-cell>
          <table:table-cell office:value-type="float" office:value="164429" table:style-name="ce54">
            <text:p>164,429<text:s/></text:p>
          </table:table-cell>
          <table:table-cell office:value-type="float" office:value="358287" table:style-name="ce54">
            <text:p>358,287<text:s/></text:p>
          </table:table-cell>
          <table:table-cell office:value-type="float" office:value="265110" table:style-name="ce54">
            <text:p>265,110<text:s/></text:p>
          </table:table-cell>
          <table:table-cell office:value-type="float" office:value="308498" table:style-name="ce54">
            <text:p>308,498<text:s/></text:p>
          </table:table-cell>
          <table:table-cell office:value-type="float" office:value="393322" table:style-name="ce54">
            <text:p>393,322<text:s/></text:p>
          </table:table-cell>
          <table:table-cell office:value-type="float" office:value="384964" table:style-name="ce54">
            <text:p>384,964<text:s/></text:p>
          </table:table-cell>
          <table:table-cell office:value-type="float" office:value="313122" table:style-name="ce54">
            <text:p>313,122<text:s/></text:p>
          </table:table-cell>
          <table:table-cell office:value-type="float" office:value="347391" table:style-name="ce54">
            <text:p>347,391<text:s/></text:p>
          </table:table-cell>
          <table:table-cell office:value-type="float" office:value="264675" table:style-name="ce54">
            <text:p>264,675<text:s/></text:p>
          </table:table-cell>
          <table:table-cell office:value-type="float" office:value="176756" table:style-name="ce54">
            <text:p>176,756<text:s/></text:p>
          </table:table-cell>
          <table:table-cell office:value-type="float" office:value="202594" table:style-name="ce54">
            <text:p>202,594<text:s/></text:p>
          </table:table-cell>
          <table:table-cell office:value-type="float" office:value="3579738" table:formula="of:=SUM([.EB30:.EM30])" table:style-name="ce54">
            <text:p>3,579,738<text:s/></text:p>
          </table:table-cell>
          <table:table-cell office:value-type="float" office:value="141956.5" table:style-name="ce54">
            <text:p>141,957<text:s/></text:p>
          </table:table-cell>
          <table:table-cell office:value-type="float" office:value="183176" table:style-name="ce54">
            <text:p>183,176<text:s/></text:p>
          </table:table-cell>
          <table:table-cell office:value-type="float" office:value="209662" table:style-name="ce54">
            <text:p>209,662<text:s/></text:p>
          </table:table-cell>
          <table:table-cell office:value-type="float" office:value="226499" table:style-name="ce54">
            <text:p>226,499<text:s/></text:p>
          </table:table-cell>
          <table:table-cell office:value-type="float" office:value="208997" table:style-name="ce54">
            <text:p>208,997<text:s/></text:p>
          </table:table-cell>
          <table:table-cell office:value-type="float" office:value="233009" table:style-name="ce54">
            <text:p>233,009<text:s/></text:p>
          </table:table-cell>
          <table:table-cell office:value-type="float" office:value="237247" table:style-name="ce54">
            <text:p>237,247<text:s/></text:p>
          </table:table-cell>
          <table:table-cell office:value-type="float" office:value="217200" table:style-name="ce54">
            <text:p>217,200<text:s/></text:p>
          </table:table-cell>
          <table:table-cell office:value-type="float" office:value="269696" table:style-name="ce54">
            <text:p>269,696<text:s/></text:p>
          </table:table-cell>
          <table:table-cell office:value-type="float" office:value="252344" table:style-name="ce54">
            <text:p>252,344<text:s/></text:p>
          </table:table-cell>
          <table:table-cell office:value-type="float" office:value="279637" table:style-name="ce54">
            <text:p>279,637<text:s/></text:p>
          </table:table-cell>
          <table:table-cell office:value-type="float" office:value="275343" table:style-name="ce54">
            <text:p>275,343<text:s/></text:p>
          </table:table-cell>
          <table:table-cell office:value-type="float" office:value="2734766.5" table:formula="of:=SUM([.EO30:.EZ30])" table:style-name="ce54">
            <text:p>2,734,767<text:s/></text:p>
          </table:table-cell>
          <table:table-cell office:value-type="float" office:value="293439" table:style-name="ce54">
            <text:p>293,439<text:s/></text:p>
          </table:table-cell>
          <table:table-cell office:value-type="float" office:value="229571" table:style-name="ce54">
            <text:p>229,571<text:s/></text:p>
          </table:table-cell>
          <table:table-cell office:value-type="float" office:value="366980" table:style-name="ce54">
            <text:p>366,980<text:s/></text:p>
          </table:table-cell>
          <table:table-cell office:value-type="float" office:value="490717" table:style-name="ce54">
            <text:p>490,717<text:s/></text:p>
          </table:table-cell>
          <table:table-cell office:value-type="float" office:value="579782" table:style-name="ce65">
            <text:p>579,782<text:s/></text:p>
          </table:table-cell>
          <table:table-cell office:value-type="float" office:value="348739" table:style-name="ce65">
            <text:p>348,739<text:s/></text:p>
          </table:table-cell>
          <table:table-cell office:value-type="float" office:value="375990" table:style-name="ce65">
            <text:p>375,990<text:s/></text:p>
          </table:table-cell>
          <table:table-cell office:value-type="float" office:value="356991" table:style-name="ce65">
            <text:p>356,991<text:s/></text:p>
          </table:table-cell>
          <table:table-cell office:value-type="float" office:value="345730" table:style-name="ce54">
            <text:p>345,730<text:s/></text:p>
          </table:table-cell>
          <table:table-cell office:value-type="float" office:value="403954" table:style-name="ce54">
            <text:p>403,954<text:s/></text:p>
          </table:table-cell>
          <table:table-cell office:value-type="float" office:value="387552" table:style-name="ce54">
            <text:p>387,552<text:s/></text:p>
          </table:table-cell>
          <table:table-cell office:value-type="float" office:value="374409" table:style-name="ce56">
            <text:p>374,409<text:s/></text:p>
          </table:table-cell>
          <table:table-cell office:value-type="float" office:value="4553854" table:formula="of:=SUM([.FB30:.FM30])" table:style-name="ce56">
            <text:p>4,553,854<text:s/></text:p>
          </table:table-cell>
          <table:table-cell office:value-type="float" office:value="554018" table:style-name="ce56">
            <text:p>554,018<text:s/></text:p>
          </table:table-cell>
          <table:table-cell office:value-type="float" office:value="680483" table:style-name="ce56">
            <text:p>680,483<text:s/></text:p>
          </table:table-cell>
          <table:table-cell office:value-type="float" office:value="776552" table:style-name="ce56">
            <text:p>776,552<text:s/></text:p>
          </table:table-cell>
          <table:table-cell office:value-type="float" office:value="640730" table:style-name="ce56">
            <text:p>640,730<text:s/></text:p>
          </table:table-cell>
          <table:table-cell office:value-type="float" office:value="611337" table:style-name="ce56">
            <text:p>611,337<text:s/></text:p>
          </table:table-cell>
          <table:table-cell office:value-type="float" office:value="466135" table:style-name="ce56">
            <text:p>466,135<text:s/></text:p>
          </table:table-cell>
          <table:table-cell office:value-type="float" office:value="406907" table:style-name="ce56">
            <text:p>406,907<text:s/></text:p>
          </table:table-cell>
          <table:table-cell office:value-type="float" office:value="551223" table:style-name="ce55">
            <text:p>551,223<text:s/></text:p>
          </table:table-cell>
          <table:table-cell office:value-type="float" office:value="367376" table:style-name="ce55">
            <text:p>367,376<text:s/></text:p>
          </table:table-cell>
          <table:table-cell office:value-type="float" office:value="241041" table:style-name="ce55">
            <text:p>241,041<text:s/></text:p>
          </table:table-cell>
          <table:table-cell office:value-type="float" office:value="290384" table:style-name="ce66">
            <text:p><text:s/>290,384<text:s/></text:p>
          </table:table-cell>
          <table:table-cell office:value-type="float" office:value="225301" table:style-name="ce66">
            <text:p><text:s/>225,301<text:s/></text:p>
          </table:table-cell>
          <table:table-cell office:value-type="float" office:value="5811487" table:formula="of:=SUM([.FO30:.FZ30])" table:style-name="ce66">
            <text:p><text:s/>5,811,487<text:s/></text:p>
          </table:table-cell>
          <table:table-cell office:value-type="float" office:value="177961" table:style-name="ce66">
            <text:p><text:s/>177,961<text:s/></text:p>
          </table:table-cell>
          <table:table-cell office:value-type="float" office:value="270191" table:style-name="ce67">
            <text:p><text:s/>270,191<text:s/></text:p>
          </table:table-cell>
          <table:table-cell office:value-type="float" office:value="324966" table:style-name="ce67">
            <text:p><text:s/>324,966<text:s/></text:p>
          </table:table-cell>
          <table:table-cell office:value-type="float" office:value="273855" table:style-name="ce67">
            <text:p><text:s/>273,855<text:s/></text:p>
          </table:table-cell>
          <table:table-cell office:value-type="float" office:value="281659" table:style-name="ce67">
            <text:p><text:s/>281,659<text:s/></text:p>
          </table:table-cell>
          <table:table-cell office:value-type="float" office:value="193102" table:style-name="ce67">
            <text:p><text:s/>193,102<text:s/></text:p>
          </table:table-cell>
          <table:table-cell office:value-type="float" office:value="220231" table:style-name="ce67">
            <text:p><text:s/>220,231<text:s/></text:p>
          </table:table-cell>
          <table:table-cell office:value-type="float" office:value="225844" table:style-name="ce67">
            <text:p><text:s/>225,844<text:s/></text:p>
          </table:table-cell>
          <table:table-cell office:value-type="float" office:value="195174" table:style-name="ce67">
            <text:p><text:s/>195,174<text:s/></text:p>
          </table:table-cell>
          <table:table-cell office:value-type="float" office:value="296154" table:style-name="ce67">
            <text:p><text:s/>296,154<text:s/></text:p>
          </table:table-cell>
          <table:table-cell office:value-type="float" office:value="380804" table:style-name="ce67">
            <text:p><text:s/>380,804<text:s/></text:p>
          </table:table-cell>
          <table:table-cell office:value-type="float" office:value="343491" table:style-name="ce67">
            <text:p><text:s/>343,491<text:s/></text:p>
          </table:table-cell>
          <table:table-cell office:value-type="float" office:value="3183432" table:formula="of:=SUM([.GB30:.GM30])" table:style-name="ce66">
            <text:p><text:s/>3,183,432<text:s/></text:p>
          </table:table-cell>
          <table:table-cell office:value-type="float" office:value="393936" table:style-name="ce66">
            <text:p><text:s/>393,936<text:s/></text:p>
          </table:table-cell>
          <table:table-cell office:value-type="float" office:value="186846" table:style-name="ce67">
            <text:p><text:s/>186,846<text:s/></text:p>
          </table:table-cell>
          <table:table-cell office:value-type="float" office:value="296265" table:style-name="ce67">
            <text:p><text:s/>296,265<text:s/></text:p>
          </table:table-cell>
          <table:table-cell office:value-type="float" office:value="348005" table:style-name="ce67">
            <text:p><text:s/>348,005<text:s/></text:p>
          </table:table-cell>
          <table:table-cell office:value-type="float" office:value="445741" table:style-name="ce67">
            <text:p><text:s/>445,741<text:s/></text:p>
          </table:table-cell>
          <table:table-cell office:value-type="float" office:value="330419" table:style-name="ce67">
            <text:p><text:s/>330,419<text:s/></text:p>
          </table:table-cell>
          <table:table-cell office:value-type="float" office:value="418748" table:style-name="ce66">
            <text:p><text:s/>418,748<text:s/></text:p>
          </table:table-cell>
          <table:table-cell office:value-type="float" office:value="346236" table:style-name="ce66">
            <text:p><text:s/>346,236<text:s/></text:p>
          </table:table-cell>
          <table:table-cell office:value-type="float" office:value="355976" table:style-name="ce66">
            <text:p><text:s/>355,976<text:s/></text:p>
          </table:table-cell>
          <table:table-cell office:value-type="float" office:value="322653" table:style-name="ce66">
            <text:p><text:s/>322,653<text:s/></text:p>
          </table:table-cell>
          <table:table-cell office:value-type="float" office:value="329368" table:style-name="ce66">
            <text:p><text:s/>329,368<text:s/></text:p>
          </table:table-cell>
          <table:table-cell office:value-type="float" office:value="354588" table:style-name="ce66">
            <text:p><text:s/>354,588<text:s/></text:p>
          </table:table-cell>
          <table:table-cell office:value-type="float" office:value="4128781" table:formula="of:=SUM([.GO30:.GZ30])" table:style-name="ce66">
            <text:p><text:s/>4,128,781<text:s/></text:p>
          </table:table-cell>
          <table:table-cell office:value-type="float" office:value="361106" table:style-name="ce66">
            <text:p><text:s/>361,106<text:s/></text:p>
          </table:table-cell>
          <table:table-cell office:value-type="float" office:value="386281" table:style-name="ce66">
            <text:p><text:s/>386,281<text:s/></text:p>
          </table:table-cell>
          <table:table-cell office:value-type="float" office:value="576265" table:style-name="ce66">
            <text:p><text:s/>576,265<text:s/></text:p>
          </table:table-cell>
          <table:table-cell office:value-type="float" office:value="637443" table:style-name="ce66">
            <text:p><text:s/>637,443<text:s/></text:p>
          </table:table-cell>
          <table:table-cell office:value-type="float" office:value="550960" table:style-name="ce66">
            <text:p><text:s/>550,960<text:s/></text:p>
          </table:table-cell>
          <table:table-cell office:value-type="float" office:value="371812" table:style-name="ce66">
            <text:p><text:s/>371,812<text:s/></text:p>
          </table:table-cell>
          <table:table-cell office:value-type="float" office:value="538815" table:style-name="ce66">
            <text:p><text:s/>538,815<text:s/></text:p>
          </table:table-cell>
          <table:table-cell office:value-type="float" office:value="441067.5" table:style-name="ce66">
            <text:p><text:s/>441,068<text:s/></text:p>
          </table:table-cell>
          <table:table-cell office:value-type="float" office:value="462498" table:style-name="ce66">
            <text:p><text:s/>462,498<text:s/></text:p>
          </table:table-cell>
          <table:table-cell office:value-type="float" office:value="483347" table:style-name="ce66">
            <text:p><text:s/>483,347<text:s/></text:p>
          </table:table-cell>
          <table:table-cell office:value-type="float" office:value="317143" table:style-name="ce66">
            <text:p><text:s/>317,143<text:s/></text:p>
          </table:table-cell>
          <table:table-cell office:value-type="float" office:value="448641" table:style-name="ce19">
            <text:p><text:s/>448,641<text:s/></text:p>
          </table:table-cell>
          <table:table-cell office:value-type="float" office:value="5575378.5" table:formula="of:=SUM([.HB30:.HM30])" table:style-name="ce25">
            <text:p><text:s/>5,575,379<text:s/></text:p>
          </table:table-cell>
          <table:table-cell office:value-type="float" office:value="441082" table:style-name="ce19">
            <text:p><text:s/>441,082<text:s/></text:p>
          </table:table-cell>
          <table:table-cell office:value-type="float" office:value="219307" table:style-name="ce19">
            <text:p><text:s/>219,307<text:s/></text:p>
          </table:table-cell>
          <table:table-cell office:value-type="float" office:value="297216" table:style-name="ce19">
            <text:p><text:s/>297,216<text:s/></text:p>
          </table:table-cell>
          <table:table-cell office:value-type="float" office:value="367057" table:style-name="ce19">
            <text:p><text:s/>367,057<text:s/></text:p>
          </table:table-cell>
          <table:table-cell office:value-type="float" office:value="315854" table:style-name="ce19">
            <text:p><text:s/>315,854<text:s/></text:p>
          </table:table-cell>
          <table:table-cell office:value-type="float" office:value="402897" table:style-name="ce19">
            <text:p><text:s/>402,897<text:s/></text:p>
          </table:table-cell>
          <table:table-cell office:value-type="float" office:value="368888" table:style-name="ce19">
            <text:p><text:s/>368,888<text:s/></text:p>
          </table:table-cell>
          <table:table-cell office:value-type="float" office:value="422480" table:style-name="ce19">
            <text:p><text:s/>422,480<text:s/></text:p>
          </table:table-cell>
          <table:table-cell office:value-type="float" office:value="399805" table:style-name="ce19">
            <text:p><text:s/>399,805<text:s/></text:p>
          </table:table-cell>
          <table:table-cell office:value-type="float" office:value="308366" table:style-name="ce19">
            <text:p><text:s/>308,366<text:s/></text:p>
          </table:table-cell>
          <table:table-cell office:value-type="float" office:value="359356" table:style-name="ce19">
            <text:p><text:s/>359,356<text:s/></text:p>
          </table:table-cell>
          <table:table-cell office:value-type="float" office:value="490535" table:style-name="ce19">
            <text:p><text:s/>490,535<text:s/></text:p>
          </table:table-cell>
          <table:table-cell office:value-type="float" office:value="4392843" table:formula="of:=SUM([.HO30:.HZ30])" table:style-name="ce25">
            <text:p><text:s/>4,392,843<text:s/></text:p>
          </table:table-cell>
          <table:table-cell office:value-type="float" office:value="534296" table:style-name="ce19">
            <text:p><text:s/>534,296<text:s/></text:p>
          </table:table-cell>
          <table:table-cell office:value-type="float" office:value="205082" table:style-name="ce19">
            <text:p><text:s/>205,082<text:s/></text:p>
          </table:table-cell>
          <table:table-cell office:value-type="float" office:value="384551" table:style-name="ce19">
            <text:p><text:s/>384,551<text:s/></text:p>
          </table:table-cell>
          <table:table-cell office:value-type="float" office:value="327337" table:style-name="ce19">
            <text:p><text:s/>327,337<text:s/></text:p>
          </table:table-cell>
          <table:table-cell office:value-type="float" office:value="305016" table:style-name="ce19">
            <text:p><text:s/>305,016<text:s/></text:p>
          </table:table-cell>
          <table:table-cell office:value-type="float" office:value="290432.5" table:style-name="ce19">
            <text:p><text:s/>290,433<text:s/></text:p>
          </table:table-cell>
          <table:table-cell office:value-type="float" office:value="311057" table:style-name="ce19">
            <text:p><text:s/>311,057<text:s/></text:p>
          </table:table-cell>
          <table:table-cell office:value-type="float" office:value="375281" table:style-name="ce19">
            <text:p><text:s/>375,281<text:s/></text:p>
          </table:table-cell>
          <table:table-cell office:value-type="float" office:value="288415" table:style-name="ce19">
            <text:p><text:s/>288,415<text:s/></text:p>
          </table:table-cell>
          <table:table-cell office:value-type="float" office:value="173185" table:style-name="ce19">
            <text:p><text:s/>173,185<text:s/></text:p>
          </table:table-cell>
          <table:table-cell office:value-type="float" office:value="248260" table:style-name="ce19">
            <text:p><text:s/>248,260<text:s/></text:p>
          </table:table-cell>
          <table:table-cell office:value-type="float" office:value="139896" table:style-name="ce19">
            <text:p><text:s/>139,896<text:s/></text:p>
          </table:table-cell>
          <table:table-cell office:value-type="float" office:value="3582808.5" table:formula="of:=SUM([.IB30:.IM30])" table:style-name="ce25">
            <text:p><text:s/>3,582,809<text:s/></text:p>
          </table:table-cell>
          <table:table-cell table:number-columns-repeated="16136" table:style-name="ce5"/>
        </table:table-row>
        <table:table-row table:style-name="ro6">
          <table:table-cell office:value-type="string" table:style-name="ce8">
            <text:p>四、商品有關契約<text:span text:style-name="T4">(Commodity Contracts)</text:span></text:p>
          </table:table-cell>
          <table:table-cell office:value-type="float" office:value="600" table:formula="of:=[.B32]+[.B33]" table:style-name="ce58">
            <text:p>600<text:s/></text:p>
          </table:table-cell>
          <table:table-cell office:value-type="float" office:value="426" table:formula="of:=[.C32]+[.C33]" table:style-name="ce58">
            <text:p>426<text:s/></text:p>
          </table:table-cell>
          <table:table-cell office:value-type="float" office:value="417" table:formula="of:=[.D32]+[.D33]" table:style-name="ce58">
            <text:p>417<text:s/></text:p>
          </table:table-cell>
          <table:table-cell office:value-type="float" office:value="0" table:formula="of:=[.E32]+[.E33]" table:style-name="ce58">
            <text:p>0<text:s/></text:p>
          </table:table-cell>
          <table:table-cell office:value-type="float" office:value="0" table:formula="of:=[.F32]+[.F33]" table:style-name="ce58">
            <text:p>0<text:s/></text:p>
          </table:table-cell>
          <table:table-cell office:value-type="float" office:value="580" table:formula="of:=[.G32]+[.G33]" table:style-name="ce58">
            <text:p>580<text:s/></text:p>
          </table:table-cell>
          <table:table-cell office:value-type="float" office:value="0" table:formula="of:=[.H32]+[.H33]" table:style-name="ce58">
            <text:p>0<text:s/></text:p>
          </table:table-cell>
          <table:table-cell office:value-type="float" office:value="0" table:formula="of:=[.I32]+[.I33]" table:style-name="ce58">
            <text:p>0<text:s/></text:p>
          </table:table-cell>
          <table:table-cell office:value-type="float" office:value="0" table:formula="of:=[.J32]+[.J33]" table:style-name="ce58">
            <text:p>0<text:s/></text:p>
          </table:table-cell>
          <table:table-cell office:value-type="float" office:value="0" table:formula="of:=[.K32]+[.K33]" table:style-name="ce58">
            <text:p>0<text:s/></text:p>
          </table:table-cell>
          <table:table-cell office:value-type="float" office:value="0" table:formula="of:=[.L32]+[.L33]" table:style-name="ce58">
            <text:p>0<text:s/></text:p>
          </table:table-cell>
          <table:table-cell office:value-type="float" office:value="0" table:formula="of:=[.M32]+[.M33]" table:style-name="ce58">
            <text:p>0<text:s/></text:p>
          </table:table-cell>
          <table:table-cell office:value-type="float" office:value="2023" table:formula="of:=SUM([.B31:.M31])" table:style-name="ce58">
            <text:p>2,023<text:s/></text:p>
          </table:table-cell>
          <table:table-cell office:value-type="float" office:value="0" table:formula="of:=[.O32]+[.O33]" table:style-name="ce58">
            <text:p>0<text:s/></text:p>
          </table:table-cell>
          <table:table-cell office:value-type="float" office:value="0" table:formula="of:=[.P32]+[.P33]" table:style-name="ce58">
            <text:p>0<text:s/></text:p>
          </table:table-cell>
          <table:table-cell office:value-type="float" office:value="0" table:formula="of:=[.Q32]+[.Q33]" table:style-name="ce58">
            <text:p>0<text:s/></text:p>
          </table:table-cell>
          <table:table-cell office:value-type="float" office:value="2970" table:formula="of:=[.R32]+[.R33]" table:style-name="ce58">
            <text:p>2,970<text:s/></text:p>
          </table:table-cell>
          <table:table-cell office:value-type="float" office:value="1886" table:formula="of:=[.S32]+[.S33]" table:style-name="ce58">
            <text:p>1,886<text:s/></text:p>
          </table:table-cell>
          <table:table-cell office:value-type="float" office:value="116" table:formula="of:=[.T32]+[.T33]" table:style-name="ce58">
            <text:p>116<text:s/></text:p>
          </table:table-cell>
          <table:table-cell office:value-type="float" office:value="686" table:formula="of:=[.U32]+[.U33]" table:style-name="ce58">
            <text:p>686<text:s/></text:p>
          </table:table-cell>
          <table:table-cell office:value-type="float" office:value="5158" table:formula="of:=[.V32]+[.V33]" table:style-name="ce58">
            <text:p>5,158<text:s/></text:p>
          </table:table-cell>
          <table:table-cell office:value-type="float" office:value="1410" table:formula="of:=[.W32]+[.W33]" table:style-name="ce58">
            <text:p>1,410<text:s/></text:p>
          </table:table-cell>
          <table:table-cell office:value-type="float" office:value="464" table:formula="of:=[.X32]+[.X33]" table:style-name="ce58">
            <text:p>464<text:s/></text:p>
          </table:table-cell>
          <table:table-cell office:value-type="float" office:value="0" table:formula="of:=[.Y32]+[.Y33]" table:style-name="ce58">
            <text:p>0<text:s/></text:p>
          </table:table-cell>
          <table:table-cell office:value-type="float" office:value="800" table:formula="of:=[.Z32]+[.Z33]" table:style-name="ce58">
            <text:p>800<text:s/></text:p>
          </table:table-cell>
          <table:table-cell office:value-type="float" office:value="13490" table:formula="of:=SUM([.O31:.Z31])" table:style-name="ce58">
            <text:p>13,490<text:s/></text:p>
          </table:table-cell>
          <table:table-cell office:value-type="float" office:value="3704" table:formula="of:=[.AB32]+[.AB33]" table:style-name="ce58">
            <text:p>3,704<text:s/></text:p>
          </table:table-cell>
          <table:table-cell office:value-type="float" office:value="5518" table:formula="of:=[.AC32]+[.AC33]" table:style-name="ce58">
            <text:p>5,518<text:s/></text:p>
          </table:table-cell>
          <table:table-cell office:value-type="float" office:value="0" table:formula="of:=[.AD32]+[.AD33]" table:style-name="ce58">
            <text:p>0<text:s/></text:p>
          </table:table-cell>
          <table:table-cell office:value-type="float" office:value="2374" table:formula="of:=[.AE32]+[.AE33]" table:style-name="ce58">
            <text:p>2,374<text:s/></text:p>
          </table:table-cell>
          <table:table-cell office:value-type="float" office:value="744" table:formula="of:=[.AF32]+[.AF33]" table:style-name="ce58">
            <text:p>744<text:s/></text:p>
          </table:table-cell>
          <table:table-cell office:value-type="float" office:value="1646" table:formula="of:=[.AG32]+[.AG33]" table:style-name="ce58">
            <text:p>1,646<text:s/></text:p>
          </table:table-cell>
          <table:table-cell office:value-type="float" office:value="8144" table:formula="of:=[.AH32]+[.AH33]" table:style-name="ce58">
            <text:p>8,144<text:s/></text:p>
          </table:table-cell>
          <table:table-cell office:value-type="float" office:value="1244" table:formula="of:=[.AI32]+[.AI33]" table:style-name="ce58">
            <text:p>1,244<text:s/></text:p>
          </table:table-cell>
          <table:table-cell office:value-type="float" office:value="16883" table:formula="of:=[.AJ32]+[.AJ33]" table:style-name="ce58">
            <text:p>16,883<text:s/></text:p>
          </table:table-cell>
          <table:table-cell office:value-type="float" office:value="5872" table:formula="of:=[.AK32]+[.AK33]" table:style-name="ce58">
            <text:p>5,872<text:s/></text:p>
          </table:table-cell>
          <table:table-cell office:value-type="float" office:value="7601" table:formula="of:=[.AL32]+[.AL33]" table:style-name="ce58">
            <text:p>7,601<text:s/></text:p>
          </table:table-cell>
          <table:table-cell office:value-type="float" office:value="2956" table:formula="of:=[.AM32]+[.AM33]" table:style-name="ce58">
            <text:p>2,956<text:s/></text:p>
          </table:table-cell>
          <table:table-cell office:value-type="float" office:value="56686" table:formula="of:=SUM([.AB31:.AM31])" table:style-name="ce58">
            <text:p>56,686<text:s/></text:p>
          </table:table-cell>
          <table:table-cell office:value-type="float" office:value="934" table:formula="of:=[.AO32]+[.AO33]" table:style-name="ce58">
            <text:p>934<text:s/></text:p>
          </table:table-cell>
          <table:table-cell office:value-type="float" office:value="5262" table:formula="of:=[.AP32]+[.AP33]" table:style-name="ce58">
            <text:p>5,262<text:s/></text:p>
          </table:table-cell>
          <table:table-cell office:value-type="float" office:value="1318" table:formula="of:=[.AQ32]+[.AQ33]" table:style-name="ce58">
            <text:p>1,318<text:s/></text:p>
          </table:table-cell>
          <table:table-cell office:value-type="float" office:value="0" table:formula="of:=[.AR32]+[.AR33]" table:style-name="ce58">
            <text:p>0<text:s/></text:p>
          </table:table-cell>
          <table:table-cell office:value-type="float" office:value="3909" table:formula="of:=[.AS32]+[.AS33]" table:style-name="ce58">
            <text:p>3,909<text:s/></text:p>
          </table:table-cell>
          <table:table-cell office:value-type="float" office:value="268" table:formula="of:=[.AT32]+[.AT33]" table:style-name="ce58">
            <text:p>268<text:s/></text:p>
          </table:table-cell>
          <table:table-cell office:value-type="float" office:value="576" table:formula="of:=[.AU32]+[.AU33]" table:style-name="ce58">
            <text:p>576<text:s/></text:p>
          </table:table-cell>
          <table:table-cell office:value-type="float" office:value="1514" table:formula="of:=[.AV32]+[.AV33]" table:style-name="ce58">
            <text:p>1,514<text:s/></text:p>
          </table:table-cell>
          <table:table-cell office:value-type="float" office:value="4821" table:formula="of:=[.AW32]+[.AW33]" table:style-name="ce58">
            <text:p>4,821<text:s/></text:p>
          </table:table-cell>
          <table:table-cell office:value-type="float" office:value="8170" table:formula="of:=[.AX32]+[.AX33]" table:style-name="ce58">
            <text:p>8,170<text:s/></text:p>
          </table:table-cell>
          <table:table-cell office:value-type="float" office:value="1048" table:formula="of:=[.AY32]+[.AY33]" table:style-name="ce58">
            <text:p>1,048<text:s/></text:p>
          </table:table-cell>
          <table:table-cell office:value-type="float" office:value="0" table:formula="of:=[.AZ32]+[.AZ33]" table:style-name="ce58">
            <text:p>0<text:s/></text:p>
          </table:table-cell>
          <table:table-cell office:value-type="float" office:value="27820" table:formula="of:=SUM([.AO31:.AZ31])" table:style-name="ce58">
            <text:p>27,820<text:s/></text:p>
          </table:table-cell>
          <table:table-cell office:value-type="float" office:value="164" table:formula="of:=[.BB32]+[.BB33]" table:style-name="ce58">
            <text:p>164<text:s/></text:p>
          </table:table-cell>
          <table:table-cell office:value-type="float" office:value="8928" table:formula="of:=[.BC32]+[.BC33]" table:style-name="ce58">
            <text:p>8,928<text:s/></text:p>
          </table:table-cell>
          <table:table-cell office:value-type="float" office:value="0" table:formula="of:=[.BD32]+[.BD33]" table:style-name="ce58">
            <text:p>0<text:s/></text:p>
          </table:table-cell>
          <table:table-cell office:value-type="float" office:value="1596" table:formula="of:=[.BE32]+[.BE33]" table:style-name="ce58">
            <text:p>1,596<text:s/></text:p>
          </table:table-cell>
          <table:table-cell office:value-type="float" office:value="2184" table:formula="of:=[.BF32]+[.BF33]" table:style-name="ce58">
            <text:p>2,184<text:s/></text:p>
          </table:table-cell>
          <table:table-cell office:value-type="float" office:value="2492" table:formula="of:=[.BG32]+[.BG33]" table:style-name="ce58">
            <text:p>2,492<text:s/></text:p>
          </table:table-cell>
          <table:table-cell office:value-type="float" office:value="6270" table:formula="of:=[.BH32]+[.BH33]" table:style-name="ce58">
            <text:p>6,270<text:s/></text:p>
          </table:table-cell>
          <table:table-cell office:value-type="float" office:value="8828" table:formula="of:=[.BI32]+[.BI33]" table:style-name="ce58">
            <text:p>8,828<text:s/></text:p>
          </table:table-cell>
          <table:table-cell office:value-type="float" office:value="14772" table:formula="of:=[.BJ32]+[.BJ33]" table:style-name="ce58">
            <text:p>14,772<text:s/></text:p>
          </table:table-cell>
          <table:table-cell office:value-type="float" office:value="9422" table:formula="of:=[.BK32]+[.BK33]" table:style-name="ce58">
            <text:p>9,422<text:s/></text:p>
          </table:table-cell>
          <table:table-cell office:value-type="float" office:value="5525" table:formula="of:=[.BL32]+[.BL33]" table:style-name="ce58">
            <text:p>5,525<text:s/></text:p>
          </table:table-cell>
          <table:table-cell office:value-type="float" office:value="0" table:formula="of:=[.BM32]+[.BM33]" table:style-name="ce58">
            <text:p>0<text:s/></text:p>
          </table:table-cell>
          <table:table-cell office:value-type="float" office:value="60181" table:formula="of:=SUM([.BB31:.BM31])" table:style-name="ce58">
            <text:p>60,181<text:s/></text:p>
          </table:table-cell>
          <table:table-cell office:value-type="float" office:value="33475" table:formula="of:=[.BO32]+[.BO33]" table:style-name="ce58">
            <text:p>33,475<text:s/></text:p>
          </table:table-cell>
          <table:table-cell office:value-type="float" office:value="1094" table:formula="of:=[.BP32]+[.BP33]" table:style-name="ce58">
            <text:p>1,094<text:s/></text:p>
          </table:table-cell>
          <table:table-cell office:value-type="float" office:value="1434" table:formula="of:=[.BQ32]+[.BQ33]" table:style-name="ce58">
            <text:p>1,434<text:s/></text:p>
          </table:table-cell>
          <table:table-cell office:value-type="float" office:value="764" table:formula="of:=[.BR32]+[.BR33]" table:style-name="ce58">
            <text:p>764<text:s/></text:p>
          </table:table-cell>
          <table:table-cell office:value-type="float" office:value="144" table:formula="of:=[.BS32]+[.BS33]" table:style-name="ce58">
            <text:p>144<text:s/></text:p>
          </table:table-cell>
          <table:table-cell office:value-type="float" office:value="8306" table:formula="of:=[.BT32]+[.BT33]" table:style-name="ce58">
            <text:p>8,306<text:s/></text:p>
          </table:table-cell>
          <table:table-cell office:value-type="float" office:value="10310" table:formula="of:=[.BU32]+[.BU33]" table:style-name="ce58">
            <text:p>10,310<text:s/></text:p>
          </table:table-cell>
          <table:table-cell office:value-type="float" office:value="22265" table:formula="of:=[.BV32]+[.BV33]" table:style-name="ce58">
            <text:p>22,265<text:s/></text:p>
          </table:table-cell>
          <table:table-cell office:value-type="float" office:value="26890" table:formula="of:=[.BW32]+[.BW33]" table:style-name="ce58">
            <text:p>26,890<text:s/></text:p>
          </table:table-cell>
          <table:table-cell office:value-type="float" office:value="2302" table:formula="of:=[.BX32]+[.BX33]" table:style-name="ce58">
            <text:p>2,302<text:s/></text:p>
          </table:table-cell>
          <table:table-cell office:value-type="float" office:value="17244" table:formula="of:=[.BY32]+[.BY33]" table:style-name="ce58">
            <text:p>17,244<text:s/></text:p>
          </table:table-cell>
          <table:table-cell office:value-type="float" office:value="1650" table:formula="of:=[.BZ32]+[.BZ33]" table:style-name="ce58">
            <text:p>1,650<text:s/></text:p>
          </table:table-cell>
          <table:table-cell office:value-type="float" office:value="125878" table:formula="of:=SUM([.BO31:.BZ31])" table:style-name="ce58">
            <text:p>125,878<text:s/></text:p>
          </table:table-cell>
          <table:table-cell office:value-type="float" office:value="27384" table:formula="of:=[.CB32]+[.CB33]" table:style-name="ce58">
            <text:p>27,384<text:s/></text:p>
          </table:table-cell>
          <table:table-cell office:value-type="float" office:value="34" table:formula="of:=[.CC32]+[.CC33]" table:style-name="ce58">
            <text:p>34<text:s/></text:p>
          </table:table-cell>
          <table:table-cell office:value-type="float" office:value="20562" table:formula="of:=[.CD32]+[.CD33]" table:style-name="ce58">
            <text:p>20,562<text:s/></text:p>
          </table:table-cell>
          <table:table-cell office:value-type="float" office:value="17044" table:formula="of:=[.CE32]+[.CE33]" table:style-name="ce58">
            <text:p>17,044<text:s/></text:p>
          </table:table-cell>
          <table:table-cell office:value-type="float" office:value="24144" table:formula="of:=[.CF32]+[.CF33]" table:style-name="ce58">
            <text:p>24,144<text:s/></text:p>
          </table:table-cell>
          <table:table-cell office:value-type="float" office:value="20935" table:formula="of:=[.CG32]+[.CG33]" table:style-name="ce58">
            <text:p>20,935<text:s/></text:p>
          </table:table-cell>
          <table:table-cell office:value-type="float" office:value="0" table:formula="of:=[.CH32]+[.CH33]" table:style-name="ce58">
            <text:p>0<text:s/></text:p>
          </table:table-cell>
          <table:table-cell office:value-type="float" office:value="50382" table:formula="of:=[.CI32]+[.CI33]" table:style-name="ce58">
            <text:p>50,382<text:s/></text:p>
          </table:table-cell>
          <table:table-cell office:value-type="float" office:value="1048" table:formula="of:=[.CJ32]+[.CJ33]" table:style-name="ce58">
            <text:p>1,048<text:s/></text:p>
          </table:table-cell>
          <table:table-cell office:value-type="float" office:value="36672" table:formula="of:=[.CK32]+[.CK33]" table:style-name="ce58">
            <text:p>36,672<text:s/></text:p>
          </table:table-cell>
          <table:table-cell office:value-type="float" office:value="36139" table:formula="of:=[.CL32]+[.CL33]" table:style-name="ce58">
            <text:p>36,139<text:s/></text:p>
          </table:table-cell>
          <table:table-cell office:value-type="float" office:value="0" table:formula="of:=[.CM32]+[.CM33]" table:style-name="ce58">
            <text:p>0<text:s/></text:p>
          </table:table-cell>
          <table:table-cell office:value-type="float" office:value="234344" table:formula="of:=SUM([.CB31:.CM31])" table:style-name="ce58">
            <text:p>234,344<text:s/></text:p>
          </table:table-cell>
          <table:table-cell office:value-type="float" office:value="34" table:formula="of:=[.CO32]+[.CO33]" table:style-name="ce58">
            <text:p>34<text:s/></text:p>
          </table:table-cell>
          <table:table-cell office:value-type="float" office:value="21972" table:formula="of:=[.CP32]+[.CP33]" table:style-name="ce58">
            <text:p>21,972<text:s/></text:p>
          </table:table-cell>
          <table:table-cell office:value-type="float" office:value="37775" table:formula="of:=[.CQ32]+[.CQ33]" table:style-name="ce58">
            <text:p>37,775<text:s/></text:p>
          </table:table-cell>
          <table:table-cell office:value-type="float" office:value="16294" table:formula="of:=[.CR32]+[.CR33]" table:style-name="ce58">
            <text:p>16,294<text:s/></text:p>
          </table:table-cell>
          <table:table-cell office:value-type="float" office:value="37751" table:formula="of:=[.CS32]+[.CS33]" table:style-name="ce58">
            <text:p>37,751<text:s/></text:p>
          </table:table-cell>
          <table:table-cell office:value-type="float" office:value="446" table:formula="of:=[.CT32]+[.CT33]" table:style-name="ce58">
            <text:p>446<text:s/></text:p>
          </table:table-cell>
          <table:table-cell office:value-type="float" office:value="472" table:formula="of:=[.CU32]+[.CU33]" table:style-name="ce58">
            <text:p>472<text:s/></text:p>
          </table:table-cell>
          <table:table-cell office:value-type="float" office:value="16062" table:formula="of:=[.CV32]+[.CV33]" table:style-name="ce58">
            <text:p>16,062<text:s/></text:p>
          </table:table-cell>
          <table:table-cell office:value-type="float" office:value="652" table:formula="of:=[.CW32]+[.CW33]" table:style-name="ce58">
            <text:p>652<text:s/></text:p>
          </table:table-cell>
          <table:table-cell office:value-type="float" office:value="48296" table:formula="of:=[.CX32]+[.CX33]" table:style-name="ce58">
            <text:p>48,296<text:s/></text:p>
          </table:table-cell>
          <table:table-cell office:value-type="float" office:value="6" table:formula="of:=[.CY32]+[.CY33]" table:style-name="ce58">
            <text:p>6<text:s/></text:p>
          </table:table-cell>
          <table:table-cell office:value-type="float" office:value="24" table:formula="of:=[.CZ32]+[.CZ33]" table:style-name="ce58">
            <text:p>24<text:s/></text:p>
          </table:table-cell>
          <table:table-cell office:value-type="float" office:value="179784" table:formula="of:=SUM([.CO31:.CZ31])" table:style-name="ce58">
            <text:p>179,784<text:s/></text:p>
          </table:table-cell>
          <table:table-cell office:value-type="float" office:value="0" table:formula="of:=[.DB32]+[.DB33]" table:style-name="ce58">
            <text:p>0<text:s/></text:p>
          </table:table-cell>
          <table:table-cell office:value-type="float" office:value="14432" table:formula="of:=[.DC32]+[.DC33]" table:style-name="ce58">
            <text:p>14,432<text:s/></text:p>
          </table:table-cell>
          <table:table-cell office:value-type="float" office:value="156" table:formula="of:=[.DD32]+[.DD33]" table:style-name="ce58">
            <text:p>156<text:s/></text:p>
          </table:table-cell>
          <table:table-cell office:value-type="float" office:value="517" table:formula="of:=[.DE32]+[.DE33]" table:style-name="ce58">
            <text:p>517<text:s/></text:p>
          </table:table-cell>
          <table:table-cell office:value-type="float" office:value="4844" table:formula="of:=[.DF32]+[.DF33]" table:style-name="ce58">
            <text:p>4,844<text:s/></text:p>
          </table:table-cell>
          <table:table-cell office:value-type="float" office:value="2360" table:formula="of:=[.DG32]+[.DG33]" table:style-name="ce58">
            <text:p>2,360<text:s/></text:p>
          </table:table-cell>
          <table:table-cell office:value-type="float" office:value="3210" table:formula="of:=[.DH32]+[.DH33]" table:style-name="ce58">
            <text:p>3,210<text:s/></text:p>
          </table:table-cell>
          <table:table-cell office:value-type="float" office:value="8424" table:formula="of:=[.DI32]+[.DI33]" table:style-name="ce58">
            <text:p>8,424<text:s/></text:p>
          </table:table-cell>
          <table:table-cell office:value-type="float" office:value="8398" table:formula="of:=[.DJ32]+[.DJ33]" table:style-name="ce58">
            <text:p>8,398<text:s/></text:p>
          </table:table-cell>
          <table:table-cell office:value-type="float" office:value="4578" table:formula="of:=[.DK32]+[.DK33]" table:style-name="ce58">
            <text:p>4,578<text:s/></text:p>
          </table:table-cell>
          <table:table-cell office:value-type="float" office:value="6621" table:formula="of:=[.DL32]+[.DL33]" table:style-name="ce58">
            <text:p>6,621<text:s/></text:p>
          </table:table-cell>
          <table:table-cell office:value-type="float" office:value="6537" table:formula="of:=[.DM32]+[.DM33]" table:style-name="ce58">
            <text:p>6,537<text:s/></text:p>
          </table:table-cell>
          <table:table-cell office:value-type="float" office:value="60077" table:formula="of:=SUM([.DB31:.DM31])" table:style-name="ce58">
            <text:p>60,077<text:s/></text:p>
          </table:table-cell>
          <table:table-cell office:value-type="float" office:value="33534" table:formula="of:=[.DO32]+[.DO33]" table:style-name="ce58">
            <text:p>33,534<text:s/></text:p>
          </table:table-cell>
          <table:table-cell office:value-type="float" office:value="3719" table:formula="of:=[.DP32]+[.DP33]" table:style-name="ce58">
            <text:p>3,719<text:s/></text:p>
          </table:table-cell>
          <table:table-cell office:value-type="float" office:value="14370" table:formula="of:=[.DQ32]+[.DQ33]" table:style-name="ce58">
            <text:p>14,370<text:s/></text:p>
          </table:table-cell>
          <table:table-cell office:value-type="float" office:value="10711" table:formula="of:=[.DR32]+[.DR33]" table:style-name="ce58">
            <text:p>10,711<text:s/></text:p>
          </table:table-cell>
          <table:table-cell office:value-type="float" office:value="11549" table:formula="of:=[.DS32]+[.DS33]" table:style-name="ce58">
            <text:p>11,549<text:s/></text:p>
          </table:table-cell>
          <table:table-cell office:value-type="float" office:value="10930" table:formula="of:=[.DT32]+[.DT33]" table:style-name="ce58">
            <text:p>10,930<text:s/></text:p>
          </table:table-cell>
          <table:table-cell office:value-type="float" office:value="11994" table:formula="of:=[.DU32]+[.DU33]" table:style-name="ce58">
            <text:p>11,994<text:s/></text:p>
          </table:table-cell>
          <table:table-cell office:value-type="float" office:value="40401" table:formula="of:=[.DV32]+[.DV33]" table:style-name="ce58">
            <text:p>40,401<text:s/></text:p>
          </table:table-cell>
          <table:table-cell office:value-type="float" office:value="23953" table:formula="of:=[.DW32]+[.DW33]" table:style-name="ce58">
            <text:p>23,953<text:s/></text:p>
          </table:table-cell>
          <table:table-cell office:value-type="float" office:value="19421" table:formula="of:=[.DX32]+[.DX33]" table:style-name="ce58">
            <text:p>19,421<text:s/></text:p>
          </table:table-cell>
          <table:table-cell office:value-type="float" office:value="40804" table:formula="of:=[.DY32]+[.DY33]" table:style-name="ce58">
            <text:p>40,804<text:s/></text:p>
          </table:table-cell>
          <table:table-cell office:value-type="float" office:value="6280" table:formula="of:=[.DZ32]+[.DZ33]" table:style-name="ce58">
            <text:p>6,280<text:s/></text:p>
          </table:table-cell>
          <table:table-cell office:value-type="float" office:value="227666" table:formula="of:=SUM([.DO31:.DZ31])" table:style-name="ce58">
            <text:p>227,666<text:s/></text:p>
          </table:table-cell>
          <table:table-cell office:value-type="float" office:value="59553" table:formula="of:=[.EB32]+[.EB33]" table:style-name="ce58">
            <text:p>59,553<text:s/></text:p>
          </table:table-cell>
          <table:table-cell office:value-type="float" office:value="16190" table:formula="of:=[.EC32]+[.EC33]" table:style-name="ce58">
            <text:p>16,190<text:s/></text:p>
          </table:table-cell>
          <table:table-cell office:value-type="float" office:value="41529" table:formula="of:=[.ED32]+[.ED33]" table:style-name="ce58">
            <text:p>41,529<text:s/></text:p>
          </table:table-cell>
          <table:table-cell office:value-type="float" office:value="74713" table:formula="of:=[.EE32]+[.EE33]" table:style-name="ce58">
            <text:p>74,713<text:s/></text:p>
          </table:table-cell>
          <table:table-cell office:value-type="float" office:value="53910" table:formula="of:=[.EF32]+[.EF33]" table:style-name="ce58">
            <text:p>53,910<text:s/></text:p>
          </table:table-cell>
          <table:table-cell office:value-type="float" office:value="86851.5" table:formula="of:=[.EG32]+[.EG33]" table:style-name="ce58">
            <text:p>86,852<text:s/></text:p>
          </table:table-cell>
          <table:table-cell office:value-type="float" office:value="197939" table:formula="of:=[.EH32]+[.EH33]" table:style-name="ce58">
            <text:p>197,939<text:s/></text:p>
          </table:table-cell>
          <table:table-cell office:value-type="float" office:value="85534" table:formula="of:=[.EI32]+[.EI33]" table:style-name="ce58">
            <text:p>85,534<text:s/></text:p>
          </table:table-cell>
          <table:table-cell office:value-type="float" office:value="97374" table:formula="of:=[.EJ32]+[.EJ33]" table:style-name="ce58">
            <text:p>97,374<text:s/></text:p>
          </table:table-cell>
          <table:table-cell office:value-type="float" office:value="66557" table:formula="of:=[.EK32]+[.EK33]" table:style-name="ce58">
            <text:p>66,557<text:s/></text:p>
          </table:table-cell>
          <table:table-cell office:value-type="float" office:value="70487" table:formula="of:=[.EL32]+[.EL33]" table:style-name="ce58">
            <text:p>70,487<text:s/></text:p>
          </table:table-cell>
          <table:table-cell office:value-type="float" office:value="146106" table:formula="of:=[.EM32]+[.EM33]" table:style-name="ce58">
            <text:p>146,106<text:s/></text:p>
          </table:table-cell>
          <table:table-cell office:value-type="float" office:value="996743.5" table:formula="of:=SUM([.EB31:.EM31])" table:style-name="ce58">
            <text:p>996,744<text:s/></text:p>
          </table:table-cell>
          <table:table-cell office:value-type="float" office:value="99741" table:formula="of:=[.EO32]+[.EO33]" table:style-name="ce58">
            <text:p>99,741<text:s/></text:p>
          </table:table-cell>
          <table:table-cell office:value-type="float" office:value="115714" table:formula="of:=[.EP32]+[.EP33]" table:style-name="ce58">
            <text:p>115,714<text:s/></text:p>
          </table:table-cell>
          <table:table-cell office:value-type="float" office:value="196191" table:formula="of:=[.EQ32]+[.EQ33]" table:style-name="ce58">
            <text:p>196,191<text:s/></text:p>
          </table:table-cell>
          <table:table-cell office:value-type="float" office:value="191791" table:formula="of:=[.ER32]+[.ER33]" table:style-name="ce58">
            <text:p>191,791<text:s/></text:p>
          </table:table-cell>
          <table:table-cell office:value-type="float" office:value="99667" table:formula="of:=[.ES32]+[.ES33]" table:style-name="ce58">
            <text:p>99,667<text:s/></text:p>
          </table:table-cell>
          <table:table-cell office:value-type="float" office:value="97020" table:formula="of:=[.ET32]+[.ET33]" table:style-name="ce58">
            <text:p>97,020<text:s/></text:p>
          </table:table-cell>
          <table:table-cell office:value-type="float" office:value="108127" table:formula="of:=[.EU32]+[.EU33]" table:style-name="ce58">
            <text:p>108,127<text:s/></text:p>
          </table:table-cell>
          <table:table-cell office:value-type="float" office:value="85394" table:formula="of:=[.EV32]+[.EV33]" table:style-name="ce58">
            <text:p>85,394<text:s/></text:p>
          </table:table-cell>
          <table:table-cell office:value-type="float" office:value="87883" table:formula="of:=[.EW32]+[.EW33]" table:style-name="ce58">
            <text:p>87,883<text:s/></text:p>
          </table:table-cell>
          <table:table-cell office:value-type="float" office:value="92480" table:formula="of:=[.EX32]+[.EX33]" table:style-name="ce58">
            <text:p>92,480<text:s/></text:p>
          </table:table-cell>
          <table:table-cell office:value-type="float" office:value="70325" table:formula="of:=[.EY32]+[.EY33]" table:style-name="ce58">
            <text:p>70,325<text:s/></text:p>
          </table:table-cell>
          <table:table-cell office:value-type="float" office:value="93668" table:formula="of:=[.EZ32]+[.EZ33]" table:style-name="ce58">
            <text:p>93,668<text:s/></text:p>
          </table:table-cell>
          <table:table-cell office:value-type="float" office:value="1338001" table:formula="of:=SUM([.EO31:.EZ31])" table:style-name="ce58">
            <text:p>1,338,001<text:s/></text:p>
          </table:table-cell>
          <table:table-cell office:value-type="float" office:value="60122" table:formula="of:=[.FB32]+[.FB33]" table:style-name="ce58">
            <text:p>60,122<text:s/></text:p>
          </table:table-cell>
          <table:table-cell office:value-type="float" office:value="59434" table:formula="of:=[.FC32]+[.FC33]" table:style-name="ce58">
            <text:p>59,434<text:s/></text:p>
          </table:table-cell>
          <table:table-cell office:value-type="float" office:value="76270" table:formula="of:=[.FD32]+[.FD33]" table:style-name="ce58">
            <text:p>76,270<text:s/></text:p>
          </table:table-cell>
          <table:table-cell office:value-type="float" office:value="61653" table:style-name="ce58">
            <text:p>61,653<text:s/></text:p>
          </table:table-cell>
          <table:table-cell office:value-type="float" office:value="55410" table:style-name="ce58">
            <text:p>55,410<text:s/></text:p>
          </table:table-cell>
          <table:table-cell office:value-type="float" office:value="74955" table:style-name="ce58">
            <text:p>74,955<text:s/></text:p>
          </table:table-cell>
          <table:table-cell office:value-type="float" office:value="61089" table:formula="of:=[.FH32]+[.FH33]" table:style-name="ce58">
            <text:p>61,089<text:s/></text:p>
          </table:table-cell>
          <table:table-cell office:value-type="float" office:value="104726" table:style-name="ce58">
            <text:p>104,726<text:s/></text:p>
          </table:table-cell>
          <table:table-cell office:value-type="float" office:value="48043" table:style-name="ce58">
            <text:p>48,043<text:s/></text:p>
          </table:table-cell>
          <table:table-cell office:value-type="float" office:value="42170" table:style-name="ce58">
            <text:p>42,170<text:s/></text:p>
          </table:table-cell>
          <table:table-cell office:value-type="float" office:value="46614" table:style-name="ce58">
            <text:p>46,614<text:s/></text:p>
          </table:table-cell>
          <table:table-cell office:value-type="float" office:value="54364" table:style-name="ce58">
            <text:p>54,364<text:s/></text:p>
          </table:table-cell>
          <table:table-cell office:value-type="float" office:value="744850" table:formula="of:=SUM([.FB31:.FM31])" table:style-name="ce58">
            <text:p>744,850<text:s/></text:p>
          </table:table-cell>
          <table:table-cell office:value-type="float" office:value="85400" table:style-name="ce58">
            <text:p>85,400<text:s/></text:p>
          </table:table-cell>
          <table:table-cell office:value-type="float" office:value="124858" table:style-name="ce58">
            <text:p>124,858<text:s/></text:p>
          </table:table-cell>
          <table:table-cell office:value-type="float" office:value="114388" table:style-name="ce58">
            <text:p>114,388<text:s/></text:p>
          </table:table-cell>
          <table:table-cell office:value-type="float" office:value="93514" table:style-name="ce58">
            <text:p>93,514<text:s/></text:p>
          </table:table-cell>
          <table:table-cell office:value-type="float" office:value="79889" table:style-name="ce58">
            <text:p>79,889<text:s/></text:p>
          </table:table-cell>
          <table:table-cell office:value-type="float" office:value="115298" table:style-name="ce58">
            <text:p>115,298<text:s/></text:p>
          </table:table-cell>
          <table:table-cell office:value-type="float" office:value="69222" table:style-name="ce58">
            <text:p>69,222<text:s/></text:p>
          </table:table-cell>
          <table:table-cell office:value-type="float" office:value="85450" table:style-name="ce58">
            <text:p>85,450<text:s/></text:p>
          </table:table-cell>
          <table:table-cell office:value-type="float" office:value="88328" table:style-name="ce58">
            <text:p>88,328<text:s/></text:p>
          </table:table-cell>
          <table:table-cell office:value-type="float" office:value="110150" table:style-name="ce58">
            <text:p>110,150<text:s/></text:p>
          </table:table-cell>
          <table:table-cell office:value-type="float" office:value="49772" table:style-name="ce58">
            <text:p>49,772<text:s/></text:p>
          </table:table-cell>
          <table:table-cell office:value-type="float" office:value="45633" table:style-name="ce58">
            <text:p>45,633<text:s/></text:p>
          </table:table-cell>
          <table:table-cell office:value-type="float" office:value="1061902" table:formula="of:=SUM([.FO31:.FZ31])" table:style-name="ce58">
            <text:p>1,061,902<text:s/></text:p>
          </table:table-cell>
          <table:table-cell office:value-type="float" office:value="50623" table:style-name="ce58">
            <text:p>50,623<text:s/></text:p>
          </table:table-cell>
          <table:table-cell office:value-type="float" office:value="79142" table:style-name="ce58">
            <text:p>79,142<text:s/></text:p>
          </table:table-cell>
          <table:table-cell office:value-type="float" office:value="50958" table:style-name="ce58">
            <text:p>50,958<text:s/></text:p>
          </table:table-cell>
          <table:table-cell office:value-type="float" office:value="37399" table:style-name="ce58">
            <text:p>37,399<text:s/></text:p>
          </table:table-cell>
          <table:table-cell office:value-type="float" office:value="46140" table:style-name="ce58">
            <text:p>46,140<text:s/></text:p>
          </table:table-cell>
          <table:table-cell office:value-type="float" office:value="39415" table:style-name="ce58">
            <text:p>39,415<text:s/></text:p>
          </table:table-cell>
          <table:table-cell office:value-type="float" office:value="49572" table:style-name="ce58">
            <text:p>49,572<text:s/></text:p>
          </table:table-cell>
          <table:table-cell office:value-type="float" office:value="48061" table:style-name="ce58">
            <text:p>48,061<text:s/></text:p>
          </table:table-cell>
          <table:table-cell office:value-type="float" office:value="35696" table:style-name="ce58">
            <text:p>35,696<text:s/></text:p>
          </table:table-cell>
          <table:table-cell office:value-type="float" office:value="40728" table:style-name="ce58">
            <text:p>40,728<text:s/></text:p>
          </table:table-cell>
          <table:table-cell office:value-type="float" office:value="39680" table:style-name="ce58">
            <text:p>39,680<text:s/></text:p>
          </table:table-cell>
          <table:table-cell office:value-type="float" office:value="30709" table:style-name="ce58">
            <text:p>30,709<text:s/></text:p>
          </table:table-cell>
          <table:table-cell office:value-type="float" office:value="548123" table:formula="of:=SUM([.GB31:.GM31])" table:style-name="ce58">
            <text:p>548,123<text:s/></text:p>
          </table:table-cell>
          <table:table-cell office:value-type="float" office:value="28463" table:style-name="ce58">
            <text:p>28,463<text:s/></text:p>
          </table:table-cell>
          <table:table-cell office:value-type="float" office:value="20676" table:style-name="ce58">
            <text:p>20,676<text:s/></text:p>
          </table:table-cell>
          <table:table-cell office:value-type="float" office:value="28147" table:style-name="ce58">
            <text:p>28,147<text:s/></text:p>
          </table:table-cell>
          <table:table-cell office:value-type="float" office:value="31411" table:style-name="ce58">
            <text:p>31,411<text:s/></text:p>
          </table:table-cell>
          <table:table-cell office:value-type="float" office:value="34396" table:style-name="ce58">
            <text:p>34,396<text:s/></text:p>
          </table:table-cell>
          <table:table-cell office:value-type="float" office:value="24890" table:style-name="ce58">
            <text:p>24,890<text:s/></text:p>
          </table:table-cell>
          <table:table-cell office:value-type="float" office:value="29307" table:formula="of:=SUM([.GU32:.GU33])" table:style-name="ce58">
            <text:p>29,307<text:s/></text:p>
          </table:table-cell>
          <table:table-cell office:value-type="float" office:value="32488" table:formula="of:=SUM([.GV32:.GV33])" table:style-name="ce58">
            <text:p>32,488<text:s/></text:p>
          </table:table-cell>
          <table:table-cell office:value-type="float" office:value="19763" table:style-name="ce58">
            <text:p>19,763<text:s/></text:p>
          </table:table-cell>
          <table:table-cell office:value-type="float" office:value="23701" table:style-name="ce58">
            <text:p>23,701<text:s/></text:p>
          </table:table-cell>
          <table:table-cell office:value-type="float" office:value="15273" table:style-name="ce58">
            <text:p>15,273<text:s/></text:p>
          </table:table-cell>
          <table:table-cell office:value-type="float" office:value="18597" table:style-name="ce58">
            <text:p>18,597<text:s/></text:p>
          </table:table-cell>
          <table:table-cell office:value-type="float" office:value="307112" table:formula="of:=SUM([.GO31:.GZ31])" table:style-name="ce58">
            <text:p>307,112<text:s/></text:p>
          </table:table-cell>
          <table:table-cell office:value-type="float" office:value="23287" table:style-name="ce58">
            <text:p>23,287<text:s/></text:p>
          </table:table-cell>
          <table:table-cell office:value-type="float" office:value="44502" table:style-name="ce58">
            <text:p>44,502<text:s/></text:p>
          </table:table-cell>
          <table:table-cell office:value-type="float" office:value="131252" table:style-name="ce58">
            <text:p>131,252<text:s/></text:p>
          </table:table-cell>
          <table:table-cell office:value-type="float" office:value="44230" table:style-name="ce58">
            <text:p>44,230<text:s/></text:p>
          </table:table-cell>
          <table:table-cell office:value-type="float" office:value="88197" table:style-name="ce58">
            <text:p>88,197<text:s/></text:p>
          </table:table-cell>
          <table:table-cell office:value-type="float" office:value="55984" table:style-name="ce58">
            <text:p>55,984<text:s/></text:p>
          </table:table-cell>
          <table:table-cell office:value-type="float" office:value="42307" table:style-name="ce58">
            <text:p>42,307<text:s/></text:p>
          </table:table-cell>
          <table:table-cell office:value-type="float" office:value="20384" table:style-name="ce58">
            <text:p>20,384<text:s/></text:p>
          </table:table-cell>
          <table:table-cell office:value-type="float" office:value="26349" table:style-name="ce58">
            <text:p>26,349<text:s/></text:p>
          </table:table-cell>
          <table:table-cell office:value-type="float" office:value="10945" table:style-name="ce58">
            <text:p>10,945<text:s/></text:p>
          </table:table-cell>
          <table:table-cell office:value-type="float" office:value="16701" table:style-name="ce58">
            <text:p>16,701<text:s/></text:p>
          </table:table-cell>
          <table:table-cell office:value-type="float" office:value="14026" table:style-name="ce17">
            <text:p><text:s/>14,026<text:s/></text:p>
          </table:table-cell>
          <table:table-cell office:value-type="float" office:value="518164" table:formula="of:=SUM([.HB31:.HM31])" table:style-name="ce23">
            <text:p><text:s/>518,164<text:s/></text:p>
          </table:table-cell>
          <table:table-cell office:value-type="float" office:value="39806" table:style-name="ce17">
            <text:p><text:s/>39,806<text:s/></text:p>
          </table:table-cell>
          <table:table-cell office:value-type="float" office:value="36072" table:style-name="ce17">
            <text:p><text:s/>36,072<text:s/></text:p>
          </table:table-cell>
          <table:table-cell office:value-type="float" office:value="49503" table:style-name="ce17">
            <text:p><text:s/>49,503<text:s/></text:p>
          </table:table-cell>
          <table:table-cell office:value-type="float" office:value="44681" table:style-name="ce17">
            <text:p><text:s/>44,681<text:s/></text:p>
          </table:table-cell>
          <table:table-cell office:value-type="float" office:value="24370" table:style-name="ce17">
            <text:p><text:s/>24,370<text:s/></text:p>
          </table:table-cell>
          <table:table-cell office:value-type="float" office:value="16266" table:style-name="ce17">
            <text:p><text:s/>16,266<text:s/></text:p>
          </table:table-cell>
          <table:table-cell office:value-type="float" office:value="43996" table:style-name="ce17">
            <text:p><text:s/>43,996<text:s/></text:p>
          </table:table-cell>
          <table:table-cell office:value-type="float" office:value="21020" table:style-name="ce17">
            <text:p><text:s/>21,020<text:s/></text:p>
          </table:table-cell>
          <table:table-cell office:value-type="float" office:value="37726" table:style-name="ce17">
            <text:p><text:s/>37,726<text:s/></text:p>
          </table:table-cell>
          <table:table-cell office:value-type="float" office:value="45251" table:style-name="ce17">
            <text:p><text:s/>45,251<text:s/></text:p>
          </table:table-cell>
          <table:table-cell office:value-type="float" office:value="13714" table:style-name="ce17">
            <text:p><text:s/>13,714<text:s/></text:p>
          </table:table-cell>
          <table:table-cell office:value-type="float" office:value="12666" table:style-name="ce17">
            <text:p><text:s/>12,666<text:s/></text:p>
          </table:table-cell>
          <table:table-cell office:value-type="float" office:value="385071" table:formula="of:=SUM([.HO31:.HZ31])" table:style-name="ce23">
            <text:p><text:s/>385,071<text:s/></text:p>
          </table:table-cell>
          <table:table-cell office:value-type="float" office:value="19044" table:style-name="ce17">
            <text:p><text:s/>19,044<text:s/></text:p>
          </table:table-cell>
          <table:table-cell office:value-type="float" office:value="10205" table:style-name="ce17">
            <text:p><text:s/>10,205<text:s/></text:p>
          </table:table-cell>
          <table:table-cell office:value-type="float" office:value="16378" table:style-name="ce17">
            <text:p><text:s/>16,378<text:s/></text:p>
          </table:table-cell>
          <table:table-cell office:value-type="float" office:value="33298" table:style-name="ce17">
            <text:p><text:s/>33,298<text:s/></text:p>
          </table:table-cell>
          <table:table-cell office:value-type="float" office:value="15031" table:style-name="ce17">
            <text:p><text:s/>15,031<text:s/></text:p>
          </table:table-cell>
          <table:table-cell office:value-type="float" office:value="12983.5" table:style-name="ce17">
            <text:p><text:s/>12,984<text:s/></text:p>
          </table:table-cell>
          <table:table-cell office:value-type="float" office:value="17566" table:style-name="ce17">
            <text:p><text:s/>17,566<text:s/></text:p>
          </table:table-cell>
          <table:table-cell office:value-type="float" office:value="13540" table:style-name="ce17">
            <text:p><text:s/>13,540<text:s/></text:p>
          </table:table-cell>
          <table:table-cell office:value-type="float" office:value="14618" table:style-name="ce17">
            <text:p><text:s/>14,618<text:s/></text:p>
          </table:table-cell>
          <table:table-cell office:value-type="float" office:value="10462" table:style-name="ce17">
            <text:p><text:s/>10,462<text:s/></text:p>
          </table:table-cell>
          <table:table-cell office:value-type="float" office:value="10179" table:style-name="ce17">
            <text:p><text:s/>10,179<text:s/></text:p>
          </table:table-cell>
          <table:table-cell office:value-type="float" office:value="9912" table:style-name="ce17">
            <text:p><text:s/>9,912<text:s/></text:p>
          </table:table-cell>
          <table:table-cell office:value-type="float" office:value="183216.5" table:formula="of:=SUM([.IB31:.IM31])" table:style-name="ce23">
            <text:p><text:s/>183,217<text:s/></text:p>
          </table:table-cell>
          <table:table-cell table:number-columns-repeated="16136" table:style-name="ce5"/>
        </table:table-row>
        <table:table-row table:style-name="ro5">
          <table:table-cell office:value-type="string" table:style-name="ce9">
            <text:p><text:s text:c="2"/>(一)店頭市場<text:span text:style-name="T4">(OTC)</text:span></text:p>
          </table:table-cell>
          <table:table-cell office:value-type="float" office:value="600" table:style-name="ce59">
            <text:p>600<text:s/></text:p>
          </table:table-cell>
          <table:table-cell office:value-type="float" office:value="426" table:style-name="ce59">
            <text:p>426<text:s/></text:p>
          </table:table-cell>
          <table:table-cell office:value-type="float" office:value="417" table:style-name="ce44">
            <text:p>417<text:s/></text:p>
          </table:table-cell>
          <table:table-cell office:value-type="float" office:value="0" table:style-name="ce59">
            <text:p>0<text:s/></text:p>
          </table:table-cell>
          <table:table-cell office:value-type="float" office:value="0" table:style-name="ce59">
            <text:p>0<text:s/></text:p>
          </table:table-cell>
          <table:table-cell office:value-type="float" office:value="580" table:style-name="ce44">
            <text:p>58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023" table:formula="of:=SUM([.B32:.M32])" table:style-name="ce60">
            <text:p>2,02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970" table:style-name="ce60">
            <text:p>2,970<text:s/></text:p>
          </table:table-cell>
          <table:table-cell office:value-type="float" office:value="1886" table:style-name="ce60">
            <text:p>1,886<text:s/></text:p>
          </table:table-cell>
          <table:table-cell office:value-type="float" office:value="116" table:style-name="ce60">
            <text:p>116<text:s/></text:p>
          </table:table-cell>
          <table:table-cell office:value-type="float" office:value="686" table:style-name="ce60">
            <text:p>686<text:s/></text:p>
          </table:table-cell>
          <table:table-cell office:value-type="float" office:value="5158" table:style-name="ce60">
            <text:p>5,158<text:s/></text:p>
          </table:table-cell>
          <table:table-cell office:value-type="float" office:value="1410" table:style-name="ce60">
            <text:p>1,410<text:s/></text:p>
          </table:table-cell>
          <table:table-cell office:value-type="float" office:value="464" table:style-name="ce60">
            <text:p>464<text:s/></text:p>
          </table:table-cell>
          <table:table-cell office:value-type="float" office:value="0" table:style-name="ce60">
            <text:p>0<text:s/></text:p>
          </table:table-cell>
          <table:table-cell office:value-type="float" office:value="800" table:style-name="ce60">
            <text:p>800<text:s/></text:p>
          </table:table-cell>
          <table:table-cell office:value-type="float" office:value="13490" table:formula="of:=SUM([.O32:.Z32])" table:style-name="ce60">
            <text:p>13,490<text:s/></text:p>
          </table:table-cell>
          <table:table-cell office:value-type="float" office:value="3704" table:style-name="ce60">
            <text:p>3,704<text:s/></text:p>
          </table:table-cell>
          <table:table-cell office:value-type="float" office:value="5518" table:style-name="ce60">
            <text:p>5,518<text:s/></text:p>
          </table:table-cell>
          <table:table-cell office:value-type="float" office:value="0" table:style-name="ce60">
            <text:p>0<text:s/></text:p>
          </table:table-cell>
          <table:table-cell office:value-type="float" office:value="2374" table:style-name="ce60">
            <text:p>2,374<text:s/></text:p>
          </table:table-cell>
          <table:table-cell office:value-type="float" office:value="744" table:style-name="ce60">
            <text:p>744<text:s/></text:p>
          </table:table-cell>
          <table:table-cell office:value-type="float" office:value="1646" table:style-name="ce60">
            <text:p>1,646<text:s/></text:p>
          </table:table-cell>
          <table:table-cell office:value-type="float" office:value="8144" table:style-name="ce60">
            <text:p>8,144<text:s/></text:p>
          </table:table-cell>
          <table:table-cell office:value-type="float" office:value="1244" table:style-name="ce60">
            <text:p>1,244<text:s/></text:p>
          </table:table-cell>
          <table:table-cell office:value-type="float" office:value="16883" table:style-name="ce60">
            <text:p>16,883<text:s/></text:p>
          </table:table-cell>
          <table:table-cell office:value-type="float" office:value="5872" table:style-name="ce60">
            <text:p>5,872<text:s/></text:p>
          </table:table-cell>
          <table:table-cell office:value-type="float" office:value="7601" table:style-name="ce60">
            <text:p>7,601<text:s/></text:p>
          </table:table-cell>
          <table:table-cell office:value-type="float" office:value="2956" table:style-name="ce60">
            <text:p>2,956<text:s/></text:p>
          </table:table-cell>
          <table:table-cell office:value-type="float" office:value="56686" table:formula="of:=SUM([.AB32:.AM32])" table:style-name="ce60">
            <text:p>56,686<text:s/></text:p>
          </table:table-cell>
          <table:table-cell office:value-type="float" office:value="934" table:style-name="ce60">
            <text:p>934<text:s/></text:p>
          </table:table-cell>
          <table:table-cell office:value-type="float" office:value="5262" table:style-name="ce60">
            <text:p>5,262<text:s/></text:p>
          </table:table-cell>
          <table:table-cell office:value-type="float" office:value="1318" table:style-name="ce60">
            <text:p>1,318<text:s/></text:p>
          </table:table-cell>
          <table:table-cell office:value-type="float" office:value="0" table:style-name="ce60">
            <text:p>0<text:s/></text:p>
          </table:table-cell>
          <table:table-cell office:value-type="float" office:value="3909" table:style-name="ce60">
            <text:p>3,909<text:s/></text:p>
          </table:table-cell>
          <table:table-cell office:value-type="float" office:value="268" table:style-name="ce60">
            <text:p>268<text:s/></text:p>
          </table:table-cell>
          <table:table-cell office:value-type="float" office:value="576" table:style-name="ce60">
            <text:p>576<text:s/></text:p>
          </table:table-cell>
          <table:table-cell office:value-type="float" office:value="1514" table:style-name="ce60">
            <text:p>1,514<text:s/></text:p>
          </table:table-cell>
          <table:table-cell office:value-type="float" office:value="4821" table:style-name="ce60">
            <text:p>4,821<text:s/></text:p>
          </table:table-cell>
          <table:table-cell office:value-type="float" office:value="8170" table:style-name="ce60">
            <text:p>8,170<text:s/></text:p>
          </table:table-cell>
          <table:table-cell office:value-type="float" office:value="1048" table:style-name="ce60">
            <text:p>1,048<text:s/></text:p>
          </table:table-cell>
          <table:table-cell office:value-type="float" office:value="0" table:style-name="ce60">
            <text:p>0<text:s/></text:p>
          </table:table-cell>
          <table:table-cell office:value-type="float" office:value="27820" table:formula="of:=SUM([.AO32:.AZ32])" table:style-name="ce60">
            <text:p>27,820<text:s/></text:p>
          </table:table-cell>
          <table:table-cell office:value-type="float" office:value="164" table:style-name="ce60">
            <text:p>164<text:s/></text:p>
          </table:table-cell>
          <table:table-cell office:value-type="float" office:value="8928" table:style-name="ce60">
            <text:p>8,928<text:s/></text:p>
          </table:table-cell>
          <table:table-cell office:value-type="float" office:value="0" table:style-name="ce60">
            <text:p>0<text:s/></text:p>
          </table:table-cell>
          <table:table-cell office:value-type="float" office:value="1596" table:style-name="ce60">
            <text:p>1,596<text:s/></text:p>
          </table:table-cell>
          <table:table-cell office:value-type="float" office:value="2184" table:style-name="ce60">
            <text:p>2,184<text:s/></text:p>
          </table:table-cell>
          <table:table-cell office:value-type="float" office:value="2492" table:style-name="ce60">
            <text:p>2,492<text:s/></text:p>
          </table:table-cell>
          <table:table-cell office:value-type="float" office:value="3135" table:style-name="ce60">
            <text:p>3,135<text:s/></text:p>
          </table:table-cell>
          <table:table-cell office:value-type="float" office:value="8828" table:style-name="ce60">
            <text:p>8,828<text:s/></text:p>
          </table:table-cell>
          <table:table-cell office:value-type="float" office:value="14772" table:style-name="ce60">
            <text:p>14,772<text:s/></text:p>
          </table:table-cell>
          <table:table-cell office:value-type="float" office:value="9422" table:style-name="ce60">
            <text:p>9,422<text:s/></text:p>
          </table:table-cell>
          <table:table-cell office:value-type="float" office:value="5525" table:style-name="ce60">
            <text:p>5,525<text:s/></text:p>
          </table:table-cell>
          <table:table-cell office:value-type="float" office:value="0" table:style-name="ce60">
            <text:p>0<text:s/></text:p>
          </table:table-cell>
          <table:table-cell office:value-type="float" office:value="57046" table:formula="of:=SUM([.BB32:.BM32])" table:style-name="ce60">
            <text:p>57,046<text:s/></text:p>
          </table:table-cell>
          <table:table-cell office:value-type="float" office:value="33475" table:style-name="ce60">
            <text:p>33,475<text:s/></text:p>
          </table:table-cell>
          <table:table-cell office:value-type="float" office:value="1094" table:style-name="ce60">
            <text:p>1,094<text:s/></text:p>
          </table:table-cell>
          <table:table-cell office:value-type="float" office:value="1434" table:style-name="ce60">
            <text:p>1,434<text:s/></text:p>
          </table:table-cell>
          <table:table-cell office:value-type="float" office:value="764" table:style-name="ce60">
            <text:p>764<text:s/></text:p>
          </table:table-cell>
          <table:table-cell office:value-type="float" office:value="144" table:style-name="ce60">
            <text:p>144<text:s/></text:p>
          </table:table-cell>
          <table:table-cell office:value-type="float" office:value="8306" table:style-name="ce60">
            <text:p>8,306<text:s/></text:p>
          </table:table-cell>
          <table:table-cell office:value-type="float" office:value="10310" table:style-name="ce60">
            <text:p>10,310<text:s/></text:p>
          </table:table-cell>
          <table:table-cell office:value-type="float" office:value="22265" table:style-name="ce60">
            <text:p>22,265<text:s/></text:p>
          </table:table-cell>
          <table:table-cell office:value-type="float" office:value="26890" table:style-name="ce60">
            <text:p>26,890<text:s/></text:p>
          </table:table-cell>
          <table:table-cell office:value-type="float" office:value="2302" table:style-name="ce60">
            <text:p>2,302<text:s/></text:p>
          </table:table-cell>
          <table:table-cell office:value-type="float" office:value="17244" table:style-name="ce60">
            <text:p>17,244<text:s/></text:p>
          </table:table-cell>
          <table:table-cell office:value-type="float" office:value="1650" table:style-name="ce60">
            <text:p>1,650<text:s/></text:p>
          </table:table-cell>
          <table:table-cell office:value-type="float" office:value="125878" table:formula="of:=SUM([.BO32:.BZ32])" table:style-name="ce60">
            <text:p>125,878<text:s/></text:p>
          </table:table-cell>
          <table:table-cell office:value-type="float" office:value="27384" table:style-name="ce60">
            <text:p>27,384<text:s/></text:p>
          </table:table-cell>
          <table:table-cell office:value-type="float" office:value="34" table:style-name="ce60">
            <text:p>34<text:s/></text:p>
          </table:table-cell>
          <table:table-cell office:value-type="float" office:value="20562" table:style-name="ce60">
            <text:p>20,562<text:s/></text:p>
          </table:table-cell>
          <table:table-cell office:value-type="float" office:value="17044" table:style-name="ce60">
            <text:p>17,044<text:s/></text:p>
          </table:table-cell>
          <table:table-cell office:value-type="float" office:value="24144" table:style-name="ce60">
            <text:p>24,144<text:s/></text:p>
          </table:table-cell>
          <table:table-cell office:value-type="float" office:value="20935" table:style-name="ce60">
            <text:p>20,935<text:s/></text:p>
          </table:table-cell>
          <table:table-cell office:value-type="float" office:value="0" table:style-name="ce60">
            <text:p>0<text:s/></text:p>
          </table:table-cell>
          <table:table-cell office:value-type="float" office:value="50382" table:style-name="ce60">
            <text:p>50,382<text:s/></text:p>
          </table:table-cell>
          <table:table-cell office:value-type="float" office:value="1048" table:style-name="ce60">
            <text:p>1,048<text:s/></text:p>
          </table:table-cell>
          <table:table-cell office:value-type="float" office:value="36672" table:style-name="ce60">
            <text:p>36,672<text:s/></text:p>
          </table:table-cell>
          <table:table-cell office:value-type="float" office:value="36139" table:style-name="ce60">
            <text:p>36,139<text:s/></text:p>
          </table:table-cell>
          <table:table-cell office:value-type="float" office:value="0" table:style-name="ce60">
            <text:p>0<text:s/></text:p>
          </table:table-cell>
          <table:table-cell office:value-type="float" office:value="234344" table:formula="of:=SUM([.CB32:.CM32])" table:style-name="ce60">
            <text:p>234,344<text:s/></text:p>
          </table:table-cell>
          <table:table-cell office:value-type="float" office:value="34" table:style-name="ce60">
            <text:p>34<text:s/></text:p>
          </table:table-cell>
          <table:table-cell office:value-type="float" office:value="21972" table:style-name="ce60">
            <text:p>21,972<text:s/></text:p>
          </table:table-cell>
          <table:table-cell office:value-type="float" office:value="37775" table:style-name="ce60">
            <text:p>37,775<text:s/></text:p>
          </table:table-cell>
          <table:table-cell office:value-type="float" office:value="16294" table:style-name="ce60">
            <text:p>16,294<text:s/></text:p>
          </table:table-cell>
          <table:table-cell office:value-type="float" office:value="37751" table:style-name="ce60">
            <text:p>37,751<text:s/></text:p>
          </table:table-cell>
          <table:table-cell office:value-type="float" office:value="446" table:style-name="ce60">
            <text:p>446<text:s/></text:p>
          </table:table-cell>
          <table:table-cell office:value-type="float" office:value="472" table:style-name="ce60">
            <text:p>472<text:s/></text:p>
          </table:table-cell>
          <table:table-cell office:value-type="float" office:value="16062" table:style-name="ce60">
            <text:p>16,062<text:s/></text:p>
          </table:table-cell>
          <table:table-cell office:value-type="float" office:value="652" table:style-name="ce60">
            <text:p>652<text:s/></text:p>
          </table:table-cell>
          <table:table-cell office:value-type="float" office:value="48296" table:style-name="ce60">
            <text:p>48,296<text:s/></text:p>
          </table:table-cell>
          <table:table-cell office:value-type="float" office:value="6" table:style-name="ce60">
            <text:p>6<text:s/></text:p>
          </table:table-cell>
          <table:table-cell office:value-type="float" office:value="24" table:style-name="ce60">
            <text:p>24<text:s/></text:p>
          </table:table-cell>
          <table:table-cell office:value-type="float" office:value="179784" table:formula="of:=SUM([.CO32:.CZ32])" table:style-name="ce60">
            <text:p>179,784<text:s/></text:p>
          </table:table-cell>
          <table:table-cell office:value-type="float" office:value="0" table:style-name="ce60">
            <text:p>0<text:s/></text:p>
          </table:table-cell>
          <table:table-cell office:value-type="float" office:value="14432" table:style-name="ce60">
            <text:p>14,432<text:s/></text:p>
          </table:table-cell>
          <table:table-cell office:value-type="float" office:value="156" table:style-name="ce60">
            <text:p>156<text:s/></text:p>
          </table:table-cell>
          <table:table-cell office:value-type="float" office:value="517" table:style-name="ce60">
            <text:p>517<text:s/></text:p>
          </table:table-cell>
          <table:table-cell office:value-type="float" office:value="4422" table:style-name="ce60">
            <text:p>4,422<text:s/></text:p>
          </table:table-cell>
          <table:table-cell office:value-type="float" office:value="2360" table:style-name="ce60">
            <text:p>2,360<text:s/></text:p>
          </table:table-cell>
          <table:table-cell office:value-type="float" office:value="3210" table:style-name="ce60">
            <text:p>3,210<text:s/></text:p>
          </table:table-cell>
          <table:table-cell office:value-type="float" office:value="8424" table:style-name="ce60">
            <text:p>8,424<text:s/></text:p>
          </table:table-cell>
          <table:table-cell office:value-type="float" office:value="8398" table:style-name="ce60">
            <text:p>8,398<text:s/></text:p>
          </table:table-cell>
          <table:table-cell office:value-type="float" office:value="4578" table:style-name="ce60">
            <text:p>4,578<text:s/></text:p>
          </table:table-cell>
          <table:table-cell office:value-type="float" office:value="6621" table:style-name="ce60">
            <text:p>6,621<text:s/></text:p>
          </table:table-cell>
          <table:table-cell office:value-type="float" office:value="6537" table:style-name="ce60">
            <text:p>6,537<text:s/></text:p>
          </table:table-cell>
          <table:table-cell office:value-type="float" office:value="59655" table:formula="of:=SUM([.DB32:.DM32])" table:style-name="ce60">
            <text:p>59,655<text:s/></text:p>
          </table:table-cell>
          <table:table-cell office:value-type="float" office:value="33534" table:style-name="ce60">
            <text:p>33,534<text:s/></text:p>
          </table:table-cell>
          <table:table-cell office:value-type="float" office:value="3719" table:style-name="ce60">
            <text:p>3,719<text:s/></text:p>
          </table:table-cell>
          <table:table-cell office:value-type="float" office:value="14370" table:style-name="ce60">
            <text:p>14,370<text:s/></text:p>
          </table:table-cell>
          <table:table-cell office:value-type="float" office:value="10711" table:style-name="ce60">
            <text:p>10,711<text:s/></text:p>
          </table:table-cell>
          <table:table-cell office:value-type="float" office:value="11549" table:style-name="ce60">
            <text:p>11,549<text:s/></text:p>
          </table:table-cell>
          <table:table-cell office:value-type="float" office:value="10930" table:style-name="ce60">
            <text:p>10,930<text:s/></text:p>
          </table:table-cell>
          <table:table-cell office:value-type="float" office:value="11994" table:style-name="ce60">
            <text:p>11,994<text:s/></text:p>
          </table:table-cell>
          <table:table-cell office:value-type="float" office:value="40401" table:style-name="ce60">
            <text:p>40,401<text:s/></text:p>
          </table:table-cell>
          <table:table-cell office:value-type="float" office:value="23953" table:style-name="ce60">
            <text:p>23,953<text:s/></text:p>
          </table:table-cell>
          <table:table-cell office:value-type="float" office:value="19421" table:style-name="ce60">
            <text:p>19,421<text:s/></text:p>
          </table:table-cell>
          <table:table-cell office:value-type="float" office:value="40804" table:style-name="ce60">
            <text:p>40,804<text:s/></text:p>
          </table:table-cell>
          <table:table-cell office:value-type="float" office:value="6280" table:style-name="ce60">
            <text:p>6,280<text:s/></text:p>
          </table:table-cell>
          <table:table-cell office:value-type="float" office:value="227666" table:formula="of:=SUM([.DO32:.DZ32])" table:style-name="ce60">
            <text:p>227,666<text:s/></text:p>
          </table:table-cell>
          <table:table-cell office:value-type="float" office:value="59553" table:style-name="ce60">
            <text:p>59,553<text:s/></text:p>
          </table:table-cell>
          <table:table-cell office:value-type="float" office:value="16190" table:style-name="ce60">
            <text:p>16,190<text:s/></text:p>
          </table:table-cell>
          <table:table-cell office:value-type="float" office:value="41184" table:style-name="ce60">
            <text:p>41,184<text:s/></text:p>
          </table:table-cell>
          <table:table-cell office:value-type="float" office:value="44040" table:style-name="ce60">
            <text:p>44,040<text:s/></text:p>
          </table:table-cell>
          <table:table-cell office:value-type="float" office:value="26754" table:style-name="ce60">
            <text:p>26,754<text:s/></text:p>
          </table:table-cell>
          <table:table-cell office:value-type="float" office:value="60207.5" table:style-name="ce60">
            <text:p>60,208<text:s/></text:p>
          </table:table-cell>
          <table:table-cell office:value-type="float" office:value="166500" table:style-name="ce60">
            <text:p>166,500<text:s/></text:p>
          </table:table-cell>
          <table:table-cell office:value-type="float" office:value="59745" table:style-name="ce60">
            <text:p>59,745<text:s/></text:p>
          </table:table-cell>
          <table:table-cell office:value-type="float" office:value="66228" table:style-name="ce60">
            <text:p>66,228<text:s/></text:p>
          </table:table-cell>
          <table:table-cell office:value-type="float" office:value="37615" table:style-name="ce60">
            <text:p>37,615<text:s/></text:p>
          </table:table-cell>
          <table:table-cell office:value-type="float" office:value="42987" table:style-name="ce60">
            <text:p>42,987<text:s/></text:p>
          </table:table-cell>
          <table:table-cell office:value-type="float" office:value="118991" table:style-name="ce60">
            <text:p>118,991<text:s/></text:p>
          </table:table-cell>
          <table:table-cell office:value-type="float" office:value="739994.5" table:formula="of:=SUM([.EB32:.EM32])" table:style-name="ce60">
            <text:p>739,995<text:s/></text:p>
          </table:table-cell>
          <table:table-cell office:value-type="float" office:value="41610" table:style-name="ce60">
            <text:p>41,610<text:s/></text:p>
          </table:table-cell>
          <table:table-cell office:value-type="float" office:value="20788" table:style-name="ce60">
            <text:p>20,788<text:s/></text:p>
          </table:table-cell>
          <table:table-cell office:value-type="float" office:value="103777" table:style-name="ce60">
            <text:p>103,777<text:s/></text:p>
          </table:table-cell>
          <table:table-cell office:value-type="float" office:value="96905" table:style-name="ce60">
            <text:p>96,905<text:s/></text:p>
          </table:table-cell>
          <table:table-cell office:value-type="float" office:value="61599" table:style-name="ce60">
            <text:p>61,599<text:s/></text:p>
          </table:table-cell>
          <table:table-cell office:value-type="float" office:value="58122" table:style-name="ce60">
            <text:p>58,122<text:s/></text:p>
          </table:table-cell>
          <table:table-cell office:value-type="float" office:value="70212" table:style-name="ce60">
            <text:p>70,212<text:s/></text:p>
          </table:table-cell>
          <table:table-cell office:value-type="float" office:value="47581" table:style-name="ce60">
            <text:p>47,581<text:s/></text:p>
          </table:table-cell>
          <table:table-cell office:value-type="float" office:value="47190" table:style-name="ce60">
            <text:p>47,190<text:s/></text:p>
          </table:table-cell>
          <table:table-cell office:value-type="float" office:value="49119" table:style-name="ce60">
            <text:p>49,119<text:s/></text:p>
          </table:table-cell>
          <table:table-cell office:value-type="float" office:value="27087" table:style-name="ce60">
            <text:p>27,087<text:s/></text:p>
          </table:table-cell>
          <table:table-cell office:value-type="float" office:value="47896" table:style-name="ce60">
            <text:p>47,896<text:s/></text:p>
          </table:table-cell>
          <table:table-cell office:value-type="float" office:value="671886" table:formula="of:=SUM([.EO32:.EZ32])" table:style-name="ce60">
            <text:p>671,886<text:s/></text:p>
          </table:table-cell>
          <table:table-cell office:value-type="float" office:value="57940" table:style-name="ce60">
            <text:p>57,940<text:s/></text:p>
          </table:table-cell>
          <table:table-cell office:value-type="float" office:value="57946" table:style-name="ce60">
            <text:p>57,946<text:s/></text:p>
          </table:table-cell>
          <table:table-cell office:value-type="float" office:value="71538" table:style-name="ce60">
            <text:p>71,538<text:s/></text:p>
          </table:table-cell>
          <table:table-cell office:value-type="float" office:value="55582" table:style-name="ce60">
            <text:p>55,582<text:s/></text:p>
          </table:table-cell>
          <table:table-cell office:value-type="float" office:value="45749" table:style-name="ce61">
            <text:p>45,749<text:s/></text:p>
          </table:table-cell>
          <table:table-cell office:value-type="float" office:value="63006" table:style-name="ce61">
            <text:p>63,006<text:s/></text:p>
          </table:table-cell>
          <table:table-cell office:value-type="float" office:value="59226" table:style-name="ce61">
            <text:p>59,226<text:s/></text:p>
          </table:table-cell>
          <table:table-cell office:value-type="float" office:value="62326" table:style-name="ce61">
            <text:p>62,326<text:s/></text:p>
          </table:table-cell>
          <table:table-cell office:value-type="float" office:value="34054" table:style-name="ce60">
            <text:p>34,054<text:s/></text:p>
          </table:table-cell>
          <table:table-cell office:value-type="float" office:value="37420" table:style-name="ce60">
            <text:p>37,420<text:s/></text:p>
          </table:table-cell>
          <table:table-cell office:value-type="float" office:value="42073" table:style-name="ce60">
            <text:p>42,073<text:s/></text:p>
          </table:table-cell>
          <table:table-cell office:value-type="float" office:value="48520" table:style-name="ce48">
            <text:p>48,520<text:s/></text:p>
          </table:table-cell>
          <table:table-cell office:value-type="float" office:value="635380" table:formula="of:=SUM([.FB32:.FM32])" table:style-name="ce48">
            <text:p>635,380<text:s/></text:p>
          </table:table-cell>
          <table:table-cell office:value-type="float" office:value="54432" table:style-name="ce48">
            <text:p>54,432<text:s/></text:p>
          </table:table-cell>
          <table:table-cell office:value-type="float" office:value="34022" table:style-name="ce48">
            <text:p>34,022<text:s/></text:p>
          </table:table-cell>
          <table:table-cell office:value-type="float" office:value="39167" table:style-name="ce48">
            <text:p>39,167<text:s/></text:p>
          </table:table-cell>
          <table:table-cell office:value-type="float" office:value="31256" table:style-name="ce48">
            <text:p>31,256<text:s/></text:p>
          </table:table-cell>
          <table:table-cell office:value-type="float" office:value="55990" table:style-name="ce48">
            <text:p>55,990<text:s/></text:p>
          </table:table-cell>
          <table:table-cell office:value-type="float" office:value="90555" table:style-name="ce48">
            <text:p>90,555<text:s/></text:p>
          </table:table-cell>
          <table:table-cell office:value-type="float" office:value="51690" table:style-name="ce48">
            <text:p>51,690<text:s/></text:p>
          </table:table-cell>
          <table:table-cell office:value-type="float" office:value="62511" table:style-name="ce49">
            <text:p>62,511<text:s/></text:p>
          </table:table-cell>
          <table:table-cell office:value-type="float" office:value="61683" table:style-name="ce49">
            <text:p>61,683<text:s/></text:p>
          </table:table-cell>
          <table:table-cell office:value-type="float" office:value="93375" table:style-name="ce49">
            <text:p>93,375<text:s/></text:p>
          </table:table-cell>
          <table:table-cell office:value-type="float" office:value="42195" table:style-name="ce62">
            <text:p><text:s/>42,195<text:s/></text:p>
          </table:table-cell>
          <table:table-cell office:value-type="float" office:value="38527" table:style-name="ce62">
            <text:p><text:s/>38,527<text:s/></text:p>
          </table:table-cell>
          <table:table-cell office:value-type="float" office:value="655403" table:formula="of:=SUM([.FO32:.FZ32])" table:style-name="ce62">
            <text:p><text:s/>655,403<text:s/></text:p>
          </table:table-cell>
          <table:table-cell office:value-type="float" office:value="40106" table:style-name="ce62">
            <text:p><text:s/>40,106<text:s/></text:p>
          </table:table-cell>
          <table:table-cell office:value-type="float" office:value="68799" table:style-name="ce63">
            <text:p><text:s/>68,799<text:s/></text:p>
          </table:table-cell>
          <table:table-cell office:value-type="float" office:value="42916" table:style-name="ce63">
            <text:p><text:s/>42,916<text:s/></text:p>
          </table:table-cell>
          <table:table-cell office:value-type="float" office:value="31479" table:style-name="ce63">
            <text:p><text:s/>31,479<text:s/></text:p>
          </table:table-cell>
          <table:table-cell office:value-type="float" office:value="39404" table:style-name="ce63">
            <text:p><text:s/>39,404<text:s/></text:p>
          </table:table-cell>
          <table:table-cell office:value-type="float" office:value="34705" table:style-name="ce63">
            <text:p><text:s/>34,705<text:s/></text:p>
          </table:table-cell>
          <table:table-cell office:value-type="float" office:value="41273" table:style-name="ce63">
            <text:p><text:s/>41,273<text:s/></text:p>
          </table:table-cell>
          <table:table-cell office:value-type="float" office:value="41013" table:style-name="ce63">
            <text:p><text:s/>41,013<text:s/></text:p>
          </table:table-cell>
          <table:table-cell office:value-type="float" office:value="31862" table:style-name="ce63">
            <text:p><text:s/>31,862<text:s/></text:p>
          </table:table-cell>
          <table:table-cell office:value-type="float" office:value="32246" table:style-name="ce63">
            <text:p><text:s/>32,246<text:s/></text:p>
          </table:table-cell>
          <table:table-cell office:value-type="float" office:value="29982" table:style-name="ce63">
            <text:p><text:s/>29,982<text:s/></text:p>
          </table:table-cell>
          <table:table-cell office:value-type="float" office:value="22253" table:style-name="ce63">
            <text:p><text:s/>22,253<text:s/></text:p>
          </table:table-cell>
          <table:table-cell office:value-type="float" office:value="456038" table:formula="of:=SUM([.GB32:.GM32])" table:style-name="ce62">
            <text:p><text:s/>456,038<text:s/></text:p>
          </table:table-cell>
          <table:table-cell office:value-type="float" office:value="21192" table:style-name="ce62">
            <text:p><text:s/>21,192<text:s/></text:p>
          </table:table-cell>
          <table:table-cell office:value-type="float" office:value="16260" table:style-name="ce63">
            <text:p><text:s/>16,260<text:s/></text:p>
          </table:table-cell>
          <table:table-cell office:value-type="float" office:value="19633" table:style-name="ce63">
            <text:p><text:s/>19,633<text:s/></text:p>
          </table:table-cell>
          <table:table-cell office:value-type="float" office:value="15028" table:style-name="ce63">
            <text:p><text:s/>15,028<text:s/></text:p>
          </table:table-cell>
          <table:table-cell office:value-type="float" office:value="14167" table:style-name="ce63">
            <text:p><text:s/>14,167<text:s/></text:p>
          </table:table-cell>
          <table:table-cell office:value-type="float" office:value="14711" table:style-name="ce63">
            <text:p><text:s/>14,711<text:s/></text:p>
          </table:table-cell>
          <table:table-cell office:value-type="float" office:value="16469" table:style-name="ce62">
            <text:p><text:s/>16,469<text:s/></text:p>
          </table:table-cell>
          <table:table-cell office:value-type="float" office:value="12113" table:style-name="ce62">
            <text:p><text:s/>12,113<text:s/></text:p>
          </table:table-cell>
          <table:table-cell office:value-type="float" office:value="9657" table:style-name="ce62">
            <text:p><text:s/>9,657<text:s/></text:p>
          </table:table-cell>
          <table:table-cell office:value-type="float" office:value="11938" table:style-name="ce62">
            <text:p><text:s/>11,938<text:s/></text:p>
          </table:table-cell>
          <table:table-cell office:value-type="float" office:value="9754" table:style-name="ce62">
            <text:p><text:s/>9,754<text:s/></text:p>
          </table:table-cell>
          <table:table-cell office:value-type="float" office:value="11211" table:style-name="ce62">
            <text:p><text:s/>11,211<text:s/></text:p>
          </table:table-cell>
          <table:table-cell office:value-type="float" office:value="172133" table:formula="of:=SUM([.GO32:.GZ32])" table:style-name="ce62">
            <text:p><text:s/>172,133<text:s/></text:p>
          </table:table-cell>
          <table:table-cell office:value-type="float" office:value="12460" table:style-name="ce62">
            <text:p><text:s/>12,460<text:s/></text:p>
          </table:table-cell>
          <table:table-cell office:value-type="float" office:value="10688" table:style-name="ce62">
            <text:p><text:s/>10,688<text:s/></text:p>
          </table:table-cell>
          <table:table-cell office:value-type="float" office:value="9442" table:style-name="ce62">
            <text:p><text:s/>9,442<text:s/></text:p>
          </table:table-cell>
          <table:table-cell office:value-type="float" office:value="8077" table:style-name="ce62">
            <text:p><text:s/>8,077<text:s/></text:p>
          </table:table-cell>
          <table:table-cell office:value-type="float" office:value="12363" table:style-name="ce62">
            <text:p><text:s/>12,363<text:s/></text:p>
          </table:table-cell>
          <table:table-cell office:value-type="float" office:value="8168" table:style-name="ce62">
            <text:p><text:s/>8,168<text:s/></text:p>
          </table:table-cell>
          <table:table-cell office:value-type="float" office:value="11364" table:style-name="ce62">
            <text:p><text:s/>11,364<text:s/></text:p>
          </table:table-cell>
          <table:table-cell office:value-type="float" office:value="11840" table:style-name="ce62">
            <text:p><text:s/>11,840<text:s/></text:p>
          </table:table-cell>
          <table:table-cell office:value-type="float" office:value="14156" table:style-name="ce62">
            <text:p><text:s/>14,156<text:s/></text:p>
          </table:table-cell>
          <table:table-cell office:value-type="float" office:value="7031" table:style-name="ce62">
            <text:p><text:s/>7,031<text:s/></text:p>
          </table:table-cell>
          <table:table-cell office:value-type="float" office:value="6322" table:style-name="ce62">
            <text:p><text:s/>6,322<text:s/></text:p>
          </table:table-cell>
          <table:table-cell office:value-type="float" office:value="5371" table:style-name="ce18">
            <text:p><text:s/>5,371<text:s/></text:p>
          </table:table-cell>
          <table:table-cell office:value-type="float" office:value="117282" table:formula="of:=SUM([.HB32:.HM32])" table:style-name="ce24">
            <text:p><text:s/>117,282<text:s/></text:p>
          </table:table-cell>
          <table:table-cell office:value-type="float" office:value="14359" table:style-name="ce18">
            <text:p><text:s/>14,359<text:s/></text:p>
          </table:table-cell>
          <table:table-cell office:value-type="float" office:value="7896" table:style-name="ce18">
            <text:p><text:s/>7,896<text:s/></text:p>
          </table:table-cell>
          <table:table-cell office:value-type="float" office:value="11223" table:style-name="ce18">
            <text:p><text:s/>11,223<text:s/></text:p>
          </table:table-cell>
          <table:table-cell office:value-type="float" office:value="8677" table:style-name="ce18">
            <text:p><text:s/>8,677<text:s/></text:p>
          </table:table-cell>
          <table:table-cell office:value-type="float" office:value="10526" table:style-name="ce18">
            <text:p><text:s/>10,526<text:s/></text:p>
          </table:table-cell>
          <table:table-cell office:value-type="float" office:value="7465" table:style-name="ce18">
            <text:p><text:s/>7,465<text:s/></text:p>
          </table:table-cell>
          <table:table-cell office:value-type="float" office:value="20005" table:style-name="ce18">
            <text:p><text:s/>20,005<text:s/></text:p>
          </table:table-cell>
          <table:table-cell office:value-type="float" office:value="12699" table:style-name="ce18">
            <text:p><text:s/>12,699<text:s/></text:p>
          </table:table-cell>
          <table:table-cell office:value-type="float" office:value="12256" table:style-name="ce18">
            <text:p><text:s/>12,256<text:s/></text:p>
          </table:table-cell>
          <table:table-cell office:value-type="float" office:value="8963" table:style-name="ce18">
            <text:p><text:s/>8,963<text:s/></text:p>
          </table:table-cell>
          <table:table-cell office:value-type="float" office:value="8086" table:style-name="ce18">
            <text:p><text:s/>8,086<text:s/></text:p>
          </table:table-cell>
          <table:table-cell office:value-type="float" office:value="8618" table:style-name="ce18">
            <text:p><text:s/>8,618<text:s/></text:p>
          </table:table-cell>
          <table:table-cell office:value-type="float" office:value="130773" table:formula="of:=SUM([.HO32:.HZ32])" table:style-name="ce24">
            <text:p><text:s/>130,773<text:s/></text:p>
          </table:table-cell>
          <table:table-cell office:value-type="float" office:value="7666" table:style-name="ce18">
            <text:p><text:s/>7,666<text:s/></text:p>
          </table:table-cell>
          <table:table-cell office:value-type="float" office:value="4305" table:style-name="ce18">
            <text:p><text:s/>4,305<text:s/></text:p>
          </table:table-cell>
          <table:table-cell office:value-type="float" office:value="8582" table:style-name="ce18">
            <text:p><text:s/>8,582<text:s/></text:p>
          </table:table-cell>
          <table:table-cell office:value-type="float" office:value="9906" table:style-name="ce18">
            <text:p><text:s/>9,906<text:s/></text:p>
          </table:table-cell>
          <table:table-cell office:value-type="float" office:value="8025" table:style-name="ce18">
            <text:p><text:s/>8,025<text:s/></text:p>
          </table:table-cell>
          <table:table-cell office:value-type="float" office:value="8748" table:style-name="ce18">
            <text:p><text:s/>8,748<text:s/></text:p>
          </table:table-cell>
          <table:table-cell office:value-type="float" office:value="9169" table:style-name="ce18">
            <text:p><text:s/>9,169<text:s/></text:p>
          </table:table-cell>
          <table:table-cell office:value-type="float" office:value="9936" table:style-name="ce18">
            <text:p><text:s/>9,936<text:s/></text:p>
          </table:table-cell>
          <table:table-cell office:value-type="float" office:value="10744" table:style-name="ce18">
            <text:p><text:s/>10,744<text:s/></text:p>
          </table:table-cell>
          <table:table-cell office:value-type="float" office:value="7047" table:style-name="ce18">
            <text:p><text:s/>7,047<text:s/></text:p>
          </table:table-cell>
          <table:table-cell office:value-type="float" office:value="7970" table:style-name="ce18">
            <text:p><text:s/>7,970<text:s/></text:p>
          </table:table-cell>
          <table:table-cell office:value-type="float" office:value="6057" table:style-name="ce18">
            <text:p><text:s/>6,057<text:s/></text:p>
          </table:table-cell>
          <table:table-cell office:value-type="float" office:value="98155" table:formula="of:=SUM([.IB32:.IM32])" table:style-name="ce24">
            <text:p><text:s/>98,155<text:s/></text:p>
          </table:table-cell>
          <table:table-cell table:number-columns-repeated="16136" table:style-name="ce5"/>
        </table:table-row>
        <table:table-row table:style-name="ro5">
          <table:table-cell office:value-type="string" table:style-name="ce11">
            <text:p><text:s text:c="2"/>(二)交易所<text:span text:style-name="T4">(Exchange-traded Contracts)</text:span></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33:.M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O33:.Z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B33:.AM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AO33:.AZ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135" table:style-name="ce54">
            <text:p>3,135<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135" table:formula="of:=SUM([.BB33:.BM33])" table:style-name="ce54">
            <text:p>3,135<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BO33:.BZ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CB33:.CM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CO33:.CZ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422" table:style-name="ce54">
            <text:p>422<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422" table:formula="of:=SUM([.DB33:.DM33])" table:style-name="ce54">
            <text:p>422<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DO33:.DZ3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45" table:style-name="ce54">
            <text:p>345<text:s/></text:p>
          </table:table-cell>
          <table:table-cell office:value-type="float" office:value="30673" table:style-name="ce54">
            <text:p>30,673<text:s/></text:p>
          </table:table-cell>
          <table:table-cell office:value-type="float" office:value="27156" table:style-name="ce54">
            <text:p>27,156<text:s/></text:p>
          </table:table-cell>
          <table:table-cell office:value-type="float" office:value="26644" table:style-name="ce54">
            <text:p>26,644<text:s/></text:p>
          </table:table-cell>
          <table:table-cell office:value-type="float" office:value="31439" table:style-name="ce54">
            <text:p>31,439<text:s/></text:p>
          </table:table-cell>
          <table:table-cell office:value-type="float" office:value="25789" table:style-name="ce54">
            <text:p>25,789<text:s/></text:p>
          </table:table-cell>
          <table:table-cell office:value-type="float" office:value="31146" table:style-name="ce54">
            <text:p>31,146<text:s/></text:p>
          </table:table-cell>
          <table:table-cell office:value-type="float" office:value="28942" table:style-name="ce54">
            <text:p>28,942<text:s/></text:p>
          </table:table-cell>
          <table:table-cell office:value-type="float" office:value="27500" table:style-name="ce54">
            <text:p>27,500<text:s/></text:p>
          </table:table-cell>
          <table:table-cell office:value-type="float" office:value="27115" table:style-name="ce54">
            <text:p>27,115<text:s/></text:p>
          </table:table-cell>
          <table:table-cell office:value-type="float" office:value="256749" table:formula="of:=SUM([.EB33:.EM33])" table:style-name="ce54">
            <text:p>256,749<text:s/></text:p>
          </table:table-cell>
          <table:table-cell office:value-type="float" office:value="58131" table:style-name="ce54">
            <text:p>58,131<text:s/></text:p>
          </table:table-cell>
          <table:table-cell office:value-type="float" office:value="94926" table:style-name="ce54">
            <text:p>94,926<text:s/></text:p>
          </table:table-cell>
          <table:table-cell office:value-type="float" office:value="92414" table:style-name="ce54">
            <text:p>92,414<text:s/></text:p>
          </table:table-cell>
          <table:table-cell office:value-type="float" office:value="94886" table:style-name="ce54">
            <text:p>94,886<text:s/></text:p>
          </table:table-cell>
          <table:table-cell office:value-type="float" office:value="38068" table:style-name="ce54">
            <text:p>38,068<text:s/></text:p>
          </table:table-cell>
          <table:table-cell office:value-type="float" office:value="38898" table:style-name="ce54">
            <text:p>38,898<text:s/></text:p>
          </table:table-cell>
          <table:table-cell office:value-type="float" office:value="37915" table:style-name="ce54">
            <text:p>37,915<text:s/></text:p>
          </table:table-cell>
          <table:table-cell office:value-type="float" office:value="37813" table:style-name="ce54">
            <text:p>37,813<text:s/></text:p>
          </table:table-cell>
          <table:table-cell office:value-type="float" office:value="40693" table:style-name="ce54">
            <text:p>40,693<text:s/></text:p>
          </table:table-cell>
          <table:table-cell office:value-type="float" office:value="43361" table:style-name="ce54">
            <text:p>43,361<text:s/></text:p>
          </table:table-cell>
          <table:table-cell office:value-type="float" office:value="43238" table:style-name="ce54">
            <text:p>43,238<text:s/></text:p>
          </table:table-cell>
          <table:table-cell office:value-type="float" office:value="45772" table:style-name="ce54">
            <text:p>45,772<text:s/></text:p>
          </table:table-cell>
          <table:table-cell office:value-type="float" office:value="666115" table:formula="of:=SUM([.EO33:.EZ33])" table:style-name="ce54">
            <text:p>666,115<text:s/></text:p>
          </table:table-cell>
          <table:table-cell office:value-type="float" office:value="2182" table:style-name="ce54">
            <text:p>2,182<text:s/></text:p>
          </table:table-cell>
          <table:table-cell office:value-type="float" office:value="1488" table:style-name="ce54">
            <text:p>1,488<text:s/></text:p>
          </table:table-cell>
          <table:table-cell office:value-type="float" office:value="4732" table:style-name="ce54">
            <text:p>4,732<text:s/></text:p>
          </table:table-cell>
          <table:table-cell office:value-type="float" office:value="6071" table:style-name="ce54">
            <text:p>6,071<text:s/></text:p>
          </table:table-cell>
          <table:table-cell office:value-type="float" office:value="9661" table:style-name="ce65">
            <text:p>9,661<text:s/></text:p>
          </table:table-cell>
          <table:table-cell office:value-type="float" office:value="11949" table:style-name="ce65">
            <text:p>11,949<text:s/></text:p>
          </table:table-cell>
          <table:table-cell office:value-type="float" office:value="1863" table:style-name="ce65">
            <text:p>1,863<text:s/></text:p>
          </table:table-cell>
          <table:table-cell office:value-type="float" office:value="42400" table:style-name="ce65">
            <text:p>42,400<text:s/></text:p>
          </table:table-cell>
          <table:table-cell office:value-type="float" office:value="13989" table:style-name="ce54">
            <text:p>13,989<text:s/></text:p>
          </table:table-cell>
          <table:table-cell office:value-type="float" office:value="4750" table:style-name="ce54">
            <text:p>4,750<text:s/></text:p>
          </table:table-cell>
          <table:table-cell office:value-type="float" office:value="4541" table:style-name="ce54">
            <text:p>4,541<text:s/></text:p>
          </table:table-cell>
          <table:table-cell office:value-type="float" office:value="5844" table:style-name="ce56">
            <text:p>5,844<text:s/></text:p>
          </table:table-cell>
          <table:table-cell office:value-type="float" office:value="109470" table:formula="of:=SUM([.FB33:.FM33])" table:style-name="ce56">
            <text:p>109,470<text:s/></text:p>
          </table:table-cell>
          <table:table-cell office:value-type="float" office:value="30968" table:style-name="ce56">
            <text:p>30,968<text:s/></text:p>
          </table:table-cell>
          <table:table-cell office:value-type="float" office:value="90836" table:style-name="ce56">
            <text:p>90,836<text:s/></text:p>
          </table:table-cell>
          <table:table-cell office:value-type="float" office:value="75221" table:style-name="ce56">
            <text:p>75,221<text:s/></text:p>
          </table:table-cell>
          <table:table-cell office:value-type="float" office:value="62258" table:style-name="ce56">
            <text:p>62,258<text:s/></text:p>
          </table:table-cell>
          <table:table-cell office:value-type="float" office:value="23899" table:style-name="ce56">
            <text:p>23,899<text:s/></text:p>
          </table:table-cell>
          <table:table-cell office:value-type="float" office:value="24743" table:style-name="ce56">
            <text:p>24,743<text:s/></text:p>
          </table:table-cell>
          <table:table-cell office:value-type="float" office:value="17532" table:style-name="ce56">
            <text:p>17,532<text:s/></text:p>
          </table:table-cell>
          <table:table-cell office:value-type="float" office:value="22939" table:style-name="ce55">
            <text:p>22,939<text:s/></text:p>
          </table:table-cell>
          <table:table-cell office:value-type="float" office:value="26645" table:style-name="ce55">
            <text:p>26,645<text:s/></text:p>
          </table:table-cell>
          <table:table-cell office:value-type="float" office:value="16775" table:style-name="ce55">
            <text:p>16,775<text:s/></text:p>
          </table:table-cell>
          <table:table-cell office:value-type="float" office:value="7577" table:style-name="ce66">
            <text:p><text:s/>7,577<text:s/></text:p>
          </table:table-cell>
          <table:table-cell office:value-type="float" office:value="7106" table:style-name="ce66">
            <text:p><text:s/>7,106<text:s/></text:p>
          </table:table-cell>
          <table:table-cell office:value-type="float" office:value="406499" table:formula="of:=SUM([.FO33:.FZ33])" table:style-name="ce66">
            <text:p><text:s/>406,499<text:s/></text:p>
          </table:table-cell>
          <table:table-cell office:value-type="float" office:value="10517" table:style-name="ce66">
            <text:p><text:s/>10,517<text:s/></text:p>
          </table:table-cell>
          <table:table-cell office:value-type="float" office:value="10343" table:style-name="ce67">
            <text:p><text:s/>10,343<text:s/></text:p>
          </table:table-cell>
          <table:table-cell office:value-type="float" office:value="8042" table:style-name="ce67">
            <text:p><text:s/>8,042<text:s/></text:p>
          </table:table-cell>
          <table:table-cell office:value-type="float" office:value="5920" table:style-name="ce67">
            <text:p><text:s/>5,920<text:s/></text:p>
          </table:table-cell>
          <table:table-cell office:value-type="float" office:value="6736" table:style-name="ce67">
            <text:p><text:s/>6,736<text:s/></text:p>
          </table:table-cell>
          <table:table-cell office:value-type="float" office:value="4710" table:style-name="ce67">
            <text:p><text:s/>4,710<text:s/></text:p>
          </table:table-cell>
          <table:table-cell office:value-type="float" office:value="8299" table:style-name="ce67">
            <text:p><text:s/>8,299<text:s/></text:p>
          </table:table-cell>
          <table:table-cell office:value-type="float" office:value="7048" table:style-name="ce67">
            <text:p><text:s/>7,048<text:s/></text:p>
          </table:table-cell>
          <table:table-cell office:value-type="float" office:value="3834" table:style-name="ce67">
            <text:p><text:s/>3,834<text:s/></text:p>
          </table:table-cell>
          <table:table-cell office:value-type="float" office:value="8482" table:style-name="ce67">
            <text:p><text:s/>8,482<text:s/></text:p>
          </table:table-cell>
          <table:table-cell office:value-type="float" office:value="9698" table:style-name="ce67">
            <text:p><text:s/>9,698<text:s/></text:p>
          </table:table-cell>
          <table:table-cell office:value-type="float" office:value="8456" table:style-name="ce67">
            <text:p><text:s/>8,456<text:s/></text:p>
          </table:table-cell>
          <table:table-cell office:value-type="float" office:value="92085" table:formula="of:=SUM([.GB33:.GM33])" table:style-name="ce66">
            <text:p><text:s/>92,085<text:s/></text:p>
          </table:table-cell>
          <table:table-cell office:value-type="float" office:value="7271" table:style-name="ce66">
            <text:p><text:s/>7,271<text:s/></text:p>
          </table:table-cell>
          <table:table-cell office:value-type="float" office:value="4416" table:style-name="ce67">
            <text:p><text:s/>4,416<text:s/></text:p>
          </table:table-cell>
          <table:table-cell office:value-type="float" office:value="8514" table:style-name="ce67">
            <text:p><text:s/>8,514<text:s/></text:p>
          </table:table-cell>
          <table:table-cell office:value-type="float" office:value="16383" table:style-name="ce67">
            <text:p><text:s/>16,383<text:s/></text:p>
          </table:table-cell>
          <table:table-cell office:value-type="float" office:value="20229" table:style-name="ce67">
            <text:p><text:s/>20,229<text:s/></text:p>
          </table:table-cell>
          <table:table-cell office:value-type="float" office:value="10179" table:style-name="ce67">
            <text:p><text:s/>10,179<text:s/></text:p>
          </table:table-cell>
          <table:table-cell office:value-type="float" office:value="12838" table:style-name="ce66">
            <text:p><text:s/>12,838<text:s/></text:p>
          </table:table-cell>
          <table:table-cell office:value-type="float" office:value="20375" table:style-name="ce66">
            <text:p><text:s/>20,375<text:s/></text:p>
          </table:table-cell>
          <table:table-cell office:value-type="float" office:value="10106" table:style-name="ce66">
            <text:p><text:s/>10,106<text:s/></text:p>
          </table:table-cell>
          <table:table-cell office:value-type="float" office:value="11763" table:style-name="ce66">
            <text:p><text:s/>11,763<text:s/></text:p>
          </table:table-cell>
          <table:table-cell office:value-type="float" office:value="5519" table:style-name="ce66">
            <text:p><text:s/>5,519<text:s/></text:p>
          </table:table-cell>
          <table:table-cell office:value-type="float" office:value="7386" table:style-name="ce66">
            <text:p><text:s/>7,386<text:s/></text:p>
          </table:table-cell>
          <table:table-cell office:value-type="float" office:value="134979" table:formula="of:=SUM([.GO33:.GZ33])" table:style-name="ce66">
            <text:p><text:s/>134,979<text:s/></text:p>
          </table:table-cell>
          <table:table-cell office:value-type="float" office:value="10827" table:style-name="ce66">
            <text:p><text:s/>10,827<text:s/></text:p>
          </table:table-cell>
          <table:table-cell office:value-type="float" office:value="33814" table:style-name="ce66">
            <text:p><text:s/>33,814<text:s/></text:p>
          </table:table-cell>
          <table:table-cell office:value-type="float" office:value="121810" table:style-name="ce66">
            <text:p><text:s/>121,810<text:s/></text:p>
          </table:table-cell>
          <table:table-cell office:value-type="float" office:value="36153" table:style-name="ce66">
            <text:p><text:s/>36,153<text:s/></text:p>
          </table:table-cell>
          <table:table-cell office:value-type="float" office:value="75834" table:style-name="ce66">
            <text:p><text:s/>75,834<text:s/></text:p>
          </table:table-cell>
          <table:table-cell office:value-type="float" office:value="47816" table:style-name="ce66">
            <text:p><text:s/>47,816<text:s/></text:p>
          </table:table-cell>
          <table:table-cell office:value-type="float" office:value="30943" table:style-name="ce66">
            <text:p><text:s/>30,943<text:s/></text:p>
          </table:table-cell>
          <table:table-cell office:value-type="float" office:value="8544" table:style-name="ce66">
            <text:p><text:s/>8,544<text:s/></text:p>
          </table:table-cell>
          <table:table-cell office:value-type="float" office:value="12193" table:style-name="ce66">
            <text:p><text:s/>12,193<text:s/></text:p>
          </table:table-cell>
          <table:table-cell office:value-type="float" office:value="3914" table:style-name="ce66">
            <text:p><text:s/>3,914<text:s/></text:p>
          </table:table-cell>
          <table:table-cell office:value-type="float" office:value="10379" table:style-name="ce66">
            <text:p><text:s/>10,379<text:s/></text:p>
          </table:table-cell>
          <table:table-cell office:value-type="float" office:value="8655" table:style-name="ce19">
            <text:p><text:s/>8,655<text:s/></text:p>
          </table:table-cell>
          <table:table-cell office:value-type="float" office:value="400882" table:formula="of:=SUM([.HB33:.HM33])" table:style-name="ce25">
            <text:p><text:s/>400,882<text:s/></text:p>
          </table:table-cell>
          <table:table-cell office:value-type="float" office:value="25447" table:style-name="ce19">
            <text:p><text:s/>25,447<text:s/></text:p>
          </table:table-cell>
          <table:table-cell office:value-type="float" office:value="28176" table:style-name="ce19">
            <text:p><text:s/>28,176<text:s/></text:p>
          </table:table-cell>
          <table:table-cell office:value-type="float" office:value="38280" table:style-name="ce19">
            <text:p><text:s/>38,280<text:s/></text:p>
          </table:table-cell>
          <table:table-cell office:value-type="float" office:value="36004" table:style-name="ce19">
            <text:p><text:s/>36,004<text:s/></text:p>
          </table:table-cell>
          <table:table-cell office:value-type="float" office:value="13844" table:style-name="ce19">
            <text:p><text:s/>13,844<text:s/></text:p>
          </table:table-cell>
          <table:table-cell office:value-type="float" office:value="8801" table:style-name="ce19">
            <text:p><text:s/>8,801<text:s/></text:p>
          </table:table-cell>
          <table:table-cell office:value-type="float" office:value="23991" table:style-name="ce19">
            <text:p><text:s/>23,991<text:s/></text:p>
          </table:table-cell>
          <table:table-cell office:value-type="float" office:value="8321" table:style-name="ce19">
            <text:p><text:s/>8,321<text:s/></text:p>
          </table:table-cell>
          <table:table-cell office:value-type="float" office:value="25470" table:style-name="ce19">
            <text:p><text:s/>25,470<text:s/></text:p>
          </table:table-cell>
          <table:table-cell office:value-type="float" office:value="36288" table:style-name="ce19">
            <text:p><text:s/>36,288<text:s/></text:p>
          </table:table-cell>
          <table:table-cell office:value-type="float" office:value="5628" table:style-name="ce19">
            <text:p><text:s/>5,628<text:s/></text:p>
          </table:table-cell>
          <table:table-cell office:value-type="float" office:value="4048" table:style-name="ce19">
            <text:p><text:s/>4,048<text:s/></text:p>
          </table:table-cell>
          <table:table-cell office:value-type="float" office:value="254298" table:formula="of:=SUM([.HO33:.HZ33])" table:style-name="ce25">
            <text:p><text:s/>254,298<text:s/></text:p>
          </table:table-cell>
          <table:table-cell office:value-type="float" office:value="11378" table:style-name="ce19">
            <text:p><text:s/>11,378<text:s/></text:p>
          </table:table-cell>
          <table:table-cell office:value-type="float" office:value="5900" table:style-name="ce19">
            <text:p><text:s/>5,900<text:s/></text:p>
          </table:table-cell>
          <table:table-cell office:value-type="float" office:value="7796" table:style-name="ce19">
            <text:p><text:s/>7,796<text:s/></text:p>
          </table:table-cell>
          <table:table-cell office:value-type="float" office:value="23392" table:style-name="ce19">
            <text:p><text:s/>23,392<text:s/></text:p>
          </table:table-cell>
          <table:table-cell office:value-type="float" office:value="7006" table:style-name="ce19">
            <text:p><text:s/>7,006<text:s/></text:p>
          </table:table-cell>
          <table:table-cell office:value-type="float" office:value="4235.5" table:style-name="ce19">
            <text:p><text:s/>4,236<text:s/></text:p>
          </table:table-cell>
          <table:table-cell office:value-type="float" office:value="8397" table:style-name="ce19">
            <text:p><text:s/>8,397<text:s/></text:p>
          </table:table-cell>
          <table:table-cell office:value-type="float" office:value="3604" table:style-name="ce19">
            <text:p><text:s/>3,604<text:s/></text:p>
          </table:table-cell>
          <table:table-cell office:value-type="float" office:value="3874" table:style-name="ce19">
            <text:p><text:s/>3,874<text:s/></text:p>
          </table:table-cell>
          <table:table-cell office:value-type="float" office:value="3415" table:style-name="ce19">
            <text:p><text:s/>3,415<text:s/></text:p>
          </table:table-cell>
          <table:table-cell office:value-type="float" office:value="2209" table:style-name="ce19">
            <text:p><text:s/>2,209<text:s/></text:p>
          </table:table-cell>
          <table:table-cell office:value-type="float" office:value="3855" table:style-name="ce19">
            <text:p><text:s/>3,855<text:s/></text:p>
          </table:table-cell>
          <table:table-cell office:value-type="float" office:value="85061.5" table:formula="of:=SUM([.IB33:.IM33])" table:style-name="ce25">
            <text:p><text:s/>85,062<text:s/></text:p>
          </table:table-cell>
          <table:table-cell table:number-columns-repeated="16136" table:style-name="ce5"/>
        </table:table-row>
        <table:table-row table:style-name="ro5">
          <table:table-cell office:value-type="string" table:style-name="ce12">
            <text:p>小計(一至四）</text:p>
          </table:table-cell>
          <table:table-cell office:value-type="float" office:value="952876" table:formula="of:=[.B5]+[.B16]+[.B28]+[.B31]" table:style-name="ce43">
            <text:p>952,876<text:s/></text:p>
          </table:table-cell>
          <table:table-cell office:value-type="float" office:value="1145839" table:formula="of:=[.C5]+[.C16]+[.C28]+[.C31]" table:style-name="ce43">
            <text:p>1,145,839<text:s/></text:p>
          </table:table-cell>
          <table:table-cell office:value-type="float" office:value="1015414" table:formula="of:=[.D5]+[.D16]+[.D28]+[.D31]" table:style-name="ce43">
            <text:p>1,015,414<text:s/></text:p>
          </table:table-cell>
          <table:table-cell office:value-type="float" office:value="971740" table:formula="of:=[.E5]+[.E16]+[.E28]+[.E31]" table:style-name="ce43">
            <text:p>971,740<text:s/></text:p>
          </table:table-cell>
          <table:table-cell office:value-type="float" office:value="939408" table:formula="of:=[.F5]+[.F16]+[.F28]+[.F31]" table:style-name="ce43">
            <text:p>939,408<text:s/></text:p>
          </table:table-cell>
          <table:table-cell office:value-type="float" office:value="985847" table:formula="of:=[.G5]+[.G16]+[.G28]+[.G31]" table:style-name="ce43">
            <text:p>985,847<text:s/></text:p>
          </table:table-cell>
          <table:table-cell office:value-type="float" office:value="859332" table:formula="of:=[.H5]+[.H16]+[.H28]+[.H31]" table:style-name="ce43">
            <text:p>859,332<text:s/></text:p>
          </table:table-cell>
          <table:table-cell office:value-type="float" office:value="912459" table:formula="of:=[.I5]+[.I16]+[.I28]+[.I31]" table:style-name="ce43">
            <text:p>912,459<text:s/></text:p>
          </table:table-cell>
          <table:table-cell office:value-type="float" office:value="1111443" table:formula="of:=[.J5]+[.J16]+[.J28]+[.J31]" table:style-name="ce43">
            <text:p>1,111,443<text:s/></text:p>
          </table:table-cell>
          <table:table-cell office:value-type="float" office:value="1035499" table:formula="of:=[.K5]+[.K16]+[.K28]+[.K31]" table:style-name="ce43">
            <text:p>1,035,499<text:s/></text:p>
          </table:table-cell>
          <table:table-cell office:value-type="float" office:value="706939" table:formula="of:=[.L5]+[.L16]+[.L28]+[.L31]" table:style-name="ce43">
            <text:p>706,939<text:s/></text:p>
          </table:table-cell>
          <table:table-cell office:value-type="float" office:value="806672" table:formula="of:=[.M5]+[.M16]+[.M28]+[.M31]" table:style-name="ce43">
            <text:p>806,672<text:s/></text:p>
          </table:table-cell>
          <table:table-cell office:value-type="float" office:value="11443468" table:formula="of:=SUM([.B34:.M34])" table:style-name="ce43">
            <text:p>11,443,468<text:s/></text:p>
          </table:table-cell>
          <table:table-cell office:value-type="float" office:value="789158" table:formula="of:=[.O5]+[.O16]+[.O28]+[.O31]" table:style-name="ce43">
            <text:p>789,158<text:s/></text:p>
          </table:table-cell>
          <table:table-cell office:value-type="float" office:value="739959" table:formula="of:=[.P5]+[.P16]+[.P28]+[.P31]" table:style-name="ce43">
            <text:p>739,959<text:s/></text:p>
          </table:table-cell>
          <table:table-cell office:value-type="float" office:value="878631" table:formula="of:=[.Q5]+[.Q16]+[.Q28]+[.Q31]" table:style-name="ce43">
            <text:p>878,631<text:s/></text:p>
          </table:table-cell>
          <table:table-cell office:value-type="float" office:value="862710" table:formula="of:=[.R5]+[.R16]+[.R28]+[.R31]" table:style-name="ce43">
            <text:p>862,710<text:s/></text:p>
          </table:table-cell>
          <table:table-cell office:value-type="float" office:value="763958" table:formula="of:=[.S5]+[.S16]+[.S28]+[.S31]" table:style-name="ce43">
            <text:p>763,958<text:s/></text:p>
          </table:table-cell>
          <table:table-cell office:value-type="float" office:value="910746" table:formula="of:=[.T5]+[.T16]+[.T28]+[.T31]" table:style-name="ce43">
            <text:p>910,746<text:s/></text:p>
          </table:table-cell>
          <table:table-cell office:value-type="float" office:value="883408" table:formula="of:=[.U5]+[.U16]+[.U28]+[.U31]" table:style-name="ce43">
            <text:p>883,408<text:s/></text:p>
          </table:table-cell>
          <table:table-cell office:value-type="float" office:value="1044907" table:formula="of:=[.V5]+[.V16]+[.V28]+[.V31]" table:style-name="ce43">
            <text:p>1,044,907<text:s/></text:p>
          </table:table-cell>
          <table:table-cell office:value-type="float" office:value="983518" table:formula="of:=[.W5]+[.W16]+[.W28]+[.W31]" table:style-name="ce43">
            <text:p>983,518<text:s/></text:p>
          </table:table-cell>
          <table:table-cell office:value-type="float" office:value="863669" table:formula="of:=[.X5]+[.X16]+[.X28]+[.X31]" table:style-name="ce43">
            <text:p>863,669<text:s/></text:p>
          </table:table-cell>
          <table:table-cell office:value-type="float" office:value="854015" table:formula="of:=[.Y5]+[.Y16]+[.Y28]+[.Y31]" table:style-name="ce43">
            <text:p>854,015<text:s/></text:p>
          </table:table-cell>
          <table:table-cell office:value-type="float" office:value="819366" table:formula="of:=[.Z5]+[.Z16]+[.Z28]+[.Z31]" table:style-name="ce43">
            <text:p>819,366<text:s/></text:p>
          </table:table-cell>
          <table:table-cell office:value-type="float" office:value="10394045" table:formula="of:=SUM([.O34:.Z34])" table:style-name="ce43">
            <text:p>10,394,045<text:s/></text:p>
          </table:table-cell>
          <table:table-cell office:value-type="float" office:value="992746" table:formula="of:=[.AB5]+[.AB16]+[.AB28]+[.AB31]" table:style-name="ce43">
            <text:p>992,746<text:s/></text:p>
          </table:table-cell>
          <table:table-cell office:value-type="float" office:value="898373" table:formula="of:=[.AC5]+[.AC16]+[.AC28]+[.AC31]" table:style-name="ce43">
            <text:p>898,373<text:s/></text:p>
          </table:table-cell>
          <table:table-cell office:value-type="float" office:value="1143638" table:formula="of:=[.AD5]+[.AD16]+[.AD28]+[.AD31]" table:style-name="ce43">
            <text:p>1,143,638<text:s/></text:p>
          </table:table-cell>
          <table:table-cell office:value-type="float" office:value="926601" table:formula="of:=[.AE5]+[.AE16]+[.AE28]+[.AE31]" table:style-name="ce43">
            <text:p>926,601<text:s/></text:p>
          </table:table-cell>
          <table:table-cell office:value-type="float" office:value="1179550" table:formula="of:=[.AF5]+[.AF16]+[.AF28]+[.AF31]" table:style-name="ce43">
            <text:p>1,179,550<text:s/></text:p>
          </table:table-cell>
          <table:table-cell office:value-type="float" office:value="1044548" table:formula="of:=[.AG5]+[.AG16]+[.AG28]+[.AG31]" table:style-name="ce43">
            <text:p>1,044,548<text:s/></text:p>
          </table:table-cell>
          <table:table-cell office:value-type="float" office:value="872689" table:formula="of:=[.AH5]+[.AH16]+[.AH28]+[.AH31]" table:style-name="ce43">
            <text:p>872,689<text:s/></text:p>
          </table:table-cell>
          <table:table-cell office:value-type="float" office:value="950017" table:formula="of:=[.AI5]+[.AI16]+[.AI28]+[.AI31]" table:style-name="ce43">
            <text:p>950,017<text:s/></text:p>
          </table:table-cell>
          <table:table-cell office:value-type="float" office:value="1118524" table:formula="of:=[.AJ5]+[.AJ16]+[.AJ28]+[.AJ31]" table:style-name="ce43">
            <text:p>1,118,524<text:s/></text:p>
          </table:table-cell>
          <table:table-cell office:value-type="float" office:value="1172860" table:formula="of:=[.AK5]+[.AK16]+[.AK28]+[.AK31]" table:style-name="ce43">
            <text:p>1,172,860<text:s/></text:p>
          </table:table-cell>
          <table:table-cell office:value-type="float" office:value="1197286" table:formula="of:=[.AL5]+[.AL16]+[.AL28]+[.AL31]" table:style-name="ce43">
            <text:p>1,197,286<text:s/></text:p>
          </table:table-cell>
          <table:table-cell office:value-type="float" office:value="1360191" table:formula="of:=[.AM5]+[.AM16]+[.AM28]+[.AM31]" table:style-name="ce43">
            <text:p>1,360,191<text:s/></text:p>
          </table:table-cell>
          <table:table-cell office:value-type="float" office:value="12857023" table:formula="of:=SUM([.AB34:.AM34])" table:style-name="ce43">
            <text:p>12,857,023<text:s/></text:p>
          </table:table-cell>
          <table:table-cell office:value-type="float" office:value="1016930" table:formula="of:=[.AO5]+[.AO16]+[.AO28]+[.AO31]" table:style-name="ce43">
            <text:p>1,016,930<text:s/></text:p>
          </table:table-cell>
          <table:table-cell office:value-type="float" office:value="869847" table:formula="of:=[.AP5]+[.AP16]+[.AP28]+[.AP31]" table:style-name="ce43">
            <text:p>869,847<text:s/></text:p>
          </table:table-cell>
          <table:table-cell office:value-type="float" office:value="1192514" table:formula="of:=[.AQ5]+[.AQ16]+[.AQ28]+[.AQ31]" table:style-name="ce43">
            <text:p>1,192,514<text:s/></text:p>
          </table:table-cell>
          <table:table-cell office:value-type="float" office:value="1104363" table:formula="of:=[.AR5]+[.AR16]+[.AR28]+[.AR31]" table:style-name="ce43">
            <text:p>1,104,363<text:s/></text:p>
          </table:table-cell>
          <table:table-cell office:value-type="float" office:value="1237743" table:formula="of:=[.AS5]+[.AS16]+[.AS28]+[.AS31]" table:style-name="ce43">
            <text:p>1,237,743<text:s/></text:p>
          </table:table-cell>
          <table:table-cell office:value-type="float" office:value="1208533" table:formula="of:=[.AT5]+[.AT16]+[.AT28]+[.AT31]" table:style-name="ce43">
            <text:p>1,208,533<text:s/></text:p>
          </table:table-cell>
          <table:table-cell office:value-type="float" office:value="1238138" table:formula="of:=[.AU5]+[.AU16]+[.AU28]+[.AU31]" table:style-name="ce43">
            <text:p>1,238,138<text:s/></text:p>
          </table:table-cell>
          <table:table-cell office:value-type="float" office:value="1318084" table:formula="of:=[.AV5]+[.AV16]+[.AV28]+[.AV31]" table:style-name="ce43">
            <text:p>1,318,084<text:s/></text:p>
          </table:table-cell>
          <table:table-cell office:value-type="float" office:value="1069241" table:formula="of:=[.AW5]+[.AW16]+[.AW28]+[.AW31]" table:style-name="ce43">
            <text:p>1,069,241<text:s/></text:p>
          </table:table-cell>
          <table:table-cell office:value-type="float" office:value="1131799" table:formula="of:=[.AX5]+[.AX16]+[.AX28]+[.AX31]" table:style-name="ce43">
            <text:p>1,131,799<text:s/></text:p>
          </table:table-cell>
          <table:table-cell office:value-type="float" office:value="1438679" table:formula="of:=[.AY5]+[.AY16]+[.AY28]+[.AY31]" table:style-name="ce43">
            <text:p>1,438,679<text:s/></text:p>
          </table:table-cell>
          <table:table-cell office:value-type="float" office:value="1235735" table:formula="of:=[.AZ5]+[.AZ16]+[.AZ28]+[.AZ31]" table:style-name="ce43">
            <text:p>1,235,735<text:s/></text:p>
          </table:table-cell>
          <table:table-cell office:value-type="float" office:value="14061606" table:formula="of:=SUM([.AO34:.AZ34])" table:style-name="ce43">
            <text:p>14,061,606<text:s/></text:p>
          </table:table-cell>
          <table:table-cell office:value-type="float" office:value="1550899" table:formula="of:=[.BB5]+[.BB16]+[.BB28]+[.BB31]" table:style-name="ce43">
            <text:p>1,550,899<text:s/></text:p>
          </table:table-cell>
          <table:table-cell office:value-type="float" office:value="1131782" table:formula="of:=[.BC5]+[.BC16]+[.BC28]+[.BC31]" table:style-name="ce43">
            <text:p>1,131,782<text:s/></text:p>
          </table:table-cell>
          <table:table-cell office:value-type="float" office:value="1577800" table:formula="of:=[.BD5]+[.BD16]+[.BD28]+[.BD31]" table:style-name="ce43">
            <text:p>1,577,800<text:s/></text:p>
          </table:table-cell>
          <table:table-cell office:value-type="float" office:value="1652826" table:formula="of:=[.BE5]+[.BE16]+[.BE28]+[.BE31]" table:style-name="ce43">
            <text:p>1,652,826<text:s/></text:p>
          </table:table-cell>
          <table:table-cell office:value-type="float" office:value="1808701" table:formula="of:=[.BF5]+[.BF16]+[.BF28]+[.BF31]" table:style-name="ce43">
            <text:p>1,808,701<text:s/></text:p>
          </table:table-cell>
          <table:table-cell office:value-type="float" office:value="1910058" table:formula="of:=[.BG5]+[.BG16]+[.BG28]+[.BG31]" table:style-name="ce43">
            <text:p>1,910,058<text:s/></text:p>
          </table:table-cell>
          <table:table-cell office:value-type="float" office:value="2464877" table:formula="of:=[.BH5]+[.BH16]+[.BH28]+[.BH31]" table:style-name="ce43">
            <text:p>2,464,877<text:s/></text:p>
          </table:table-cell>
          <table:table-cell office:value-type="float" office:value="1743951" table:formula="of:=[.BI5]+[.BI16]+[.BI28]+[.BI31]" table:style-name="ce43">
            <text:p>1,743,951<text:s/></text:p>
          </table:table-cell>
          <table:table-cell office:value-type="float" office:value="1642499" table:formula="of:=[.BJ5]+[.BJ16]+[.BJ28]+[.BJ31]" table:style-name="ce43">
            <text:p>1,642,499<text:s/></text:p>
          </table:table-cell>
          <table:table-cell office:value-type="float" office:value="1936816" table:formula="of:=[.BK5]+[.BK16]+[.BK28]+[.BK31]" table:style-name="ce43">
            <text:p>1,936,816<text:s/></text:p>
          </table:table-cell>
          <table:table-cell office:value-type="float" office:value="1779254" table:formula="of:=[.BL5]+[.BL16]+[.BL28]+[.BL31]" table:style-name="ce43">
            <text:p>1,779,254<text:s/></text:p>
          </table:table-cell>
          <table:table-cell office:value-type="float" office:value="1683150" table:formula="of:=[.BM5]+[.BM16]+[.BM28]+[.BM31]" table:style-name="ce43">
            <text:p>1,683,150<text:s/></text:p>
          </table:table-cell>
          <table:table-cell office:value-type="float" office:value="20882613" table:formula="of:=SUM([.BB34:.BM34])" table:style-name="ce43">
            <text:p>20,882,613<text:s/></text:p>
          </table:table-cell>
          <table:table-cell office:value-type="float" office:value="2095174" table:formula="of:=[.BO5]+[.BO16]+[.BO28]+[.BO31]" table:style-name="ce43">
            <text:p>2,095,174<text:s/></text:p>
          </table:table-cell>
          <table:table-cell office:value-type="float" office:value="1658616" table:formula="of:=[.BP5]+[.BP16]+[.BP28]+[.BP31]" table:style-name="ce43">
            <text:p>1,658,616<text:s/></text:p>
          </table:table-cell>
          <table:table-cell office:value-type="float" office:value="2181734" table:formula="of:=[.BQ5]+[.BQ16]+[.BQ28]+[.BQ31]" table:style-name="ce43">
            <text:p>2,181,734<text:s/></text:p>
          </table:table-cell>
          <table:table-cell office:value-type="float" office:value="2349568" table:formula="of:=[.BR5]+[.BR16]+[.BR28]+[.BR31]" table:style-name="ce43">
            <text:p>2,349,568<text:s/></text:p>
          </table:table-cell>
          <table:table-cell office:value-type="float" office:value="2473528" table:formula="of:=[.BS5]+[.BS16]+[.BS28]+[.BS31]" table:style-name="ce43">
            <text:p>2,473,528<text:s/></text:p>
          </table:table-cell>
          <table:table-cell office:value-type="float" office:value="2431119" table:formula="of:=[.BT5]+[.BT16]+[.BT28]+[.BT31]" table:style-name="ce43">
            <text:p>2,431,119<text:s/></text:p>
          </table:table-cell>
          <table:table-cell office:value-type="float" office:value="2676366" table:formula="of:=[.BU5]+[.BU16]+[.BU28]+[.BU31]" table:style-name="ce43">
            <text:p>2,676,366<text:s/></text:p>
          </table:table-cell>
          <table:table-cell office:value-type="float" office:value="2674930" table:formula="of:=[.BV5]+[.BV16]+[.BV28]+[.BV31]" table:style-name="ce43">
            <text:p>2,674,930<text:s/></text:p>
          </table:table-cell>
          <table:table-cell office:value-type="float" office:value="3340846" table:formula="of:=[.BW5]+[.BW16]+[.BW28]+[.BW31]" table:style-name="ce43">
            <text:p>3,340,846<text:s/></text:p>
          </table:table-cell>
          <table:table-cell office:value-type="float" office:value="3577495" table:formula="of:=[.BX5]+[.BX16]+[.BX28]+[.BX31]" table:style-name="ce43">
            <text:p>3,577,495<text:s/></text:p>
          </table:table-cell>
          <table:table-cell office:value-type="float" office:value="2551660" table:formula="of:=[.BY5]+[.BY16]+[.BY28]+[.BY31]" table:style-name="ce43">
            <text:p>2,551,660<text:s/></text:p>
          </table:table-cell>
          <table:table-cell office:value-type="float" office:value="2581612" table:formula="of:=[.BZ5]+[.BZ16]+[.BZ28]+[.BZ31]" table:style-name="ce43">
            <text:p>2,581,612<text:s/></text:p>
          </table:table-cell>
          <table:table-cell office:value-type="float" office:value="30592648" table:formula="of:=SUM([.BO34:.BZ34])" table:style-name="ce43">
            <text:p>30,592,648<text:s/></text:p>
          </table:table-cell>
          <table:table-cell office:value-type="float" office:value="3686345" table:formula="of:=[.CB5]+[.CB16]+[.CB28]+[.CB31]" table:style-name="ce43">
            <text:p>3,686,345<text:s/></text:p>
          </table:table-cell>
          <table:table-cell office:value-type="float" office:value="4026879" table:formula="of:=[.CC5]+[.CC16]+[.CC28]+[.CC31]" table:style-name="ce43">
            <text:p>4,026,879<text:s/></text:p>
          </table:table-cell>
          <table:table-cell office:value-type="float" office:value="3978344" table:formula="of:=[.CD5]+[.CD16]+[.CD28]+[.CD31]" table:style-name="ce43">
            <text:p>3,978,344<text:s/></text:p>
          </table:table-cell>
          <table:table-cell office:value-type="float" office:value="4938026" table:formula="of:=[.CE5]+[.CE16]+[.CE28]+[.CE31]" table:style-name="ce43">
            <text:p>4,938,026<text:s/></text:p>
          </table:table-cell>
          <table:table-cell office:value-type="float" office:value="4521089" table:formula="of:=[.CF5]+[.CF16]+[.CF28]+[.CF31]" table:style-name="ce43">
            <text:p>4,521,089<text:s/></text:p>
          </table:table-cell>
          <table:table-cell office:value-type="float" office:value="4243183" table:formula="of:=[.CG5]+[.CG16]+[.CG28]+[.CG31]" table:style-name="ce43">
            <text:p>4,243,183<text:s/></text:p>
          </table:table-cell>
          <table:table-cell office:value-type="float" office:value="3988217" table:formula="of:=[.CH5]+[.CH16]+[.CH28]+[.CH31]" table:style-name="ce43">
            <text:p>3,988,217<text:s/></text:p>
          </table:table-cell>
          <table:table-cell office:value-type="float" office:value="3820488" table:formula="of:=[.CI5]+[.CI16]+[.CI28]+[.CI31]" table:style-name="ce43">
            <text:p>3,820,488<text:s/></text:p>
          </table:table-cell>
          <table:table-cell office:value-type="float" office:value="4076939" table:formula="of:=[.CJ5]+[.CJ16]+[.CJ28]+[.CJ31]" table:style-name="ce43">
            <text:p>4,076,939<text:s/></text:p>
          </table:table-cell>
          <table:table-cell office:value-type="float" office:value="3818481" table:formula="of:=[.CK5]+[.CK16]+[.CK28]+[.CK31]" table:style-name="ce43">
            <text:p>3,818,481<text:s/></text:p>
          </table:table-cell>
          <table:table-cell office:value-type="float" office:value="4442931" table:formula="of:=[.CL5]+[.CL16]+[.CL28]+[.CL31]" table:style-name="ce43">
            <text:p>4,442,931<text:s/></text:p>
          </table:table-cell>
          <table:table-cell office:value-type="float" office:value="4626364" table:formula="of:=[.CM5]+[.CM16]+[.CM28]+[.CM31]" table:style-name="ce43">
            <text:p>4,626,364<text:s/></text:p>
          </table:table-cell>
          <table:table-cell office:value-type="float" office:value="50167286" table:formula="of:=SUM([.CB34:.CM34])" table:style-name="ce43">
            <text:p>50,167,286<text:s/></text:p>
          </table:table-cell>
          <table:table-cell office:value-type="float" office:value="3920161" table:formula="of:=[.CO5]+[.CO16]+[.CO28]+[.CO31]" table:style-name="ce43">
            <text:p>3,920,161<text:s/></text:p>
          </table:table-cell>
          <table:table-cell office:value-type="float" office:value="2839796" table:formula="of:=[.CP5]+[.CP16]+[.CP28]+[.CP31]" table:style-name="ce43">
            <text:p>2,839,796<text:s/></text:p>
          </table:table-cell>
          <table:table-cell office:value-type="float" office:value="4964705" table:formula="of:=[.CQ5]+[.CQ16]+[.CQ28]+[.CQ31]" table:style-name="ce43">
            <text:p>4,964,705<text:s/></text:p>
          </table:table-cell>
          <table:table-cell office:value-type="float" office:value="3929649" table:formula="of:=[.CR5]+[.CR16]+[.CR28]+[.CR31]" table:style-name="ce43">
            <text:p>3,929,649<text:s/></text:p>
          </table:table-cell>
          <table:table-cell office:value-type="float" office:value="4007617" table:formula="of:=[.CS5]+[.CS16]+[.CS28]+[.CS31]" table:style-name="ce43">
            <text:p>4,007,617<text:s/></text:p>
          </table:table-cell>
          <table:table-cell office:value-type="float" office:value="4767275" table:formula="of:=[.CT5]+[.CT16]+[.CT28]+[.CT31]" table:style-name="ce43">
            <text:p>4,767,275<text:s/></text:p>
          </table:table-cell>
          <table:table-cell office:value-type="float" office:value="4471962" table:formula="of:=[.CU5]+[.CU16]+[.CU28]+[.CU31]" table:style-name="ce43">
            <text:p>4,471,962<text:s/></text:p>
          </table:table-cell>
          <table:table-cell office:value-type="float" office:value="4844940" table:formula="of:=[.CV5]+[.CV16]+[.CV28]+[.CV31]" table:style-name="ce43">
            <text:p>4,844,940<text:s/></text:p>
          </table:table-cell>
          <table:table-cell office:value-type="float" office:value="4898055" table:formula="of:=[.CW5]+[.CW16]+[.CW28]+[.CW31]" table:style-name="ce43">
            <text:p>4,898,055<text:s/></text:p>
          </table:table-cell>
          <table:table-cell office:value-type="float" office:value="5076086" table:formula="of:=[.CX5]+[.CX16]+[.CX28]+[.CX31]" table:style-name="ce43">
            <text:p>5,076,086<text:s/></text:p>
          </table:table-cell>
          <table:table-cell office:value-type="float" office:value="5210381" table:formula="of:=[.CY5]+[.CY16]+[.CY28]+[.CY31]" table:style-name="ce43">
            <text:p>5,210,381<text:s/></text:p>
          </table:table-cell>
          <table:table-cell office:value-type="float" office:value="5772679" table:formula="of:=[.CZ5]+[.CZ16]+[.CZ28]+[.CZ31]" table:style-name="ce43">
            <text:p>5,772,679<text:s/></text:p>
          </table:table-cell>
          <table:table-cell office:value-type="float" office:value="54703306" table:formula="of:=SUM([.CO34:.CZ34])" table:style-name="ce43">
            <text:p>54,703,306<text:s/></text:p>
          </table:table-cell>
          <table:table-cell office:value-type="float" office:value="5050108" table:formula="of:=[.DB5]+[.DB16]+[.DB28]+[.DB31]" table:style-name="ce43">
            <text:p>5,050,108<text:s/></text:p>
          </table:table-cell>
          <table:table-cell office:value-type="float" office:value="4949088" table:formula="of:=[.DC5]+[.DC16]+[.DC28]+[.DC31]" table:style-name="ce43">
            <text:p>4,949,088<text:s/></text:p>
          </table:table-cell>
          <table:table-cell office:value-type="float" office:value="6342337" table:formula="of:=[.DD5]+[.DD16]+[.DD28]+[.DD31]" table:style-name="ce43">
            <text:p>6,342,337<text:s/></text:p>
          </table:table-cell>
          <table:table-cell office:value-type="float" office:value="5241020" table:formula="of:=[.DE5]+[.DE16]+[.DE28]+[.DE31]" table:style-name="ce43">
            <text:p>5,241,020<text:s/></text:p>
          </table:table-cell>
          <table:table-cell office:value-type="float" office:value="6368919" table:formula="of:=[.DF5]+[.DF16]+[.DF28]+[.DF31]" table:style-name="ce43">
            <text:p>6,368,919<text:s/></text:p>
          </table:table-cell>
          <table:table-cell office:value-type="float" office:value="7027216" table:formula="of:=[.DG5]+[.DG16]+[.DG28]+[.DG31]" table:style-name="ce43">
            <text:p>7,027,216<text:s/></text:p>
          </table:table-cell>
          <table:table-cell office:value-type="float" office:value="6325601" table:formula="of:=[.DH5]+[.DH16]+[.DH28]+[.DH31]" table:style-name="ce43">
            <text:p>6,325,601<text:s/></text:p>
          </table:table-cell>
          <table:table-cell office:value-type="float" office:value="7058587" table:formula="of:=[.DI5]+[.DI16]+[.DI28]+[.DI31]" table:style-name="ce43">
            <text:p>7,058,587<text:s/></text:p>
          </table:table-cell>
          <table:table-cell office:value-type="float" office:value="7034431" table:formula="of:=[.DJ5]+[.DJ16]+[.DJ28]+[.DJ31]" table:style-name="ce43">
            <text:p>7,034,431<text:s/></text:p>
          </table:table-cell>
          <table:table-cell office:value-type="float" office:value="6446953" table:formula="of:=[.DK5]+[.DK16]+[.DK28]+[.DK31]" table:style-name="ce43">
            <text:p>6,446,953<text:s/></text:p>
          </table:table-cell>
          <table:table-cell office:value-type="float" office:value="7499329" table:formula="of:=[.DL5]+[.DL16]+[.DL28]+[.DL31]" table:style-name="ce43">
            <text:p>7,499,329<text:s/></text:p>
          </table:table-cell>
          <table:table-cell office:value-type="float" office:value="7195300" table:formula="of:=[.DM5]+[.DM16]+[.DM28]+[.DM31]" table:style-name="ce43">
            <text:p>7,195,300<text:s/></text:p>
          </table:table-cell>
          <table:table-cell office:value-type="float" office:value="76538889" table:formula="of:=SUM([.DB34:.DM34])" table:style-name="ce43">
            <text:p>76,538,889<text:s/></text:p>
          </table:table-cell>
          <table:table-cell office:value-type="float" office:value="7651254" table:formula="of:=[.DO5]+[.DO16]+[.DO28]+[.DO31]" table:style-name="ce43">
            <text:p>7,651,254<text:s/></text:p>
          </table:table-cell>
          <table:table-cell office:value-type="float" office:value="5798491" table:formula="of:=[.DP5]+[.DP16]+[.DP28]+[.DP31]" table:style-name="ce43">
            <text:p>5,798,491<text:s/></text:p>
          </table:table-cell>
          <table:table-cell office:value-type="float" office:value="8834987" table:formula="of:=[.DQ5]+[.DQ16]+[.DQ28]+[.DQ31]" table:style-name="ce43">
            <text:p>8,834,987<text:s/></text:p>
          </table:table-cell>
          <table:table-cell office:value-type="float" office:value="6982305" table:formula="of:=[.DR5]+[.DR16]+[.DR28]+[.DR31]" table:style-name="ce43">
            <text:p>6,982,305<text:s/></text:p>
          </table:table-cell>
          <table:table-cell office:value-type="float" office:value="8683412.5" table:formula="of:=[.DS5]+[.DS16]+[.DS28]+[.DS31]" table:style-name="ce43">
            <text:p>8,683,413<text:s/></text:p>
          </table:table-cell>
          <table:table-cell office:value-type="float" office:value="8311629" table:formula="of:=[.DT5]+[.DT16]+[.DT28]+[.DT31]" table:style-name="ce43">
            <text:p>8,311,629<text:s/></text:p>
          </table:table-cell>
          <table:table-cell office:value-type="float" office:value="8866363" table:formula="of:=[.DU5]+[.DU16]+[.DU28]+[.DU31]" table:style-name="ce43">
            <text:p>8,866,363<text:s/></text:p>
          </table:table-cell>
          <table:table-cell office:value-type="float" office:value="10153266" table:formula="of:=[.DV5]+[.DV16]+[.DV28]+[.DV31]" table:style-name="ce43">
            <text:p>10,153,266<text:s/></text:p>
          </table:table-cell>
          <table:table-cell office:value-type="float" office:value="7420808" table:formula="of:=[.DW5]+[.DW16]+[.DW28]+[.DW31]" table:style-name="ce43">
            <text:p>7,420,808<text:s/></text:p>
          </table:table-cell>
          <table:table-cell office:value-type="float" office:value="9272838" table:formula="of:=[.DX5]+[.DX16]+[.DX28]+[.DX31]" table:style-name="ce43">
            <text:p>9,272,838<text:s/></text:p>
          </table:table-cell>
          <table:table-cell office:value-type="float" office:value="10286029" table:formula="of:=[.DY5]+[.DY16]+[.DY28]+[.DY31]" table:style-name="ce43">
            <text:p>10,286,029<text:s/></text:p>
          </table:table-cell>
          <table:table-cell office:value-type="float" office:value="7185408" table:formula="of:=[.DZ5]+[.DZ16]+[.DZ28]+[.DZ31]" table:style-name="ce43">
            <text:p>7,185,408<text:s/></text:p>
          </table:table-cell>
          <table:table-cell office:value-type="float" office:value="99446790.5" table:formula="of:=SUM([.DO34:.DZ34])" table:style-name="ce43">
            <text:p>99,446,791<text:s/></text:p>
          </table:table-cell>
          <table:table-cell office:value-type="float" office:value="10495311" table:formula="of:=[.EB5]+[.EB16]+[.EB28]+[.EB31]" table:style-name="ce43">
            <text:p>10,495,311<text:s/></text:p>
          </table:table-cell>
          <table:table-cell office:value-type="float" office:value="7942779" table:formula="of:=[.EC5]+[.EC16]+[.EC28]+[.EC31]" table:style-name="ce43">
            <text:p>7,942,779<text:s/></text:p>
          </table:table-cell>
          <table:table-cell office:value-type="float" office:value="9899583" table:formula="of:=[.ED5]+[.ED16]+[.ED28]+[.ED31]" table:style-name="ce43">
            <text:p>9,899,583<text:s/></text:p>
          </table:table-cell>
          <table:table-cell office:value-type="float" office:value="8972091" table:formula="of:=[.EE5]+[.EE16]+[.EE28]+[.EE31]" table:style-name="ce43">
            <text:p>8,972,091<text:s/></text:p>
          </table:table-cell>
          <table:table-cell office:value-type="float" office:value="8906347" table:formula="of:=[.EF5]+[.EF16]+[.EF28]+[.EF31]" table:style-name="ce43">
            <text:p>8,906,347<text:s/></text:p>
          </table:table-cell>
          <table:table-cell office:value-type="float" office:value="9113378.5" table:formula="of:=[.EG5]+[.EG16]+[.EG28]+[.EG31]" table:style-name="ce43">
            <text:p>9,113,379<text:s/></text:p>
          </table:table-cell>
          <table:table-cell office:value-type="float" office:value="8740730" table:formula="of:=[.EH5]+[.EH16]+[.EH28]+[.EH31]" table:style-name="ce43">
            <text:p>8,740,730<text:s/></text:p>
          </table:table-cell>
          <table:table-cell office:value-type="float" office:value="7767368" table:formula="of:=[.EI5]+[.EI16]+[.EI28]+[.EI31]" table:style-name="ce43">
            <text:p>7,767,368<text:s/></text:p>
          </table:table-cell>
          <table:table-cell office:value-type="float" office:value="9735856.5" table:formula="of:=[.EJ5]+[.EJ16]+[.EJ28]+[.EJ31]" table:style-name="ce43">
            <text:p>9,735,857<text:s/></text:p>
          </table:table-cell>
          <table:table-cell office:value-type="float" office:value="9257684" table:formula="of:=[.EK5]+[.EK16]+[.EK28]+[.EK31]" table:style-name="ce43">
            <text:p>9,257,684<text:s/></text:p>
          </table:table-cell>
          <table:table-cell office:value-type="float" office:value="6166549" table:formula="of:=[.EL5]+[.EL16]+[.EL28]+[.EL31]" table:style-name="ce43">
            <text:p>6,166,549<text:s/></text:p>
          </table:table-cell>
          <table:table-cell office:value-type="float" office:value="6884915" table:formula="of:=[.EM5]+[.EM16]+[.EM28]+[.EM31]" table:style-name="ce43">
            <text:p>6,884,915<text:s/></text:p>
          </table:table-cell>
          <table:table-cell office:value-type="float" office:value="103882592" table:formula="of:=SUM([.EB34:.EM34])" table:style-name="ce43">
            <text:p>103,882,592<text:s/></text:p>
          </table:table-cell>
          <table:table-cell office:value-type="float" office:value="6457796.5" table:formula="of:=[.EO5]+[.EO16]+[.EO28]+[.EO31]" table:style-name="ce43">
            <text:p>6,457,797<text:s/></text:p>
          </table:table-cell>
          <table:table-cell office:value-type="float" office:value="8389734" table:formula="of:=[.EP5]+[.EP16]+[.EP28]+[.EP31]" table:style-name="ce43">
            <text:p>8,389,734<text:s/></text:p>
          </table:table-cell>
          <table:table-cell office:value-type="float" office:value="9301288" table:formula="of:=[.EQ5]+[.EQ16]+[.EQ28]+[.EQ31]" table:style-name="ce43">
            <text:p>9,301,288<text:s/></text:p>
          </table:table-cell>
          <table:table-cell office:value-type="float" office:value="8607962" table:formula="of:=[.ER5]+[.ER16]+[.ER28]+[.ER31]" table:style-name="ce43">
            <text:p>8,607,962<text:s/></text:p>
          </table:table-cell>
          <table:table-cell office:value-type="float" office:value="8257965" table:formula="of:=[.ES5]+[.ES16]+[.ES28]+[.ES31]" table:style-name="ce43">
            <text:p>8,257,965<text:s/></text:p>
          </table:table-cell>
          <table:table-cell office:value-type="float" office:value="9559484" table:formula="of:=[.ET5]+[.ET16]+[.ET28]+[.ET31]" table:style-name="ce43">
            <text:p>9,559,484<text:s/></text:p>
          </table:table-cell>
          <table:table-cell office:value-type="float" office:value="9331336" table:formula="of:=[.EU5]+[.EU16]+[.EU28]+[.EU31]" table:style-name="ce43">
            <text:p>9,331,336<text:s/></text:p>
          </table:table-cell>
          <table:table-cell office:value-type="float" office:value="9506437" table:formula="of:=[.EV5]+[.EV16]+[.EV28]+[.EV31]" table:style-name="ce43">
            <text:p>9,506,437<text:s/></text:p>
          </table:table-cell>
          <table:table-cell office:value-type="float" office:value="9075741" table:formula="of:=[.EW5]+[.EW16]+[.EW28]+[.EW31]" table:style-name="ce43">
            <text:p>9,075,741<text:s/></text:p>
          </table:table-cell>
          <table:table-cell office:value-type="float" office:value="8879518" table:formula="of:=[.EX5]+[.EX16]+[.EX28]+[.EX31]" table:style-name="ce43">
            <text:p>8,879,518<text:s/></text:p>
          </table:table-cell>
          <table:table-cell office:value-type="float" office:value="8810188" table:formula="of:=[.EY5]+[.EY16]+[.EY28]+[.EY31]" table:style-name="ce43">
            <text:p>8,810,188<text:s/></text:p>
          </table:table-cell>
          <table:table-cell office:value-type="float" office:value="8396132" table:formula="of:=[.EZ5]+[.EZ16]+[.EZ28]+[.EZ31]" table:style-name="ce43">
            <text:p>8,396,132<text:s/></text:p>
          </table:table-cell>
          <table:table-cell office:value-type="float" office:value="104573581.5" table:formula="of:=SUM([.EO34:.EZ34])" table:style-name="ce43">
            <text:p>104,573,582<text:s/></text:p>
          </table:table-cell>
          <table:table-cell office:value-type="float" office:value="9787868" table:formula="of:=[.FB5]+[.FB16]+[.FB28]+[.FB31]" table:style-name="ce43">
            <text:p>9,787,868<text:s/></text:p>
          </table:table-cell>
          <table:table-cell office:value-type="float" office:value="8038584" table:formula="of:=[.FC5]+[.FC16]+[.FC28]+[.FC31]" table:style-name="ce43">
            <text:p>8,038,584<text:s/></text:p>
          </table:table-cell>
          <table:table-cell office:value-type="float" office:value="10490296" table:formula="of:=[.FD5]+[.FD16]+[.FD28]+[.FD31]" table:style-name="ce69">
            <text:p>10,490,296<text:s/></text:p>
          </table:table-cell>
          <table:table-cell office:value-type="float" office:value="10021659" table:style-name="ce69">
            <text:p>10,021,659<text:s/></text:p>
          </table:table-cell>
          <table:table-cell office:value-type="float" office:value="11078176.5" table:style-name="ce69">
            <text:p>11,078,177<text:s/></text:p>
          </table:table-cell>
          <table:table-cell office:value-type="float" office:value="9640667" table:style-name="ce69">
            <text:p>9,640,667<text:s/></text:p>
          </table:table-cell>
          <table:table-cell office:value-type="float" office:value="9956227" table:formula="of:=[.FH5]+[.FH16]+[.FH28]+[.FH31]" table:style-name="ce69">
            <text:p>9,956,227<text:s/></text:p>
          </table:table-cell>
          <table:table-cell office:value-type="float" office:value="10918102" table:style-name="ce69">
            <text:p>10,918,102<text:s/></text:p>
          </table:table-cell>
          <table:table-cell office:value-type="float" office:value="10917372" table:style-name="ce69">
            <text:p>10,917,372<text:s/></text:p>
          </table:table-cell>
          <table:table-cell office:value-type="float" office:value="10191075" table:style-name="ce69">
            <text:p>10,191,075<text:s/></text:p>
          </table:table-cell>
          <table:table-cell office:value-type="float" office:value="9707223" table:style-name="ce69">
            <text:p>9,707,223<text:s/></text:p>
          </table:table-cell>
          <table:table-cell office:value-type="float" office:value="9845206" table:style-name="ce69">
            <text:p>9,845,206<text:s/></text:p>
          </table:table-cell>
          <table:table-cell office:value-type="float" office:value="120592455.5" table:formula="of:=SUM([.FB34:.FM34])" table:style-name="ce69">
            <text:p>120,592,456<text:s/></text:p>
          </table:table-cell>
          <table:table-cell office:value-type="float" office:value="10330381" table:style-name="ce69">
            <text:p>10,330,381<text:s/></text:p>
          </table:table-cell>
          <table:table-cell office:value-type="float" office:value="8684021" table:style-name="ce69">
            <text:p>8,684,021<text:s/></text:p>
          </table:table-cell>
          <table:table-cell office:value-type="float" office:value="11427364" table:style-name="ce69">
            <text:p>11,427,364<text:s/></text:p>
          </table:table-cell>
          <table:table-cell office:value-type="float" office:value="9232061" table:style-name="ce69">
            <text:p>9,232,061<text:s/></text:p>
          </table:table-cell>
          <table:table-cell office:value-type="float" office:value="9693378" table:style-name="ce69">
            <text:p>9,693,378<text:s/></text:p>
          </table:table-cell>
          <table:table-cell office:value-type="float" office:value="11074088" table:style-name="ce69">
            <text:p>11,074,088<text:s/></text:p>
          </table:table-cell>
          <table:table-cell office:value-type="float" office:value="9930233" table:style-name="ce69">
            <text:p>9,930,233<text:s/></text:p>
          </table:table-cell>
          <table:table-cell office:value-type="float" office:value="12245465" table:style-name="ce69">
            <text:p>12,245,465<text:s/></text:p>
          </table:table-cell>
          <table:table-cell office:value-type="float" office:value="11556668" table:style-name="ce69">
            <text:p>11,556,668<text:s/></text:p>
          </table:table-cell>
          <table:table-cell office:value-type="float" office:value="10579124" table:style-name="ce69">
            <text:p>10,579,124<text:s/></text:p>
          </table:table-cell>
          <table:table-cell office:value-type="float" office:value="10093551" table:style-name="ce69">
            <text:p>10,093,551<text:s/></text:p>
          </table:table-cell>
          <table:table-cell office:value-type="float" office:value="8965262" table:style-name="ce69">
            <text:p>8,965,262<text:s/></text:p>
          </table:table-cell>
          <table:table-cell office:value-type="float" office:value="123811596" table:formula="of:=SUM([.FO34:.FZ34])" table:style-name="ce69">
            <text:p>123,811,596<text:s/></text:p>
          </table:table-cell>
          <table:table-cell office:value-type="float" office:value="8501719" table:style-name="ce69">
            <text:p>8,501,719<text:s/></text:p>
          </table:table-cell>
          <table:table-cell office:value-type="float" office:value="9877021" table:style-name="ce69">
            <text:p>9,877,021<text:s/></text:p>
          </table:table-cell>
          <table:table-cell office:value-type="float" office:value="10603968" table:style-name="ce69">
            <text:p>10,603,968<text:s/></text:p>
          </table:table-cell>
          <table:table-cell office:value-type="float" office:value="9885526" table:style-name="ce69">
            <text:p>9,885,526<text:s/></text:p>
          </table:table-cell>
          <table:table-cell office:value-type="float" office:value="11673456" table:style-name="ce69">
            <text:p>11,673,456<text:s/></text:p>
          </table:table-cell>
          <table:table-cell office:value-type="float" office:value="9964330" table:style-name="ce69">
            <text:p>9,964,330<text:s/></text:p>
          </table:table-cell>
          <table:table-cell office:value-type="float" office:value="10418908" table:style-name="ce69">
            <text:p>10,418,908<text:s/></text:p>
          </table:table-cell>
          <table:table-cell office:value-type="float" office:value="10085098" table:style-name="ce69">
            <text:p>10,085,098<text:s/></text:p>
          </table:table-cell>
          <table:table-cell office:value-type="float" office:value="9682018" table:style-name="ce69">
            <text:p>9,682,018<text:s/></text:p>
          </table:table-cell>
          <table:table-cell office:value-type="float" office:value="10149157" table:style-name="ce69">
            <text:p>10,149,157<text:s/></text:p>
          </table:table-cell>
          <table:table-cell office:value-type="float" office:value="9608033" table:style-name="ce69">
            <text:p>9,608,033<text:s/></text:p>
          </table:table-cell>
          <table:table-cell office:value-type="float" office:value="8161820" table:style-name="ce69">
            <text:p>8,161,820<text:s/></text:p>
          </table:table-cell>
          <table:table-cell office:value-type="float" office:value="118611054" table:formula="of:=SUM([.GB34:.GM34])" table:style-name="ce69">
            <text:p>118,611,054<text:s/></text:p>
          </table:table-cell>
          <table:table-cell office:value-type="float" office:value="12512434" table:style-name="ce69">
            <text:p>12,512,434<text:s/></text:p>
          </table:table-cell>
          <table:table-cell office:value-type="float" office:value="9018711" table:style-name="ce69">
            <text:p>9,018,711<text:s/></text:p>
          </table:table-cell>
          <table:table-cell office:value-type="float" office:value="11709753" table:style-name="ce69">
            <text:p>11,709,753<text:s/></text:p>
          </table:table-cell>
          <table:table-cell office:value-type="float" office:value="11765919" table:style-name="ce69">
            <text:p>11,765,919<text:s/></text:p>
          </table:table-cell>
          <table:table-cell office:value-type="float" office:value="14516402" table:style-name="ce69">
            <text:p>14,516,402<text:s/></text:p>
          </table:table-cell>
          <table:table-cell office:value-type="float" office:value="11704839" table:style-name="ce69">
            <text:p>11,704,839<text:s/></text:p>
          </table:table-cell>
          <table:table-cell office:value-type="float" office:value="12887631" table:formula="of:=[.GU5]+[.GU16]+[.GU28]+[.GU31]" table:style-name="ce69">
            <text:p>12,887,631<text:s/></text:p>
          </table:table-cell>
          <table:table-cell office:value-type="float" office:value="12693749.5" table:formula="of:=[.GV5]+[.GV16]+[.GV28]+[.GV31]" table:style-name="ce69">
            <text:p>12,693,750<text:s/></text:p>
          </table:table-cell>
          <table:table-cell office:value-type="float" office:value="11654445" table:style-name="ce69">
            <text:p>11,654,445<text:s/></text:p>
          </table:table-cell>
          <table:table-cell office:value-type="float" office:value="11903197" table:style-name="ce69">
            <text:p>11,903,197<text:s/></text:p>
          </table:table-cell>
          <table:table-cell office:value-type="float" office:value="11486621" table:style-name="ce69">
            <text:p>11,486,621<text:s/></text:p>
          </table:table-cell>
          <table:table-cell office:value-type="float" office:value="10886096" table:style-name="ce69">
            <text:p>10,886,096<text:s/></text:p>
          </table:table-cell>
          <table:table-cell office:value-type="float" office:value="142739797.5" table:formula="of:=SUM([.GO34:.GZ34])" table:style-name="ce69">
            <text:p>142,739,798<text:s/></text:p>
          </table:table-cell>
          <table:table-cell office:value-type="float" office:value="17199492" table:style-name="ce69">
            <text:p>17,199,492<text:s/></text:p>
          </table:table-cell>
          <table:table-cell office:value-type="float" office:value="13658078" table:style-name="ce69">
            <text:p>13,658,078<text:s/></text:p>
          </table:table-cell>
          <table:table-cell office:value-type="float" office:value="14597015" table:style-name="ce69">
            <text:p>14,597,015<text:s/></text:p>
          </table:table-cell>
          <table:table-cell office:value-type="float" office:value="13969243" table:style-name="ce69">
            <text:p>13,969,243<text:s/></text:p>
          </table:table-cell>
          <table:table-cell office:value-type="float" office:value="12017862" table:style-name="ce69">
            <text:p>12,017,862<text:s/></text:p>
          </table:table-cell>
          <table:table-cell office:value-type="float" office:value="11430839" table:style-name="ce69">
            <text:p>11,430,839<text:s/></text:p>
          </table:table-cell>
          <table:table-cell office:value-type="float" office:value="12752419" table:style-name="ce69">
            <text:p>12,752,419<text:s/></text:p>
          </table:table-cell>
          <table:table-cell office:value-type="string" table:style-name="ce69">
            <text:p>R 12,007,829</text:p>
          </table:table-cell>
          <table:table-cell office:value-type="float" office:value="14534153" table:style-name="ce69">
            <text:p>14,534,153<text:s/></text:p>
          </table:table-cell>
          <table:table-cell office:value-type="float" office:value="13979467" table:style-name="ce69">
            <text:p>13,979,467<text:s/></text:p>
          </table:table-cell>
          <table:table-cell office:value-type="float" office:value="12824247" table:style-name="ce69">
            <text:p>12,824,247<text:s/></text:p>
          </table:table-cell>
          <table:table-cell office:value-type="float" office:value="13235464" table:style-name="ce17">
            <text:p><text:s/>13,235,464<text:s/></text:p>
          </table:table-cell>
          <table:table-cell office:value-type="float" office:value="150198279" table:formula="of:=SUM([.HB34:.HM34])" table:style-name="ce23">
            <text:p><text:s/>150,198,279<text:s/></text:p>
          </table:table-cell>
          <table:table-cell office:value-type="float" office:value="15139580" table:style-name="ce17">
            <text:p><text:s/>15,139,580<text:s/></text:p>
          </table:table-cell>
          <table:table-cell office:value-type="float" office:value="9956267" table:style-name="ce17">
            <text:p><text:s/>9,956,267<text:s/></text:p>
          </table:table-cell>
          <table:table-cell office:value-type="float" office:value="14337738" table:style-name="ce17">
            <text:p><text:s/>14,337,738<text:s/></text:p>
          </table:table-cell>
          <table:table-cell office:value-type="float" office:value="13734877" table:style-name="ce17">
            <text:p><text:s/>13,734,877<text:s/></text:p>
          </table:table-cell>
          <table:table-cell office:value-type="float" office:value="13880382" table:style-name="ce17">
            <text:p><text:s/>13,880,382<text:s/></text:p>
          </table:table-cell>
          <table:table-cell office:value-type="float" office:value="14406461" table:style-name="ce17">
            <text:p><text:s/>14,406,461<text:s/></text:p>
          </table:table-cell>
          <table:table-cell office:value-type="float" office:value="16287782" table:style-name="ce17">
            <text:p><text:s/>16,287,782<text:s/></text:p>
          </table:table-cell>
          <table:table-cell office:value-type="float" office:value="16049045" table:style-name="ce17">
            <text:p><text:s/>16,049,045<text:s/></text:p>
          </table:table-cell>
          <table:table-cell office:value-type="float" office:value="13408162" table:style-name="ce17">
            <text:p><text:s/>13,408,162<text:s/></text:p>
          </table:table-cell>
          <table:table-cell office:value-type="float" office:value="13158894" table:style-name="ce17">
            <text:p><text:s/>13,158,894<text:s/></text:p>
          </table:table-cell>
          <table:table-cell office:value-type="float" office:value="11890035" table:style-name="ce17">
            <text:p><text:s/>11,890,035<text:s/></text:p>
          </table:table-cell>
          <table:table-cell office:value-type="float" office:value="13722747" table:style-name="ce17">
            <text:p><text:s/>13,722,747<text:s/></text:p>
          </table:table-cell>
          <table:table-cell office:value-type="float" office:value="165971970" table:formula="of:=SUM([.HO34:.HZ34])" table:style-name="ce23">
            <text:p><text:s/>165,971,970<text:s/></text:p>
          </table:table-cell>
          <table:table-cell office:value-type="float" office:value="15050594" table:style-name="ce17">
            <text:p><text:s/>15,050,594<text:s/></text:p>
          </table:table-cell>
          <table:table-cell office:value-type="float" office:value="10303685" table:style-name="ce17">
            <text:p><text:s/>10,303,685<text:s/></text:p>
          </table:table-cell>
          <table:table-cell office:value-type="float" office:value="13947659" table:style-name="ce17">
            <text:p><text:s/>13,947,659<text:s/></text:p>
          </table:table-cell>
          <table:table-cell office:value-type="float" office:value="12322812" table:style-name="ce17">
            <text:p><text:s/>12,322,812<text:s/></text:p>
          </table:table-cell>
          <table:table-cell office:value-type="float" office:value="13010264" table:style-name="ce17">
            <text:p><text:s/>13,010,264<text:s/></text:p>
          </table:table-cell>
          <table:table-cell office:value-type="float" office:value="13538492.5" table:style-name="ce17">
            <text:p><text:s/>13,538,493<text:s/></text:p>
          </table:table-cell>
          <table:table-cell office:value-type="float" office:value="12686990" table:style-name="ce17">
            <text:p><text:s/>12,686,990<text:s/></text:p>
          </table:table-cell>
          <table:table-cell office:value-type="float" office:value="13597952" table:style-name="ce17">
            <text:p><text:s/>13,597,952<text:s/></text:p>
          </table:table-cell>
          <table:table-cell office:value-type="float" office:value="12689153" table:style-name="ce17">
            <text:p><text:s/>12,689,153<text:s/></text:p>
          </table:table-cell>
          <table:table-cell office:value-type="float" office:value="12058327" table:style-name="ce17">
            <text:p><text:s/>12,058,327<text:s/></text:p>
          </table:table-cell>
          <table:table-cell office:value-type="float" office:value="13803564" table:style-name="ce17">
            <text:p><text:s/>13,803,564<text:s/></text:p>
          </table:table-cell>
          <table:table-cell office:value-type="float" office:value="11902407" table:style-name="ce17">
            <text:p><text:s/>11,902,407<text:s/></text:p>
          </table:table-cell>
          <table:table-cell office:value-type="float" office:value="154911899.5" table:formula="of:=SUM([.IB34:.IM34])" table:style-name="ce23">
            <text:p><text:s/>154,911,900<text:s/></text:p>
          </table:table-cell>
          <table:table-cell table:number-columns-repeated="16136" table:style-name="ce5"/>
        </table:table-row>
        <table:table-row table:style-name="ro5">
          <table:table-cell office:value-type="string" table:style-name="ce8">
            <text:p>五、信用有關契約(Credit Contracts)</text:p>
          </table:table-cell>
          <table:table-cell table:number-columns-repeated="12" table:style-name="ce43"/>
          <table:table-cell office:value-type="float" office:value="0" table:formula="of:=SUM([.B35:.M35])" table:style-name="ce43">
            <text:p>0<text:s/></text:p>
          </table:table-cell>
          <table:table-cell table:number-columns-repeated="12" table:style-name="ce43"/>
          <table:table-cell office:value-type="float" office:value="0" table:formula="of:=SUM([.O35:.Z35])" table:style-name="ce43">
            <text:p>0<text:s/></text:p>
          </table:table-cell>
          <table:table-cell table:number-columns-repeated="12" table:style-name="ce43"/>
          <table:table-cell office:value-type="float" office:value="0" table:formula="of:=SUM([.AB35:.AM35])" table:style-name="ce43">
            <text:p>0<text:s/></text:p>
          </table:table-cell>
          <table:table-cell table:number-columns-repeated="12" table:style-name="ce43"/>
          <table:table-cell office:value-type="float" office:value="0" table:formula="of:=SUM([.AO35:.AZ35])" table:style-name="ce43">
            <text:p>0<text:s/></text:p>
          </table:table-cell>
          <table:table-cell table:number-columns-repeated="12" table:style-name="ce43"/>
          <table:table-cell office:value-type="float" office:value="0" table:formula="of:=SUM([.BB35:.BM35])" table:style-name="ce43">
            <text:p>0<text:s/></text:p>
          </table:table-cell>
          <table:table-cell table:number-columns-repeated="12" table:style-name="ce43"/>
          <table:table-cell office:value-type="float" office:value="0" table:formula="of:=SUM([.BO35:.BZ35])" table:style-name="ce43">
            <text:p>0<text:s/></text:p>
          </table:table-cell>
          <table:table-cell office:value-type="float" office:value="450" table:formula="of:=[.CB36]+[.CB37]+[.CB38]+[.CB39]" table:style-name="ce43">
            <text:p>450<text:s/></text:p>
          </table:table-cell>
          <table:table-cell office:value-type="float" office:value="866" table:formula="of:=[.CC36]+[.CC37]+[.CC38]+[.CC39]" table:style-name="ce43">
            <text:p>866<text:s/></text:p>
          </table:table-cell>
          <table:table-cell office:value-type="float" office:value="1687" table:formula="of:=[.CD36]+[.CD37]+[.CD38]+[.CD39]" table:style-name="ce43">
            <text:p>1,687<text:s/></text:p>
          </table:table-cell>
          <table:table-cell office:value-type="float" office:value="1477" table:formula="of:=[.CE36]+[.CE37]+[.CE38]+[.CE39]" table:style-name="ce43">
            <text:p>1,477<text:s/></text:p>
          </table:table-cell>
          <table:table-cell office:value-type="float" office:value="2658" table:formula="of:=[.CF36]+[.CF37]+[.CF38]+[.CF39]" table:style-name="ce43">
            <text:p>2,658<text:s/></text:p>
          </table:table-cell>
          <table:table-cell office:value-type="float" office:value="2294" table:formula="of:=[.CG36]+[.CG37]+[.CG38]+[.CG39]" table:style-name="ce43">
            <text:p>2,294<text:s/></text:p>
          </table:table-cell>
          <table:table-cell office:value-type="float" office:value="3206" table:formula="of:=[.CH36]+[.CH37]+[.CH38]+[.CH39]" table:style-name="ce43">
            <text:p>3,206<text:s/></text:p>
          </table:table-cell>
          <table:table-cell office:value-type="float" office:value="6577" table:formula="of:=[.CI36]+[.CI37]+[.CI38]+[.CI39]" table:style-name="ce43">
            <text:p>6,577<text:s/></text:p>
          </table:table-cell>
          <table:table-cell office:value-type="float" office:value="6093" table:formula="of:=[.CJ36]+[.CJ37]+[.CJ38]+[.CJ39]" table:style-name="ce43">
            <text:p>6,093<text:s/></text:p>
          </table:table-cell>
          <table:table-cell office:value-type="float" office:value="764" table:formula="of:=[.CK36]+[.CK37]+[.CK38]+[.CK39]" table:style-name="ce43">
            <text:p>764<text:s/></text:p>
          </table:table-cell>
          <table:table-cell office:value-type="float" office:value="1019" table:formula="of:=[.CL36]+[.CL37]+[.CL38]+[.CL39]" table:style-name="ce43">
            <text:p>1,019<text:s/></text:p>
          </table:table-cell>
          <table:table-cell office:value-type="float" office:value="379" table:formula="of:=[.CM36]+[.CM37]+[.CM38]+[.CM39]" table:style-name="ce43">
            <text:p>379<text:s/></text:p>
          </table:table-cell>
          <table:table-cell office:value-type="float" office:value="27470" table:formula="of:=SUM([.CB35:.CM35])" table:style-name="ce43">
            <text:p>27,470<text:s/></text:p>
          </table:table-cell>
          <table:table-cell office:value-type="float" office:value="609" table:formula="of:=[.CO36]+[.CO37]+[.CO38]+[.CO39]" table:style-name="ce43">
            <text:p>609<text:s/></text:p>
          </table:table-cell>
          <table:table-cell office:value-type="float" office:value="289" table:formula="of:=[.CP36]+[.CP37]+[.CP38]+[.CP39]" table:style-name="ce43">
            <text:p>289<text:s/></text:p>
          </table:table-cell>
          <table:table-cell office:value-type="float" office:value="327" table:formula="of:=[.CQ36]+[.CQ37]+[.CQ38]+[.CQ39]" table:style-name="ce43">
            <text:p>327<text:s/></text:p>
          </table:table-cell>
          <table:table-cell office:value-type="float" office:value="386" table:formula="of:=[.CR36]+[.CR37]+[.CR38]+[.CR39]" table:style-name="ce43">
            <text:p>386<text:s/></text:p>
          </table:table-cell>
          <table:table-cell office:value-type="float" office:value="1408" table:formula="of:=[.CS36]+[.CS37]+[.CS38]+[.CS39]" table:style-name="ce43">
            <text:p>1,408<text:s/></text:p>
          </table:table-cell>
          <table:table-cell office:value-type="float" office:value="6347" table:formula="of:=[.CT36]+[.CT37]+[.CT38]+[.CT39]" table:style-name="ce43">
            <text:p>6,347<text:s/></text:p>
          </table:table-cell>
          <table:table-cell office:value-type="float" office:value="4257" table:formula="of:=[.CU36]+[.CU37]+[.CU38]+[.CU39]" table:style-name="ce43">
            <text:p>4,257<text:s/></text:p>
          </table:table-cell>
          <table:table-cell office:value-type="float" office:value="3446" table:formula="of:=[.CV36]+[.CV37]+[.CV38]+[.CV39]" table:style-name="ce43">
            <text:p>3,446<text:s/></text:p>
          </table:table-cell>
          <table:table-cell office:value-type="float" office:value="754" table:formula="of:=[.CW36]+[.CW37]+[.CW38]+[.CW39]" table:style-name="ce43">
            <text:p>754<text:s/></text:p>
          </table:table-cell>
          <table:table-cell office:value-type="float" office:value="2655" table:formula="of:=[.CX36]+[.CX37]+[.CX38]+[.CX39]" table:style-name="ce43">
            <text:p>2,655<text:s/></text:p>
          </table:table-cell>
          <table:table-cell office:value-type="float" office:value="8167" table:formula="of:=[.CY36]+[.CY37]+[.CY38]+[.CY39]" table:style-name="ce43">
            <text:p>8,167<text:s/></text:p>
          </table:table-cell>
          <table:table-cell office:value-type="float" office:value="626" table:formula="of:=[.CZ36]+[.CZ37]+[.CZ38]+[.CZ39]" table:style-name="ce43">
            <text:p>626<text:s/></text:p>
          </table:table-cell>
          <table:table-cell office:value-type="float" office:value="29271" table:formula="of:=SUM([.CO35:.CZ35])" table:style-name="ce43">
            <text:p>29,271<text:s/></text:p>
          </table:table-cell>
          <table:table-cell office:value-type="float" office:value="1757" table:formula="of:=[.DB36]+[.DB37]+[.DB38]+[.DB39]" table:style-name="ce43">
            <text:p>1,757<text:s/></text:p>
          </table:table-cell>
          <table:table-cell office:value-type="float" office:value="1390" table:formula="of:=[.DC36]+[.DC37]+[.DC38]+[.DC39]" table:style-name="ce43">
            <text:p>1,390<text:s/></text:p>
          </table:table-cell>
          <table:table-cell office:value-type="float" office:value="8298" table:formula="of:=[.DD36]+[.DD37]+[.DD38]+[.DD39]" table:style-name="ce43">
            <text:p>8,298<text:s/></text:p>
          </table:table-cell>
          <table:table-cell office:value-type="float" office:value="14742" table:formula="of:=[.DE36]+[.DE37]+[.DE38]+[.DE39]" table:style-name="ce43">
            <text:p>14,742<text:s/></text:p>
          </table:table-cell>
          <table:table-cell office:value-type="float" office:value="7788" table:formula="of:=[.DF36]+[.DF37]+[.DF38]+[.DF39]" table:style-name="ce43">
            <text:p>7,788<text:s/></text:p>
          </table:table-cell>
          <table:table-cell office:value-type="float" office:value="2353" table:formula="of:=[.DG36]+[.DG37]+[.DG38]+[.DG39]" table:style-name="ce43">
            <text:p>2,353<text:s/></text:p>
          </table:table-cell>
          <table:table-cell office:value-type="float" office:value="2407" table:formula="of:=[.DH36]+[.DH37]+[.DH38]+[.DH39]" table:style-name="ce43">
            <text:p>2,407<text:s/></text:p>
          </table:table-cell>
          <table:table-cell office:value-type="float" office:value="2245" table:formula="of:=[.DI36]+[.DI37]+[.DI38]+[.DI39]" table:style-name="ce43">
            <text:p>2,245<text:s/></text:p>
          </table:table-cell>
          <table:table-cell office:value-type="float" office:value="7547" table:formula="of:=[.DJ36]+[.DJ37]+[.DJ38]+[.DJ39]" table:style-name="ce43">
            <text:p>7,547<text:s/></text:p>
          </table:table-cell>
          <table:table-cell office:value-type="float" office:value="1046" table:formula="of:=[.DK36]+[.DK37]+[.DK38]+[.DK39]" table:style-name="ce43">
            <text:p>1,046<text:s/></text:p>
          </table:table-cell>
          <table:table-cell office:value-type="float" office:value="8395" table:formula="of:=[.DL36]+[.DL37]+[.DL38]+[.DL39]" table:style-name="ce43">
            <text:p>8,395<text:s/></text:p>
          </table:table-cell>
          <table:table-cell office:value-type="float" office:value="4158" table:formula="of:=[.DM36]+[.DM37]+[.DM38]+[.DM39]" table:style-name="ce43">
            <text:p>4,158<text:s/></text:p>
          </table:table-cell>
          <table:table-cell office:value-type="float" office:value="62126" table:formula="of:=SUM([.DB35:.DM35])" table:style-name="ce43">
            <text:p>62,126<text:s/></text:p>
          </table:table-cell>
          <table:table-cell office:value-type="float" office:value="3035" table:formula="of:=[.DO36]+[.DO37]+[.DO38]+[.DO39]" table:style-name="ce43">
            <text:p>3,035<text:s/></text:p>
          </table:table-cell>
          <table:table-cell office:value-type="float" office:value="28067" table:formula="of:=[.DP36]+[.DP37]+[.DP38]+[.DP39]" table:style-name="ce43">
            <text:p>28,067<text:s/></text:p>
          </table:table-cell>
          <table:table-cell office:value-type="float" office:value="6662" table:formula="of:=[.DQ36]+[.DQ37]+[.DQ38]+[.DQ39]" table:style-name="ce43">
            <text:p>6,662<text:s/></text:p>
          </table:table-cell>
          <table:table-cell office:value-type="float" office:value="15458" table:formula="of:=[.DR36]+[.DR37]+[.DR38]+[.DR39]" table:style-name="ce43">
            <text:p>15,458<text:s/></text:p>
          </table:table-cell>
          <table:table-cell office:value-type="float" office:value="3560" table:formula="of:=[.DS36]+[.DS37]+[.DS38]+[.DS39]" table:style-name="ce43">
            <text:p>3,560<text:s/></text:p>
          </table:table-cell>
          <table:table-cell office:value-type="float" office:value="14248" table:formula="of:=[.DT36]+[.DT37]+[.DT38]+[.DT39]" table:style-name="ce43">
            <text:p>14,248<text:s/></text:p>
          </table:table-cell>
          <table:table-cell office:value-type="float" office:value="36107" table:formula="of:=[.DU36]+[.DU37]+[.DU38]+[.DU39]" table:style-name="ce43">
            <text:p>36,107<text:s/></text:p>
          </table:table-cell>
          <table:table-cell office:value-type="float" office:value="31220.5" table:formula="of:=[.DV36]+[.DV37]+[.DV38]+[.DV39]" table:style-name="ce43">
            <text:p>31,221<text:s/></text:p>
          </table:table-cell>
          <table:table-cell office:value-type="float" office:value="23564" table:formula="of:=[.DW36]+[.DW37]+[.DW38]+[.DW39]" table:style-name="ce43">
            <text:p>23,564<text:s/></text:p>
          </table:table-cell>
          <table:table-cell office:value-type="float" office:value="10181" table:formula="of:=[.DX36]+[.DX37]+[.DX38]+[.DX39]" table:style-name="ce43">
            <text:p>10,181<text:s/></text:p>
          </table:table-cell>
          <table:table-cell office:value-type="float" office:value="23253" table:formula="of:=[.DY36]+[.DY37]+[.DY38]+[.DY39]" table:style-name="ce43">
            <text:p>23,253<text:s/></text:p>
          </table:table-cell>
          <table:table-cell office:value-type="float" office:value="9096" table:formula="of:=[.DZ36]+[.DZ37]+[.DZ38]+[.DZ39]" table:style-name="ce43">
            <text:p>9,096<text:s/></text:p>
          </table:table-cell>
          <table:table-cell office:value-type="float" office:value="204451.5" table:formula="of:=SUM([.DO35:.DZ35])" table:style-name="ce43">
            <text:p>204,452<text:s/></text:p>
          </table:table-cell>
          <table:table-cell office:value-type="float" office:value="7273" table:formula="of:=[.EB36]+[.EB37]+[.EB38]+[.EB39]" table:style-name="ce43">
            <text:p>7,273<text:s/></text:p>
          </table:table-cell>
          <table:table-cell office:value-type="float" office:value="7047" table:formula="of:=[.EC36]+[.EC37]+[.EC38]+[.EC39]" table:style-name="ce43">
            <text:p>7,047<text:s/></text:p>
          </table:table-cell>
          <table:table-cell office:value-type="float" office:value="4200" table:formula="of:=[.ED36]+[.ED37]+[.ED38]+[.ED39]" table:style-name="ce43">
            <text:p>4,200<text:s/></text:p>
          </table:table-cell>
          <table:table-cell office:value-type="float" office:value="12065" table:formula="of:=[.EE36]+[.EE37]+[.EE38]+[.EE39]" table:style-name="ce43">
            <text:p>12,065<text:s/></text:p>
          </table:table-cell>
          <table:table-cell office:value-type="float" office:value="20677" table:formula="of:=[.EF36]+[.EF37]+[.EF38]+[.EF39]" table:style-name="ce43">
            <text:p>20,677<text:s/></text:p>
          </table:table-cell>
          <table:table-cell office:value-type="float" office:value="25549" table:formula="of:=[.EG36]+[.EG37]+[.EG38]+[.EG39]" table:style-name="ce43">
            <text:p>25,549<text:s/></text:p>
          </table:table-cell>
          <table:table-cell office:value-type="float" office:value="5499" table:formula="of:=[.EH36]+[.EH37]+[.EH38]+[.EH39]" table:style-name="ce43">
            <text:p>5,499<text:s/></text:p>
          </table:table-cell>
          <table:table-cell office:value-type="float" office:value="10243" table:formula="of:=[.EI36]+[.EI37]+[.EI38]+[.EI39]" table:style-name="ce43">
            <text:p>10,243<text:s/></text:p>
          </table:table-cell>
          <table:table-cell office:value-type="float" office:value="8067" table:formula="of:=[.EJ36]+[.EJ37]+[.EJ38]+[.EJ39]" table:style-name="ce43">
            <text:p>8,067<text:s/></text:p>
          </table:table-cell>
          <table:table-cell office:value-type="float" office:value="7706" table:formula="of:=[.EK36]+[.EK37]+[.EK38]+[.EK39]" table:style-name="ce43">
            <text:p>7,706<text:s/></text:p>
          </table:table-cell>
          <table:table-cell office:value-type="float" office:value="2993" table:formula="of:=[.EL36]+[.EL37]+[.EL38]+[.EL39]" table:style-name="ce43">
            <text:p>2,993<text:s/></text:p>
          </table:table-cell>
          <table:table-cell office:value-type="float" office:value="3709" table:formula="of:=[.EM36]+[.EM37]+[.EM38]+[.EM39]" table:style-name="ce43">
            <text:p>3,709<text:s/></text:p>
          </table:table-cell>
          <table:table-cell office:value-type="float" office:value="115028" table:formula="of:=SUM([.EB35:.EM35])" table:style-name="ce43">
            <text:p>115,028<text:s/></text:p>
          </table:table-cell>
          <table:table-cell office:value-type="float" office:value="6433" table:formula="of:=[.EO36]+[.EO37]+[.EO38]+[.EO39]" table:style-name="ce43">
            <text:p>6,433<text:s/></text:p>
          </table:table-cell>
          <table:table-cell office:value-type="float" office:value="3869" table:formula="of:=[.EP36]+[.EP37]+[.EP38]+[.EP39]" table:style-name="ce43">
            <text:p>3,869<text:s/></text:p>
          </table:table-cell>
          <table:table-cell office:value-type="float" office:value="10231" table:formula="of:=[.EQ36]+[.EQ37]+[.EQ38]+[.EQ39]" table:style-name="ce43">
            <text:p>10,231<text:s/></text:p>
          </table:table-cell>
          <table:table-cell office:value-type="float" office:value="4628" table:formula="of:=[.ER36]+[.ER37]+[.ER38]+[.ER39]" table:style-name="ce43">
            <text:p>4,628<text:s/></text:p>
          </table:table-cell>
          <table:table-cell office:value-type="float" office:value="4758" table:formula="of:=[.ES36]+[.ES37]+[.ES38]+[.ES39]" table:style-name="ce43">
            <text:p>4,758<text:s/></text:p>
          </table:table-cell>
          <table:table-cell office:value-type="float" office:value="3823" table:formula="of:=[.ET36]+[.ET37]+[.ET38]+[.ET39]" table:style-name="ce43">
            <text:p>3,823<text:s/></text:p>
          </table:table-cell>
          <table:table-cell office:value-type="float" office:value="13719" table:formula="of:=[.EU36]+[.EU37]+[.EU38]+[.EU39]" table:style-name="ce43">
            <text:p>13,719<text:s/></text:p>
          </table:table-cell>
          <table:table-cell office:value-type="float" office:value="10569" table:formula="of:=[.EV36]+[.EV37]+[.EV38]+[.EV39]" table:style-name="ce43">
            <text:p>10,569<text:s/></text:p>
          </table:table-cell>
          <table:table-cell office:value-type="float" office:value="13514" table:formula="of:=[.EW36]+[.EW37]+[.EW38]+[.EW39]" table:style-name="ce43">
            <text:p>13,514<text:s/></text:p>
          </table:table-cell>
          <table:table-cell office:value-type="float" office:value="23277" table:formula="of:=[.EX36]+[.EX37]+[.EX38]+[.EX39]" table:style-name="ce43">
            <text:p>23,277<text:s/></text:p>
          </table:table-cell>
          <table:table-cell office:value-type="float" office:value="12166" table:formula="of:=[.EY36]+[.EY37]+[.EY38]+[.EY39]" table:style-name="ce43">
            <text:p>12,166<text:s/></text:p>
          </table:table-cell>
          <table:table-cell office:value-type="float" office:value="10129" table:formula="of:=[.EZ36]+[.EZ37]+[.EZ38]+[.EZ39]" table:style-name="ce43">
            <text:p>10,129<text:s/></text:p>
          </table:table-cell>
          <table:table-cell office:value-type="float" office:value="117116" table:formula="of:=SUM([.EO35:.EZ35])" table:style-name="ce43">
            <text:p>117,116<text:s/></text:p>
          </table:table-cell>
          <table:table-cell office:value-type="float" office:value="40869" table:formula="of:=[.FB36]+[.FB37]+[.FB38]+[.FB39]" table:style-name="ce43">
            <text:p>40,869<text:s/></text:p>
          </table:table-cell>
          <table:table-cell office:value-type="float" office:value="56731" table:formula="of:=[.FC36]+[.FC37]+[.FC38]+[.FC39]" table:style-name="ce43">
            <text:p>56,731<text:s/></text:p>
          </table:table-cell>
          <table:table-cell office:value-type="float" office:value="18931" table:formula="of:=[.FD36]+[.FD37]+[.FD38]+[.FD39]" table:style-name="ce43">
            <text:p>18,931<text:s/></text:p>
          </table:table-cell>
          <table:table-cell office:value-type="float" office:value="37329" table:style-name="ce43">
            <text:p>37,329<text:s/></text:p>
          </table:table-cell>
          <table:table-cell office:value-type="float" office:value="53868" table:style-name="ce43">
            <text:p>53,868<text:s/></text:p>
          </table:table-cell>
          <table:table-cell office:value-type="float" office:value="20487" table:style-name="ce43">
            <text:p>20,487<text:s/></text:p>
          </table:table-cell>
          <table:table-cell office:value-type="float" office:value="13910" table:formula="of:=[.FH36]+[.FH37]+[.FH38]+[.FH39]" table:style-name="ce43">
            <text:p>13,910<text:s/></text:p>
          </table:table-cell>
          <table:table-cell office:value-type="float" office:value="20752" table:style-name="ce43">
            <text:p>20,752<text:s/></text:p>
          </table:table-cell>
          <table:table-cell office:value-type="float" office:value="23636" table:style-name="ce43">
            <text:p>23,636<text:s/></text:p>
          </table:table-cell>
          <table:table-cell office:value-type="float" office:value="19514" table:style-name="ce43">
            <text:p>19,514<text:s/></text:p>
          </table:table-cell>
          <table:table-cell office:value-type="float" office:value="13753" table:style-name="ce43">
            <text:p>13,753<text:s/></text:p>
          </table:table-cell>
          <table:table-cell office:value-type="float" office:value="2989" table:style-name="ce43">
            <text:p>2,989<text:s/></text:p>
          </table:table-cell>
          <table:table-cell office:value-type="float" office:value="322769" table:formula="of:=SUM([.FB35:.FM35])" table:style-name="ce43">
            <text:p>322,769<text:s/></text:p>
          </table:table-cell>
          <table:table-cell office:value-type="float" office:value="18170" table:style-name="ce43">
            <text:p>18,170<text:s/></text:p>
          </table:table-cell>
          <table:table-cell office:value-type="float" office:value="5621" table:style-name="ce43">
            <text:p>5,621<text:s/></text:p>
          </table:table-cell>
          <table:table-cell office:value-type="float" office:value="12760" table:style-name="ce43">
            <text:p>12,760<text:s/></text:p>
          </table:table-cell>
          <table:table-cell office:value-type="float" office:value="4509" table:style-name="ce43">
            <text:p>4,509<text:s/></text:p>
          </table:table-cell>
          <table:table-cell office:value-type="float" office:value="9777" table:style-name="ce43">
            <text:p>9,777<text:s/></text:p>
          </table:table-cell>
          <table:table-cell office:value-type="float" office:value="15628" table:style-name="ce43">
            <text:p>15,628<text:s/></text:p>
          </table:table-cell>
          <table:table-cell office:value-type="float" office:value="25873" table:style-name="ce43">
            <text:p>25,873<text:s/></text:p>
          </table:table-cell>
          <table:table-cell office:value-type="float" office:value="12553" table:style-name="ce43">
            <text:p>12,553<text:s/></text:p>
          </table:table-cell>
          <table:table-cell office:value-type="float" office:value="18170" table:style-name="ce43">
            <text:p>18,170<text:s/></text:p>
          </table:table-cell>
          <table:table-cell office:value-type="float" office:value="10468" table:style-name="ce43">
            <text:p>10,468<text:s/></text:p>
          </table:table-cell>
          <table:table-cell office:value-type="float" office:value="16669" table:style-name="ce43">
            <text:p>16,669<text:s/></text:p>
          </table:table-cell>
          <table:table-cell office:value-type="float" office:value="2992" table:style-name="ce43">
            <text:p>2,992<text:s/></text:p>
          </table:table-cell>
          <table:table-cell office:value-type="float" office:value="153190" table:formula="of:=SUM([.FO35:.FZ35])" table:style-name="ce43">
            <text:p>153,190<text:s/></text:p>
          </table:table-cell>
          <table:table-cell office:value-type="float" office:value="6299" table:style-name="ce43">
            <text:p>6,299<text:s/></text:p>
          </table:table-cell>
          <table:table-cell office:value-type="float" office:value="11395" table:style-name="ce43">
            <text:p>11,395<text:s/></text:p>
          </table:table-cell>
          <table:table-cell office:value-type="float" office:value="8555" table:style-name="ce43">
            <text:p>8,555<text:s/></text:p>
          </table:table-cell>
          <table:table-cell office:value-type="float" office:value="7308" table:style-name="ce43">
            <text:p>7,308<text:s/></text:p>
          </table:table-cell>
          <table:table-cell office:value-type="float" office:value="13403" table:style-name="ce43">
            <text:p>13,403<text:s/></text:p>
          </table:table-cell>
          <table:table-cell office:value-type="float" office:value="4869" table:style-name="ce43">
            <text:p>4,869<text:s/></text:p>
          </table:table-cell>
          <table:table-cell office:value-type="float" office:value="1318" table:style-name="ce43">
            <text:p>1,318<text:s/></text:p>
          </table:table-cell>
          <table:table-cell office:value-type="float" office:value="1988" table:style-name="ce43">
            <text:p>1,988<text:s/></text:p>
          </table:table-cell>
          <table:table-cell office:value-type="float" office:value="1867" table:style-name="ce43">
            <text:p>1,867<text:s/></text:p>
          </table:table-cell>
          <table:table-cell office:value-type="float" office:value="4990" table:style-name="ce43">
            <text:p>4,990<text:s/></text:p>
          </table:table-cell>
          <table:table-cell office:value-type="float" office:value="6307" table:style-name="ce43">
            <text:p>6,307<text:s/></text:p>
          </table:table-cell>
          <table:table-cell office:value-type="float" office:value="3864" table:style-name="ce43">
            <text:p>3,864<text:s/></text:p>
          </table:table-cell>
          <table:table-cell office:value-type="float" office:value="72163" table:formula="of:=SUM([.GB35:.GM35])" table:style-name="ce43">
            <text:p>72,163<text:s/></text:p>
          </table:table-cell>
          <table:table-cell office:value-type="float" office:value="11522" table:style-name="ce43">
            <text:p>11,522<text:s/></text:p>
          </table:table-cell>
          <table:table-cell office:value-type="float" office:value="1404" table:style-name="ce43">
            <text:p>1,404<text:s/></text:p>
          </table:table-cell>
          <table:table-cell office:value-type="float" office:value="3946" table:style-name="ce43">
            <text:p>3,946<text:s/></text:p>
          </table:table-cell>
          <table:table-cell office:value-type="float" office:value="2642" table:style-name="ce43">
            <text:p>2,642<text:s/></text:p>
          </table:table-cell>
          <table:table-cell office:value-type="float" office:value="4515" table:style-name="ce43">
            <text:p>4,515<text:s/></text:p>
          </table:table-cell>
          <table:table-cell office:value-type="float" office:value="10694" table:style-name="ce43">
            <text:p>10,694<text:s/></text:p>
          </table:table-cell>
          <table:table-cell office:value-type="float" office:value="2873" table:formula="of:=SUM([.GU36:.GU39])" table:style-name="ce43">
            <text:p>2,873<text:s/></text:p>
          </table:table-cell>
          <table:table-cell office:value-type="float" office:value="1681" table:formula="of:=SUM([.GV36:.GV39])" table:style-name="ce43">
            <text:p>1,681<text:s/></text:p>
          </table:table-cell>
          <table:table-cell office:value-type="float" office:value="1902" table:style-name="ce43">
            <text:p>1,902<text:s/></text:p>
          </table:table-cell>
          <table:table-cell office:value-type="float" office:value="349" table:style-name="ce43">
            <text:p>349<text:s/></text:p>
          </table:table-cell>
          <table:table-cell office:value-type="float" office:value="903" table:style-name="ce43">
            <text:p>903<text:s/></text:p>
          </table:table-cell>
          <table:table-cell office:value-type="float" office:value="2829" table:style-name="ce43">
            <text:p>2,829<text:s/></text:p>
          </table:table-cell>
          <table:table-cell office:value-type="float" office:value="45260" table:formula="of:=SUM([.GO35:.GZ35])" table:style-name="ce43">
            <text:p>45,260<text:s/></text:p>
          </table:table-cell>
          <table:table-cell office:value-type="float" office:value="5671" table:style-name="ce43">
            <text:p>5,671<text:s/></text:p>
          </table:table-cell>
          <table:table-cell office:value-type="float" office:value="1503" table:style-name="ce43">
            <text:p>1,503<text:s/></text:p>
          </table:table-cell>
          <table:table-cell office:value-type="float" office:value="2930" table:style-name="ce43">
            <text:p>2,930<text:s/></text:p>
          </table:table-cell>
          <table:table-cell office:value-type="float" office:value="4022" table:style-name="ce43">
            <text:p>4,022<text:s/></text:p>
          </table:table-cell>
          <table:table-cell office:value-type="float" office:value="2580" table:style-name="ce43">
            <text:p>2,580<text:s/></text:p>
          </table:table-cell>
          <table:table-cell office:value-type="float" office:value="1529" table:style-name="ce43">
            <text:p>1,529<text:s/></text:p>
          </table:table-cell>
          <table:table-cell office:value-type="float" office:value="3012" table:style-name="ce43">
            <text:p>3,012<text:s/></text:p>
          </table:table-cell>
          <table:table-cell office:value-type="float" office:value="5361" table:style-name="ce43">
            <text:p>5,361<text:s/></text:p>
          </table:table-cell>
          <table:table-cell office:value-type="float" office:value="1237" table:style-name="ce43">
            <text:p>1,237<text:s/></text:p>
          </table:table-cell>
          <table:table-cell office:value-type="float" office:value="6571" table:style-name="ce43">
            <text:p>6,571<text:s/></text:p>
          </table:table-cell>
          <table:table-cell office:value-type="float" office:value="4042" table:style-name="ce43">
            <text:p>4,042<text:s/></text:p>
          </table:table-cell>
          <table:table-cell office:value-type="float" office:value="4208" table:style-name="ce17">
            <text:p><text:s/>4,208<text:s/></text:p>
          </table:table-cell>
          <table:table-cell office:value-type="float" office:value="42666" table:formula="of:=SUM([.HB35:.HM35])" table:style-name="ce23">
            <text:p><text:s/>42,666<text:s/></text:p>
          </table:table-cell>
          <table:table-cell office:value-type="float" office:value="9753" table:style-name="ce17">
            <text:p><text:s/>9,753<text:s/></text:p>
          </table:table-cell>
          <table:table-cell office:value-type="float" office:value="504" table:style-name="ce17">
            <text:p><text:s/>504<text:s/></text:p>
          </table:table-cell>
          <table:table-cell office:value-type="float" office:value="2740" table:style-name="ce17">
            <text:p><text:s/>2,740<text:s/></text:p>
          </table:table-cell>
          <table:table-cell office:value-type="float" office:value="3335" table:style-name="ce17">
            <text:p><text:s/>3,335<text:s/></text:p>
          </table:table-cell>
          <table:table-cell office:value-type="float" office:value="1428" table:style-name="ce17">
            <text:p><text:s/>1,428<text:s/></text:p>
          </table:table-cell>
          <table:table-cell office:value-type="float" office:value="1716" table:style-name="ce17">
            <text:p><text:s/>1,716<text:s/></text:p>
          </table:table-cell>
          <table:table-cell office:value-type="float" office:value="1822" table:style-name="ce17">
            <text:p><text:s/>1,822<text:s/></text:p>
          </table:table-cell>
          <table:table-cell office:value-type="float" office:value="5496" table:style-name="ce17">
            <text:p><text:s/>5,496<text:s/></text:p>
          </table:table-cell>
          <table:table-cell office:value-type="float" office:value="3779" table:style-name="ce17">
            <text:p><text:s/>3,779<text:s/></text:p>
          </table:table-cell>
          <table:table-cell office:value-type="float" office:value="1839" table:style-name="ce17">
            <text:p><text:s/>1,839<text:s/></text:p>
          </table:table-cell>
          <table:table-cell office:value-type="float" office:value="2213" table:style-name="ce17">
            <text:p><text:s/>2,213<text:s/></text:p>
          </table:table-cell>
          <table:table-cell office:value-type="float" office:value="1173" table:style-name="ce17">
            <text:p><text:s/>1,173<text:s/></text:p>
          </table:table-cell>
          <table:table-cell office:value-type="float" office:value="35798" table:formula="of:=SUM([.HO35:.HZ35])" table:style-name="ce23">
            <text:p><text:s/>35,798<text:s/></text:p>
          </table:table-cell>
          <table:table-cell office:value-type="float" office:value="6665" table:style-name="ce17">
            <text:p><text:s/>6,665<text:s/></text:p>
          </table:table-cell>
          <table:table-cell office:value-type="float" office:value="5675" table:style-name="ce17">
            <text:p><text:s/>5,675<text:s/></text:p>
          </table:table-cell>
          <table:table-cell office:value-type="float" office:value="5522" table:style-name="ce17">
            <text:p><text:s/>5,522<text:s/></text:p>
          </table:table-cell>
          <table:table-cell office:value-type="float" office:value="2791" table:style-name="ce17">
            <text:p><text:s/>2,791<text:s/></text:p>
          </table:table-cell>
          <table:table-cell office:value-type="float" office:value="1861" table:style-name="ce17">
            <text:p><text:s/>1,861<text:s/></text:p>
          </table:table-cell>
          <table:table-cell office:value-type="float" office:value="1884" table:style-name="ce17">
            <text:p><text:s/>1,884<text:s/></text:p>
          </table:table-cell>
          <table:table-cell office:value-type="float" office:value="1702" table:style-name="ce17">
            <text:p><text:s/>1,702<text:s/></text:p>
          </table:table-cell>
          <table:table-cell office:value-type="float" office:value="1375" table:style-name="ce17">
            <text:p><text:s/>1,375<text:s/></text:p>
          </table:table-cell>
          <table:table-cell office:value-type="float" office:value="576" table:style-name="ce17">
            <text:p><text:s/>576<text:s/></text:p>
          </table:table-cell>
          <table:table-cell office:value-type="float" office:value="365" table:style-name="ce17">
            <text:p><text:s/>365<text:s/></text:p>
          </table:table-cell>
          <table:table-cell office:value-type="float" office:value="1116" table:style-name="ce17">
            <text:p><text:s/>1,116<text:s/></text:p>
          </table:table-cell>
          <table:table-cell office:value-type="float" office:value="969" table:style-name="ce17">
            <text:p><text:s/>969<text:s/></text:p>
          </table:table-cell>
          <table:table-cell office:value-type="float" office:value="30501" table:formula="of:=SUM([.IB35:.IM35])" table:style-name="ce23">
            <text:p><text:s/>30,501<text:s/></text:p>
          </table:table-cell>
          <table:table-cell table:number-columns-repeated="16136" table:style-name="ce5"/>
        </table:table-row>
        <table:table-row table:style-name="ro5">
          <table:table-cell office:value-type="string" table:style-name="ce13">
            <text:p>1.信用違約交換(Credit Default Swap)</text:p>
          </table:table-cell>
          <table:table-cell table:number-columns-repeated="6" table:style-name="ce44"/>
          <table:table-cell table:number-columns-repeated="6" table:style-name="ce60"/>
          <table:table-cell office:value-type="float" office:value="0" table:formula="of:=SUM([.B36:.M36])" table:style-name="ce60">
            <text:p>0<text:s/></text:p>
          </table:table-cell>
          <table:table-cell table:number-columns-repeated="12" table:style-name="ce60"/>
          <table:table-cell office:value-type="float" office:value="0" table:formula="of:=SUM([.O36:.Z36])" table:style-name="ce60">
            <text:p>0<text:s/></text:p>
          </table:table-cell>
          <table:table-cell table:number-columns-repeated="12" table:style-name="ce60"/>
          <table:table-cell office:value-type="float" office:value="0" table:formula="of:=SUM([.AB36:.AM36])" table:style-name="ce60">
            <text:p>0<text:s/></text:p>
          </table:table-cell>
          <table:table-cell table:number-columns-repeated="12" table:style-name="ce60"/>
          <table:table-cell office:value-type="float" office:value="0" table:formula="of:=SUM([.AO36:.AZ36])" table:style-name="ce60">
            <text:p>0<text:s/></text:p>
          </table:table-cell>
          <table:table-cell table:number-columns-repeated="12" table:style-name="ce60"/>
          <table:table-cell office:value-type="float" office:value="0" table:formula="of:=SUM([.BB36:.BM36])" table:style-name="ce60">
            <text:p>0<text:s/></text:p>
          </table:table-cell>
          <table:table-cell table:number-columns-repeated="12" table:style-name="ce60"/>
          <table:table-cell office:value-type="float" office:value="0" table:formula="of:=SUM([.BO36:.BZ36])" table:style-name="ce60">
            <text:p>0<text:s/></text:p>
          </table:table-cell>
          <table:table-cell office:value-type="float" office:value="450" table:style-name="ce60">
            <text:p>450<text:s/></text:p>
          </table:table-cell>
          <table:table-cell office:value-type="float" office:value="799" table:style-name="ce60">
            <text:p>799<text:s/></text:p>
          </table:table-cell>
          <table:table-cell office:value-type="float" office:value="1571" table:style-name="ce60">
            <text:p>1,571<text:s/></text:p>
          </table:table-cell>
          <table:table-cell office:value-type="float" office:value="1444" table:style-name="ce60">
            <text:p>1,444<text:s/></text:p>
          </table:table-cell>
          <table:table-cell office:value-type="float" office:value="2558" table:style-name="ce60">
            <text:p>2,558<text:s/></text:p>
          </table:table-cell>
          <table:table-cell office:value-type="float" office:value="1194" table:style-name="ce60">
            <text:p>1,194<text:s/></text:p>
          </table:table-cell>
          <table:table-cell office:value-type="float" office:value="6" table:style-name="ce60">
            <text:p>6<text:s/></text:p>
          </table:table-cell>
          <table:table-cell office:value-type="float" office:value="877" table:style-name="ce60">
            <text:p>877<text:s/></text:p>
          </table:table-cell>
          <table:table-cell office:value-type="float" office:value="5943" table:style-name="ce60">
            <text:p>5,943<text:s/></text:p>
          </table:table-cell>
          <table:table-cell office:value-type="float" office:value="67" table:style-name="ce60">
            <text:p>67<text:s/></text:p>
          </table:table-cell>
          <table:table-cell office:value-type="float" office:value="1019" table:style-name="ce60">
            <text:p>1,019<text:s/></text:p>
          </table:table-cell>
          <table:table-cell office:value-type="float" office:value="379" table:style-name="ce60">
            <text:p>379<text:s/></text:p>
          </table:table-cell>
          <table:table-cell office:value-type="float" office:value="16307" table:formula="of:=SUM([.CB36:.CM36])" table:style-name="ce60">
            <text:p>16,307<text:s/></text:p>
          </table:table-cell>
          <table:table-cell office:value-type="float" office:value="609" table:style-name="ce60">
            <text:p>609<text:s/></text:p>
          </table:table-cell>
          <table:table-cell office:value-type="float" office:value="289" table:style-name="ce60">
            <text:p>289<text:s/></text:p>
          </table:table-cell>
          <table:table-cell office:value-type="float" office:value="327" table:style-name="ce60">
            <text:p>327<text:s/></text:p>
          </table:table-cell>
          <table:table-cell office:value-type="float" office:value="386" table:style-name="ce60">
            <text:p>386<text:s/></text:p>
          </table:table-cell>
          <table:table-cell office:value-type="float" office:value="1408" table:style-name="ce60">
            <text:p>1,408<text:s/></text:p>
          </table:table-cell>
          <table:table-cell office:value-type="float" office:value="6347" table:style-name="ce60">
            <text:p>6,347<text:s/></text:p>
          </table:table-cell>
          <table:table-cell office:value-type="float" office:value="4257" table:style-name="ce60">
            <text:p>4,257<text:s/></text:p>
          </table:table-cell>
          <table:table-cell office:value-type="float" office:value="3446" table:style-name="ce60">
            <text:p>3,446<text:s/></text:p>
          </table:table-cell>
          <table:table-cell office:value-type="float" office:value="754" table:style-name="ce60">
            <text:p>754<text:s/></text:p>
          </table:table-cell>
          <table:table-cell office:value-type="float" office:value="2655" table:style-name="ce60">
            <text:p>2,655<text:s/></text:p>
          </table:table-cell>
          <table:table-cell office:value-type="float" office:value="8167" table:style-name="ce60">
            <text:p>8,167<text:s/></text:p>
          </table:table-cell>
          <table:table-cell office:value-type="float" office:value="626" table:style-name="ce60">
            <text:p>626<text:s/></text:p>
          </table:table-cell>
          <table:table-cell office:value-type="float" office:value="29271" table:formula="of:=SUM([.CO36:.CZ36])" table:style-name="ce60">
            <text:p>29,271<text:s/></text:p>
          </table:table-cell>
          <table:table-cell office:value-type="float" office:value="1757" table:style-name="ce60">
            <text:p>1,757<text:s/></text:p>
          </table:table-cell>
          <table:table-cell office:value-type="float" office:value="1390" table:style-name="ce60">
            <text:p>1,390<text:s/></text:p>
          </table:table-cell>
          <table:table-cell office:value-type="float" office:value="8298" table:style-name="ce60">
            <text:p>8,298<text:s/></text:p>
          </table:table-cell>
          <table:table-cell office:value-type="float" office:value="14742" table:style-name="ce60">
            <text:p>14,742<text:s/></text:p>
          </table:table-cell>
          <table:table-cell office:value-type="float" office:value="7788" table:style-name="ce60">
            <text:p>7,788<text:s/></text:p>
          </table:table-cell>
          <table:table-cell office:value-type="float" office:value="2353" table:style-name="ce60">
            <text:p>2,353<text:s/></text:p>
          </table:table-cell>
          <table:table-cell office:value-type="float" office:value="2407" table:style-name="ce60">
            <text:p>2,407<text:s/></text:p>
          </table:table-cell>
          <table:table-cell office:value-type="float" office:value="2245" table:style-name="ce60">
            <text:p>2,245<text:s/></text:p>
          </table:table-cell>
          <table:table-cell office:value-type="float" office:value="7547" table:style-name="ce60">
            <text:p>7,547<text:s/></text:p>
          </table:table-cell>
          <table:table-cell office:value-type="float" office:value="1046" table:style-name="ce60">
            <text:p>1,046<text:s/></text:p>
          </table:table-cell>
          <table:table-cell office:value-type="float" office:value="7909" table:style-name="ce60">
            <text:p>7,909<text:s/></text:p>
          </table:table-cell>
          <table:table-cell office:value-type="float" office:value="4125" table:style-name="ce60">
            <text:p>4,125<text:s/></text:p>
          </table:table-cell>
          <table:table-cell office:value-type="float" office:value="61607" table:formula="of:=SUM([.DB36:.DM36])" table:style-name="ce60">
            <text:p>61,607<text:s/></text:p>
          </table:table-cell>
          <table:table-cell office:value-type="float" office:value="3035" table:style-name="ce60">
            <text:p>3,035<text:s/></text:p>
          </table:table-cell>
          <table:table-cell office:value-type="float" office:value="27410" table:style-name="ce60">
            <text:p>27,410<text:s/></text:p>
          </table:table-cell>
          <table:table-cell office:value-type="float" office:value="6662" table:style-name="ce60">
            <text:p>6,662<text:s/></text:p>
          </table:table-cell>
          <table:table-cell office:value-type="float" office:value="15458" table:style-name="ce60">
            <text:p>15,458<text:s/></text:p>
          </table:table-cell>
          <table:table-cell office:value-type="float" office:value="3560" table:style-name="ce60">
            <text:p>3,560<text:s/></text:p>
          </table:table-cell>
          <table:table-cell office:value-type="float" office:value="14248" table:style-name="ce60">
            <text:p>14,248<text:s/></text:p>
          </table:table-cell>
          <table:table-cell office:value-type="float" office:value="36107" table:style-name="ce60">
            <text:p>36,107<text:s/></text:p>
          </table:table-cell>
          <table:table-cell office:value-type="float" office:value="31220.5" table:style-name="ce60">
            <text:p>31,221<text:s/></text:p>
          </table:table-cell>
          <table:table-cell office:value-type="float" office:value="23564" table:style-name="ce60">
            <text:p>23,564<text:s/></text:p>
          </table:table-cell>
          <table:table-cell office:value-type="float" office:value="8780" table:style-name="ce60">
            <text:p>8,780<text:s/></text:p>
          </table:table-cell>
          <table:table-cell office:value-type="float" office:value="23253" table:style-name="ce60">
            <text:p>23,253<text:s/></text:p>
          </table:table-cell>
          <table:table-cell office:value-type="float" office:value="9096" table:style-name="ce60">
            <text:p>9,096<text:s/></text:p>
          </table:table-cell>
          <table:table-cell office:value-type="float" office:value="202393.5" table:formula="of:=SUM([.DO36:.DZ36])" table:style-name="ce60">
            <text:p>202,394<text:s/></text:p>
          </table:table-cell>
          <table:table-cell office:value-type="float" office:value="7273" table:style-name="ce60">
            <text:p>7,273<text:s/></text:p>
          </table:table-cell>
          <table:table-cell office:value-type="float" office:value="7047" table:style-name="ce60">
            <text:p>7,047<text:s/></text:p>
          </table:table-cell>
          <table:table-cell office:value-type="float" office:value="4200" table:style-name="ce60">
            <text:p>4,200<text:s/></text:p>
          </table:table-cell>
          <table:table-cell office:value-type="float" office:value="11761" table:style-name="ce60">
            <text:p>11,761<text:s/></text:p>
          </table:table-cell>
          <table:table-cell office:value-type="float" office:value="20677" table:style-name="ce60">
            <text:p>20,677<text:s/></text:p>
          </table:table-cell>
          <table:table-cell office:value-type="float" office:value="25549" table:style-name="ce60">
            <text:p>25,549<text:s/></text:p>
          </table:table-cell>
          <table:table-cell office:value-type="float" office:value="5499" table:style-name="ce60">
            <text:p>5,499<text:s/></text:p>
          </table:table-cell>
          <table:table-cell office:value-type="float" office:value="10243" table:style-name="ce60">
            <text:p>10,243<text:s/></text:p>
          </table:table-cell>
          <table:table-cell office:value-type="float" office:value="8067" table:style-name="ce60">
            <text:p>8,067<text:s/></text:p>
          </table:table-cell>
          <table:table-cell office:value-type="float" office:value="7706" table:style-name="ce60">
            <text:p>7,706<text:s/></text:p>
          </table:table-cell>
          <table:table-cell office:value-type="float" office:value="2993" table:style-name="ce60">
            <text:p>2,993<text:s/></text:p>
          </table:table-cell>
          <table:table-cell office:value-type="float" office:value="3709" table:style-name="ce60">
            <text:p>3,709<text:s/></text:p>
          </table:table-cell>
          <table:table-cell office:value-type="float" office:value="114724" table:formula="of:=SUM([.EB36:.EM36])" table:style-name="ce60">
            <text:p>114,724<text:s/></text:p>
          </table:table-cell>
          <table:table-cell office:value-type="float" office:value="6433" table:style-name="ce60">
            <text:p>6,433<text:s/></text:p>
          </table:table-cell>
          <table:table-cell office:value-type="float" office:value="3869" table:style-name="ce60">
            <text:p>3,869<text:s/></text:p>
          </table:table-cell>
          <table:table-cell office:value-type="float" office:value="10231" table:style-name="ce60">
            <text:p>10,231<text:s/></text:p>
          </table:table-cell>
          <table:table-cell office:value-type="float" office:value="4628" table:style-name="ce60">
            <text:p>4,628<text:s/></text:p>
          </table:table-cell>
          <table:table-cell office:value-type="float" office:value="4758" table:style-name="ce60">
            <text:p>4,758<text:s/></text:p>
          </table:table-cell>
          <table:table-cell office:value-type="float" office:value="3823" table:style-name="ce60">
            <text:p>3,823<text:s/></text:p>
          </table:table-cell>
          <table:table-cell office:value-type="float" office:value="13719" table:style-name="ce60">
            <text:p>13,719<text:s/></text:p>
          </table:table-cell>
          <table:table-cell office:value-type="float" office:value="10569" table:style-name="ce60">
            <text:p>10,569<text:s/></text:p>
          </table:table-cell>
          <table:table-cell office:value-type="float" office:value="13514" table:style-name="ce60">
            <text:p>13,514<text:s/></text:p>
          </table:table-cell>
          <table:table-cell office:value-type="float" office:value="23277" table:style-name="ce60">
            <text:p>23,277<text:s/></text:p>
          </table:table-cell>
          <table:table-cell office:value-type="float" office:value="12166" table:style-name="ce60">
            <text:p>12,166<text:s/></text:p>
          </table:table-cell>
          <table:table-cell office:value-type="float" office:value="10129" table:style-name="ce60">
            <text:p>10,129<text:s/></text:p>
          </table:table-cell>
          <table:table-cell office:value-type="float" office:value="117116" table:formula="of:=SUM([.EO36:.EZ36])" table:style-name="ce60">
            <text:p>117,116<text:s/></text:p>
          </table:table-cell>
          <table:table-cell office:value-type="float" office:value="40869" table:style-name="ce60">
            <text:p>40,869<text:s/></text:p>
          </table:table-cell>
          <table:table-cell office:value-type="float" office:value="56731" table:style-name="ce60">
            <text:p>56,731<text:s/></text:p>
          </table:table-cell>
          <table:table-cell office:value-type="float" office:value="18931" table:style-name="ce60">
            <text:p>18,931<text:s/></text:p>
          </table:table-cell>
          <table:table-cell office:value-type="float" office:value="37329" table:style-name="ce60">
            <text:p>37,329<text:s/></text:p>
          </table:table-cell>
          <table:table-cell office:value-type="float" office:value="53868" table:style-name="ce49">
            <text:p>53,868<text:s/></text:p>
          </table:table-cell>
          <table:table-cell office:value-type="float" office:value="20487" table:style-name="ce49">
            <text:p>20,487<text:s/></text:p>
          </table:table-cell>
          <table:table-cell office:value-type="float" office:value="13910" table:style-name="ce49">
            <text:p>13,910<text:s/></text:p>
          </table:table-cell>
          <table:table-cell office:value-type="float" office:value="20752" table:style-name="ce49">
            <text:p>20,752<text:s/></text:p>
          </table:table-cell>
          <table:table-cell office:value-type="float" office:value="23636" table:style-name="ce48">
            <text:p>23,636<text:s/></text:p>
          </table:table-cell>
          <table:table-cell office:value-type="float" office:value="19514" table:style-name="ce48">
            <text:p>19,514<text:s/></text:p>
          </table:table-cell>
          <table:table-cell office:value-type="float" office:value="13753" table:style-name="ce48">
            <text:p>13,753<text:s/></text:p>
          </table:table-cell>
          <table:table-cell office:value-type="float" office:value="2989" table:style-name="ce48">
            <text:p>2,989<text:s/></text:p>
          </table:table-cell>
          <table:table-cell office:value-type="float" office:value="322769" table:formula="of:=SUM([.FB36:.FM36])" table:style-name="ce48">
            <text:p>322,769<text:s/></text:p>
          </table:table-cell>
          <table:table-cell office:value-type="float" office:value="18170" table:style-name="ce48">
            <text:p>18,170<text:s/></text:p>
          </table:table-cell>
          <table:table-cell office:value-type="float" office:value="5621" table:style-name="ce48">
            <text:p>5,621<text:s/></text:p>
          </table:table-cell>
          <table:table-cell office:value-type="float" office:value="12760" table:style-name="ce48">
            <text:p>12,760<text:s/></text:p>
          </table:table-cell>
          <table:table-cell office:value-type="float" office:value="4509" table:style-name="ce48">
            <text:p>4,509<text:s/></text:p>
          </table:table-cell>
          <table:table-cell office:value-type="float" office:value="9777" table:style-name="ce48">
            <text:p>9,777<text:s/></text:p>
          </table:table-cell>
          <table:table-cell office:value-type="float" office:value="15628" table:style-name="ce48">
            <text:p>15,628<text:s/></text:p>
          </table:table-cell>
          <table:table-cell office:value-type="float" office:value="25873" table:style-name="ce48">
            <text:p>25,873<text:s/></text:p>
          </table:table-cell>
          <table:table-cell office:value-type="float" office:value="12553" table:style-name="ce49">
            <text:p>12,553<text:s/></text:p>
          </table:table-cell>
          <table:table-cell office:value-type="float" office:value="18170" table:style-name="ce49">
            <text:p>18,170<text:s/></text:p>
          </table:table-cell>
          <table:table-cell office:value-type="float" office:value="10468" table:style-name="ce49">
            <text:p>10,468<text:s/></text:p>
          </table:table-cell>
          <table:table-cell office:value-type="float" office:value="16669" table:style-name="ce70">
            <text:p><text:s/>16,669<text:s/></text:p>
          </table:table-cell>
          <table:table-cell office:value-type="float" office:value="2992" table:style-name="ce70">
            <text:p><text:s/>2,992<text:s/></text:p>
          </table:table-cell>
          <table:table-cell office:value-type="float" office:value="153190" table:formula="of:=SUM([.FO36:.FZ36])" table:style-name="ce70">
            <text:p><text:s/>153,190<text:s/></text:p>
          </table:table-cell>
          <table:table-cell office:value-type="float" office:value="6299" table:style-name="ce70">
            <text:p><text:s/>6,299<text:s/></text:p>
          </table:table-cell>
          <table:table-cell office:value-type="float" office:value="11395" table:style-name="ce71">
            <text:p><text:s/>11,395<text:s/></text:p>
          </table:table-cell>
          <table:table-cell office:value-type="float" office:value="8555" table:style-name="ce71">
            <text:p><text:s/>8,555<text:s/></text:p>
          </table:table-cell>
          <table:table-cell office:value-type="float" office:value="7308" table:style-name="ce71">
            <text:p><text:s/>7,308<text:s/></text:p>
          </table:table-cell>
          <table:table-cell office:value-type="float" office:value="13403" table:style-name="ce71">
            <text:p><text:s/>13,403<text:s/></text:p>
          </table:table-cell>
          <table:table-cell office:value-type="float" office:value="4869" table:style-name="ce71">
            <text:p><text:s/>4,869<text:s/></text:p>
          </table:table-cell>
          <table:table-cell office:value-type="float" office:value="1318" table:style-name="ce71">
            <text:p><text:s/>1,318<text:s/></text:p>
          </table:table-cell>
          <table:table-cell office:value-type="float" office:value="1988" table:style-name="ce71">
            <text:p><text:s/>1,988<text:s/></text:p>
          </table:table-cell>
          <table:table-cell office:value-type="float" office:value="1867" table:style-name="ce71">
            <text:p><text:s/>1,867<text:s/></text:p>
          </table:table-cell>
          <table:table-cell office:value-type="float" office:value="4990" table:style-name="ce71">
            <text:p><text:s/>4,990<text:s/></text:p>
          </table:table-cell>
          <table:table-cell office:value-type="float" office:value="6307" table:style-name="ce71">
            <text:p><text:s/>6,307<text:s/></text:p>
          </table:table-cell>
          <table:table-cell office:value-type="float" office:value="3864" table:style-name="ce71">
            <text:p><text:s/>3,864<text:s/></text:p>
          </table:table-cell>
          <table:table-cell office:value-type="float" office:value="72163" table:formula="of:=SUM([.GB36:.GM36])" table:style-name="ce70">
            <text:p><text:s/>72,163<text:s/></text:p>
          </table:table-cell>
          <table:table-cell office:value-type="float" office:value="11522" table:style-name="ce70">
            <text:p><text:s/>11,522<text:s/></text:p>
          </table:table-cell>
          <table:table-cell office:value-type="float" office:value="1404" table:style-name="ce71">
            <text:p><text:s/>1,404<text:s/></text:p>
          </table:table-cell>
          <table:table-cell office:value-type="float" office:value="3946" table:style-name="ce71">
            <text:p><text:s/>3,946<text:s/></text:p>
          </table:table-cell>
          <table:table-cell office:value-type="float" office:value="2642" table:style-name="ce71">
            <text:p><text:s/>2,642<text:s/></text:p>
          </table:table-cell>
          <table:table-cell office:value-type="float" office:value="4515" table:style-name="ce71">
            <text:p><text:s/>4,515<text:s/></text:p>
          </table:table-cell>
          <table:table-cell office:value-type="float" office:value="10694" table:style-name="ce71">
            <text:p><text:s/>10,694<text:s/></text:p>
          </table:table-cell>
          <table:table-cell office:value-type="float" office:value="2873" table:style-name="ce70">
            <text:p><text:s/>2,873<text:s/></text:p>
          </table:table-cell>
          <table:table-cell office:value-type="float" office:value="1681" table:style-name="ce70">
            <text:p><text:s/>1,681<text:s/></text:p>
          </table:table-cell>
          <table:table-cell office:value-type="float" office:value="1902" table:style-name="ce70">
            <text:p><text:s/>1,902<text:s/></text:p>
          </table:table-cell>
          <table:table-cell office:value-type="float" office:value="349" table:style-name="ce70">
            <text:p><text:s/>349<text:s/></text:p>
          </table:table-cell>
          <table:table-cell office:value-type="float" office:value="903" table:style-name="ce70">
            <text:p><text:s/>903<text:s/></text:p>
          </table:table-cell>
          <table:table-cell office:value-type="float" office:value="2829" table:style-name="ce70">
            <text:p><text:s/>2,829<text:s/></text:p>
          </table:table-cell>
          <table:table-cell office:value-type="float" office:value="45260" table:formula="of:=SUM([.GO36:.GZ36])" table:style-name="ce70">
            <text:p><text:s/>45,260<text:s/></text:p>
          </table:table-cell>
          <table:table-cell office:value-type="float" office:value="5671" table:style-name="ce70">
            <text:p><text:s/>5,671<text:s/></text:p>
          </table:table-cell>
          <table:table-cell office:value-type="float" office:value="1503" table:style-name="ce70">
            <text:p><text:s/>1,503<text:s/></text:p>
          </table:table-cell>
          <table:table-cell office:value-type="float" office:value="2930" table:style-name="ce70">
            <text:p><text:s/>2,930<text:s/></text:p>
          </table:table-cell>
          <table:table-cell office:value-type="float" office:value="2094" table:style-name="ce70">
            <text:p><text:s/>2,094<text:s/></text:p>
          </table:table-cell>
          <table:table-cell office:value-type="float" office:value="2580" table:style-name="ce70">
            <text:p><text:s/>2,580<text:s/></text:p>
          </table:table-cell>
          <table:table-cell office:value-type="float" office:value="1529" table:style-name="ce70">
            <text:p><text:s/>1,529<text:s/></text:p>
          </table:table-cell>
          <table:table-cell office:value-type="float" office:value="3012" table:style-name="ce70">
            <text:p><text:s/>3,012<text:s/></text:p>
          </table:table-cell>
          <table:table-cell office:value-type="float" office:value="5361" table:style-name="ce70">
            <text:p><text:s/>5,361<text:s/></text:p>
          </table:table-cell>
          <table:table-cell office:value-type="float" office:value="1237" table:style-name="ce70">
            <text:p><text:s/>1,237<text:s/></text:p>
          </table:table-cell>
          <table:table-cell office:value-type="float" office:value="6571" table:style-name="ce70">
            <text:p><text:s/>6,571<text:s/></text:p>
          </table:table-cell>
          <table:table-cell office:value-type="float" office:value="4042" table:style-name="ce70">
            <text:p><text:s/>4,042<text:s/></text:p>
          </table:table-cell>
          <table:table-cell office:value-type="float" office:value="4208" table:style-name="ce18">
            <text:p><text:s/>4,208<text:s/></text:p>
          </table:table-cell>
          <table:table-cell office:value-type="float" office:value="40738" table:formula="of:=SUM([.HB36:.HM36])" table:style-name="ce24">
            <text:p><text:s/>40,738<text:s/></text:p>
          </table:table-cell>
          <table:table-cell office:value-type="float" office:value="9753" table:style-name="ce18">
            <text:p><text:s/>9,753<text:s/></text:p>
          </table:table-cell>
          <table:table-cell office:value-type="float" office:value="504" table:style-name="ce18">
            <text:p><text:s/>504<text:s/></text:p>
          </table:table-cell>
          <table:table-cell office:value-type="float" office:value="2740" table:style-name="ce18">
            <text:p><text:s/>2,740<text:s/></text:p>
          </table:table-cell>
          <table:table-cell office:value-type="float" office:value="3335" table:style-name="ce18">
            <text:p><text:s/>3,335<text:s/></text:p>
          </table:table-cell>
          <table:table-cell office:value-type="float" office:value="1428" table:style-name="ce18">
            <text:p><text:s/>1,428<text:s/></text:p>
          </table:table-cell>
          <table:table-cell office:value-type="float" office:value="1716" table:style-name="ce18">
            <text:p><text:s/>1,716<text:s/></text:p>
          </table:table-cell>
          <table:table-cell office:value-type="float" office:value="1822" table:style-name="ce18">
            <text:p><text:s/>1,822<text:s/></text:p>
          </table:table-cell>
          <table:table-cell office:value-type="float" office:value="5496" table:style-name="ce18">
            <text:p><text:s/>5,496<text:s/></text:p>
          </table:table-cell>
          <table:table-cell office:value-type="float" office:value="3779" table:style-name="ce18">
            <text:p><text:s/>3,779<text:s/></text:p>
          </table:table-cell>
          <table:table-cell office:value-type="float" office:value="1839" table:style-name="ce18">
            <text:p><text:s/>1,839<text:s/></text:p>
          </table:table-cell>
          <table:table-cell office:value-type="float" office:value="2213" table:style-name="ce18">
            <text:p><text:s/>2,213<text:s/></text:p>
          </table:table-cell>
          <table:table-cell office:value-type="float" office:value="1173" table:style-name="ce18">
            <text:p><text:s/>1,173<text:s/></text:p>
          </table:table-cell>
          <table:table-cell office:value-type="float" office:value="35798" table:formula="of:=SUM([.HO36:.HZ36])" table:style-name="ce24">
            <text:p><text:s/>35,798<text:s/></text:p>
          </table:table-cell>
          <table:table-cell office:value-type="float" office:value="6665" table:style-name="ce18">
            <text:p><text:s/>6,665<text:s/></text:p>
          </table:table-cell>
          <table:table-cell office:value-type="float" office:value="5675" table:style-name="ce18">
            <text:p><text:s/>5,675<text:s/></text:p>
          </table:table-cell>
          <table:table-cell office:value-type="float" office:value="5522" table:style-name="ce18">
            <text:p><text:s/>5,522<text:s/></text:p>
          </table:table-cell>
          <table:table-cell office:value-type="float" office:value="2791" table:style-name="ce18">
            <text:p><text:s/>2,791<text:s/></text:p>
          </table:table-cell>
          <table:table-cell office:value-type="float" office:value="1861" table:style-name="ce18">
            <text:p><text:s/>1,861<text:s/></text:p>
          </table:table-cell>
          <table:table-cell office:value-type="float" office:value="1884" table:style-name="ce18">
            <text:p><text:s/>1,884<text:s/></text:p>
          </table:table-cell>
          <table:table-cell office:value-type="float" office:value="1702" table:style-name="ce18">
            <text:p><text:s/>1,702<text:s/></text:p>
          </table:table-cell>
          <table:table-cell office:value-type="float" office:value="1375" table:style-name="ce18">
            <text:p><text:s/>1,375<text:s/></text:p>
          </table:table-cell>
          <table:table-cell office:value-type="float" office:value="576" table:style-name="ce18">
            <text:p><text:s/>576<text:s/></text:p>
          </table:table-cell>
          <table:table-cell office:value-type="float" office:value="365" table:style-name="ce18">
            <text:p><text:s/>365<text:s/></text:p>
          </table:table-cell>
          <table:table-cell office:value-type="float" office:value="1116" table:style-name="ce18">
            <text:p><text:s/>1,116<text:s/></text:p>
          </table:table-cell>
          <table:table-cell office:value-type="float" office:value="969" table:style-name="ce18">
            <text:p><text:s/>969<text:s/></text:p>
          </table:table-cell>
          <table:table-cell office:value-type="float" office:value="30501" table:formula="of:=SUM([.IB36:.IM36])" table:style-name="ce24">
            <text:p><text:s/>30,501<text:s/></text:p>
          </table:table-cell>
          <table:table-cell table:number-columns-repeated="16136" table:style-name="ce5"/>
        </table:table-row>
        <table:table-row table:style-name="ro5">
          <table:table-cell office:value-type="string" table:style-name="ce14">
            <text:p>2.買入信用違約選擇權(Bought Credit Default Options)</text:p>
          </table:table-cell>
          <table:table-cell table:number-columns-repeated="5" table:style-name="ce45"/>
          <table:table-cell table:style-name="ce72"/>
          <table:table-cell table:number-columns-repeated="6" table:style-name="ce46"/>
          <table:table-cell office:value-type="float" office:value="0" table:formula="of:=SUM([.B37:.M37])" table:style-name="ce46">
            <text:p>0<text:s/></text:p>
          </table:table-cell>
          <table:table-cell table:number-columns-repeated="12" table:style-name="ce46"/>
          <table:table-cell office:value-type="float" office:value="0" table:formula="of:=SUM([.O37:.Z37])" table:style-name="ce46">
            <text:p>0<text:s/></text:p>
          </table:table-cell>
          <table:table-cell table:number-columns-repeated="12" table:style-name="ce46"/>
          <table:table-cell office:value-type="float" office:value="0" table:formula="of:=SUM([.AB37:.AM37])" table:style-name="ce46">
            <text:p>0<text:s/></text:p>
          </table:table-cell>
          <table:table-cell table:number-columns-repeated="12" table:style-name="ce46"/>
          <table:table-cell office:value-type="float" office:value="0" table:formula="of:=SUM([.AO37:.AZ37])" table:style-name="ce46">
            <text:p>0<text:s/></text:p>
          </table:table-cell>
          <table:table-cell table:number-columns-repeated="12" table:style-name="ce46"/>
          <table:table-cell office:value-type="float" office:value="0" table:formula="of:=SUM([.BB37:.BM37])" table:style-name="ce46">
            <text:p>0<text:s/></text:p>
          </table:table-cell>
          <table:table-cell table:number-columns-repeated="12" table:style-name="ce46"/>
          <table:table-cell office:value-type="float" office:value="0" table:formula="of:=SUM([.BO37:.BZ37])" table:style-name="ce46">
            <text:p>0<text:s/></text:p>
          </table:table-cell>
          <table:table-cell office:value-type="float" office:value="0" table:style-name="ce46">
            <text:p>0<text:s/></text:p>
          </table:table-cell>
          <table:table-cell office:value-type="float" office:value="67" table:style-name="ce46">
            <text:p>67<text:s/></text:p>
          </table:table-cell>
          <table:table-cell office:value-type="float" office:value="116" table:style-name="ce46">
            <text:p>116<text:s/></text:p>
          </table:table-cell>
          <table:table-cell office:value-type="float" office:value="33" table:style-name="ce46">
            <text:p>33<text:s/></text:p>
          </table:table-cell>
          <table:table-cell office:value-type="float" office:value="100" table:style-name="ce46">
            <text:p>100<text:s/></text:p>
          </table:table-cell>
          <table:table-cell office:value-type="float" office:value="1100" table:style-name="ce46">
            <text:p>1,100<text:s/></text:p>
          </table:table-cell>
          <table:table-cell office:value-type="float" office:value="3200" table:style-name="ce46">
            <text:p>3,200<text:s/></text:p>
          </table:table-cell>
          <table:table-cell office:value-type="float" office:value="5700" table:style-name="ce46">
            <text:p>5,70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0316" table:formula="of:=SUM([.CB37:.CM37])" table:style-name="ce46">
            <text:p>10,316<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O37:.CZ37])"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B37:.DM37])"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O37:.DZ37])"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B37:.EM37])"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O37:.EZ37])"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B37:.FM37])"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37:.FZ3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37:.GM3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37:.GZ37])"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37:.HM37])"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O37:.HZ37])"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B37:.IM37])" table:style-name="ce24">
            <text:p><text:s/>-<text:s/></text:p>
          </table:table-cell>
          <table:table-cell table:number-columns-repeated="16136" table:style-name="ce5"/>
        </table:table-row>
        <table:table-row table:style-name="ro5">
          <table:table-cell office:value-type="string" table:style-name="ce14">
            <text:p>3.賣出信用違約選擇權(Sold Credit Default Options)</text:p>
          </table:table-cell>
          <table:table-cell table:number-columns-repeated="5" table:style-name="ce45"/>
          <table:table-cell table:style-name="ce72"/>
          <table:table-cell table:number-columns-repeated="6" table:style-name="ce46"/>
          <table:table-cell office:value-type="float" office:value="0" table:formula="of:=SUM([.B38:.M38])" table:style-name="ce46">
            <text:p>0<text:s/></text:p>
          </table:table-cell>
          <table:table-cell table:number-columns-repeated="12" table:style-name="ce46"/>
          <table:table-cell office:value-type="float" office:value="0" table:formula="of:=SUM([.O38:.Z38])" table:style-name="ce46">
            <text:p>0<text:s/></text:p>
          </table:table-cell>
          <table:table-cell table:number-columns-repeated="12" table:style-name="ce46"/>
          <table:table-cell office:value-type="float" office:value="0" table:formula="of:=SUM([.AB38:.AM38])" table:style-name="ce46">
            <text:p>0<text:s/></text:p>
          </table:table-cell>
          <table:table-cell table:number-columns-repeated="12" table:style-name="ce46"/>
          <table:table-cell office:value-type="float" office:value="0" table:formula="of:=SUM([.AO38:.AZ38])" table:style-name="ce46">
            <text:p>0<text:s/></text:p>
          </table:table-cell>
          <table:table-cell table:number-columns-repeated="12" table:style-name="ce46"/>
          <table:table-cell office:value-type="float" office:value="0" table:formula="of:=SUM([.BB38:.BM38])" table:style-name="ce46">
            <text:p>0<text:s/></text:p>
          </table:table-cell>
          <table:table-cell table:number-columns-repeated="12" table:style-name="ce46"/>
          <table:table-cell office:value-type="float" office:value="0" table:formula="of:=SUM([.BO38:.BZ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B38:.CM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O38:.CZ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33" table:style-name="ce46">
            <text:p>33<text:s/></text:p>
          </table:table-cell>
          <table:table-cell office:value-type="float" office:value="33" table:formula="of:=SUM([.DB38:.DM38])" table:style-name="ce46">
            <text:p>33<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O38:.DZ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B38:.EM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O38:.EZ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B38:.FM38])"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38:.FZ38])"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38:.GM38])"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38:.GZ38])"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38:.HM38])"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O38:.HZ38])"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B38:.IM38])" table:style-name="ce24">
            <text:p><text:s/>-<text:s/></text:p>
          </table:table-cell>
          <table:table-cell table:number-columns-repeated="16136" table:style-name="ce5"/>
        </table:table-row>
        <table:table-row table:style-name="ro5">
          <table:table-cell office:value-type="string" table:style-name="ce15">
            <text:p>4.其他(Other)</text:p>
          </table:table-cell>
          <table:table-cell table:number-columns-repeated="5" table:style-name="ce53"/>
          <table:table-cell table:style-name="ce68"/>
          <table:table-cell table:number-columns-repeated="6" table:style-name="ce54"/>
          <table:table-cell office:value-type="float" office:value="0" table:formula="of:=SUM([.B39:.M39])" table:style-name="ce54">
            <text:p>0<text:s/></text:p>
          </table:table-cell>
          <table:table-cell table:number-columns-repeated="12" table:style-name="ce54"/>
          <table:table-cell office:value-type="float" office:value="0" table:formula="of:=SUM([.O39:.Z39])" table:style-name="ce54">
            <text:p>0<text:s/></text:p>
          </table:table-cell>
          <table:table-cell table:number-columns-repeated="12" table:style-name="ce54"/>
          <table:table-cell office:value-type="float" office:value="0" table:formula="of:=SUM([.AB39:.AM39])" table:style-name="ce54">
            <text:p>0<text:s/></text:p>
          </table:table-cell>
          <table:table-cell table:number-columns-repeated="12" table:style-name="ce54"/>
          <table:table-cell office:value-type="float" office:value="0" table:formula="of:=SUM([.AO39:.AZ39])" table:style-name="ce54">
            <text:p>0<text:s/></text:p>
          </table:table-cell>
          <table:table-cell table:number-columns-repeated="12" table:style-name="ce54"/>
          <table:table-cell office:value-type="float" office:value="0" table:formula="of:=SUM([.BB39:.BM39])" table:style-name="ce54">
            <text:p>0<text:s/></text:p>
          </table:table-cell>
          <table:table-cell table:number-columns-repeated="12" table:style-name="ce54"/>
          <table:table-cell office:value-type="float" office:value="0" table:formula="of:=SUM([.BO39:.BZ39])"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50" table:style-name="ce54">
            <text:p>150<text:s/></text:p>
          </table:table-cell>
          <table:table-cell office:value-type="float" office:value="697" table:style-name="ce54">
            <text:p>697<text:s/></text:p>
          </table:table-cell>
          <table:table-cell office:value-type="float" office:value="0" table:style-name="ce54">
            <text:p>0<text:s/></text:p>
          </table:table-cell>
          <table:table-cell office:value-type="float" office:value="0" table:style-name="ce54">
            <text:p>0<text:s/></text:p>
          </table:table-cell>
          <table:table-cell office:value-type="float" office:value="847" table:formula="of:=SUM([.CB39:.CM39])" table:style-name="ce54">
            <text:p>847<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CO39:.CZ39])"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486" table:style-name="ce54">
            <text:p>486<text:s/></text:p>
          </table:table-cell>
          <table:table-cell office:value-type="float" office:value="0" table:style-name="ce54">
            <text:p>0<text:s/></text:p>
          </table:table-cell>
          <table:table-cell office:value-type="float" office:value="486" table:formula="of:=SUM([.DB39:.DM39])" table:style-name="ce54">
            <text:p>486<text:s/></text:p>
          </table:table-cell>
          <table:table-cell office:value-type="float" office:value="0" table:style-name="ce54">
            <text:p>0<text:s/></text:p>
          </table:table-cell>
          <table:table-cell office:value-type="float" office:value="657" table:style-name="ce54">
            <text:p>657<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401" table:style-name="ce54">
            <text:p>1,401<text:s/></text:p>
          </table:table-cell>
          <table:table-cell office:value-type="float" office:value="0" table:style-name="ce54">
            <text:p>0<text:s/></text:p>
          </table:table-cell>
          <table:table-cell office:value-type="float" office:value="0" table:style-name="ce54">
            <text:p>0<text:s/></text:p>
          </table:table-cell>
          <table:table-cell office:value-type="float" office:value="2058" table:formula="of:=SUM([.DO39:.DZ39])" table:style-name="ce54">
            <text:p>2,058<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04" table:style-name="ce54">
            <text:p>304<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04" table:formula="of:=SUM([.EB39:.EM39])" table:style-name="ce54">
            <text:p>304<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EO39:.EZ39])"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FB39:.FM39])"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39:.FZ39])"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39:.GM39])"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54">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39:.GZ39])"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928" table:style-name="ce54">
            <text:p>1,928<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9">
            <text:p><text:s/>-<text:s/></text:p>
          </table:table-cell>
          <table:table-cell office:value-type="float" office:value="1928" table:formula="of:=SUM([.HB39:.HM39])" table:style-name="ce25">
            <text:p><text:s/>1,92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HO39:.HZ39])" table:style-name="ce2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IB39:.IM39])" table:style-name="ce25">
            <text:p><text:s/>-<text:s/></text:p>
          </table:table-cell>
          <table:table-cell table:number-columns-repeated="16136" table:style-name="ce5"/>
        </table:table-row>
        <table:table-row table:style-name="ro5">
          <table:table-cell office:value-type="string" table:style-name="ce8">
            <text:p>六、其他有關契約(Other Contracts)</text:p>
          </table:table-cell>
          <table:table-cell table:number-columns-repeated="12" table:style-name="ce73"/>
          <table:table-cell office:value-type="float" office:value="0" table:formula="of:=SUM([.B40:.M40])" table:style-name="ce73">
            <text:p>0<text:s/></text:p>
          </table:table-cell>
          <table:table-cell table:number-columns-repeated="12" table:style-name="ce73"/>
          <table:table-cell office:value-type="float" office:value="0" table:formula="of:=SUM([.O40:.Z40])" table:style-name="ce73">
            <text:p>0<text:s/></text:p>
          </table:table-cell>
          <table:table-cell table:number-columns-repeated="12" table:style-name="ce73"/>
          <table:table-cell office:value-type="float" office:value="0" table:formula="of:=SUM([.AB40:.AM40])" table:style-name="ce73">
            <text:p>0<text:s/></text:p>
          </table:table-cell>
          <table:table-cell table:number-columns-repeated="12" table:style-name="ce73"/>
          <table:table-cell office:value-type="float" office:value="0" table:formula="of:=SUM([.AO40:.AZ40])" table:style-name="ce73">
            <text:p>0<text:s/></text:p>
          </table:table-cell>
          <table:table-cell table:number-columns-repeated="12" table:style-name="ce73"/>
          <table:table-cell office:value-type="float" office:value="0" table:formula="of:=SUM([.BB40:.BM40])" table:style-name="ce73">
            <text:p>0<text:s/></text:p>
          </table:table-cell>
          <table:table-cell table:number-columns-repeated="12" table:style-name="ce73"/>
          <table:table-cell office:value-type="float" office:value="0" table:formula="of:=SUM([.BO40:.BZ40])" table:style-name="ce73">
            <text:p>0<text:s/></text:p>
          </table:table-cell>
          <table:table-cell table:number-columns-repeated="12" table:style-name="ce73"/>
          <table:table-cell office:value-type="float" office:value="0" table:formula="of:=SUM([.CB40:.CM40])" table:style-name="ce73">
            <text:p>0<text:s/></text:p>
          </table:table-cell>
          <table:table-cell office:value-type="float" office:value="0" table:formula="of:=[.CO41]+[.CO42]+[.CO43]" table:style-name="ce43">
            <text:p>0<text:s/></text:p>
          </table:table-cell>
          <table:table-cell office:value-type="float" office:value="0" table:formula="of:=[.CP41]+[.CP42]+[.CP43]" table:style-name="ce43">
            <text:p>0<text:s/></text:p>
          </table:table-cell>
          <table:table-cell office:value-type="float" office:value="0" table:formula="of:=[.CQ41]+[.CQ42]+[.CQ43]" table:style-name="ce43">
            <text:p>0<text:s/></text:p>
          </table:table-cell>
          <table:table-cell office:value-type="float" office:value="0" table:formula="of:=[.CR41]+[.CR42]+[.CR43]" table:style-name="ce43">
            <text:p>0<text:s/></text:p>
          </table:table-cell>
          <table:table-cell office:value-type="float" office:value="0" table:formula="of:=[.CS41]+[.CS42]+[.CS43]" table:style-name="ce43">
            <text:p>0<text:s/></text:p>
          </table:table-cell>
          <table:table-cell office:value-type="float" office:value="0" table:formula="of:=[.CT41]+[.CT42]+[.CT43]" table:style-name="ce43">
            <text:p>0<text:s/></text:p>
          </table:table-cell>
          <table:table-cell office:value-type="float" office:value="0" table:formula="of:=[.CU41]+[.CU42]+[.CU43]" table:style-name="ce43">
            <text:p>0<text:s/></text:p>
          </table:table-cell>
          <table:table-cell office:value-type="float" office:value="2" table:formula="of:=[.CV41]+[.CV42]+[.CV43]" table:style-name="ce43">
            <text:p>2<text:s/></text:p>
          </table:table-cell>
          <table:table-cell office:value-type="float" office:value="0" table:formula="of:=[.CW41]+[.CW42]+[.CW43]" table:style-name="ce43">
            <text:p>0<text:s/></text:p>
          </table:table-cell>
          <table:table-cell office:value-type="float" office:value="0" table:formula="of:=[.CX41]+[.CX42]+[.CX43]" table:style-name="ce43">
            <text:p>0<text:s/></text:p>
          </table:table-cell>
          <table:table-cell office:value-type="float" office:value="0" table:formula="of:=[.CY41]+[.CY42]+[.CY43]" table:style-name="ce43">
            <text:p>0<text:s/></text:p>
          </table:table-cell>
          <table:table-cell office:value-type="float" office:value="0" table:formula="of:=[.CZ41]+[.CZ42]+[.CZ43]" table:style-name="ce43">
            <text:p>0<text:s/></text:p>
          </table:table-cell>
          <table:table-cell office:value-type="float" office:value="2" table:formula="of:=SUM([.CO40:.CZ40])" table:style-name="ce43">
            <text:p>2<text:s/></text:p>
          </table:table-cell>
          <table:table-cell office:value-type="float" office:value="0" table:formula="of:=[.DB41]+[.DB42]+[.DB43]" table:style-name="ce43">
            <text:p>0<text:s/></text:p>
          </table:table-cell>
          <table:table-cell office:value-type="float" office:value="0" table:formula="of:=[.DC41]+[.DC42]+[.DC43]" table:style-name="ce43">
            <text:p>0<text:s/></text:p>
          </table:table-cell>
          <table:table-cell office:value-type="float" office:value="0" table:formula="of:=[.DD41]+[.DD42]+[.DD43]" table:style-name="ce43">
            <text:p>0<text:s/></text:p>
          </table:table-cell>
          <table:table-cell office:value-type="float" office:value="0" table:formula="of:=[.DE41]+[.DE42]+[.DE43]" table:style-name="ce43">
            <text:p>0<text:s/></text:p>
          </table:table-cell>
          <table:table-cell office:value-type="float" office:value="0" table:formula="of:=[.DF41]+[.DF42]+[.DF43]" table:style-name="ce43">
            <text:p>0<text:s/></text:p>
          </table:table-cell>
          <table:table-cell office:value-type="float" office:value="0" table:formula="of:=[.DG41]+[.DG42]+[.DG43]" table:style-name="ce43">
            <text:p>0<text:s/></text:p>
          </table:table-cell>
          <table:table-cell office:value-type="float" office:value="0" table:formula="of:=[.DH41]+[.DH42]+[.DH43]" table:style-name="ce43">
            <text:p>0<text:s/></text:p>
          </table:table-cell>
          <table:table-cell office:value-type="float" office:value="0" table:formula="of:=[.DI41]+[.DI42]+[.DI43]" table:style-name="ce43">
            <text:p>0<text:s/></text:p>
          </table:table-cell>
          <table:table-cell office:value-type="float" office:value="0" table:formula="of:=[.DJ41]+[.DJ42]+[.DJ43]" table:style-name="ce43">
            <text:p>0<text:s/></text:p>
          </table:table-cell>
          <table:table-cell office:value-type="float" office:value="0" table:formula="of:=[.DK41]+[.DK42]+[.DK43]" table:style-name="ce43">
            <text:p>0<text:s/></text:p>
          </table:table-cell>
          <table:table-cell office:value-type="float" office:value="0" table:formula="of:=[.DL41]+[.DL42]+[.DL43]" table:style-name="ce43">
            <text:p>0<text:s/></text:p>
          </table:table-cell>
          <table:table-cell office:value-type="float" office:value="9499" table:formula="of:=[.DM41]+[.DM42]+[.DM43]" table:style-name="ce43">
            <text:p>9,499<text:s/></text:p>
          </table:table-cell>
          <table:table-cell office:value-type="float" office:value="9499" table:formula="of:=SUM([.DB40:.DM40])" table:style-name="ce43">
            <text:p>9,499<text:s/></text:p>
          </table:table-cell>
          <table:table-cell office:value-type="float" office:value="0" table:formula="of:=[.DO41]+[.DO42]+[.DO43]" table:style-name="ce43">
            <text:p>0<text:s/></text:p>
          </table:table-cell>
          <table:table-cell office:value-type="float" office:value="0" table:formula="of:=[.DP41]+[.DP42]+[.DP43]" table:style-name="ce43">
            <text:p>0<text:s/></text:p>
          </table:table-cell>
          <table:table-cell office:value-type="float" office:value="0" table:formula="of:=[.DQ41]+[.DQ42]+[.DQ43]" table:style-name="ce43">
            <text:p>0<text:s/></text:p>
          </table:table-cell>
          <table:table-cell office:value-type="float" office:value="0" table:formula="of:=[.DR41]+[.DR42]+[.DR43]" table:style-name="ce43">
            <text:p>0<text:s/></text:p>
          </table:table-cell>
          <table:table-cell office:value-type="float" office:value="0" table:formula="of:=[.DS41]+[.DS42]+[.DS43]" table:style-name="ce43">
            <text:p>0<text:s/></text:p>
          </table:table-cell>
          <table:table-cell office:value-type="float" office:value="0" table:formula="of:=[.DT41]+[.DT42]+[.DT43]" table:style-name="ce43">
            <text:p>0<text:s/></text:p>
          </table:table-cell>
          <table:table-cell office:value-type="float" office:value="0" table:formula="of:=[.DU41]+[.DU42]+[.DU43]" table:style-name="ce43">
            <text:p>0<text:s/></text:p>
          </table:table-cell>
          <table:table-cell office:value-type="float" office:value="0" table:formula="of:=[.DV41]+[.DV42]+[.DV43]" table:style-name="ce43">
            <text:p>0<text:s/></text:p>
          </table:table-cell>
          <table:table-cell office:value-type="float" office:value="0" table:formula="of:=[.DW41]+[.DW42]+[.DW43]" table:style-name="ce43">
            <text:p>0<text:s/></text:p>
          </table:table-cell>
          <table:table-cell office:value-type="float" office:value="0" table:formula="of:=[.DX41]+[.DX42]+[.DX43]" table:style-name="ce43">
            <text:p>0<text:s/></text:p>
          </table:table-cell>
          <table:table-cell office:value-type="float" office:value="0" table:formula="of:=[.DY41]+[.DY42]+[.DY43]" table:style-name="ce43">
            <text:p>0<text:s/></text:p>
          </table:table-cell>
          <table:table-cell office:value-type="float" office:value="0" table:formula="of:=[.DZ41]+[.DZ42]+[.DZ43]" table:style-name="ce43">
            <text:p>0<text:s/></text:p>
          </table:table-cell>
          <table:table-cell office:value-type="float" office:value="0" table:formula="of:=SUM([.DO40:.DZ40])" table:style-name="ce43">
            <text:p>0<text:s/></text:p>
          </table:table-cell>
          <table:table-cell office:value-type="float" office:value="0" table:formula="of:=[.EB41]+[.EB42]+[.EB43]" table:style-name="ce43">
            <text:p>0<text:s/></text:p>
          </table:table-cell>
          <table:table-cell office:value-type="float" office:value="0" table:formula="of:=[.EC41]+[.EC42]+[.EC43]" table:style-name="ce43">
            <text:p>0<text:s/></text:p>
          </table:table-cell>
          <table:table-cell office:value-type="float" office:value="0" table:formula="of:=[.ED41]+[.ED42]+[.ED43]" table:style-name="ce43">
            <text:p>0<text:s/></text:p>
          </table:table-cell>
          <table:table-cell office:value-type="float" office:value="304" table:formula="of:=[.EE41]+[.EE42]+[.EE43]" table:style-name="ce43">
            <text:p>304<text:s/></text:p>
          </table:table-cell>
          <table:table-cell office:value-type="float" office:value="0" table:formula="of:=[.EF41]+[.EF42]+[.EF43]" table:style-name="ce43">
            <text:p>0<text:s/></text:p>
          </table:table-cell>
          <table:table-cell office:value-type="float" office:value="0" table:formula="of:=[.EG41]+[.EG42]+[.EG43]" table:style-name="ce43">
            <text:p>0<text:s/></text:p>
          </table:table-cell>
          <table:table-cell office:value-type="float" office:value="0" table:formula="of:=[.EH41]+[.EH42]+[.EH43]" table:style-name="ce43">
            <text:p>0<text:s/></text:p>
          </table:table-cell>
          <table:table-cell office:value-type="float" office:value="0" table:formula="of:=[.EI41]+[.EI42]+[.EI43]" table:style-name="ce43">
            <text:p>0<text:s/></text:p>
          </table:table-cell>
          <table:table-cell office:value-type="float" office:value="0" table:formula="of:=[.EJ41]+[.EJ42]+[.EJ43]" table:style-name="ce43">
            <text:p>0<text:s/></text:p>
          </table:table-cell>
          <table:table-cell office:value-type="float" office:value="0" table:formula="of:=[.EK41]+[.EK42]+[.EK43]" table:style-name="ce43">
            <text:p>0<text:s/></text:p>
          </table:table-cell>
          <table:table-cell office:value-type="float" office:value="0" table:formula="of:=[.EL41]+[.EL42]+[.EL43]" table:style-name="ce43">
            <text:p>0<text:s/></text:p>
          </table:table-cell>
          <table:table-cell office:value-type="float" office:value="0" table:formula="of:=[.EM41]+[.EM42]+[.EM43]" table:style-name="ce43">
            <text:p>0<text:s/></text:p>
          </table:table-cell>
          <table:table-cell office:value-type="float" office:value="304" table:formula="of:=SUM([.EB40:.EM40])" table:style-name="ce43">
            <text:p>304<text:s/></text:p>
          </table:table-cell>
          <table:table-cell office:value-type="float" office:value="0" table:formula="of:=[.EO41]+[.EO42]+[.EO43]" table:style-name="ce43">
            <text:p>0<text:s/></text:p>
          </table:table-cell>
          <table:table-cell office:value-type="float" office:value="0" table:formula="of:=[.EP41]+[.EP42]+[.EP43]" table:style-name="ce43">
            <text:p>0<text:s/></text:p>
          </table:table-cell>
          <table:table-cell office:value-type="float" office:value="0" table:formula="of:=[.EQ41]+[.EQ42]+[.EQ43]" table:style-name="ce43">
            <text:p>0<text:s/></text:p>
          </table:table-cell>
          <table:table-cell office:value-type="float" office:value="0" table:formula="of:=[.ER41]+[.ER42]+[.ER43]" table:style-name="ce43">
            <text:p>0<text:s/></text:p>
          </table:table-cell>
          <table:table-cell office:value-type="float" office:value="0" table:formula="of:=[.ES41]+[.ES42]+[.ES43]" table:style-name="ce43">
            <text:p>0<text:s/></text:p>
          </table:table-cell>
          <table:table-cell office:value-type="float" office:value="0" table:formula="of:=[.ET41]+[.ET42]+[.ET43]" table:style-name="ce43">
            <text:p>0<text:s/></text:p>
          </table:table-cell>
          <table:table-cell office:value-type="float" office:value="0" table:formula="of:=[.EU41]+[.EU42]+[.EU43]" table:style-name="ce43">
            <text:p>0<text:s/></text:p>
          </table:table-cell>
          <table:table-cell office:value-type="float" office:value="0" table:formula="of:=[.EV41]+[.EV42]+[.EV43]" table:style-name="ce43">
            <text:p>0<text:s/></text:p>
          </table:table-cell>
          <table:table-cell office:value-type="float" office:value="0" table:formula="of:=[.EW41]+[.EW42]+[.EW43]" table:style-name="ce43">
            <text:p>0<text:s/></text:p>
          </table:table-cell>
          <table:table-cell office:value-type="float" office:value="0" table:formula="of:=[.EX41]+[.EX42]+[.EX43]" table:style-name="ce43">
            <text:p>0<text:s/></text:p>
          </table:table-cell>
          <table:table-cell office:value-type="float" office:value="0" table:formula="of:=[.EY41]+[.EY42]+[.EY43]" table:style-name="ce43">
            <text:p>0<text:s/></text:p>
          </table:table-cell>
          <table:table-cell office:value-type="float" office:value="0" table:formula="of:=[.EZ41]+[.EZ42]+[.EZ43]" table:style-name="ce43">
            <text:p>0<text:s/></text:p>
          </table:table-cell>
          <table:table-cell office:value-type="float" office:value="0" table:formula="of:=SUM([.EO40:.EZ40])" table:style-name="ce43">
            <text:p>0<text:s/></text:p>
          </table:table-cell>
          <table:table-cell office:value-type="float" office:value="0" table:formula="of:=[.FB41]+[.FB42]+[.FB43]" table:style-name="ce43">
            <text:p>0<text:s/></text:p>
          </table:table-cell>
          <table:table-cell office:value-type="float" office:value="0" table:formula="of:=[.FC41]+[.FC42]+[.FC43]" table:style-name="ce43">
            <text:p>0<text:s/></text:p>
          </table:table-cell>
          <table:table-cell office:value-type="float" office:value="0" table:formula="of:=[.FD41]+[.FD42]+[.FD43]"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FH41]+[.FH42]+[.FH43]"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SUM([.FB40:.FM4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SUM([.FO40:.FZ4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SUM([.GB40:.GM4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SUM([.GU41:.GU43])"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SUM([.GO40:.GZ4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20">
            <text:p><text:s/>-<text:s/></text:p>
          </table:table-cell>
          <table:table-cell office:value-type="float" office:value="0" table:formula="of:=SUM([.HB40:.HM4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O40:.HZ4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IB40:.IM40])" table:style-name="ce26">
            <text:p><text:s/>-<text:s/></text:p>
          </table:table-cell>
          <table:table-cell table:number-columns-repeated="16136" table:style-name="ce5"/>
        </table:table-row>
        <table:table-row table:style-name="ro5">
          <table:table-cell office:value-type="string" table:style-name="ce16">
            <text:p>1.遠期契約(Outright Forwards)</text:p>
          </table:table-cell>
          <table:table-cell table:number-columns-repeated="5" table:style-name="ce44"/>
          <table:table-cell table:style-name="ce74"/>
          <table:table-cell table:number-columns-repeated="6" table:style-name="ce60"/>
          <table:table-cell office:value-type="float" office:value="0" table:formula="of:=SUM([.B41:.M41])" table:style-name="ce60">
            <text:p>0<text:s/></text:p>
          </table:table-cell>
          <table:table-cell table:number-columns-repeated="12" table:style-name="ce60"/>
          <table:table-cell office:value-type="float" office:value="0" table:formula="of:=SUM([.O41:.Z41])" table:style-name="ce60">
            <text:p>0<text:s/></text:p>
          </table:table-cell>
          <table:table-cell table:number-columns-repeated="12" table:style-name="ce60"/>
          <table:table-cell office:value-type="float" office:value="0" table:formula="of:=SUM([.AB41:.AM41])" table:style-name="ce60">
            <text:p>0<text:s/></text:p>
          </table:table-cell>
          <table:table-cell table:number-columns-repeated="12" table:style-name="ce60"/>
          <table:table-cell office:value-type="float" office:value="0" table:formula="of:=SUM([.AO41:.AZ41])" table:style-name="ce60">
            <text:p>0<text:s/></text:p>
          </table:table-cell>
          <table:table-cell table:number-columns-repeated="12" table:style-name="ce60"/>
          <table:table-cell office:value-type="float" office:value="0" table:formula="of:=SUM([.BB41:.BM41])" table:style-name="ce60">
            <text:p>0<text:s/></text:p>
          </table:table-cell>
          <table:table-cell table:number-columns-repeated="12" table:style-name="ce60"/>
          <table:table-cell office:value-type="float" office:value="0" table:formula="of:=SUM([.BO41:.BZ41])" table:style-name="ce60">
            <text:p>0<text:s/></text:p>
          </table:table-cell>
          <table:table-cell table:number-columns-repeated="12" table:style-name="ce60"/>
          <table:table-cell office:value-type="float" office:value="0" table:formula="of:=SUM([.CB41:.CM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CO41:.CZ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DB41:.DM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DO41:.DZ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EB41:.EM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EO41:.EZ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formula="of:=SUM([.FB41:.FM41])"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41:.FZ41])"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41:.GM41])"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60">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41:.GZ41])"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60">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18">
            <text:p><text:s/>-<text:s/></text:p>
          </table:table-cell>
          <table:table-cell office:value-type="float" office:value="0" table:formula="of:=SUM([.HB41:.HM41])"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HO41:.HZ41])" table:style-name="ce2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B41:.IM41])" table:style-name="ce24">
            <text:p><text:s/>-<text:s/></text:p>
          </table:table-cell>
          <table:table-cell table:number-columns-repeated="16136" table:style-name="ce5"/>
        </table:table-row>
        <table:table-row table:style-name="ro5">
          <table:table-cell office:value-type="string" table:style-name="ce7">
            <text:p>2.交換(Swaps)</text:p>
          </table:table-cell>
          <table:table-cell table:number-columns-repeated="5" table:style-name="ce45"/>
          <table:table-cell table:style-name="ce72"/>
          <table:table-cell table:number-columns-repeated="6" table:style-name="ce46"/>
          <table:table-cell office:value-type="float" office:value="0" table:formula="of:=SUM([.B42:.M42])" table:style-name="ce46">
            <text:p>0<text:s/></text:p>
          </table:table-cell>
          <table:table-cell table:number-columns-repeated="12" table:style-name="ce46"/>
          <table:table-cell office:value-type="float" office:value="0" table:formula="of:=SUM([.O42:.Z42])" table:style-name="ce46">
            <text:p>0<text:s/></text:p>
          </table:table-cell>
          <table:table-cell table:number-columns-repeated="12" table:style-name="ce46"/>
          <table:table-cell office:value-type="float" office:value="0" table:formula="of:=SUM([.AB42:.AM42])" table:style-name="ce46">
            <text:p>0<text:s/></text:p>
          </table:table-cell>
          <table:table-cell table:number-columns-repeated="12" table:style-name="ce46"/>
          <table:table-cell office:value-type="float" office:value="0" table:formula="of:=SUM([.AO42:.AZ42])" table:style-name="ce46">
            <text:p>0<text:s/></text:p>
          </table:table-cell>
          <table:table-cell table:number-columns-repeated="12" table:style-name="ce46"/>
          <table:table-cell office:value-type="float" office:value="0" table:formula="of:=SUM([.BB42:.BM42])" table:style-name="ce46">
            <text:p>0<text:s/></text:p>
          </table:table-cell>
          <table:table-cell table:number-columns-repeated="12" table:style-name="ce46"/>
          <table:table-cell office:value-type="float" office:value="0" table:formula="of:=SUM([.BO42:.BZ42])" table:style-name="ce46">
            <text:p>0<text:s/></text:p>
          </table:table-cell>
          <table:table-cell table:number-columns-repeated="12" table:style-name="ce46"/>
          <table:table-cell office:value-type="float" office:value="0" table:formula="of:=SUM([.CB42:.CM4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CO42:.CZ4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9499" table:style-name="ce46">
            <text:p>9,499<text:s/></text:p>
          </table:table-cell>
          <table:table-cell office:value-type="float" office:value="9499" table:formula="of:=SUM([.DB42:.DM42])" table:style-name="ce46">
            <text:p>9,499<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DO42:.DZ4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304" table:style-name="ce46">
            <text:p>304<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304" table:formula="of:=SUM([.EB42:.EM42])" table:style-name="ce46">
            <text:p>304<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EO42:.EZ4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formula="of:=SUM([.FB42:.FM4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42:.FZ42])"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42:.GM42])"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42:.GZ42])"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6">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21">
            <text:p><text:s/>-<text:s/></text:p>
          </table:table-cell>
          <table:table-cell office:value-type="float" office:value="0" table:formula="of:=SUM([.HB42:.HM42])"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HO42:.HZ42])"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B42:.IM42])" table:style-name="ce27">
            <text:p><text:s/>-<text:s/></text:p>
          </table:table-cell>
          <table:table-cell table:number-columns-repeated="16136" table:style-name="ce5"/>
        </table:table-row>
        <table:table-row table:style-name="ro5">
          <table:table-cell office:value-type="string" table:style-name="ce10">
            <text:p>3.選擇權(Options)</text:p>
          </table:table-cell>
          <table:table-cell table:number-columns-repeated="5" table:style-name="ce53"/>
          <table:table-cell table:style-name="ce68"/>
          <table:table-cell table:number-columns-repeated="6" table:style-name="ce54"/>
          <table:table-cell office:value-type="float" office:value="0" table:formula="of:=SUM([.B43:.M43])" table:style-name="ce54">
            <text:p>0<text:s/></text:p>
          </table:table-cell>
          <table:table-cell table:number-columns-repeated="12" table:style-name="ce54"/>
          <table:table-cell office:value-type="float" office:value="0" table:formula="of:=SUM([.O43:.Z43])" table:style-name="ce54">
            <text:p>0<text:s/></text:p>
          </table:table-cell>
          <table:table-cell table:number-columns-repeated="12" table:style-name="ce54"/>
          <table:table-cell office:value-type="float" office:value="0" table:formula="of:=SUM([.AB43:.AM43])" table:style-name="ce54">
            <text:p>0<text:s/></text:p>
          </table:table-cell>
          <table:table-cell table:number-columns-repeated="12" table:style-name="ce54"/>
          <table:table-cell office:value-type="float" office:value="0" table:formula="of:=SUM([.AO43:.AZ43])" table:style-name="ce54">
            <text:p>0<text:s/></text:p>
          </table:table-cell>
          <table:table-cell table:number-columns-repeated="12" table:style-name="ce54"/>
          <table:table-cell office:value-type="float" office:value="0" table:formula="of:=SUM([.BB43:.BM43])" table:style-name="ce54">
            <text:p>0<text:s/></text:p>
          </table:table-cell>
          <table:table-cell table:number-columns-repeated="12" table:style-name="ce54"/>
          <table:table-cell office:value-type="float" office:value="0" table:formula="of:=SUM([.BO43:.BZ43])" table:style-name="ce54">
            <text:p>0<text:s/></text:p>
          </table:table-cell>
          <table:table-cell table:number-columns-repeated="12" table:style-name="ce54"/>
          <table:table-cell office:value-type="float" office:value="0" table:formula="of:=SUM([.CB43:.CM4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 table:style-name="ce54">
            <text:p>2<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 table:formula="of:=SUM([.CO43:.CZ43])" table:style-name="ce54">
            <text:p>2<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DB43:.DM4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DO43:.DZ4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EB43:.EM4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EO43:.EZ4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of:=SUM([.FB43:.FM43])"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FO43:.FZ4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B43:.GM4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54">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GO43:.GZ43])"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54">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22">
            <text:p><text:s/>-<text:s/></text:p>
          </table:table-cell>
          <table:table-cell office:value-type="float" office:value="0" table:formula="of:=SUM([.HB43:.HM43])" table:style-name="ce2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HO43:.HZ43])" table:style-name="ce2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IB43:.IM43])" table:style-name="ce28">
            <text:p><text:s/>-<text:s/></text:p>
          </table:table-cell>
          <table:table-cell table:number-columns-repeated="16136" table:style-name="ce5"/>
        </table:table-row>
        <table:table-row table:style-name="ro5">
          <table:table-cell office:value-type="string" table:style-name="ce12">
            <text:p>總 <text:s text:c="7"/>計</text:p>
          </table:table-cell>
          <table:table-cell office:value-type="float" office:value="952876" table:formula="of:=[.B34]+[.B35]+[.B40]" table:style-name="ce43">
            <text:p>952,876<text:s/></text:p>
          </table:table-cell>
          <table:table-cell office:value-type="float" office:value="1145839" table:formula="of:=[.C34]+[.C35]+[.C40]" table:style-name="ce43">
            <text:p>1,145,839<text:s/></text:p>
          </table:table-cell>
          <table:table-cell office:value-type="float" office:value="1015414" table:formula="of:=[.D34]+[.D35]+[.D40]" table:style-name="ce43">
            <text:p>1,015,414<text:s/></text:p>
          </table:table-cell>
          <table:table-cell office:value-type="float" office:value="971740" table:formula="of:=[.E34]+[.E35]+[.E40]" table:style-name="ce43">
            <text:p>971,740<text:s/></text:p>
          </table:table-cell>
          <table:table-cell office:value-type="float" office:value="939408" table:formula="of:=[.F34]+[.F35]+[.F40]" table:style-name="ce43">
            <text:p>939,408<text:s/></text:p>
          </table:table-cell>
          <table:table-cell office:value-type="float" office:value="985847" table:formula="of:=[.G34]+[.G35]+[.G40]" table:style-name="ce43">
            <text:p>985,847<text:s/></text:p>
          </table:table-cell>
          <table:table-cell office:value-type="float" office:value="859332" table:formula="of:=[.H34]+[.H35]+[.H40]" table:style-name="ce43">
            <text:p>859,332<text:s/></text:p>
          </table:table-cell>
          <table:table-cell office:value-type="float" office:value="912459" table:formula="of:=[.I34]+[.I35]+[.I40]" table:style-name="ce43">
            <text:p>912,459<text:s/></text:p>
          </table:table-cell>
          <table:table-cell office:value-type="float" office:value="1111443" table:formula="of:=[.J34]+[.J35]+[.J40]" table:style-name="ce43">
            <text:p>1,111,443<text:s/></text:p>
          </table:table-cell>
          <table:table-cell office:value-type="float" office:value="1035499" table:formula="of:=[.K34]+[.K35]+[.K40]" table:style-name="ce43">
            <text:p>1,035,499<text:s/></text:p>
          </table:table-cell>
          <table:table-cell office:value-type="float" office:value="706939" table:formula="of:=[.L34]+[.L35]+[.L40]" table:style-name="ce43">
            <text:p>706,939<text:s/></text:p>
          </table:table-cell>
          <table:table-cell office:value-type="float" office:value="806672" table:formula="of:=[.M34]+[.M35]+[.M40]" table:style-name="ce43">
            <text:p>806,672<text:s/></text:p>
          </table:table-cell>
          <table:table-cell office:value-type="float" office:value="11443468" table:formula="of:=SUM([.B44:.M44])" table:style-name="ce43">
            <text:p>11,443,468<text:s/></text:p>
          </table:table-cell>
          <table:table-cell office:value-type="float" office:value="789158" table:formula="of:=[.O34]+[.O35]+[.O40]" table:style-name="ce43">
            <text:p>789,158<text:s/></text:p>
          </table:table-cell>
          <table:table-cell office:value-type="float" office:value="739959" table:formula="of:=[.P34]+[.P35]+[.P40]" table:style-name="ce43">
            <text:p>739,959<text:s/></text:p>
          </table:table-cell>
          <table:table-cell office:value-type="float" office:value="878631" table:formula="of:=[.Q34]+[.Q35]+[.Q40]" table:style-name="ce43">
            <text:p>878,631<text:s/></text:p>
          </table:table-cell>
          <table:table-cell office:value-type="float" office:value="862710" table:formula="of:=[.R34]+[.R35]+[.R40]" table:style-name="ce43">
            <text:p>862,710<text:s/></text:p>
          </table:table-cell>
          <table:table-cell office:value-type="float" office:value="763958" table:formula="of:=[.S34]+[.S35]+[.S40]" table:style-name="ce43">
            <text:p>763,958<text:s/></text:p>
          </table:table-cell>
          <table:table-cell office:value-type="float" office:value="910746" table:formula="of:=[.T34]+[.T35]+[.T40]" table:style-name="ce43">
            <text:p>910,746<text:s/></text:p>
          </table:table-cell>
          <table:table-cell office:value-type="float" office:value="883408" table:formula="of:=[.U34]+[.U35]+[.U40]" table:style-name="ce43">
            <text:p>883,408<text:s/></text:p>
          </table:table-cell>
          <table:table-cell office:value-type="float" office:value="1044907" table:formula="of:=[.V34]+[.V35]+[.V40]" table:style-name="ce43">
            <text:p>1,044,907<text:s/></text:p>
          </table:table-cell>
          <table:table-cell office:value-type="float" office:value="983518" table:formula="of:=[.W34]+[.W35]+[.W40]" table:style-name="ce43">
            <text:p>983,518<text:s/></text:p>
          </table:table-cell>
          <table:table-cell office:value-type="float" office:value="863669" table:formula="of:=[.X34]+[.X35]+[.X40]" table:style-name="ce43">
            <text:p>863,669<text:s/></text:p>
          </table:table-cell>
          <table:table-cell office:value-type="float" office:value="854015" table:formula="of:=[.Y34]+[.Y35]+[.Y40]" table:style-name="ce43">
            <text:p>854,015<text:s/></text:p>
          </table:table-cell>
          <table:table-cell office:value-type="float" office:value="819366" table:formula="of:=[.Z34]+[.Z35]+[.Z40]" table:style-name="ce43">
            <text:p>819,366<text:s/></text:p>
          </table:table-cell>
          <table:table-cell office:value-type="float" office:value="10394045" table:formula="of:=SUM([.O44:.Z44])" table:style-name="ce43">
            <text:p>10,394,045<text:s/></text:p>
          </table:table-cell>
          <table:table-cell office:value-type="float" office:value="992746" table:formula="of:=[.AB34]+[.AB35]+[.AB40]" table:style-name="ce43">
            <text:p>992,746<text:s/></text:p>
          </table:table-cell>
          <table:table-cell office:value-type="float" office:value="898373" table:formula="of:=[.AC34]+[.AC35]+[.AC40]" table:style-name="ce43">
            <text:p>898,373<text:s/></text:p>
          </table:table-cell>
          <table:table-cell office:value-type="float" office:value="1143638" table:formula="of:=[.AD34]+[.AD35]+[.AD40]" table:style-name="ce43">
            <text:p>1,143,638<text:s/></text:p>
          </table:table-cell>
          <table:table-cell office:value-type="float" office:value="926601" table:formula="of:=[.AE34]+[.AE35]+[.AE40]" table:style-name="ce43">
            <text:p>926,601<text:s/></text:p>
          </table:table-cell>
          <table:table-cell office:value-type="float" office:value="1179550" table:formula="of:=[.AF34]+[.AF35]+[.AF40]" table:style-name="ce43">
            <text:p>1,179,550<text:s/></text:p>
          </table:table-cell>
          <table:table-cell office:value-type="float" office:value="1044548" table:formula="of:=[.AG34]+[.AG35]+[.AG40]" table:style-name="ce43">
            <text:p>1,044,548<text:s/></text:p>
          </table:table-cell>
          <table:table-cell office:value-type="float" office:value="872689" table:formula="of:=[.AH34]+[.AH35]+[.AH40]" table:style-name="ce43">
            <text:p>872,689<text:s/></text:p>
          </table:table-cell>
          <table:table-cell office:value-type="float" office:value="950017" table:formula="of:=[.AI34]+[.AI35]+[.AI40]" table:style-name="ce43">
            <text:p>950,017<text:s/></text:p>
          </table:table-cell>
          <table:table-cell office:value-type="float" office:value="1118524" table:formula="of:=[.AJ34]+[.AJ35]+[.AJ40]" table:style-name="ce43">
            <text:p>1,118,524<text:s/></text:p>
          </table:table-cell>
          <table:table-cell office:value-type="float" office:value="1172860" table:formula="of:=[.AK34]+[.AK35]+[.AK40]" table:style-name="ce43">
            <text:p>1,172,860<text:s/></text:p>
          </table:table-cell>
          <table:table-cell office:value-type="float" office:value="1197286" table:formula="of:=[.AL34]+[.AL35]+[.AL40]" table:style-name="ce43">
            <text:p>1,197,286<text:s/></text:p>
          </table:table-cell>
          <table:table-cell office:value-type="float" office:value="1360191" table:formula="of:=[.AM34]+[.AM35]+[.AM40]" table:style-name="ce43">
            <text:p>1,360,191<text:s/></text:p>
          </table:table-cell>
          <table:table-cell office:value-type="float" office:value="12857023" table:formula="of:=SUM([.AB44:.AM44])" table:style-name="ce43">
            <text:p>12,857,023<text:s/></text:p>
          </table:table-cell>
          <table:table-cell office:value-type="float" office:value="1016930" table:formula="of:=[.AO34]+[.AO35]+[.AO40]" table:style-name="ce43">
            <text:p>1,016,930<text:s/></text:p>
          </table:table-cell>
          <table:table-cell office:value-type="float" office:value="869847" table:formula="of:=[.AP34]+[.AP35]+[.AP40]" table:style-name="ce43">
            <text:p>869,847<text:s/></text:p>
          </table:table-cell>
          <table:table-cell office:value-type="float" office:value="1192514" table:formula="of:=[.AQ34]+[.AQ35]+[.AQ40]" table:style-name="ce43">
            <text:p>1,192,514<text:s/></text:p>
          </table:table-cell>
          <table:table-cell office:value-type="float" office:value="1104363" table:formula="of:=[.AR34]+[.AR35]+[.AR40]" table:style-name="ce43">
            <text:p>1,104,363<text:s/></text:p>
          </table:table-cell>
          <table:table-cell office:value-type="float" office:value="1237743" table:formula="of:=[.AS34]+[.AS35]+[.AS40]" table:style-name="ce43">
            <text:p>1,237,743<text:s/></text:p>
          </table:table-cell>
          <table:table-cell office:value-type="float" office:value="1208533" table:formula="of:=[.AT34]+[.AT35]+[.AT40]" table:style-name="ce43">
            <text:p>1,208,533<text:s/></text:p>
          </table:table-cell>
          <table:table-cell office:value-type="float" office:value="1238138" table:formula="of:=[.AU34]+[.AU35]+[.AU40]" table:style-name="ce43">
            <text:p>1,238,138<text:s/></text:p>
          </table:table-cell>
          <table:table-cell office:value-type="float" office:value="1318084" table:formula="of:=[.AV34]+[.AV35]+[.AV40]" table:style-name="ce43">
            <text:p>1,318,084<text:s/></text:p>
          </table:table-cell>
          <table:table-cell office:value-type="float" office:value="1069241" table:formula="of:=[.AW34]+[.AW35]+[.AW40]" table:style-name="ce43">
            <text:p>1,069,241<text:s/></text:p>
          </table:table-cell>
          <table:table-cell office:value-type="float" office:value="1131799" table:formula="of:=[.AX34]+[.AX35]+[.AX40]" table:style-name="ce43">
            <text:p>1,131,799<text:s/></text:p>
          </table:table-cell>
          <table:table-cell office:value-type="float" office:value="1438679" table:formula="of:=[.AY34]+[.AY35]+[.AY40]" table:style-name="ce43">
            <text:p>1,438,679<text:s/></text:p>
          </table:table-cell>
          <table:table-cell office:value-type="float" office:value="1235735" table:formula="of:=[.AZ34]+[.AZ35]+[.AZ40]" table:style-name="ce43">
            <text:p>1,235,735<text:s/></text:p>
          </table:table-cell>
          <table:table-cell office:value-type="float" office:value="14061606" table:formula="of:=SUM([.AO44:.AZ44])" table:style-name="ce43">
            <text:p>14,061,606<text:s/></text:p>
          </table:table-cell>
          <table:table-cell office:value-type="float" office:value="1550899" table:formula="of:=[.BB34]+[.BB35]+[.BB40]" table:style-name="ce43">
            <text:p>1,550,899<text:s/></text:p>
          </table:table-cell>
          <table:table-cell office:value-type="float" office:value="1131782" table:formula="of:=[.BC34]+[.BC35]+[.BC40]" table:style-name="ce43">
            <text:p>1,131,782<text:s/></text:p>
          </table:table-cell>
          <table:table-cell office:value-type="float" office:value="1577800" table:formula="of:=[.BD34]+[.BD35]+[.BD40]" table:style-name="ce43">
            <text:p>1,577,800<text:s/></text:p>
          </table:table-cell>
          <table:table-cell office:value-type="float" office:value="1652826" table:formula="of:=[.BE34]+[.BE35]+[.BE40]" table:style-name="ce43">
            <text:p>1,652,826<text:s/></text:p>
          </table:table-cell>
          <table:table-cell office:value-type="float" office:value="1808701" table:formula="of:=[.BF34]+[.BF35]+[.BF40]" table:style-name="ce43">
            <text:p>1,808,701<text:s/></text:p>
          </table:table-cell>
          <table:table-cell office:value-type="float" office:value="1910058" table:formula="of:=[.BG34]+[.BG35]+[.BG40]" table:style-name="ce43">
            <text:p>1,910,058<text:s/></text:p>
          </table:table-cell>
          <table:table-cell office:value-type="float" office:value="2464877" table:formula="of:=[.BH34]+[.BH35]+[.BH40]" table:style-name="ce43">
            <text:p>2,464,877<text:s/></text:p>
          </table:table-cell>
          <table:table-cell office:value-type="float" office:value="1743951" table:formula="of:=[.BI34]+[.BI35]+[.BI40]" table:style-name="ce43">
            <text:p>1,743,951<text:s/></text:p>
          </table:table-cell>
          <table:table-cell office:value-type="float" office:value="1642499" table:formula="of:=[.BJ34]+[.BJ35]+[.BJ40]" table:style-name="ce43">
            <text:p>1,642,499<text:s/></text:p>
          </table:table-cell>
          <table:table-cell office:value-type="float" office:value="1936816" table:formula="of:=[.BK34]+[.BK35]+[.BK40]" table:style-name="ce43">
            <text:p>1,936,816<text:s/></text:p>
          </table:table-cell>
          <table:table-cell office:value-type="float" office:value="1779254" table:formula="of:=[.BL34]+[.BL35]+[.BL40]" table:style-name="ce43">
            <text:p>1,779,254<text:s/></text:p>
          </table:table-cell>
          <table:table-cell office:value-type="float" office:value="1683150" table:formula="of:=[.BM34]+[.BM35]+[.BM40]" table:style-name="ce43">
            <text:p>1,683,150<text:s/></text:p>
          </table:table-cell>
          <table:table-cell office:value-type="float" office:value="20882613" table:formula="of:=SUM([.BB44:.BM44])" table:style-name="ce43">
            <text:p>20,882,613<text:s/></text:p>
          </table:table-cell>
          <table:table-cell office:value-type="float" office:value="2095174" table:formula="of:=[.BO34]+[.BO35]+[.BO40]" table:style-name="ce43">
            <text:p>2,095,174<text:s/></text:p>
          </table:table-cell>
          <table:table-cell office:value-type="float" office:value="1658616" table:formula="of:=[.BP34]+[.BP35]+[.BP40]" table:style-name="ce43">
            <text:p>1,658,616<text:s/></text:p>
          </table:table-cell>
          <table:table-cell office:value-type="float" office:value="2181734" table:formula="of:=[.BQ34]+[.BQ35]+[.BQ40]" table:style-name="ce43">
            <text:p>2,181,734<text:s/></text:p>
          </table:table-cell>
          <table:table-cell office:value-type="float" office:value="2349568" table:formula="of:=[.BR34]+[.BR35]+[.BR40]" table:style-name="ce43">
            <text:p>2,349,568<text:s/></text:p>
          </table:table-cell>
          <table:table-cell office:value-type="float" office:value="2473528" table:formula="of:=[.BS34]+[.BS35]+[.BS40]" table:style-name="ce43">
            <text:p>2,473,528<text:s/></text:p>
          </table:table-cell>
          <table:table-cell office:value-type="float" office:value="2431119" table:formula="of:=[.BT34]+[.BT35]+[.BT40]" table:style-name="ce43">
            <text:p>2,431,119<text:s/></text:p>
          </table:table-cell>
          <table:table-cell office:value-type="float" office:value="2676366" table:formula="of:=[.BU34]+[.BU35]+[.BU40]" table:style-name="ce43">
            <text:p>2,676,366<text:s/></text:p>
          </table:table-cell>
          <table:table-cell office:value-type="float" office:value="2674930" table:formula="of:=[.BV34]+[.BV35]+[.BV40]" table:style-name="ce43">
            <text:p>2,674,930<text:s/></text:p>
          </table:table-cell>
          <table:table-cell office:value-type="float" office:value="3340846" table:formula="of:=[.BW34]+[.BW35]+[.BW40]" table:style-name="ce43">
            <text:p>3,340,846<text:s/></text:p>
          </table:table-cell>
          <table:table-cell office:value-type="float" office:value="3577495" table:formula="of:=[.BX34]+[.BX35]+[.BX40]" table:style-name="ce43">
            <text:p>3,577,495<text:s/></text:p>
          </table:table-cell>
          <table:table-cell office:value-type="float" office:value="2551660" table:formula="of:=[.BY34]+[.BY35]+[.BY40]" table:style-name="ce43">
            <text:p>2,551,660<text:s/></text:p>
          </table:table-cell>
          <table:table-cell office:value-type="float" office:value="2581612" table:formula="of:=[.BZ34]+[.BZ35]+[.BZ40]" table:style-name="ce43">
            <text:p>2,581,612<text:s/></text:p>
          </table:table-cell>
          <table:table-cell office:value-type="float" office:value="30592648" table:formula="of:=SUM([.BO44:.BZ44])" table:style-name="ce43">
            <text:p>30,592,648<text:s/></text:p>
          </table:table-cell>
          <table:table-cell office:value-type="float" office:value="3686795" table:formula="of:=[.CB34]+[.CB35]+[.CB40]" table:style-name="ce43">
            <text:p>3,686,795<text:s/></text:p>
          </table:table-cell>
          <table:table-cell office:value-type="float" office:value="4027745" table:formula="of:=[.CC34]+[.CC35]+[.CC40]" table:style-name="ce43">
            <text:p>4,027,745<text:s/></text:p>
          </table:table-cell>
          <table:table-cell office:value-type="float" office:value="3980031" table:formula="of:=[.CD34]+[.CD35]+[.CD40]" table:style-name="ce43">
            <text:p>3,980,031<text:s/></text:p>
          </table:table-cell>
          <table:table-cell office:value-type="float" office:value="4939503" table:formula="of:=[.CE34]+[.CE35]+[.CE40]" table:style-name="ce43">
            <text:p>4,939,503<text:s/></text:p>
          </table:table-cell>
          <table:table-cell office:value-type="float" office:value="4523747" table:formula="of:=[.CF34]+[.CF35]+[.CF40]" table:style-name="ce43">
            <text:p>4,523,747<text:s/></text:p>
          </table:table-cell>
          <table:table-cell office:value-type="float" office:value="4245477" table:formula="of:=[.CG34]+[.CG35]+[.CG40]" table:style-name="ce43">
            <text:p>4,245,477<text:s/></text:p>
          </table:table-cell>
          <table:table-cell office:value-type="float" office:value="3991423" table:formula="of:=[.CH34]+[.CH35]+[.CH40]" table:style-name="ce43">
            <text:p>3,991,423<text:s/></text:p>
          </table:table-cell>
          <table:table-cell office:value-type="float" office:value="3827065" table:formula="of:=[.CI34]+[.CI35]+[.CI40]" table:style-name="ce43">
            <text:p>3,827,065<text:s/></text:p>
          </table:table-cell>
          <table:table-cell office:value-type="float" office:value="4083032" table:formula="of:=[.CJ34]+[.CJ35]+[.CJ40]" table:style-name="ce43">
            <text:p>4,083,032<text:s/></text:p>
          </table:table-cell>
          <table:table-cell office:value-type="float" office:value="3819245" table:formula="of:=[.CK34]+[.CK35]+[.CK40]" table:style-name="ce43">
            <text:p>3,819,245<text:s/></text:p>
          </table:table-cell>
          <table:table-cell office:value-type="float" office:value="4443950" table:formula="of:=[.CL34]+[.CL35]+[.CL40]" table:style-name="ce43">
            <text:p>4,443,950<text:s/></text:p>
          </table:table-cell>
          <table:table-cell office:value-type="float" office:value="4626743" table:formula="of:=[.CM34]+[.CM35]+[.CM40]" table:style-name="ce43">
            <text:p>4,626,743<text:s/></text:p>
          </table:table-cell>
          <table:table-cell office:value-type="float" office:value="50194756" table:formula="of:=SUM([.CB44:.CM44])" table:style-name="ce43">
            <text:p>50,194,756<text:s/></text:p>
          </table:table-cell>
          <table:table-cell office:value-type="float" office:value="3920770" table:formula="of:=[.CO34]+[.CO35]+[.CO40]" table:style-name="ce43">
            <text:p>3,920,770<text:s/></text:p>
          </table:table-cell>
          <table:table-cell office:value-type="float" office:value="2840085" table:formula="of:=[.CP34]+[.CP35]+[.CP40]" table:style-name="ce43">
            <text:p>2,840,085<text:s/></text:p>
          </table:table-cell>
          <table:table-cell office:value-type="float" office:value="4965032" table:formula="of:=[.CQ34]+[.CQ35]+[.CQ40]" table:style-name="ce43">
            <text:p>4,965,032<text:s/></text:p>
          </table:table-cell>
          <table:table-cell office:value-type="float" office:value="3930035" table:formula="of:=[.CR34]+[.CR35]+[.CR40]" table:style-name="ce43">
            <text:p>3,930,035<text:s/></text:p>
          </table:table-cell>
          <table:table-cell office:value-type="float" office:value="4009025" table:formula="of:=[.CS34]+[.CS35]+[.CS40]" table:style-name="ce43">
            <text:p>4,009,025<text:s/></text:p>
          </table:table-cell>
          <table:table-cell office:value-type="float" office:value="4773622" table:formula="of:=[.CT34]+[.CT35]+[.CT40]" table:style-name="ce43">
            <text:p>4,773,622<text:s/></text:p>
          </table:table-cell>
          <table:table-cell office:value-type="float" office:value="4476219" table:formula="of:=[.CU34]+[.CU35]+[.CU40]" table:style-name="ce43">
            <text:p>4,476,219<text:s/></text:p>
          </table:table-cell>
          <table:table-cell office:value-type="float" office:value="4848388" table:formula="of:=[.CV34]+[.CV35]+[.CV40]" table:style-name="ce43">
            <text:p>4,848,388<text:s/></text:p>
          </table:table-cell>
          <table:table-cell office:value-type="float" office:value="4898809" table:formula="of:=[.CW34]+[.CW35]+[.CW40]" table:style-name="ce43">
            <text:p>4,898,809<text:s/></text:p>
          </table:table-cell>
          <table:table-cell office:value-type="float" office:value="5078741" table:formula="of:=[.CX34]+[.CX35]+[.CX40]" table:style-name="ce43">
            <text:p>5,078,741<text:s/></text:p>
          </table:table-cell>
          <table:table-cell office:value-type="float" office:value="5218548" table:formula="of:=[.CY34]+[.CY35]+[.CY40]" table:style-name="ce43">
            <text:p>5,218,548<text:s/></text:p>
          </table:table-cell>
          <table:table-cell office:value-type="float" office:value="5773305" table:formula="of:=[.CZ34]+[.CZ35]+[.CZ40]" table:style-name="ce43">
            <text:p>5,773,305<text:s/></text:p>
          </table:table-cell>
          <table:table-cell office:value-type="float" office:value="54732579" table:formula="of:=SUM([.CO44:.CZ44])" table:style-name="ce43">
            <text:p>54,732,579<text:s/></text:p>
          </table:table-cell>
          <table:table-cell office:value-type="float" office:value="5051865" table:formula="of:=[.DB34]+[.DB35]+[.DB40]" table:style-name="ce43">
            <text:p>5,051,865<text:s/></text:p>
          </table:table-cell>
          <table:table-cell office:value-type="float" office:value="4950478" table:formula="of:=[.DC34]+[.DC35]+[.DC40]" table:style-name="ce43">
            <text:p>4,950,478<text:s/></text:p>
          </table:table-cell>
          <table:table-cell office:value-type="float" office:value="6350635" table:formula="of:=[.DD34]+[.DD35]+[.DD40]" table:style-name="ce43">
            <text:p>6,350,635<text:s/></text:p>
          </table:table-cell>
          <table:table-cell office:value-type="float" office:value="5255762" table:formula="of:=[.DE34]+[.DE35]+[.DE40]" table:style-name="ce43">
            <text:p>5,255,762<text:s/></text:p>
          </table:table-cell>
          <table:table-cell office:value-type="float" office:value="6376707" table:formula="of:=[.DF34]+[.DF35]+[.DF40]" table:style-name="ce43">
            <text:p>6,376,707<text:s/></text:p>
          </table:table-cell>
          <table:table-cell office:value-type="float" office:value="7029569" table:formula="of:=[.DG34]+[.DG35]+[.DG40]" table:style-name="ce43">
            <text:p>7,029,569<text:s/></text:p>
          </table:table-cell>
          <table:table-cell office:value-type="float" office:value="6328008" table:formula="of:=[.DH34]+[.DH35]+[.DH40]" table:style-name="ce43">
            <text:p>6,328,008<text:s/></text:p>
          </table:table-cell>
          <table:table-cell office:value-type="float" office:value="7060832" table:formula="of:=[.DI34]+[.DI35]+[.DI40]" table:style-name="ce43">
            <text:p>7,060,832<text:s/></text:p>
          </table:table-cell>
          <table:table-cell office:value-type="float" office:value="7041978" table:formula="of:=[.DJ34]+[.DJ35]+[.DJ40]" table:style-name="ce43">
            <text:p>7,041,978<text:s/></text:p>
          </table:table-cell>
          <table:table-cell office:value-type="float" office:value="6447999" table:formula="of:=[.DK34]+[.DK35]+[.DK40]" table:style-name="ce43">
            <text:p>6,447,999<text:s/></text:p>
          </table:table-cell>
          <table:table-cell office:value-type="float" office:value="7507724" table:formula="of:=[.DL34]+[.DL35]+[.DL40]" table:style-name="ce43">
            <text:p>7,507,724<text:s/></text:p>
          </table:table-cell>
          <table:table-cell office:value-type="float" office:value="7208957" table:formula="of:=[.DM34]+[.DM35]+[.DM40]" table:style-name="ce43">
            <text:p>7,208,957<text:s/></text:p>
          </table:table-cell>
          <table:table-cell office:value-type="float" office:value="76610514" table:formula="of:=SUM([.DB44:.DM44])" table:style-name="ce43">
            <text:p>76,610,514<text:s/></text:p>
          </table:table-cell>
          <table:table-cell office:value-type="float" office:value="7654289" table:formula="of:=[.DO34]+[.DO35]+[.DO40]" table:style-name="ce43">
            <text:p>7,654,289<text:s/></text:p>
          </table:table-cell>
          <table:table-cell office:value-type="float" office:value="5826558" table:formula="of:=[.DP34]+[.DP35]+[.DP40]" table:style-name="ce43">
            <text:p>5,826,558<text:s/></text:p>
          </table:table-cell>
          <table:table-cell office:value-type="float" office:value="8841649" table:formula="of:=[.DQ34]+[.DQ35]+[.DQ40]" table:style-name="ce43">
            <text:p>8,841,649<text:s/></text:p>
          </table:table-cell>
          <table:table-cell office:value-type="float" office:value="6997763" table:formula="of:=[.DR34]+[.DR35]+[.DR40]" table:style-name="ce43">
            <text:p>6,997,763<text:s/></text:p>
          </table:table-cell>
          <table:table-cell office:value-type="float" office:value="8686972.5" table:formula="of:=[.DS34]+[.DS35]+[.DS40]" table:style-name="ce43">
            <text:p>8,686,973<text:s/></text:p>
          </table:table-cell>
          <table:table-cell office:value-type="float" office:value="8325877" table:formula="of:=[.DT34]+[.DT35]+[.DT40]" table:style-name="ce43">
            <text:p>8,325,877<text:s/></text:p>
          </table:table-cell>
          <table:table-cell office:value-type="float" office:value="8902470" table:formula="of:=[.DU34]+[.DU35]+[.DU40]" table:style-name="ce43">
            <text:p>8,902,470<text:s/></text:p>
          </table:table-cell>
          <table:table-cell office:value-type="float" office:value="10184486.5" table:formula="of:=[.DV34]+[.DV35]+[.DV40]" table:style-name="ce43">
            <text:p>10,184,487<text:s/></text:p>
          </table:table-cell>
          <table:table-cell office:value-type="float" office:value="7444372" table:formula="of:=[.DW34]+[.DW35]+[.DW40]" table:style-name="ce43">
            <text:p>7,444,372<text:s/></text:p>
          </table:table-cell>
          <table:table-cell office:value-type="float" office:value="9283019" table:formula="of:=[.DX34]+[.DX35]+[.DX40]" table:style-name="ce43">
            <text:p>9,283,019<text:s/></text:p>
          </table:table-cell>
          <table:table-cell office:value-type="float" office:value="10309282" table:formula="of:=[.DY34]+[.DY35]+[.DY40]" table:style-name="ce43">
            <text:p>10,309,282<text:s/></text:p>
          </table:table-cell>
          <table:table-cell office:value-type="float" office:value="7194504" table:formula="of:=[.DZ34]+[.DZ35]+[.DZ40]" table:style-name="ce43">
            <text:p>7,194,504<text:s/></text:p>
          </table:table-cell>
          <table:table-cell office:value-type="float" office:value="99651242" table:formula="of:=SUM([.DO44:.DZ44])" table:style-name="ce43">
            <text:p>99,651,242<text:s/></text:p>
          </table:table-cell>
          <table:table-cell office:value-type="float" office:value="10502584" table:formula="of:=[.EB34]+[.EB35]+[.EB40]" table:style-name="ce43">
            <text:p>10,502,584<text:s/></text:p>
          </table:table-cell>
          <table:table-cell office:value-type="float" office:value="7949826" table:formula="of:=[.EC34]+[.EC35]+[.EC40]" table:style-name="ce43">
            <text:p>7,949,826<text:s/></text:p>
          </table:table-cell>
          <table:table-cell office:value-type="float" office:value="9903783" table:formula="of:=[.ED34]+[.ED35]+[.ED40]" table:style-name="ce43">
            <text:p>9,903,783<text:s/></text:p>
          </table:table-cell>
          <table:table-cell office:value-type="float" office:value="8984460" table:formula="of:=[.EE34]+[.EE35]+[.EE40]" table:style-name="ce43">
            <text:p>8,984,460<text:s/></text:p>
          </table:table-cell>
          <table:table-cell office:value-type="float" office:value="8927024" table:formula="of:=[.EF34]+[.EF35]+[.EF40]" table:style-name="ce43">
            <text:p>8,927,024<text:s/></text:p>
          </table:table-cell>
          <table:table-cell office:value-type="float" office:value="9138927.5" table:formula="of:=[.EG34]+[.EG35]+[.EG40]" table:style-name="ce43">
            <text:p>9,138,928<text:s/></text:p>
          </table:table-cell>
          <table:table-cell office:value-type="float" office:value="8746229" table:formula="of:=[.EH34]+[.EH35]+[.EH40]" table:style-name="ce43">
            <text:p>8,746,229<text:s/></text:p>
          </table:table-cell>
          <table:table-cell office:value-type="float" office:value="7777611" table:formula="of:=[.EI34]+[.EI35]+[.EI40]" table:style-name="ce43">
            <text:p>7,777,611<text:s/></text:p>
          </table:table-cell>
          <table:table-cell office:value-type="float" office:value="9743923.5" table:formula="of:=[.EJ34]+[.EJ35]+[.EJ40]" table:style-name="ce43">
            <text:p>9,743,924<text:s/></text:p>
          </table:table-cell>
          <table:table-cell office:value-type="float" office:value="9265390" table:formula="of:=[.EK34]+[.EK35]+[.EK40]" table:style-name="ce43">
            <text:p>9,265,390<text:s/></text:p>
          </table:table-cell>
          <table:table-cell office:value-type="float" office:value="6169542" table:formula="of:=[.EL34]+[.EL35]+[.EL40]" table:style-name="ce43">
            <text:p>6,169,542<text:s/></text:p>
          </table:table-cell>
          <table:table-cell office:value-type="float" office:value="6888624" table:formula="of:=[.EM34]+[.EM35]+[.EM40]" table:style-name="ce43">
            <text:p>6,888,624<text:s/></text:p>
          </table:table-cell>
          <table:table-cell office:value-type="float" office:value="103997924" table:formula="of:=SUM([.EB44:.EM44])" table:style-name="ce43">
            <text:p>103,997,924<text:s/></text:p>
          </table:table-cell>
          <table:table-cell office:value-type="float" office:value="6464229.5" table:formula="of:=[.EO34]+[.EO35]+[.EO40]" table:style-name="ce43">
            <text:p>6,464,230<text:s/></text:p>
          </table:table-cell>
          <table:table-cell office:value-type="float" office:value="8393603" table:formula="of:=[.EP34]+[.EP35]+[.EP40]" table:style-name="ce43">
            <text:p>8,393,603<text:s/></text:p>
          </table:table-cell>
          <table:table-cell office:value-type="float" office:value="9311519" table:formula="of:=[.EQ34]+[.EQ35]+[.EQ40]" table:style-name="ce43">
            <text:p>9,311,519<text:s/></text:p>
          </table:table-cell>
          <table:table-cell office:value-type="float" office:value="8612590" table:formula="of:=[.ER34]+[.ER35]+[.ER40]" table:style-name="ce43">
            <text:p>8,612,590<text:s/></text:p>
          </table:table-cell>
          <table:table-cell office:value-type="float" office:value="8262723" table:formula="of:=[.ES34]+[.ES35]+[.ES40]" table:style-name="ce43">
            <text:p>8,262,723<text:s/></text:p>
          </table:table-cell>
          <table:table-cell office:value-type="float" office:value="9563307" table:formula="of:=[.ET34]+[.ET35]+[.ET40]" table:style-name="ce43">
            <text:p>9,563,307<text:s/></text:p>
          </table:table-cell>
          <table:table-cell office:value-type="float" office:value="9345055" table:formula="of:=[.EU34]+[.EU35]+[.EU40]" table:style-name="ce43">
            <text:p>9,345,055<text:s/></text:p>
          </table:table-cell>
          <table:table-cell office:value-type="float" office:value="9517006" table:formula="of:=[.EV34]+[.EV35]+[.EV40]" table:style-name="ce43">
            <text:p>9,517,006<text:s/></text:p>
          </table:table-cell>
          <table:table-cell office:value-type="float" office:value="9089255" table:formula="of:=[.EW34]+[.EW35]+[.EW40]" table:style-name="ce43">
            <text:p>9,089,255<text:s/></text:p>
          </table:table-cell>
          <table:table-cell office:value-type="float" office:value="8902795" table:formula="of:=[.EX34]+[.EX35]+[.EX40]" table:style-name="ce43">
            <text:p>8,902,795<text:s/></text:p>
          </table:table-cell>
          <table:table-cell office:value-type="float" office:value="8822354" table:formula="of:=[.EY34]+[.EY35]+[.EY40]" table:style-name="ce43">
            <text:p>8,822,354<text:s/></text:p>
          </table:table-cell>
          <table:table-cell office:value-type="float" office:value="8406261" table:formula="of:=[.EZ34]+[.EZ35]+[.EZ40]" table:style-name="ce43">
            <text:p>8,406,261<text:s/></text:p>
          </table:table-cell>
          <table:table-cell office:value-type="float" office:value="104690697.5" table:formula="of:=SUM([.EO44:.EZ44])" table:style-name="ce43">
            <text:p>104,690,698<text:s/></text:p>
          </table:table-cell>
          <table:table-cell office:value-type="float" office:value="9828737" table:formula="of:=[.FB34]+[.FB35]+[.FB40]" table:style-name="ce43">
            <text:p>9,828,737<text:s/></text:p>
          </table:table-cell>
          <table:table-cell office:value-type="float" office:value="8095315" table:formula="of:=[.FC34]+[.FC35]+[.FC40]" table:style-name="ce43">
            <text:p>8,095,315<text:s/></text:p>
          </table:table-cell>
          <table:table-cell office:value-type="float" office:value="10509227" table:formula="of:=[.FD34]+[.FD35]+[.FD40]" table:style-name="ce43">
            <text:p>10,509,227<text:s/></text:p>
          </table:table-cell>
          <table:table-cell office:value-type="float" office:value="10058988" table:style-name="ce43">
            <text:p>10,058,988<text:s/></text:p>
          </table:table-cell>
          <table:table-cell office:value-type="float" office:value="11132044.5" table:style-name="ce43">
            <text:p>11,132,045<text:s/></text:p>
          </table:table-cell>
          <table:table-cell office:value-type="float" office:value="9661154" table:style-name="ce43">
            <text:p>9,661,154<text:s/></text:p>
          </table:table-cell>
          <table:table-cell office:value-type="float" office:value="9970137" table:formula="of:=[.FH34]+[.FH35]+[.FH40]" table:style-name="ce43">
            <text:p>9,970,137<text:s/></text:p>
          </table:table-cell>
          <table:table-cell office:value-type="float" office:value="10938854" table:style-name="ce43">
            <text:p>10,938,854<text:s/></text:p>
          </table:table-cell>
          <table:table-cell office:value-type="float" office:value="10941008" table:style-name="ce43">
            <text:p>10,941,008<text:s/></text:p>
          </table:table-cell>
          <table:table-cell office:value-type="float" office:value="10210589" table:style-name="ce43">
            <text:p>10,210,589<text:s/></text:p>
          </table:table-cell>
          <table:table-cell office:value-type="float" office:value="9720976" table:style-name="ce43">
            <text:p>9,720,976<text:s/></text:p>
          </table:table-cell>
          <table:table-cell office:value-type="float" office:value="9848195" table:style-name="ce43">
            <text:p>9,848,195<text:s/></text:p>
          </table:table-cell>
          <table:table-cell office:value-type="float" office:value="120915224.5" table:formula="of:=SUM([.FB44:.FM44])" table:style-name="ce43">
            <text:p>120,915,225<text:s/></text:p>
          </table:table-cell>
          <table:table-cell office:value-type="float" office:value="10348551" table:style-name="ce43">
            <text:p>10,348,551<text:s/></text:p>
          </table:table-cell>
          <table:table-cell office:value-type="float" office:value="8689642" table:style-name="ce43">
            <text:p>8,689,642<text:s/></text:p>
          </table:table-cell>
          <table:table-cell office:value-type="float" office:value="11440124" table:style-name="ce43">
            <text:p>11,440,124<text:s/></text:p>
          </table:table-cell>
          <table:table-cell office:value-type="float" office:value="9236570" table:style-name="ce43">
            <text:p>9,236,570<text:s/></text:p>
          </table:table-cell>
          <table:table-cell office:value-type="float" office:value="9703155" table:style-name="ce43">
            <text:p>9,703,155<text:s/></text:p>
          </table:table-cell>
          <table:table-cell office:value-type="float" office:value="11089716" table:style-name="ce43">
            <text:p>11,089,716<text:s/></text:p>
          </table:table-cell>
          <table:table-cell office:value-type="float" office:value="9956106" table:style-name="ce43">
            <text:p>9,956,106<text:s/></text:p>
          </table:table-cell>
          <table:table-cell office:value-type="float" office:value="12258018" table:style-name="ce43">
            <text:p>12,258,018<text:s/></text:p>
          </table:table-cell>
          <table:table-cell office:value-type="float" office:value="11574838" table:style-name="ce43">
            <text:p>11,574,838<text:s/></text:p>
          </table:table-cell>
          <table:table-cell office:value-type="float" office:value="10589592" table:style-name="ce43">
            <text:p>10,589,592<text:s/></text:p>
          </table:table-cell>
          <table:table-cell office:value-type="float" office:value="10110220" table:style-name="ce43">
            <text:p>10,110,220<text:s/></text:p>
          </table:table-cell>
          <table:table-cell office:value-type="float" office:value="8968254" table:style-name="ce43">
            <text:p>8,968,254<text:s/></text:p>
          </table:table-cell>
          <table:table-cell office:value-type="float" office:value="123964786" table:formula="of:=SUM([.FO44:.FZ44])" table:style-name="ce43">
            <text:p>123,964,786<text:s/></text:p>
          </table:table-cell>
          <table:table-cell office:value-type="float" office:value="8508018" table:style-name="ce43">
            <text:p>8,508,018<text:s/></text:p>
          </table:table-cell>
          <table:table-cell office:value-type="float" office:value="9888416" table:style-name="ce43">
            <text:p>9,888,416<text:s/></text:p>
          </table:table-cell>
          <table:table-cell office:value-type="float" office:value="10612523" table:style-name="ce43">
            <text:p>10,612,523<text:s/></text:p>
          </table:table-cell>
          <table:table-cell office:value-type="float" office:value="9892834" table:style-name="ce43">
            <text:p>9,892,834<text:s/></text:p>
          </table:table-cell>
          <table:table-cell office:value-type="float" office:value="11686859" table:style-name="ce43">
            <text:p>11,686,859<text:s/></text:p>
          </table:table-cell>
          <table:table-cell office:value-type="float" office:value="9969199" table:style-name="ce43">
            <text:p>9,969,199<text:s/></text:p>
          </table:table-cell>
          <table:table-cell office:value-type="float" office:value="10420226" table:style-name="ce43">
            <text:p>10,420,226<text:s/></text:p>
          </table:table-cell>
          <table:table-cell office:value-type="float" office:value="10087086" table:style-name="ce43">
            <text:p>10,087,086<text:s/></text:p>
          </table:table-cell>
          <table:table-cell office:value-type="float" office:value="9683885" table:style-name="ce43">
            <text:p>9,683,885<text:s/></text:p>
          </table:table-cell>
          <table:table-cell office:value-type="float" office:value="10154147" table:style-name="ce43">
            <text:p>10,154,147<text:s/></text:p>
          </table:table-cell>
          <table:table-cell office:value-type="float" office:value="9614340" table:style-name="ce43">
            <text:p>9,614,340<text:s/></text:p>
          </table:table-cell>
          <table:table-cell office:value-type="float" office:value="8165684" table:style-name="ce43">
            <text:p>8,165,684<text:s/></text:p>
          </table:table-cell>
          <table:table-cell office:value-type="float" office:value="118683217" table:formula="of:=SUM([.GB44:.GM44])" table:style-name="ce43">
            <text:p>118,683,217<text:s/></text:p>
          </table:table-cell>
          <table:table-cell office:value-type="float" office:value="12523956" table:style-name="ce43">
            <text:p>12,523,956<text:s/></text:p>
          </table:table-cell>
          <table:table-cell office:value-type="float" office:value="9020115" table:style-name="ce43">
            <text:p>9,020,115<text:s/></text:p>
          </table:table-cell>
          <table:table-cell office:value-type="float" office:value="11713699" table:style-name="ce43">
            <text:p>11,713,699<text:s/></text:p>
          </table:table-cell>
          <table:table-cell office:value-type="float" office:value="11768561" table:style-name="ce43">
            <text:p>11,768,561<text:s/></text:p>
          </table:table-cell>
          <table:table-cell office:value-type="float" office:value="14520917" table:style-name="ce43">
            <text:p>14,520,917<text:s/></text:p>
          </table:table-cell>
          <table:table-cell office:value-type="float" office:value="11715533" table:style-name="ce43">
            <text:p>11,715,533<text:s/></text:p>
          </table:table-cell>
          <table:table-cell office:value-type="float" office:value="12890504" table:formula="of:=[.GU34]+[.GU35]+[.GU40]" table:style-name="ce43">
            <text:p>12,890,504<text:s/></text:p>
          </table:table-cell>
          <table:table-cell office:value-type="float" office:value="12695431" table:style-name="ce43">
            <text:p>12,695,431<text:s/></text:p>
          </table:table-cell>
          <table:table-cell office:value-type="float" office:value="11656347" table:style-name="ce43">
            <text:p>11,656,347<text:s/></text:p>
          </table:table-cell>
          <table:table-cell office:value-type="float" office:value="11903546" table:style-name="ce43">
            <text:p>11,903,546<text:s/></text:p>
          </table:table-cell>
          <table:table-cell office:value-type="float" office:value="11487524" table:style-name="ce43">
            <text:p>11,487,524<text:s/></text:p>
          </table:table-cell>
          <table:table-cell office:value-type="float" office:value="10888925" table:style-name="ce43">
            <text:p>10,888,925<text:s/></text:p>
          </table:table-cell>
          <table:table-cell office:value-type="float" office:value="142785058" table:formula="of:=SUM([.GO44:.GZ44])" table:style-name="ce43">
            <text:p>142,785,058<text:s/></text:p>
          </table:table-cell>
          <table:table-cell office:value-type="float" office:value="17205163" table:style-name="ce43">
            <text:p>17,205,163<text:s/></text:p>
          </table:table-cell>
          <table:table-cell office:value-type="float" office:value="13659581" table:style-name="ce43">
            <text:p>13,659,581<text:s/></text:p>
          </table:table-cell>
          <table:table-cell office:value-type="float" office:value="14599945" table:style-name="ce43">
            <text:p>14,599,945<text:s/></text:p>
          </table:table-cell>
          <table:table-cell office:value-type="float" office:value="13973265" table:style-name="ce43">
            <text:p>13,973,265<text:s/></text:p>
          </table:table-cell>
          <table:table-cell office:value-type="float" office:value="12020442" table:style-name="ce43">
            <text:p>12,020,442<text:s/></text:p>
          </table:table-cell>
          <table:table-cell office:value-type="float" office:value="11432368" table:style-name="ce43">
            <text:p>11,432,368<text:s/></text:p>
          </table:table-cell>
          <table:table-cell office:value-type="float" office:value="12755431" table:style-name="ce43">
            <text:p>12,755,431<text:s/></text:p>
          </table:table-cell>
          <table:table-cell office:value-type="string" table:style-name="ce43">
            <text:p>R 12,013,190</text:p>
          </table:table-cell>
          <table:table-cell office:value-type="float" office:value="14535390" table:style-name="ce43">
            <text:p>14,535,390<text:s/></text:p>
          </table:table-cell>
          <table:table-cell office:value-type="float" office:value="13986038" table:style-name="ce43">
            <text:p>13,986,038<text:s/></text:p>
          </table:table-cell>
          <table:table-cell office:value-type="float" office:value="12828289" table:style-name="ce43">
            <text:p>12,828,289<text:s/></text:p>
          </table:table-cell>
          <table:table-cell office:value-type="float" office:value="13239672" table:style-name="ce17">
            <text:p><text:s/>13,239,672<text:s/></text:p>
          </table:table-cell>
          <table:table-cell office:value-type="float" office:value="150235584" table:formula="of:=SUM([.HB44:.HM44])" table:style-name="ce23">
            <text:p><text:s/>150,235,584<text:s/></text:p>
          </table:table-cell>
          <table:table-cell office:value-type="float" office:value="15149333" table:style-name="ce17">
            <text:p><text:s/>15,149,333<text:s/></text:p>
          </table:table-cell>
          <table:table-cell office:value-type="float" office:value="9956771" table:style-name="ce17">
            <text:p><text:s/>9,956,771<text:s/></text:p>
          </table:table-cell>
          <table:table-cell office:value-type="float" office:value="14340478" table:style-name="ce17">
            <text:p><text:s/>14,340,478<text:s/></text:p>
          </table:table-cell>
          <table:table-cell office:value-type="float" office:value="13738212" table:style-name="ce17">
            <text:p><text:s/>13,738,212<text:s/></text:p>
          </table:table-cell>
          <table:table-cell office:value-type="float" office:value="13881810" table:style-name="ce17">
            <text:p><text:s/>13,881,810<text:s/></text:p>
          </table:table-cell>
          <table:table-cell office:value-type="float" office:value="14408177" table:style-name="ce17">
            <text:p><text:s/>14,408,177<text:s/></text:p>
          </table:table-cell>
          <table:table-cell office:value-type="float" office:value="16289604" table:style-name="ce17">
            <text:p><text:s/>16,289,604<text:s/></text:p>
          </table:table-cell>
          <table:table-cell office:value-type="float" office:value="16054541" table:style-name="ce17">
            <text:p><text:s/>16,054,541<text:s/></text:p>
          </table:table-cell>
          <table:table-cell office:value-type="float" office:value="13411941" table:style-name="ce17">
            <text:p><text:s/>13,411,941<text:s/></text:p>
          </table:table-cell>
          <table:table-cell office:value-type="float" office:value="13160733" table:style-name="ce17">
            <text:p><text:s/>13,160,733<text:s/></text:p>
          </table:table-cell>
          <table:table-cell office:value-type="float" office:value="11892248" table:style-name="ce17">
            <text:p><text:s/>11,892,248<text:s/></text:p>
          </table:table-cell>
          <table:table-cell office:value-type="float" office:value="13723920" table:style-name="ce17">
            <text:p><text:s/>13,723,920<text:s/></text:p>
          </table:table-cell>
          <table:table-cell office:value-type="float" office:value="166007768" table:formula="of:=SUM([.HO44:.HZ44])" table:style-name="ce23">
            <text:p><text:s/>166,007,768<text:s/></text:p>
          </table:table-cell>
          <table:table-cell office:value-type="float" office:value="15057259" table:style-name="ce17">
            <text:p><text:s/>15,057,259<text:s/></text:p>
          </table:table-cell>
          <table:table-cell office:value-type="float" office:value="10309360" table:style-name="ce17">
            <text:p><text:s/>10,309,360<text:s/></text:p>
          </table:table-cell>
          <table:table-cell office:value-type="float" office:value="13953181" table:style-name="ce17">
            <text:p><text:s/>13,953,181<text:s/></text:p>
          </table:table-cell>
          <table:table-cell office:value-type="float" office:value="12325603" table:style-name="ce17">
            <text:p><text:s/>12,325,603<text:s/></text:p>
          </table:table-cell>
          <table:table-cell office:value-type="float" office:value="13012125" table:style-name="ce17">
            <text:p><text:s/>13,012,125<text:s/></text:p>
          </table:table-cell>
          <table:table-cell office:value-type="float" office:value="13540376.5" table:style-name="ce17">
            <text:p><text:s/>13,540,377<text:s/></text:p>
          </table:table-cell>
          <table:table-cell office:value-type="float" office:value="12688692" table:style-name="ce17">
            <text:p><text:s/>12,688,692<text:s/></text:p>
          </table:table-cell>
          <table:table-cell office:value-type="float" office:value="13599327" table:style-name="ce17">
            <text:p><text:s/>13,599,327<text:s/></text:p>
          </table:table-cell>
          <table:table-cell office:value-type="float" office:value="12689729" table:style-name="ce17">
            <text:p><text:s/>12,689,729<text:s/></text:p>
          </table:table-cell>
          <table:table-cell office:value-type="float" office:value="12058692" table:style-name="ce17">
            <text:p><text:s/>12,058,692<text:s/></text:p>
          </table:table-cell>
          <table:table-cell office:value-type="float" office:value="13804680" table:style-name="ce17">
            <text:p><text:s/>13,804,680<text:s/></text:p>
          </table:table-cell>
          <table:table-cell office:value-type="float" office:value="11903376" table:style-name="ce17">
            <text:p><text:s/>11,903,376<text:s/></text:p>
          </table:table-cell>
          <table:table-cell office:value-type="float" office:value="154942400.5" table:formula="of:=SUM([.IB44:.IM44])" table:style-name="ce23">
            <text:p><text:s/>154,942,401<text:s/></text:p>
          </table:table-cell>
          <table:table-cell table:number-columns-repeated="16136" table:style-name="ce5"/>
        </table:table-row>
        <table:table-row table:style-name="ro2">
          <table:table-cell table:style-name="ce1"/>
          <table:table-cell office:value-type="string" table:style-name="ce75">
            <text:p>註：1.本表已剔除銀行間交易重複計算部分。</text:p>
          </table:table-cell>
          <table:table-cell table:number-columns-repeated="2" table:style-name="ce76"/>
          <table:table-cell table:style-name="ce77"/>
          <table:table-cell table:style-name="ce78"/>
          <table:table-cell table:style-name="ce1"/>
          <table:table-cell table:style-name="ce40"/>
          <table:table-cell table:number-columns-repeated="16376" table:style-name="ce1"/>
        </table:table-row>
        <table:table-row table:style-name="ro2">
          <table:table-cell table:style-name="ce1"/>
          <table:table-cell office:value-type="string" table:style-name="ce75">
            <text:p><text:s text:c="4"/>2.本國銀行國內總分支機構及外國銀行在台分行係包括國際金融業務分行資料。</text:p>
          </table:table-cell>
          <table:table-cell table:number-columns-repeated="2" table:style-name="ce76"/>
          <table:table-cell table:style-name="ce77"/>
          <table:table-cell table:style-name="ce78"/>
          <table:table-cell table:style-name="ce1"/>
          <table:table-cell table:style-name="ce40"/>
          <table:table-cell table:number-columns-repeated="16376" table:style-name="ce1"/>
        </table:table-row>
        <table:table-row table:style-name="ro2">
          <table:table-cell table:style-name="ce1"/>
          <table:table-cell office:value-type="string" table:style-name="ce75">
            <text:p><text:s text:c="4"/>3.「匯率有關─遠期契約」中「涉及新臺幣交易」金額包括新臺幣對外幣無本金交割遠期外匯交易；「純外幣交</text:p>
          </table:table-cell>
          <table:table-cell table:number-columns-repeated="2" table:style-name="ce76"/>
          <table:table-cell table:style-name="ce77"/>
          <table:table-cell table:style-name="ce78"/>
          <table:table-cell table:style-name="ce1"/>
          <table:table-cell table:style-name="ce40"/>
          <table:table-cell table:number-columns-repeated="16376" table:style-name="ce1"/>
        </table:table-row>
        <table:table-row table:style-name="ro2">
          <table:table-cell table:style-name="ce1"/>
          <table:table-cell office:value-type="string" table:style-name="ce75">
            <text:p><text:s text:c="6"/>易」金額包括外幣保證金交易以遠期契約承作者。</text:p>
          </table:table-cell>
          <table:table-cell table:number-columns-repeated="2" table:style-name="ce76"/>
          <table:table-cell table:style-name="ce77"/>
          <table:table-cell table:style-name="ce78"/>
          <table:table-cell table:style-name="ce1"/>
          <table:table-cell table:style-name="ce40"/>
          <table:table-cell table:number-columns-repeated="16376" table:style-name="ce1"/>
        </table:table-row>
        <table:table-row table:style-name="ro2">
          <table:table-cell table:style-name="ce1"/>
          <table:table-cell office:value-type="string" table:style-name="ce75">
            <text:p><text:s text:c="4"/>4.信用有關契約自93年1月份開始統計，其他有關契約自94年1月份開始統計。</text:p>
          </table:table-cell>
          <table:table-cell table:number-columns-repeated="2" table:style-name="ce76"/>
          <table:table-cell table:style-name="ce77"/>
          <table:table-cell table:style-name="ce78"/>
          <table:table-cell table:style-name="ce1"/>
          <table:table-cell table:style-name="ce40"/>
          <table:table-cell table:number-columns-repeated="16376" table:style-name="ce1"/>
        </table:table-row>
        <table:table-row table:number-rows-repeated="2" table:style-name="ro2">
          <table:table-cell table:style-name="ce2"/>
          <table:table-cell table:number-columns-repeated="6" table:style-name="ce79"/>
          <table:table-cell table:style-name="ce80"/>
          <table:table-cell table:number-columns-repeated="16376" table:style-name="ce1"/>
        </table:table-row>
        <table:table-row table:style-name="ro2">
          <table:table-cell table:style-name="ce2"/>
          <table:table-cell table:number-columns-repeated="6" table:style-name="ce79"/>
          <table:table-cell table:style-name="ce40"/>
          <table:table-cell table:number-columns-repeated="16376" table:style-name="ce1"/>
        </table:table-row>
        <table:table-row table:style-name="ro2">
          <table:table-cell table:style-name="ce2"/>
          <table:table-cell table:number-columns-repeated="6" table:style-name="ce79"/>
          <table:table-cell table:number-columns-repeated="2" table:style-name="ce39"/>
          <table:table-cell table:style-name="ce40"/>
          <table:table-cell table:style-name="ce42"/>
          <table:table-cell table:number-columns-repeated="16373" table:style-name="ce1"/>
        </table:table-row>
        <table:table-row table:style-name="ro7">
          <table:table-cell table:style-name="ce2"/>
          <table:table-cell table:number-columns-repeated="6" table:style-name="ce79"/>
          <table:table-cell table:number-columns-repeated="2" table:style-name="ce39"/>
          <table:table-cell table:style-name="ce40"/>
          <table:table-cell table:number-columns-repeated="16374" table:style-name="ce1"/>
        </table:table-row>
        <table:table-row table:number-rows-repeated="2" table:style-name="ro5">
          <table:table-cell table:style-name="ce2"/>
          <table:table-cell table:number-columns-repeated="6" table:style-name="ce79"/>
          <table:table-cell table:number-columns-repeated="2" table:style-name="ce39"/>
          <table:table-cell table:style-name="ce40"/>
          <table:table-cell table:number-columns-repeated="16374" table:style-name="ce1"/>
        </table:table-row>
        <table:table-row table:number-rows-repeated="8" table:style-name="ro5">
          <table:table-cell table:style-name="ce2"/>
          <table:table-cell table:number-columns-repeated="7" table:style-name="ce79"/>
          <table:table-cell table:number-columns-repeated="2" table:style-name="ce39"/>
          <table:table-cell table:style-name="ce40"/>
          <table:table-cell table:number-columns-repeated="16373" table:style-name="ce1"/>
        </table:table-row>
        <table:table-row table:number-rows-repeated="2" table:style-name="ro5">
          <table:table-cell table:number-columns-repeated="11"/>
          <table:table-cell table:number-columns-repeated="16373" table:style-name="ce1"/>
        </table:table-row>
        <table:table-row table:style-name="ro5">
          <table:table-cell table:style-name="ce2"/>
          <table:table-cell table:number-columns-repeated="10"/>
          <table:table-cell table:number-columns-repeated="16373" table:style-name="ce1"/>
        </table:table-row>
        <table:table-row table:number-rows-repeated="12" table:style-name="ro5">
          <table:table-cell table:number-columns-repeated="11"/>
          <table:table-cell table:number-columns-repeated="16373" table:style-name="ce1"/>
        </table:table-row>
        <table:table-row table:style-name="ro5">
          <table:table-cell table:style-name="ce2"/>
          <table:table-cell table:number-columns-repeated="10"/>
          <table:table-cell table:number-columns-repeated="16373" table:style-name="ce1"/>
        </table:table-row>
        <table:table-row table:number-rows-repeated="4" table:style-name="ro5">
          <table:table-cell table:number-columns-repeated="11"/>
          <table:table-cell table:number-columns-repeated="16373" table:style-name="ce1"/>
        </table:table-row>
        <table:table-row table:number-rows-repeated="8"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25"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2" table:style-name="ro2">
          <table:table-cell table:number-columns-repeated="16384"/>
        </table:table-row>
        <table:table-row table:style-name="ro2">
          <table:table-cell table:style-name="ce2"/>
          <table:table-cell table:number-columns-repeated="16383"/>
        </table:table-row>
        <table:table-row table:number-rows-repeated="1048340" table:style-name="ro2">
          <table:table-cell table:number-columns-repeated="16384"/>
        </table:table-row>
        <table:named-expressions>
          <table:named-range table:name="Print_Area" table:cell-range-address="87-105.$A$1:87-105.$IN$49" table:base-cell-address="87-105.$A$1"/>
          <table:named-expression table:name="Print_Titles" table:expression="of:=['87-105'.$A:.$A]~['87-105'.$1:.$4]" table:base-cell-address="87-105.$A$1"/>
        </table:named-expressions>
      </table:table>
      <table:table table:name="106-NOW" table:style-name="ta1">
        <table:table-column table:style-name="co1" table:default-cell-style-name="ce2"/>
        <table:table-column table:style-name="co13" table:number-columns-repeated="6" table:default-cell-style-name="ce1"/>
        <table:table-column table:style-name="co2" table:number-columns-repeated="6" table:default-cell-style-name="ce1"/>
        <table:table-column table:style-name="co13" table:default-cell-style-name="ce1"/>
        <table:table-column table:style-name="co2" table:number-columns-repeated="12" table:default-cell-style-name="ce1"/>
        <table:table-column table:style-name="co18" table:default-cell-style-name="ce1"/>
        <table:table-column table:style-name="co19" table:default-cell-style-name="ce1"/>
        <table:table-column table:style-name="co13" table:number-columns-repeated="11" table:default-cell-style-name="ce1"/>
        <table:table-column table:style-name="co18" table:default-cell-style-name="ce1"/>
        <table:table-column table:style-name="co13" table:number-columns-repeated="53" table:default-cell-style-name="ce1"/>
        <table:table-column table:style-name="co2" table:number-columns-repeated="16291" table:default-cell-style-name="ce81"/>
        <table:table-row table:style-name="ro1">
          <table:table-cell office:value-type="string" table:number-columns-spanned="14" table:number-rows-spanned="1" table:style-name="ce108">
            <text:p>銀行衍生性金融商品交易量彙總表</text:p>
          </table:table-cell>
          <table:covered-table-cell table:number-columns-repeated="13"/>
          <table:table-cell table:number-columns-repeated="16370" table:style-name="ce1"/>
        </table:table-row>
        <table:table-row table:style-name="ro2">
          <table:table-cell table:style-name="ce2"/>
          <table:table-cell table:number-columns-repeated="7" table:style-name="ce37"/>
          <table:table-cell table:style-name="ce38"/>
          <table:table-cell table:style-name="ce39"/>
          <table:table-cell table:number-columns-repeated="2" table:style-name="ce40"/>
          <table:table-cell office:value-type="string" table:number-columns-spanned="2" table:number-rows-spanned="1" table:style-name="ce109">
            <text:p>單位：新臺幣百萬元</text:p>
          </table:table-cell>
          <table:covered-table-cell/>
          <table:table-cell table:number-columns-repeated="16370" table:style-name="ce1"/>
        </table:table-row>
        <table:table-row table:style-name="ro3">
          <table:table-cell table:style-name="ce36"/>
          <table:table-cell table:number-columns-repeated="70" table:style-name="ce1"/>
          <table:table-cell table:number-columns-repeated="7" table:style-name="ce107"/>
          <table:table-cell table:style-name="ce1"/>
          <table:table-cell table:number-columns-repeated="14" table:style-name="ce107"/>
          <table:table-cell office:value-type="string" table:style-name="ce107">
            <text:p>單位：新臺幣百萬元</text:p>
          </table:table-cell>
          <table:table-cell table:number-columns-repeated="16290"/>
        </table:table-row>
        <table:table-row table:style-name="ro4">
          <table:table-cell office:value-type="string" table:style-name="ce3">
            <text:p>商 <text:s/>品 <text:s/>種 <text:s/>類</text:p>
          </table:table-cell>
          <table:table-cell office:value-type="string" table:style-name="ce29">
            <text:p>106年1月</text:p>
          </table:table-cell>
          <table:table-cell office:value-type="string" table:style-name="ce29">
            <text:p>106年2月</text:p>
          </table:table-cell>
          <table:table-cell office:value-type="string" table:style-name="ce29">
            <text:p>106年3月</text:p>
          </table:table-cell>
          <table:table-cell office:value-type="string" table:style-name="ce29">
            <text:p>106年4月</text:p>
          </table:table-cell>
          <table:table-cell office:value-type="string" table:style-name="ce29">
            <text:p>106年5月</text:p>
          </table:table-cell>
          <table:table-cell office:value-type="string" table:style-name="ce29">
            <text:p>106年6月</text:p>
          </table:table-cell>
          <table:table-cell office:value-type="string" table:style-name="ce4">
            <text:p>106年7月</text:p>
          </table:table-cell>
          <table:table-cell office:value-type="string" table:style-name="ce4">
            <text:p>106年8月</text:p>
          </table:table-cell>
          <table:table-cell office:value-type="string" table:style-name="ce4">
            <text:p>106年9月</text:p>
          </table:table-cell>
          <table:table-cell office:value-type="string" table:style-name="ce4">
            <text:p>106年10月</text:p>
          </table:table-cell>
          <table:table-cell office:value-type="string" table:style-name="ce4">
            <text:p>106年11月</text:p>
          </table:table-cell>
          <table:table-cell office:value-type="string" table:style-name="ce4">
            <text:p>106年12月</text:p>
          </table:table-cell>
          <table:table-cell office:value-type="string" table:style-name="ce4">
            <text:p>106年合計</text:p>
          </table:table-cell>
          <table:table-cell office:value-type="string" table:style-name="ce4">
            <text:p>107年1月</text:p>
          </table:table-cell>
          <table:table-cell office:value-type="string" table:style-name="ce4">
            <text:p>107年2月</text:p>
          </table:table-cell>
          <table:table-cell office:value-type="string" table:style-name="ce4">
            <text:p>107年3月</text:p>
          </table:table-cell>
          <table:table-cell office:value-type="string" table:style-name="ce4">
            <text:p>107年4月</text:p>
          </table:table-cell>
          <table:table-cell office:value-type="string" table:style-name="ce4">
            <text:p>107年5月</text:p>
          </table:table-cell>
          <table:table-cell office:value-type="string" table:style-name="ce4">
            <text:p>107年6月</text:p>
          </table:table-cell>
          <table:table-cell office:value-type="string" table:style-name="ce4">
            <text:p>107年7月</text:p>
          </table:table-cell>
          <table:table-cell office:value-type="string" table:style-name="ce4">
            <text:p>107年8月</text:p>
          </table:table-cell>
          <table:table-cell office:value-type="string" table:style-name="ce4">
            <text:p>107年9月</text:p>
          </table:table-cell>
          <table:table-cell office:value-type="string" table:style-name="ce4">
            <text:p>107年10月</text:p>
          </table:table-cell>
          <table:table-cell office:value-type="string" table:style-name="ce4">
            <text:p>107年11月</text:p>
          </table:table-cell>
          <table:table-cell office:value-type="string" table:style-name="ce4">
            <text:p>107年12月</text:p>
          </table:table-cell>
          <table:table-cell office:value-type="string" table:style-name="ce4">
            <text:p>107年合計</text:p>
          </table:table-cell>
          <table:table-cell office:value-type="string" table:style-name="ce4">
            <text:p>108年1月</text:p>
          </table:table-cell>
          <table:table-cell office:value-type="string" table:style-name="ce4">
            <text:p>108年2月</text:p>
          </table:table-cell>
          <table:table-cell office:value-type="string" table:style-name="ce4">
            <text:p>108年3月</text:p>
          </table:table-cell>
          <table:table-cell office:value-type="string" table:style-name="ce4">
            <text:p>108年4月</text:p>
          </table:table-cell>
          <table:table-cell office:value-type="string" table:style-name="ce4">
            <text:p>108年5月</text:p>
          </table:table-cell>
          <table:table-cell office:value-type="string" table:style-name="ce4">
            <text:p>108年6月</text:p>
          </table:table-cell>
          <table:table-cell office:value-type="string" table:style-name="ce4">
            <text:p>108年7月</text:p>
          </table:table-cell>
          <table:table-cell office:value-type="string" table:style-name="ce4">
            <text:p>108年8月</text:p>
          </table:table-cell>
          <table:table-cell office:value-type="string" table:style-name="ce4">
            <text:p>108年9月</text:p>
          </table:table-cell>
          <table:table-cell office:value-type="string" table:style-name="ce4">
            <text:p>108年10月</text:p>
          </table:table-cell>
          <table:table-cell office:value-type="string" table:style-name="ce4">
            <text:p>108年11月</text:p>
          </table:table-cell>
          <table:table-cell office:value-type="string" table:style-name="ce4">
            <text:p>108年12月</text:p>
          </table:table-cell>
          <table:table-cell office:value-type="string" table:style-name="ce4">
            <text:p>108年合計</text:p>
          </table:table-cell>
          <table:table-cell office:value-type="string" table:style-name="ce4">
            <text:p>109年1月</text:p>
          </table:table-cell>
          <table:table-cell office:value-type="string" table:style-name="ce4">
            <text:p>109年2月</text:p>
          </table:table-cell>
          <table:table-cell office:value-type="string" table:style-name="ce4">
            <text:p>109年3月</text:p>
          </table:table-cell>
          <table:table-cell office:value-type="string" table:style-name="ce4">
            <text:p>109年4月</text:p>
          </table:table-cell>
          <table:table-cell office:value-type="string" table:style-name="ce4">
            <text:p>109年5月</text:p>
          </table:table-cell>
          <table:table-cell office:value-type="string" table:style-name="ce4">
            <text:p>109年6月</text:p>
          </table:table-cell>
          <table:table-cell office:value-type="string" table:style-name="ce4">
            <text:p>109年7月</text:p>
          </table:table-cell>
          <table:table-cell office:value-type="string" table:style-name="ce4">
            <text:p>109年8月</text:p>
          </table:table-cell>
          <table:table-cell office:value-type="string" table:style-name="ce4">
            <text:p>109年9月</text:p>
          </table:table-cell>
          <table:table-cell office:value-type="string" table:style-name="ce4">
            <text:p>109年10月</text:p>
          </table:table-cell>
          <table:table-cell office:value-type="string" table:style-name="ce106">
            <text:p>109年11月</text:p>
          </table:table-cell>
          <table:table-cell office:value-type="string" table:style-name="ce106">
            <text:p>109年12月</text:p>
          </table:table-cell>
          <table:table-cell office:value-type="string" table:style-name="ce4">
            <text:p>109年合計</text:p>
          </table:table-cell>
          <table:table-cell office:value-type="string" table:style-name="ce106">
            <text:p>110年1月</text:p>
          </table:table-cell>
          <table:table-cell office:value-type="string" table:style-name="ce106">
            <text:p>110年2月</text:p>
          </table:table-cell>
          <table:table-cell office:value-type="string" table:style-name="ce106">
            <text:p>110年3月</text:p>
          </table:table-cell>
          <table:table-cell office:value-type="string" table:style-name="ce106">
            <text:p>110年4月</text:p>
          </table:table-cell>
          <table:table-cell office:value-type="string" table:style-name="ce106">
            <text:p>110年5月</text:p>
          </table:table-cell>
          <table:table-cell office:value-type="string" table:style-name="ce106">
            <text:p>110年6月</text:p>
          </table:table-cell>
          <table:table-cell office:value-type="string" table:style-name="ce106">
            <text:p>110年7月</text:p>
          </table:table-cell>
          <table:table-cell office:value-type="string" table:style-name="ce106">
            <text:p>110年8月</text:p>
          </table:table-cell>
          <table:table-cell office:value-type="string" table:style-name="ce106">
            <text:p>110年9月</text:p>
          </table:table-cell>
          <table:table-cell office:value-type="string" table:style-name="ce106">
            <text:p>110年10月</text:p>
          </table:table-cell>
          <table:table-cell office:value-type="string" table:style-name="ce106">
            <text:p>110年11月</text:p>
          </table:table-cell>
          <table:table-cell office:value-type="string" table:style-name="ce106">
            <text:p>110年12月</text:p>
          </table:table-cell>
          <table:table-cell office:value-type="string" table:style-name="ce4">
            <text:p>110年合計</text:p>
          </table:table-cell>
          <table:table-cell office:value-type="string" table:style-name="ce106">
            <text:p>111年1月</text:p>
          </table:table-cell>
          <table:table-cell office:value-type="string" table:style-name="ce106">
            <text:p>111年2月</text:p>
          </table:table-cell>
          <table:table-cell office:value-type="string" table:style-name="ce106">
            <text:p>111年3月</text:p>
          </table:table-cell>
          <table:table-cell office:value-type="string" table:style-name="ce106">
            <text:p>111年4月</text:p>
          </table:table-cell>
          <table:table-cell office:value-type="string" table:style-name="ce106">
            <text:p>111年5月</text:p>
          </table:table-cell>
          <table:table-cell office:value-type="string" table:style-name="ce106">
            <text:p>111年6月</text:p>
          </table:table-cell>
          <table:table-cell office:value-type="string" table:style-name="ce106">
            <text:p>111年7月</text:p>
          </table:table-cell>
          <table:table-cell office:value-type="string" table:style-name="ce106">
            <text:p>111年8月</text:p>
          </table:table-cell>
          <table:table-cell office:value-type="string" table:style-name="ce106">
            <text:p>111年9月</text:p>
          </table:table-cell>
          <table:table-cell office:value-type="string" table:style-name="ce106">
            <text:p>111年10月</text:p>
          </table:table-cell>
          <table:table-cell office:value-type="string" table:style-name="ce106">
            <text:p>111年11月</text:p>
          </table:table-cell>
          <table:table-cell office:value-type="string" table:style-name="ce106">
            <text:p>111年12月</text:p>
          </table:table-cell>
          <table:table-cell office:value-type="string" table:style-name="ce4">
            <text:p>111年合計</text:p>
          </table:table-cell>
          <table:table-cell office:value-type="string" table:style-name="ce106">
            <text:p>112年1月</text:p>
          </table:table-cell>
          <table:table-cell office:value-type="string" table:style-name="ce106">
            <text:p>112年2月</text:p>
          </table:table-cell>
          <table:table-cell office:value-type="string" table:style-name="ce106">
            <text:p>112年3月</text:p>
          </table:table-cell>
          <table:table-cell office:value-type="string" table:style-name="ce106">
            <text:p>112年4月</text:p>
          </table:table-cell>
          <table:table-cell office:value-type="string" table:style-name="ce106">
            <text:p>112年5月</text:p>
          </table:table-cell>
          <table:table-cell office:value-type="string" table:style-name="ce106">
            <text:p>112年6月</text:p>
          </table:table-cell>
          <table:table-cell office:value-type="string" table:style-name="ce106">
            <text:p>112年7月</text:p>
          </table:table-cell>
          <table:table-cell office:value-type="string" table:style-name="ce106">
            <text:p>112年8月</text:p>
          </table:table-cell>
          <table:table-cell office:value-type="string" table:style-name="ce106">
            <text:p>112年9月</text:p>
          </table:table-cell>
          <table:table-cell office:value-type="string" table:style-name="ce106">
            <text:p>112年10月</text:p>
          </table:table-cell>
          <table:table-cell office:value-type="string" table:style-name="ce106">
            <text:p>112年11月</text:p>
          </table:table-cell>
          <table:table-cell office:value-type="string" table:style-name="ce106">
            <text:p>112年12月</text:p>
          </table:table-cell>
          <table:table-cell office:value-type="string" table:style-name="ce4">
            <text:p>112年合計</text:p>
          </table:table-cell>
          <table:table-cell office:value-type="string" table:style-name="ce106">
            <text:p>113年1月</text:p>
          </table:table-cell>
          <table:table-cell office:value-type="string" table:style-name="ce106">
            <text:p>113年2月</text:p>
          </table:table-cell>
          <table:table-cell table:number-columns-repeated="16290" table:style-name="ce82"/>
        </table:table-row>
        <table:table-row table:style-name="ro5">
          <table:table-cell office:value-type="string" table:style-name="ce6">
            <text:p>一、利率有關契約<text:span text:style-name="T4">(Interest Rate Contracts)</text:span></text:p>
          </table:table-cell>
          <table:table-cell office:value-type="float" office:value="651143" table:style-name="ce30">
            <text:p><text:s/>651,143<text:s/></text:p>
          </table:table-cell>
          <table:table-cell office:value-type="float" office:value="677499" table:style-name="ce30">
            <text:p><text:s/>677,499<text:s/></text:p>
          </table:table-cell>
          <table:table-cell office:value-type="float" office:value="1231026" table:style-name="ce30">
            <text:p><text:s/>1,231,026<text:s/></text:p>
          </table:table-cell>
          <table:table-cell office:value-type="float" office:value="635906" table:style-name="ce30">
            <text:p><text:s/>635,906<text:s/></text:p>
          </table:table-cell>
          <table:table-cell office:value-type="float" office:value="856539" table:style-name="ce30">
            <text:p><text:s/>856,539<text:s/></text:p>
          </table:table-cell>
          <table:table-cell office:value-type="float" office:value="1229234" table:style-name="ce30">
            <text:p><text:s/>1,229,234<text:s/></text:p>
          </table:table-cell>
          <table:table-cell office:value-type="float" office:value="946464" table:style-name="ce17">
            <text:p><text:s/>946,464<text:s/></text:p>
          </table:table-cell>
          <table:table-cell office:value-type="float" office:value="1288795" table:style-name="ce17">
            <text:p><text:s/>1,288,795<text:s/></text:p>
          </table:table-cell>
          <table:table-cell office:value-type="float" office:value="1034277" table:style-name="ce17">
            <text:p><text:s/>1,034,277<text:s/></text:p>
          </table:table-cell>
          <table:table-cell office:value-type="float" office:value="1134899" table:style-name="ce17">
            <text:p><text:s/>1,134,899<text:s/></text:p>
          </table:table-cell>
          <table:table-cell office:value-type="float" office:value="864305" table:style-name="ce17">
            <text:p><text:s/>864,305<text:s/></text:p>
          </table:table-cell>
          <table:table-cell office:value-type="float" office:value="780805" table:style-name="ce17">
            <text:p><text:s/>780,805<text:s/></text:p>
          </table:table-cell>
          <table:table-cell office:value-type="float" office:value="11330892" table:formula="of:=SUM([.B5:.M5])" table:style-name="ce17">
            <text:p><text:s/>11,330,892<text:s/></text:p>
          </table:table-cell>
          <table:table-cell office:value-type="float" office:value="1915917" table:style-name="ce17">
            <text:p><text:s/>1,915,917<text:s/></text:p>
          </table:table-cell>
          <table:table-cell office:value-type="float" office:value="1815724" table:style-name="ce17">
            <text:p><text:s/>1,815,724<text:s/></text:p>
          </table:table-cell>
          <table:table-cell office:value-type="float" office:value="1892840" table:style-name="ce17">
            <text:p><text:s/>1,892,840<text:s/></text:p>
          </table:table-cell>
          <table:table-cell office:value-type="float" office:value="1374412" table:style-name="ce17">
            <text:p><text:s/>1,374,412<text:s/></text:p>
          </table:table-cell>
          <table:table-cell office:value-type="float" office:value="1863831" table:style-name="ce17">
            <text:p><text:s/>1,863,831<text:s/></text:p>
          </table:table-cell>
          <table:table-cell office:value-type="float" office:value="1351297" table:style-name="ce17">
            <text:p><text:s/>1,351,297<text:s/></text:p>
          </table:table-cell>
          <table:table-cell office:value-type="float" office:value="1117395" table:style-name="ce17">
            <text:p><text:s/>1,117,395<text:s/></text:p>
          </table:table-cell>
          <table:table-cell office:value-type="float" office:value="1192425" table:style-name="ce17">
            <text:p><text:s/>1,192,425<text:s/></text:p>
          </table:table-cell>
          <table:table-cell office:value-type="float" office:value="1093111" table:style-name="ce17">
            <text:p><text:s/>1,093,111<text:s/></text:p>
          </table:table-cell>
          <table:table-cell office:value-type="float" office:value="1398831" table:style-name="ce17">
            <text:p><text:s/>1,398,831<text:s/></text:p>
          </table:table-cell>
          <table:table-cell office:value-type="float" office:value="1700212" table:style-name="ce17">
            <text:p><text:s/>1,700,212<text:s/></text:p>
          </table:table-cell>
          <table:table-cell office:value-type="float" office:value="1568111" table:style-name="ce83">
            <text:p><text:s/>1,568,111<text:s/></text:p>
          </table:table-cell>
          <table:table-cell office:value-type="float" office:value="18284106" table:formula="of:=SUM([.O5:.Z5])" table:style-name="ce83">
            <text:p><text:s/>18,284,106<text:s/></text:p>
          </table:table-cell>
          <table:table-cell office:value-type="float" office:value="1886282" table:style-name="ce83">
            <text:p><text:s/>1,886,282<text:s/></text:p>
          </table:table-cell>
          <table:table-cell office:value-type="float" office:value="786566" table:style-name="ce83">
            <text:p><text:s/>786,566<text:s/></text:p>
          </table:table-cell>
          <table:table-cell office:value-type="float" office:value="1980846" table:style-name="ce83">
            <text:p><text:s/>1,980,846<text:s/></text:p>
          </table:table-cell>
          <table:table-cell office:value-type="float" office:value="1333389" table:style-name="ce83">
            <text:p><text:s/>1,333,389<text:s/></text:p>
          </table:table-cell>
          <table:table-cell office:value-type="float" office:value="2551316" table:style-name="ce83">
            <text:p><text:s/>2,551,316<text:s/></text:p>
          </table:table-cell>
          <table:table-cell office:value-type="float" office:value="1996487" table:style-name="ce83">
            <text:p><text:s/>1,996,487<text:s/></text:p>
          </table:table-cell>
          <table:table-cell office:value-type="float" office:value="1521931" table:style-name="ce83">
            <text:p><text:s/>1,521,931<text:s/></text:p>
          </table:table-cell>
          <table:table-cell office:value-type="float" office:value="2726357" table:style-name="ce83">
            <text:p><text:s/>2,726,357<text:s/></text:p>
          </table:table-cell>
          <table:table-cell office:value-type="float" office:value="1470410" table:style-name="ce99">
            <text:p><text:s/>1,470,410<text:s/></text:p>
          </table:table-cell>
          <table:table-cell office:value-type="float" office:value="1740626" table:style-name="ce100">
            <text:p><text:s/>1,740,626<text:s/></text:p>
          </table:table-cell>
          <table:table-cell office:value-type="float" office:value="1270742" table:style-name="ce83">
            <text:p><text:s/>1,270,742<text:s/></text:p>
          </table:table-cell>
          <table:table-cell office:value-type="float" office:value="597875" table:style-name="ce83">
            <text:p><text:s/>597,875<text:s/></text:p>
          </table:table-cell>
          <table:table-cell office:value-type="float" office:value="19862827" table:formula="of:=SUM([.AB5:.AM5])" table:style-name="ce83">
            <text:p><text:s/>19,862,827<text:s/></text:p>
          </table:table-cell>
          <table:table-cell office:value-type="float" office:value="1040444" table:style-name="ce83">
            <text:p><text:s/>1,040,444<text:s/></text:p>
          </table:table-cell>
          <table:table-cell office:value-type="float" office:value="1682260" table:style-name="ce83">
            <text:p><text:s/>1,682,260<text:s/></text:p>
          </table:table-cell>
          <table:table-cell office:value-type="float" office:value="2838707" table:style-name="ce83">
            <text:p><text:s/>2,838,707<text:s/></text:p>
          </table:table-cell>
          <table:table-cell office:value-type="float" office:value="924603" table:style-name="ce83">
            <text:p><text:s/>924,603<text:s/></text:p>
          </table:table-cell>
          <table:table-cell office:value-type="float" office:value="746460" table:style-name="ce83">
            <text:p><text:s/>746,460<text:s/></text:p>
          </table:table-cell>
          <table:table-cell office:value-type="float" office:value="652368" table:style-name="ce83">
            <text:p><text:s/>652,368<text:s/></text:p>
          </table:table-cell>
          <table:table-cell office:value-type="float" office:value="531678" table:style-name="ce83">
            <text:p><text:s/>531,678<text:s/></text:p>
          </table:table-cell>
          <table:table-cell office:value-type="float" office:value="792918" table:style-name="ce83">
            <text:p><text:s/>792,918<text:s/></text:p>
          </table:table-cell>
          <table:table-cell office:value-type="float" office:value="527861" table:style-name="ce83">
            <text:p><text:s/>527,861<text:s/></text:p>
          </table:table-cell>
          <table:table-cell office:value-type="float" office:value="619585" table:style-name="ce83">
            <text:p><text:s/>619,585<text:s/></text:p>
          </table:table-cell>
          <table:table-cell office:value-type="float" office:value="585135" table:style-name="ce99">
            <text:p><text:s/>585,135<text:s/></text:p>
          </table:table-cell>
          <table:table-cell office:value-type="float" office:value="419703" table:style-name="ce83">
            <text:p><text:s/>419,703<text:s/></text:p>
          </table:table-cell>
          <table:table-cell office:value-type="float" office:value="11361722" table:formula="of:=SUM([.AO5:.AZ5])" table:style-name="ce83">
            <text:p><text:s/>11,361,722<text:s/></text:p>
          </table:table-cell>
          <table:table-cell office:value-type="float" office:value="742056" table:style-name="ce83">
            <text:p><text:s/>742,056<text:s/></text:p>
          </table:table-cell>
          <table:table-cell office:value-type="float" office:value="739627" table:style-name="ce83">
            <text:p><text:s/>739,627<text:s/></text:p>
          </table:table-cell>
          <table:table-cell office:value-type="float" office:value="1054948" table:style-name="ce83">
            <text:p><text:s/>1,054,948<text:s/></text:p>
          </table:table-cell>
          <table:table-cell office:value-type="float" office:value="756350" table:style-name="ce83">
            <text:p><text:s/>756,350<text:s/></text:p>
          </table:table-cell>
          <table:table-cell office:value-type="float" office:value="729057" table:style-name="ce83">
            <text:p><text:s/>729,057<text:s/></text:p>
          </table:table-cell>
          <table:table-cell office:value-type="float" office:value="755393" table:style-name="ce83">
            <text:p><text:s/>755,393<text:s/></text:p>
          </table:table-cell>
          <table:table-cell office:value-type="float" office:value="934505" table:style-name="ce83">
            <text:p><text:s/>934,505<text:s/></text:p>
          </table:table-cell>
          <table:table-cell office:value-type="float" office:value="971960" table:style-name="ce83">
            <text:p><text:s/>971,960<text:s/></text:p>
          </table:table-cell>
          <table:table-cell office:value-type="float" office:value="1108309" table:style-name="ce83">
            <text:p><text:s/>1,108,309<text:s/></text:p>
          </table:table-cell>
          <table:table-cell office:value-type="float" office:value="1916993" table:style-name="ce99">
            <text:p><text:s/>1,916,993<text:s/></text:p>
          </table:table-cell>
          <table:table-cell office:value-type="float" office:value="2022184" table:style-name="ce83">
            <text:p><text:s/>2,022,184<text:s/></text:p>
          </table:table-cell>
          <table:table-cell office:value-type="float" office:value="1250800" table:style-name="ce83">
            <text:p><text:s/>1,250,800<text:s/></text:p>
          </table:table-cell>
          <table:table-cell office:value-type="float" office:value="12982182" table:formula="of:=SUM([.BB5:.BM5])" table:style-name="ce83">
            <text:p><text:s/>12,982,182<text:s/></text:p>
          </table:table-cell>
          <table:table-cell office:value-type="float" office:value="1525971" table:style-name="ce83">
            <text:p><text:s/>1,525,971<text:s/></text:p>
          </table:table-cell>
          <table:table-cell office:value-type="float" office:value="1799811" table:style-name="ce83">
            <text:p><text:s/>1,799,811<text:s/></text:p>
          </table:table-cell>
          <table:table-cell office:value-type="float" office:value="3371516" table:style-name="ce83">
            <text:p><text:s/>3,371,516<text:s/></text:p>
          </table:table-cell>
          <table:table-cell office:value-type="float" office:value="1925830" table:style-name="ce83">
            <text:p><text:s/>1,925,830<text:s/></text:p>
          </table:table-cell>
          <table:table-cell office:value-type="float" office:value="1349894" table:style-name="ce83">
            <text:p><text:s/>1,349,894<text:s/></text:p>
          </table:table-cell>
          <table:table-cell office:value-type="float" office:value="1858634" table:style-name="ce83">
            <text:p><text:s/>1,858,634<text:s/></text:p>
          </table:table-cell>
          <table:table-cell office:value-type="float" office:value="1889675" table:style-name="ce83">
            <text:p><text:s/>1,889,675<text:s/></text:p>
          </table:table-cell>
          <table:table-cell office:value-type="float" office:value="1838304" table:style-name="ce83">
            <text:p><text:s/>1,838,304<text:s/></text:p>
          </table:table-cell>
          <table:table-cell office:value-type="float" office:value="2208851" table:style-name="ce83">
            <text:p><text:s/>2,208,851<text:s/></text:p>
          </table:table-cell>
          <table:table-cell office:value-type="float" office:value="1259748" table:style-name="ce83">
            <text:p><text:s/>1,259,748<text:s/></text:p>
          </table:table-cell>
          <table:table-cell office:value-type="float" office:value="1349449" table:style-name="ce83">
            <text:p><text:s/>1,349,449<text:s/></text:p>
          </table:table-cell>
          <table:table-cell office:value-type="float" office:value="1039694" table:style-name="ce83">
            <text:p><text:s/>1,039,694<text:s/></text:p>
          </table:table-cell>
          <table:table-cell office:value-type="float" office:value="21417377" table:formula="of:=SUM([.BO5:.BZ5])" table:style-name="ce83">
            <text:p><text:s/>21,417,377<text:s/></text:p>
          </table:table-cell>
          <table:table-cell office:value-type="float" office:value="1086739" table:style-name="ce83">
            <text:p><text:s/>1,086,739<text:s/></text:p>
          </table:table-cell>
          <table:table-cell office:value-type="float" office:value="1624060" table:style-name="ce83">
            <text:p><text:s/>1,624,060<text:s/></text:p>
          </table:table-cell>
          <table:table-cell office:value-type="float" office:value="2892989" table:style-name="ce83">
            <text:p><text:s/>2,892,989<text:s/></text:p>
          </table:table-cell>
          <table:table-cell office:value-type="float" office:value="1137051" table:style-name="ce83">
            <text:p><text:s/>1,137,051<text:s/></text:p>
          </table:table-cell>
          <table:table-cell office:value-type="float" office:value="1837840" table:style-name="ce83">
            <text:p><text:s/>1,837,840<text:s/></text:p>
          </table:table-cell>
          <table:table-cell office:value-type="float" office:value="1412858" table:style-name="ce83">
            <text:p><text:s/>1,412,858<text:s/></text:p>
          </table:table-cell>
          <table:table-cell office:value-type="float" office:value="1187495" table:style-name="ce83">
            <text:p><text:s/>1,187,495<text:s/></text:p>
          </table:table-cell>
          <table:table-cell office:value-type="float" office:value="1508803" table:style-name="ce83">
            <text:p><text:s/>1,508,803<text:s/></text:p>
          </table:table-cell>
          <table:table-cell office:value-type="float" office:value="1547197" table:style-name="ce83">
            <text:p><text:s/>1,547,197<text:s/></text:p>
          </table:table-cell>
          <table:table-cell office:value-type="float" office:value="1653996" table:style-name="ce83">
            <text:p><text:s/>1,653,996<text:s/></text:p>
          </table:table-cell>
          <table:table-cell office:value-type="float" office:value="1948837" table:style-name="ce83">
            <text:p><text:s/>1,948,837<text:s/></text:p>
          </table:table-cell>
          <table:table-cell office:value-type="float" office:value="1386134" table:style-name="ce83">
            <text:p><text:s/>1,386,134<text:s/></text:p>
          </table:table-cell>
          <table:table-cell office:value-type="float" office:value="19223999" table:formula="of:=SUM([.CB5:.CM5])" table:style-name="ce83">
            <text:p><text:s/>19,223,999<text:s/></text:p>
          </table:table-cell>
          <table:table-cell office:value-type="float" office:value="2875374" table:style-name="ce83">
            <text:p><text:s/>2,875,374<text:s/></text:p>
          </table:table-cell>
          <table:table-cell office:value-type="float" office:value="2243178" table:style-name="ce83">
            <text:p><text:s/>2,243,178<text:s/></text:p>
          </table:table-cell>
          <table:table-cell table:number-columns-repeated="16290" table:style-name="ce82"/>
        </table:table-row>
        <table:table-row table:style-name="ro5">
          <table:table-cell office:value-type="string" table:style-name="ce7">
            <text:p><text:s text:c="2"/>(一)店頭市場<text:span text:style-name="T4">(OTC)</text:span></text:p>
          </table:table-cell>
          <table:table-cell office:value-type="float" office:value="335537" table:style-name="ce31">
            <text:p><text:s/>335,537<text:s/></text:p>
          </table:table-cell>
          <table:table-cell office:value-type="float" office:value="351128" table:style-name="ce31">
            <text:p><text:s/>351,128<text:s/></text:p>
          </table:table-cell>
          <table:table-cell office:value-type="float" office:value="523266" table:style-name="ce31">
            <text:p><text:s/>523,266<text:s/></text:p>
          </table:table-cell>
          <table:table-cell office:value-type="float" office:value="222102" table:style-name="ce31">
            <text:p><text:s/>222,102<text:s/></text:p>
          </table:table-cell>
          <table:table-cell office:value-type="float" office:value="259647" table:style-name="ce31">
            <text:p><text:s/>259,647<text:s/></text:p>
          </table:table-cell>
          <table:table-cell office:value-type="float" office:value="344349" table:style-name="ce31">
            <text:p><text:s/>344,349<text:s/></text:p>
          </table:table-cell>
          <table:table-cell office:value-type="float" office:value="190123" table:style-name="ce18">
            <text:p><text:s/>190,123<text:s/></text:p>
          </table:table-cell>
          <table:table-cell office:value-type="float" office:value="178431" table:style-name="ce18">
            <text:p><text:s/>178,431<text:s/></text:p>
          </table:table-cell>
          <table:table-cell office:value-type="float" office:value="324441" table:style-name="ce18">
            <text:p><text:s/>324,441<text:s/></text:p>
          </table:table-cell>
          <table:table-cell office:value-type="float" office:value="419278" table:style-name="ce18">
            <text:p><text:s/>419,278<text:s/></text:p>
          </table:table-cell>
          <table:table-cell office:value-type="float" office:value="274231" table:style-name="ce18">
            <text:p><text:s/>274,231<text:s/></text:p>
          </table:table-cell>
          <table:table-cell office:value-type="float" office:value="328386" table:style-name="ce18">
            <text:p><text:s/>328,386<text:s/></text:p>
          </table:table-cell>
          <table:table-cell office:value-type="float" office:value="3750919" table:formula="of:=SUM([.B6:.M6])" table:style-name="ce18">
            <text:p><text:s/>3,750,919<text:s/></text:p>
          </table:table-cell>
          <table:table-cell office:value-type="float" office:value="1008892" table:style-name="ce18">
            <text:p><text:s/>1,008,892<text:s/></text:p>
          </table:table-cell>
          <table:table-cell office:value-type="float" office:value="499664" table:style-name="ce18">
            <text:p><text:s/>499,664<text:s/></text:p>
          </table:table-cell>
          <table:table-cell office:value-type="float" office:value="718903" table:style-name="ce18">
            <text:p><text:s/>718,903<text:s/></text:p>
          </table:table-cell>
          <table:table-cell office:value-type="float" office:value="497108" table:style-name="ce18">
            <text:p><text:s/>497,108<text:s/></text:p>
          </table:table-cell>
          <table:table-cell office:value-type="float" office:value="628511" table:style-name="ce18">
            <text:p><text:s/>628,511<text:s/></text:p>
          </table:table-cell>
          <table:table-cell office:value-type="float" office:value="551552" table:style-name="ce18">
            <text:p><text:s/>551,552<text:s/></text:p>
          </table:table-cell>
          <table:table-cell office:value-type="float" office:value="319147" table:style-name="ce18">
            <text:p><text:s/>319,147<text:s/></text:p>
          </table:table-cell>
          <table:table-cell office:value-type="float" office:value="424995" table:style-name="ce18">
            <text:p><text:s/>424,995<text:s/></text:p>
          </table:table-cell>
          <table:table-cell office:value-type="float" office:value="434955" table:style-name="ce18">
            <text:p><text:s/>434,955<text:s/></text:p>
          </table:table-cell>
          <table:table-cell office:value-type="float" office:value="605895" table:style-name="ce18">
            <text:p><text:s/>605,895<text:s/></text:p>
          </table:table-cell>
          <table:table-cell office:value-type="float" office:value="796517" table:style-name="ce18">
            <text:p><text:s/>796,517<text:s/></text:p>
          </table:table-cell>
          <table:table-cell office:value-type="float" office:value="515731" table:style-name="ce84">
            <text:p><text:s/>515,731<text:s/></text:p>
          </table:table-cell>
          <table:table-cell office:value-type="float" office:value="7001870" table:formula="of:=SUM([.O6:.Z6])" table:style-name="ce84">
            <text:p><text:s/>7,001,870<text:s/></text:p>
          </table:table-cell>
          <table:table-cell office:value-type="float" office:value="888618" table:style-name="ce84">
            <text:p><text:s/>888,618<text:s/></text:p>
          </table:table-cell>
          <table:table-cell office:value-type="float" office:value="431818" table:style-name="ce84">
            <text:p><text:s/>431,818<text:s/></text:p>
          </table:table-cell>
          <table:table-cell office:value-type="float" office:value="741953" table:style-name="ce84">
            <text:p><text:s/>741,953<text:s/></text:p>
          </table:table-cell>
          <table:table-cell office:value-type="float" office:value="552439" table:style-name="ce84">
            <text:p><text:s/>552,439<text:s/></text:p>
          </table:table-cell>
          <table:table-cell office:value-type="float" office:value="818576" table:style-name="ce84">
            <text:p><text:s/>818,576<text:s/></text:p>
          </table:table-cell>
          <table:table-cell office:value-type="float" office:value="758649" table:style-name="ce84">
            <text:p><text:s/>758,649<text:s/></text:p>
          </table:table-cell>
          <table:table-cell office:value-type="float" office:value="741776" table:style-name="ce84">
            <text:p><text:s/>741,776<text:s/></text:p>
          </table:table-cell>
          <table:table-cell office:value-type="float" office:value="739858" table:style-name="ce84">
            <text:p><text:s/>739,858<text:s/></text:p>
          </table:table-cell>
          <table:table-cell office:value-type="float" office:value="587322" table:style-name="ce93">
            <text:p><text:s/>587,322<text:s/></text:p>
          </table:table-cell>
          <table:table-cell office:value-type="float" office:value="584206" table:style-name="ce63">
            <text:p><text:s/>584,206<text:s/></text:p>
          </table:table-cell>
          <table:table-cell office:value-type="float" office:value="556154" table:style-name="ce84">
            <text:p><text:s/>556,154<text:s/></text:p>
          </table:table-cell>
          <table:table-cell office:value-type="float" office:value="323882" table:style-name="ce84">
            <text:p><text:s/>323,882<text:s/></text:p>
          </table:table-cell>
          <table:table-cell office:value-type="float" office:value="7725251" table:formula="of:=SUM([.AB6:.AM6])" table:style-name="ce84">
            <text:p><text:s/>7,725,251<text:s/></text:p>
          </table:table-cell>
          <table:table-cell office:value-type="float" office:value="486437" table:style-name="ce84">
            <text:p><text:s/>486,437<text:s/></text:p>
          </table:table-cell>
          <table:table-cell office:value-type="float" office:value="664693" table:style-name="ce84">
            <text:p><text:s/>664,693<text:s/></text:p>
          </table:table-cell>
          <table:table-cell office:value-type="float" office:value="1314554" table:style-name="ce84">
            <text:p><text:s/>1,314,554<text:s/></text:p>
          </table:table-cell>
          <table:table-cell office:value-type="float" office:value="468474" table:style-name="ce84">
            <text:p><text:s/>468,474<text:s/></text:p>
          </table:table-cell>
          <table:table-cell office:value-type="float" office:value="356259" table:style-name="ce84">
            <text:p><text:s/>356,259<text:s/></text:p>
          </table:table-cell>
          <table:table-cell office:value-type="float" office:value="424836" table:style-name="ce84">
            <text:p><text:s/>424,836<text:s/></text:p>
          </table:table-cell>
          <table:table-cell office:value-type="float" office:value="390118" table:style-name="ce84">
            <text:p><text:s/>390,118<text:s/></text:p>
          </table:table-cell>
          <table:table-cell office:value-type="float" office:value="428359" table:style-name="ce84">
            <text:p><text:s/>428,359<text:s/></text:p>
          </table:table-cell>
          <table:table-cell office:value-type="float" office:value="309426" table:style-name="ce84">
            <text:p><text:s/>309,426<text:s/></text:p>
          </table:table-cell>
          <table:table-cell office:value-type="float" office:value="414895" table:style-name="ce84">
            <text:p><text:s/>414,895<text:s/></text:p>
          </table:table-cell>
          <table:table-cell office:value-type="float" office:value="336035" table:style-name="ce93">
            <text:p><text:s/>336,035<text:s/></text:p>
          </table:table-cell>
          <table:table-cell office:value-type="float" office:value="296192" table:style-name="ce84">
            <text:p><text:s/>296,192<text:s/></text:p>
          </table:table-cell>
          <table:table-cell office:value-type="float" office:value="5890278" table:formula="of:=SUM([.AO6:.AZ6])" table:style-name="ce84">
            <text:p><text:s/>5,890,278<text:s/></text:p>
          </table:table-cell>
          <table:table-cell office:value-type="float" office:value="523522" table:style-name="ce84">
            <text:p><text:s/>523,522<text:s/></text:p>
          </table:table-cell>
          <table:table-cell office:value-type="float" office:value="477070" table:style-name="ce84">
            <text:p><text:s/>477,070<text:s/></text:p>
          </table:table-cell>
          <table:table-cell office:value-type="float" office:value="595802" table:style-name="ce84">
            <text:p><text:s/>595,802<text:s/></text:p>
          </table:table-cell>
          <table:table-cell office:value-type="float" office:value="392020" table:style-name="ce84">
            <text:p><text:s/>392,020<text:s/></text:p>
          </table:table-cell>
          <table:table-cell office:value-type="float" office:value="316730" table:style-name="ce84">
            <text:p><text:s/>316,730<text:s/></text:p>
          </table:table-cell>
          <table:table-cell office:value-type="float" office:value="436426" table:style-name="ce84">
            <text:p><text:s/>436,426<text:s/></text:p>
          </table:table-cell>
          <table:table-cell office:value-type="float" office:value="381628" table:style-name="ce84">
            <text:p><text:s/>381,628<text:s/></text:p>
          </table:table-cell>
          <table:table-cell office:value-type="float" office:value="428438" table:style-name="ce84">
            <text:p><text:s/>428,438<text:s/></text:p>
          </table:table-cell>
          <table:table-cell office:value-type="float" office:value="549444" table:style-name="ce84">
            <text:p><text:s/>549,444<text:s/></text:p>
          </table:table-cell>
          <table:table-cell office:value-type="float" office:value="1230652" table:style-name="ce93">
            <text:p><text:s/>1,230,652<text:s/></text:p>
          </table:table-cell>
          <table:table-cell office:value-type="float" office:value="566283" table:style-name="ce84">
            <text:p><text:s/>566,283<text:s/></text:p>
          </table:table-cell>
          <table:table-cell office:value-type="float" office:value="418187" table:style-name="ce84">
            <text:p><text:s/>418,187<text:s/></text:p>
          </table:table-cell>
          <table:table-cell office:value-type="float" office:value="6316202" table:formula="of:=SUM([.BB6:.BM6])" table:style-name="ce84">
            <text:p><text:s/>6,316,202<text:s/></text:p>
          </table:table-cell>
          <table:table-cell office:value-type="float" office:value="704735" table:style-name="ce84">
            <text:p><text:s/>704,735<text:s/></text:p>
          </table:table-cell>
          <table:table-cell office:value-type="float" office:value="654843" table:style-name="ce84">
            <text:p><text:s/>654,843<text:s/></text:p>
          </table:table-cell>
          <table:table-cell office:value-type="float" office:value="1481693" table:style-name="ce84">
            <text:p><text:s/>1,481,693<text:s/></text:p>
          </table:table-cell>
          <table:table-cell office:value-type="float" office:value="898670" table:style-name="ce84">
            <text:p><text:s/>898,670<text:s/></text:p>
          </table:table-cell>
          <table:table-cell office:value-type="float" office:value="533673" table:style-name="ce84">
            <text:p><text:s/>533,673<text:s/></text:p>
          </table:table-cell>
          <table:table-cell office:value-type="float" office:value="960822" table:style-name="ce84">
            <text:p><text:s/>960,822<text:s/></text:p>
          </table:table-cell>
          <table:table-cell office:value-type="float" office:value="822383" table:style-name="ce84">
            <text:p><text:s/>822,383<text:s/></text:p>
          </table:table-cell>
          <table:table-cell office:value-type="float" office:value="704358" table:style-name="ce84">
            <text:p><text:s/>704,358<text:s/></text:p>
          </table:table-cell>
          <table:table-cell office:value-type="float" office:value="885069" table:style-name="ce84">
            <text:p><text:s/>885,069<text:s/></text:p>
          </table:table-cell>
          <table:table-cell office:value-type="float" office:value="557068" table:style-name="ce84">
            <text:p><text:s/>557,068<text:s/></text:p>
          </table:table-cell>
          <table:table-cell office:value-type="float" office:value="575481" table:style-name="ce84">
            <text:p><text:s/>575,481<text:s/></text:p>
          </table:table-cell>
          <table:table-cell office:value-type="float" office:value="531819" table:style-name="ce84">
            <text:p><text:s/>531,819<text:s/></text:p>
          </table:table-cell>
          <table:table-cell office:value-type="float" office:value="9310614" table:formula="of:=SUM([.BO6:.BZ6])" table:style-name="ce84">
            <text:p><text:s/>9,310,614<text:s/></text:p>
          </table:table-cell>
          <table:table-cell office:value-type="float" office:value="336081" table:style-name="ce84">
            <text:p><text:s/>336,081<text:s/></text:p>
          </table:table-cell>
          <table:table-cell office:value-type="float" office:value="649693" table:style-name="ce84">
            <text:p><text:s/>649,693<text:s/></text:p>
          </table:table-cell>
          <table:table-cell office:value-type="float" office:value="1193431" table:style-name="ce84">
            <text:p><text:s/>1,193,431<text:s/></text:p>
          </table:table-cell>
          <table:table-cell office:value-type="float" office:value="463770" table:style-name="ce84">
            <text:p><text:s/>463,770<text:s/></text:p>
          </table:table-cell>
          <table:table-cell office:value-type="float" office:value="861533" table:style-name="ce84">
            <text:p><text:s/>861,533<text:s/></text:p>
          </table:table-cell>
          <table:table-cell office:value-type="float" office:value="768750" table:style-name="ce84">
            <text:p><text:s/>768,750<text:s/></text:p>
          </table:table-cell>
          <table:table-cell office:value-type="float" office:value="536587" table:style-name="ce84">
            <text:p><text:s/>536,587<text:s/></text:p>
          </table:table-cell>
          <table:table-cell office:value-type="float" office:value="574307" table:style-name="ce84">
            <text:p><text:s/>574,307<text:s/></text:p>
          </table:table-cell>
          <table:table-cell office:value-type="float" office:value="751131" table:style-name="ce84">
            <text:p><text:s/>751,131<text:s/></text:p>
          </table:table-cell>
          <table:table-cell office:value-type="float" office:value="651951" table:style-name="ce84">
            <text:p><text:s/>651,951<text:s/></text:p>
          </table:table-cell>
          <table:table-cell office:value-type="float" office:value="919007" table:style-name="ce84">
            <text:p><text:s/>919,007<text:s/></text:p>
          </table:table-cell>
          <table:table-cell office:value-type="float" office:value="808573" table:style-name="ce84">
            <text:p><text:s/>808,573<text:s/></text:p>
          </table:table-cell>
          <table:table-cell office:value-type="float" office:value="8514814" table:formula="of:=SUM([.CB6:.CM6])" table:style-name="ce84">
            <text:p><text:s/>8,514,814<text:s/></text:p>
          </table:table-cell>
          <table:table-cell office:value-type="float" office:value="1280496" table:style-name="ce84">
            <text:p><text:s/>1,280,496<text:s/></text:p>
          </table:table-cell>
          <table:table-cell office:value-type="float" office:value="804834" table:style-name="ce84">
            <text:p><text:s/>804,834<text:s/></text:p>
          </table:table-cell>
          <table:table-cell table:number-columns-repeated="16290" table:style-name="ce82"/>
        </table:table-row>
        <table:table-row table:style-name="ro5">
          <table:table-cell office:value-type="string" table:style-name="ce7">
            <text:p><text:s text:c="4"/>1.遠期利率協議<text:span text:style-name="T4">(FRA)</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7:.M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00" table:style-name="ce85">
            <text:p><text:s/>3,200<text:s/></text:p>
          </table:table-cell>
          <table:table-cell office:value-type="float" office:value="3200" table:formula="of:=SUM([.O7:.Z7])" table:style-name="ce85">
            <text:p><text:s/>3,200<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5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AB7:.AM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8888" table:style-name="ce85">
            <text:p><text:s/>8,888<text:s/></text:p>
          </table:table-cell>
          <table:table-cell office:value-type="float" office:value="13866" table:style-name="ce85">
            <text:p><text:s/>13,866<text:s/></text:p>
          </table:table-cell>
          <table:table-cell office:value-type="float" office:value="9153" table:style-name="ce85">
            <text:p><text:s/>9,153<text:s/></text:p>
          </table:table-cell>
          <table:table-cell office:value-type="float" office:value="9204" table:style-name="ce85">
            <text:p><text:s/>9,204<text:s/></text:p>
          </table:table-cell>
          <table:table-cell office:value-type="float" office:value="5553" table:style-name="ce85">
            <text:p><text:s/>5,553<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46664" table:formula="of:=SUM([.AO7:.AZ7])" table:style-name="ce85">
            <text:p><text:s/>46,664<text:s/></text:p>
          </table:table-cell>
          <table:table-cell office:value-type="float" office:value="0" table:style-name="ce85">
            <text:p><text:s/>-<text:s/></text:p>
          </table:table-cell>
          <table:table-cell office:value-type="float" office:value="11330" table:style-name="ce85">
            <text:p><text:s/>11,330<text:s/></text:p>
          </table:table-cell>
          <table:table-cell office:value-type="float" office:value="22405" table:style-name="ce85">
            <text:p><text:s/>22,405<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5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33735" table:formula="of:=SUM([.BB7:.BM7])" table:style-name="ce85">
            <text:p><text:s/>33,735<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7:.BZ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CB7:.CM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table:number-columns-repeated="16290" table:style-name="ce82"/>
        </table:table-row>
        <table:table-row table:style-name="ro5">
          <table:table-cell office:value-type="string" table:style-name="ce7">
            <text:p><text:s text:c="4"/>2.換利<text:span text:style-name="T4">(IRS)</text:span></text:p>
          </table:table-cell>
          <table:table-cell office:value-type="float" office:value="298364" table:style-name="ce31">
            <text:p><text:s/>298,364<text:s/></text:p>
          </table:table-cell>
          <table:table-cell office:value-type="float" office:value="320408" table:style-name="ce31">
            <text:p><text:s/>320,408<text:s/></text:p>
          </table:table-cell>
          <table:table-cell office:value-type="float" office:value="467567" table:style-name="ce31">
            <text:p><text:s/>467,567<text:s/></text:p>
          </table:table-cell>
          <table:table-cell office:value-type="float" office:value="211590" table:style-name="ce31">
            <text:p><text:s/>211,590<text:s/></text:p>
          </table:table-cell>
          <table:table-cell office:value-type="float" office:value="234987" table:style-name="ce31">
            <text:p><text:s/>234,987<text:s/></text:p>
          </table:table-cell>
          <table:table-cell office:value-type="float" office:value="328612" table:style-name="ce31">
            <text:p><text:s/>328,612<text:s/></text:p>
          </table:table-cell>
          <table:table-cell office:value-type="float" office:value="176283" table:style-name="ce18">
            <text:p><text:s/>176,283<text:s/></text:p>
          </table:table-cell>
          <table:table-cell office:value-type="float" office:value="176304" table:style-name="ce18">
            <text:p><text:s/>176,304<text:s/></text:p>
          </table:table-cell>
          <table:table-cell office:value-type="float" office:value="287687" table:style-name="ce18">
            <text:p><text:s/>287,687<text:s/></text:p>
          </table:table-cell>
          <table:table-cell office:value-type="float" office:value="338030" table:style-name="ce18">
            <text:p><text:s/>338,030<text:s/></text:p>
          </table:table-cell>
          <table:table-cell office:value-type="float" office:value="234815" table:style-name="ce18">
            <text:p><text:s/>234,815<text:s/></text:p>
          </table:table-cell>
          <table:table-cell office:value-type="float" office:value="291563" table:style-name="ce18">
            <text:p><text:s/>291,563<text:s/></text:p>
          </table:table-cell>
          <table:table-cell office:value-type="float" office:value="3366210" table:formula="of:=SUM([.B8:.M8])" table:style-name="ce18">
            <text:p><text:s/>3,366,210<text:s/></text:p>
          </table:table-cell>
          <table:table-cell office:value-type="float" office:value="821995" table:style-name="ce18">
            <text:p><text:s/>821,995<text:s/></text:p>
          </table:table-cell>
          <table:table-cell office:value-type="float" office:value="335857" table:style-name="ce18">
            <text:p><text:s/>335,857<text:s/></text:p>
          </table:table-cell>
          <table:table-cell office:value-type="float" office:value="555596" table:style-name="ce18">
            <text:p><text:s/>555,596<text:s/></text:p>
          </table:table-cell>
          <table:table-cell office:value-type="float" office:value="450587" table:style-name="ce18">
            <text:p><text:s/>450,587<text:s/></text:p>
          </table:table-cell>
          <table:table-cell office:value-type="float" office:value="589013" table:style-name="ce18">
            <text:p><text:s/>589,013<text:s/></text:p>
          </table:table-cell>
          <table:table-cell office:value-type="float" office:value="543620" table:style-name="ce18">
            <text:p><text:s/>543,620<text:s/></text:p>
          </table:table-cell>
          <table:table-cell office:value-type="float" office:value="311959" table:style-name="ce18">
            <text:p><text:s/>311,959<text:s/></text:p>
          </table:table-cell>
          <table:table-cell office:value-type="float" office:value="419977" table:style-name="ce18">
            <text:p><text:s/>419,977<text:s/></text:p>
          </table:table-cell>
          <table:table-cell office:value-type="float" office:value="403809" table:style-name="ce18">
            <text:p><text:s/>403,809<text:s/></text:p>
          </table:table-cell>
          <table:table-cell office:value-type="float" office:value="527343" table:style-name="ce18">
            <text:p><text:s/>527,343<text:s/></text:p>
          </table:table-cell>
          <table:table-cell office:value-type="float" office:value="771400" table:style-name="ce18">
            <text:p><text:s/>771,400<text:s/></text:p>
          </table:table-cell>
          <table:table-cell office:value-type="float" office:value="471671" table:style-name="ce85">
            <text:p><text:s/>471,671<text:s/></text:p>
          </table:table-cell>
          <table:table-cell office:value-type="float" office:value="6202827" table:formula="of:=SUM([.O8:.Z8])" table:style-name="ce85">
            <text:p><text:s/>6,202,827<text:s/></text:p>
          </table:table-cell>
          <table:table-cell office:value-type="float" office:value="882552" table:style-name="ce85">
            <text:p><text:s/>882,552<text:s/></text:p>
          </table:table-cell>
          <table:table-cell office:value-type="float" office:value="424111" table:style-name="ce85">
            <text:p><text:s/>424,111<text:s/></text:p>
          </table:table-cell>
          <table:table-cell office:value-type="float" office:value="728352" table:style-name="ce85">
            <text:p><text:s/>728,352<text:s/></text:p>
          </table:table-cell>
          <table:table-cell office:value-type="float" office:value="527333" table:style-name="ce85">
            <text:p><text:s/>527,333<text:s/></text:p>
          </table:table-cell>
          <table:table-cell office:value-type="float" office:value="733498" table:style-name="ce85">
            <text:p><text:s/>733,498<text:s/></text:p>
          </table:table-cell>
          <table:table-cell office:value-type="float" office:value="669448" table:style-name="ce85">
            <text:p><text:s/>669,448<text:s/></text:p>
          </table:table-cell>
          <table:table-cell office:value-type="float" office:value="696339" table:style-name="ce85">
            <text:p><text:s/>696,339<text:s/></text:p>
          </table:table-cell>
          <table:table-cell office:value-type="float" office:value="711039" table:style-name="ce85">
            <text:p><text:s/>711,039<text:s/></text:p>
          </table:table-cell>
          <table:table-cell office:value-type="float" office:value="532746" table:style-name="ce94">
            <text:p><text:s/>532,746<text:s/></text:p>
          </table:table-cell>
          <table:table-cell office:value-type="float" office:value="571219" table:style-name="ce51">
            <text:p><text:s/>571,219<text:s/></text:p>
          </table:table-cell>
          <table:table-cell office:value-type="float" office:value="503215" table:style-name="ce85">
            <text:p><text:s/>503,215<text:s/></text:p>
          </table:table-cell>
          <table:table-cell office:value-type="float" office:value="294995" table:style-name="ce85">
            <text:p><text:s/>294,995<text:s/></text:p>
          </table:table-cell>
          <table:table-cell office:value-type="float" office:value="7274847" table:formula="of:=SUM([.AB8:.AM8])" table:style-name="ce85">
            <text:p><text:s/>7,274,847<text:s/></text:p>
          </table:table-cell>
          <table:table-cell office:value-type="float" office:value="469252" table:style-name="ce85">
            <text:p><text:s/>469,252<text:s/></text:p>
          </table:table-cell>
          <table:table-cell office:value-type="float" office:value="643886" table:style-name="ce85">
            <text:p><text:s/>643,886<text:s/></text:p>
          </table:table-cell>
          <table:table-cell office:value-type="float" office:value="1243817" table:style-name="ce85">
            <text:p><text:s/>1,243,817<text:s/></text:p>
          </table:table-cell>
          <table:table-cell office:value-type="float" office:value="447430" table:style-name="ce85">
            <text:p><text:s/>447,430<text:s/></text:p>
          </table:table-cell>
          <table:table-cell office:value-type="float" office:value="338049" table:style-name="ce85">
            <text:p><text:s/>338,049<text:s/></text:p>
          </table:table-cell>
          <table:table-cell office:value-type="float" office:value="376163" table:style-name="ce85">
            <text:p><text:s/>376,163<text:s/></text:p>
          </table:table-cell>
          <table:table-cell office:value-type="float" office:value="357573" table:style-name="ce85">
            <text:p><text:s/>357,573<text:s/></text:p>
          </table:table-cell>
          <table:table-cell office:value-type="float" office:value="377175" table:style-name="ce85">
            <text:p><text:s/>377,175<text:s/></text:p>
          </table:table-cell>
          <table:table-cell office:value-type="float" office:value="281944" table:style-name="ce85">
            <text:p><text:s/>281,944<text:s/></text:p>
          </table:table-cell>
          <table:table-cell office:value-type="float" office:value="337528" table:style-name="ce85">
            <text:p><text:s/>337,528<text:s/></text:p>
          </table:table-cell>
          <table:table-cell office:value-type="float" office:value="317865" table:style-name="ce94">
            <text:p><text:s/>317,865<text:s/></text:p>
          </table:table-cell>
          <table:table-cell office:value-type="float" office:value="263543" table:style-name="ce85">
            <text:p><text:s/>263,543<text:s/></text:p>
          </table:table-cell>
          <table:table-cell office:value-type="float" office:value="5454225" table:formula="of:=SUM([.AO8:.AZ8])" table:style-name="ce85">
            <text:p><text:s/>5,454,225<text:s/></text:p>
          </table:table-cell>
          <table:table-cell office:value-type="float" office:value="484946" table:style-name="ce85">
            <text:p><text:s/>484,946<text:s/></text:p>
          </table:table-cell>
          <table:table-cell office:value-type="float" office:value="428741" table:style-name="ce85">
            <text:p><text:s/>428,741<text:s/></text:p>
          </table:table-cell>
          <table:table-cell office:value-type="float" office:value="551677" table:style-name="ce85">
            <text:p><text:s/>551,677<text:s/></text:p>
          </table:table-cell>
          <table:table-cell office:value-type="float" office:value="349869" table:style-name="ce85">
            <text:p><text:s/>349,869<text:s/></text:p>
          </table:table-cell>
          <table:table-cell office:value-type="float" office:value="285073" table:style-name="ce85">
            <text:p><text:s/>285,073<text:s/></text:p>
          </table:table-cell>
          <table:table-cell office:value-type="float" office:value="392592" table:style-name="ce85">
            <text:p><text:s/>392,592<text:s/></text:p>
          </table:table-cell>
          <table:table-cell office:value-type="float" office:value="340657" table:style-name="ce85">
            <text:p><text:s/>340,657<text:s/></text:p>
          </table:table-cell>
          <table:table-cell office:value-type="float" office:value="379466" table:style-name="ce85">
            <text:p><text:s/>379,466<text:s/></text:p>
          </table:table-cell>
          <table:table-cell office:value-type="float" office:value="499549" table:style-name="ce85">
            <text:p><text:s/>499,549<text:s/></text:p>
          </table:table-cell>
          <table:table-cell office:value-type="float" office:value="1097079" table:style-name="ce94">
            <text:p><text:s/>1,097,079<text:s/></text:p>
          </table:table-cell>
          <table:table-cell office:value-type="float" office:value="530386" table:style-name="ce85">
            <text:p><text:s/>530,386<text:s/></text:p>
          </table:table-cell>
          <table:table-cell office:value-type="float" office:value="373872" table:style-name="ce85">
            <text:p><text:s/>373,872<text:s/></text:p>
          </table:table-cell>
          <table:table-cell office:value-type="float" office:value="5713907" table:formula="of:=SUM([.BB8:.BM8])" table:style-name="ce85">
            <text:p><text:s/>5,713,907<text:s/></text:p>
          </table:table-cell>
          <table:table-cell office:value-type="float" office:value="652955" table:style-name="ce85">
            <text:p><text:s/>652,955<text:s/></text:p>
          </table:table-cell>
          <table:table-cell office:value-type="float" office:value="576296" table:style-name="ce85">
            <text:p><text:s/>576,296<text:s/></text:p>
          </table:table-cell>
          <table:table-cell office:value-type="float" office:value="1404902" table:style-name="ce85">
            <text:p><text:s/>1,404,902<text:s/></text:p>
          </table:table-cell>
          <table:table-cell office:value-type="float" office:value="812226" table:style-name="ce85">
            <text:p><text:s/>812,226<text:s/></text:p>
          </table:table-cell>
          <table:table-cell office:value-type="float" office:value="509634" table:style-name="ce85">
            <text:p><text:s/>509,634<text:s/></text:p>
          </table:table-cell>
          <table:table-cell office:value-type="float" office:value="913134" table:style-name="ce85">
            <text:p><text:s/>913,134<text:s/></text:p>
          </table:table-cell>
          <table:table-cell office:value-type="float" office:value="757286" table:style-name="ce85">
            <text:p><text:s/>757,286<text:s/></text:p>
          </table:table-cell>
          <table:table-cell office:value-type="float" office:value="620172" table:style-name="ce85">
            <text:p><text:s/>620,172<text:s/></text:p>
          </table:table-cell>
          <table:table-cell office:value-type="float" office:value="852503" table:style-name="ce85">
            <text:p><text:s/>852,503<text:s/></text:p>
          </table:table-cell>
          <table:table-cell office:value-type="float" office:value="503493" table:style-name="ce85">
            <text:p><text:s/>503,493<text:s/></text:p>
          </table:table-cell>
          <table:table-cell office:value-type="float" office:value="525163" table:style-name="ce85">
            <text:p><text:s/>525,163<text:s/></text:p>
          </table:table-cell>
          <table:table-cell office:value-type="float" office:value="509348" table:style-name="ce85">
            <text:p><text:s/>509,348<text:s/></text:p>
          </table:table-cell>
          <table:table-cell office:value-type="float" office:value="8637112" table:formula="of:=SUM([.BO8:.BZ8])" table:style-name="ce85">
            <text:p><text:s/>8,637,112<text:s/></text:p>
          </table:table-cell>
          <table:table-cell office:value-type="float" office:value="301504" table:style-name="ce85">
            <text:p><text:s/>301,504<text:s/></text:p>
          </table:table-cell>
          <table:table-cell office:value-type="float" office:value="612543" table:style-name="ce85">
            <text:p><text:s/>612,543<text:s/></text:p>
          </table:table-cell>
          <table:table-cell office:value-type="float" office:value="1153572" table:style-name="ce85">
            <text:p><text:s/>1,153,572<text:s/></text:p>
          </table:table-cell>
          <table:table-cell office:value-type="float" office:value="442602" table:style-name="ce85">
            <text:p><text:s/>442,602<text:s/></text:p>
          </table:table-cell>
          <table:table-cell office:value-type="float" office:value="828932" table:style-name="ce85">
            <text:p><text:s/>828,932<text:s/></text:p>
          </table:table-cell>
          <table:table-cell office:value-type="float" office:value="711679" table:style-name="ce85">
            <text:p><text:s/>711,679<text:s/></text:p>
          </table:table-cell>
          <table:table-cell office:value-type="float" office:value="515207" table:style-name="ce85">
            <text:p><text:s/>515,207<text:s/></text:p>
          </table:table-cell>
          <table:table-cell office:value-type="float" office:value="547743" table:style-name="ce85">
            <text:p><text:s/>547,743<text:s/></text:p>
          </table:table-cell>
          <table:table-cell office:value-type="float" office:value="737127" table:style-name="ce85">
            <text:p><text:s/>737,127<text:s/></text:p>
          </table:table-cell>
          <table:table-cell office:value-type="float" office:value="637692" table:style-name="ce85">
            <text:p><text:s/>637,692<text:s/></text:p>
          </table:table-cell>
          <table:table-cell office:value-type="float" office:value="865143" table:style-name="ce85">
            <text:p><text:s/>865,143<text:s/></text:p>
          </table:table-cell>
          <table:table-cell office:value-type="float" office:value="798614" table:style-name="ce85">
            <text:p><text:s/>798,614<text:s/></text:p>
          </table:table-cell>
          <table:table-cell office:value-type="float" office:value="8152358" table:formula="of:=SUM([.CB8:.CM8])" table:style-name="ce85">
            <text:p><text:s/>8,152,358<text:s/></text:p>
          </table:table-cell>
          <table:table-cell office:value-type="float" office:value="1249933" table:style-name="ce85">
            <text:p><text:s/>1,249,933<text:s/></text:p>
          </table:table-cell>
          <table:table-cell office:value-type="float" office:value="775163" table:style-name="ce85">
            <text:p><text:s/>775,163<text:s/></text:p>
          </table:table-cell>
          <table:table-cell table:number-columns-repeated="16290" table:style-name="ce82"/>
        </table:table-row>
        <table:table-row table:style-name="ro5">
          <table:table-cell office:value-type="string" table:style-name="ce7">
            <text:p><text:s text:c="4"/>3.買入選擇權<text:span text:style-name="T4">(Bought Options)</text:span></text:p>
          </table:table-cell>
          <table:table-cell office:value-type="float" office:value="94" table:style-name="ce31">
            <text:p><text:s/>94<text:s/></text:p>
          </table:table-cell>
          <table:table-cell office:value-type="float" office:value="1750" table:style-name="ce31">
            <text:p><text:s/>1,750<text:s/></text:p>
          </table:table-cell>
          <table:table-cell office:value-type="float" office:value="650" table:style-name="ce31">
            <text:p><text:s/>6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17" table:style-name="ce31">
            <text:p><text:s/>517<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3636" table:style-name="ce18">
            <text:p><text:s/>3,636<text:s/></text:p>
          </table:table-cell>
          <table:table-cell office:value-type="float" office:value="1000" table:style-name="ce18">
            <text:p><text:s/>1,000<text:s/></text:p>
          </table:table-cell>
          <table:table-cell office:value-type="float" office:value="9157" table:style-name="ce18">
            <text:p><text:s/>9,157<text:s/></text:p>
          </table:table-cell>
          <table:table-cell office:value-type="float" office:value="299" table:style-name="ce18">
            <text:p><text:s/>299<text:s/></text:p>
          </table:table-cell>
          <table:table-cell office:value-type="float" office:value="17118" table:formula="of:=SUM([.B9:.M9])" table:style-name="ce18">
            <text:p><text:s/>17,118<text:s/></text:p>
          </table:table-cell>
          <table:table-cell office:value-type="float" office:value="1159" table:style-name="ce18">
            <text:p><text:s/>1,159<text:s/></text:p>
          </table:table-cell>
          <table:table-cell office:value-type="float" office:value="4963" table:style-name="ce18">
            <text:p><text:s/>4,963<text:s/></text:p>
          </table:table-cell>
          <table:table-cell office:value-type="float" office:value="59603" table:style-name="ce18">
            <text:p><text:s/>59,603<text:s/></text:p>
          </table:table-cell>
          <table:table-cell office:value-type="float" office:value="164" table:style-name="ce18">
            <text:p><text:s/>164<text:s/></text:p>
          </table:table-cell>
          <table:table-cell office:value-type="float" office:value="11789" table:style-name="ce18">
            <text:p><text:s/>11,789<text:s/></text:p>
          </table:table-cell>
          <table:table-cell office:value-type="float" office:value="3458" table:style-name="ce18">
            <text:p><text:s/>3,458<text:s/></text:p>
          </table:table-cell>
          <table:table-cell office:value-type="float" office:value="292" table:style-name="ce18">
            <text:p><text:s/>292<text:s/></text:p>
          </table:table-cell>
          <table:table-cell office:value-type="float" office:value="440" table:style-name="ce18">
            <text:p><text:s/>440<text:s/></text:p>
          </table:table-cell>
          <table:table-cell office:value-type="float" office:value="3841" table:style-name="ce18">
            <text:p><text:s/>3,841<text:s/></text:p>
          </table:table-cell>
          <table:table-cell office:value-type="float" office:value="1497" table:style-name="ce18">
            <text:p><text:s/>1,497<text:s/></text:p>
          </table:table-cell>
          <table:table-cell office:value-type="float" office:value="2015" table:style-name="ce18">
            <text:p><text:s/>2,015<text:s/></text:p>
          </table:table-cell>
          <table:table-cell office:value-type="float" office:value="18024" table:style-name="ce85">
            <text:p><text:s/>18,024<text:s/></text:p>
          </table:table-cell>
          <table:table-cell office:value-type="float" office:value="107245" table:formula="of:=SUM([.O9:.Z9])" table:style-name="ce85">
            <text:p><text:s/>107,245<text:s/></text:p>
          </table:table-cell>
          <table:table-cell office:value-type="float" office:value="1831" table:style-name="ce85">
            <text:p><text:s/>1,831<text:s/></text:p>
          </table:table-cell>
          <table:table-cell office:value-type="float" office:value="6228" table:style-name="ce85">
            <text:p><text:s/>6,228<text:s/></text:p>
          </table:table-cell>
          <table:table-cell office:value-type="float" office:value="8285" table:style-name="ce85">
            <text:p><text:s/>8,285<text:s/></text:p>
          </table:table-cell>
          <table:table-cell office:value-type="float" office:value="14742" table:style-name="ce85">
            <text:p><text:s/>14,742<text:s/></text:p>
          </table:table-cell>
          <table:table-cell office:value-type="float" office:value="46570" table:style-name="ce85">
            <text:p><text:s/>46,570<text:s/></text:p>
          </table:table-cell>
          <table:table-cell office:value-type="float" office:value="88294" table:style-name="ce85">
            <text:p><text:s/>88,294<text:s/></text:p>
          </table:table-cell>
          <table:table-cell office:value-type="float" office:value="43452" table:style-name="ce85">
            <text:p><text:s/>43,452<text:s/></text:p>
          </table:table-cell>
          <table:table-cell office:value-type="float" office:value="19038" table:style-name="ce85">
            <text:p><text:s/>19,038<text:s/></text:p>
          </table:table-cell>
          <table:table-cell office:value-type="float" office:value="41335" table:style-name="ce94">
            <text:p><text:s/>41,335<text:s/></text:p>
          </table:table-cell>
          <table:table-cell office:value-type="float" office:value="5224" table:style-name="ce51">
            <text:p><text:s/>5,224<text:s/></text:p>
          </table:table-cell>
          <table:table-cell office:value-type="float" office:value="7196" table:style-name="ce85">
            <text:p><text:s/>7,196<text:s/></text:p>
          </table:table-cell>
          <table:table-cell office:value-type="float" office:value="1536" table:style-name="ce85">
            <text:p><text:s/>1,536<text:s/></text:p>
          </table:table-cell>
          <table:table-cell office:value-type="float" office:value="283731" table:formula="of:=SUM([.AB9:.AM9])" table:style-name="ce85">
            <text:p><text:s/>283,731<text:s/></text:p>
          </table:table-cell>
          <table:table-cell office:value-type="float" office:value="13893" table:style-name="ce85">
            <text:p><text:s/>13,893<text:s/></text:p>
          </table:table-cell>
          <table:table-cell office:value-type="float" office:value="18726" table:style-name="ce85">
            <text:p><text:s/>18,726<text:s/></text:p>
          </table:table-cell>
          <table:table-cell office:value-type="float" office:value="62819" table:style-name="ce85">
            <text:p><text:s/>62,819<text:s/></text:p>
          </table:table-cell>
          <table:table-cell office:value-type="float" office:value="19657" table:style-name="ce85">
            <text:p><text:s/>19,657<text:s/></text:p>
          </table:table-cell>
          <table:table-cell office:value-type="float" office:value="11508" table:style-name="ce85">
            <text:p><text:s/>11,508<text:s/></text:p>
          </table:table-cell>
          <table:table-cell office:value-type="float" office:value="12185" table:style-name="ce85">
            <text:p><text:s/>12,185<text:s/></text:p>
          </table:table-cell>
          <table:table-cell office:value-type="float" office:value="6000" table:style-name="ce85">
            <text:p><text:s/>6,000<text:s/></text:p>
          </table:table-cell>
          <table:table-cell office:value-type="float" office:value="19346" table:style-name="ce85">
            <text:p><text:s/>19,346<text:s/></text:p>
          </table:table-cell>
          <table:table-cell office:value-type="float" office:value="3871" table:style-name="ce85">
            <text:p><text:s/>3,871<text:s/></text:p>
          </table:table-cell>
          <table:table-cell office:value-type="float" office:value="19672" table:style-name="ce85">
            <text:p><text:s/>19,672<text:s/></text:p>
          </table:table-cell>
          <table:table-cell office:value-type="float" office:value="9996" table:style-name="ce94">
            <text:p><text:s/>9,996<text:s/></text:p>
          </table:table-cell>
          <table:table-cell office:value-type="float" office:value="26088" table:style-name="ce85">
            <text:p><text:s/>26,088<text:s/></text:p>
          </table:table-cell>
          <table:table-cell office:value-type="float" office:value="223761" table:formula="of:=SUM([.AO9:.AZ9])" table:style-name="ce85">
            <text:p><text:s/>223,761<text:s/></text:p>
          </table:table-cell>
          <table:table-cell office:value-type="float" office:value="27049" table:style-name="ce85">
            <text:p><text:s/>27,049<text:s/></text:p>
          </table:table-cell>
          <table:table-cell office:value-type="float" office:value="27178" table:style-name="ce85">
            <text:p><text:s/>27,178<text:s/></text:p>
          </table:table-cell>
          <table:table-cell office:value-type="float" office:value="16814" table:style-name="ce85">
            <text:p><text:s/>16,814<text:s/></text:p>
          </table:table-cell>
          <table:table-cell office:value-type="float" office:value="19817" table:style-name="ce85">
            <text:p><text:s/>19,817<text:s/></text:p>
          </table:table-cell>
          <table:table-cell office:value-type="float" office:value="18176" table:style-name="ce85">
            <text:p><text:s/>18,176<text:s/></text:p>
          </table:table-cell>
          <table:table-cell office:value-type="float" office:value="17513" table:style-name="ce85">
            <text:p><text:s/>17,513<text:s/></text:p>
          </table:table-cell>
          <table:table-cell office:value-type="float" office:value="21565" table:style-name="ce85">
            <text:p><text:s/>21,565<text:s/></text:p>
          </table:table-cell>
          <table:table-cell office:value-type="float" office:value="23673" table:style-name="ce85">
            <text:p><text:s/>23,673<text:s/></text:p>
          </table:table-cell>
          <table:table-cell office:value-type="float" office:value="22496" table:style-name="ce85">
            <text:p><text:s/>22,496<text:s/></text:p>
          </table:table-cell>
          <table:table-cell office:value-type="float" office:value="55370" table:style-name="ce94">
            <text:p><text:s/>55,370<text:s/></text:p>
          </table:table-cell>
          <table:table-cell office:value-type="float" office:value="15672" table:style-name="ce85">
            <text:p><text:s/>15,672<text:s/></text:p>
          </table:table-cell>
          <table:table-cell office:value-type="float" office:value="4380" table:style-name="ce85">
            <text:p><text:s/>4,380<text:s/></text:p>
          </table:table-cell>
          <table:table-cell office:value-type="float" office:value="269703" table:formula="of:=SUM([.BB9:.BM9])" table:style-name="ce85">
            <text:p><text:s/>269,703<text:s/></text:p>
          </table:table-cell>
          <table:table-cell office:value-type="float" office:value="20766" table:style-name="ce85">
            <text:p><text:s/>20,766<text:s/></text:p>
          </table:table-cell>
          <table:table-cell office:value-type="float" office:value="29543" table:style-name="ce85">
            <text:p><text:s/>29,543<text:s/></text:p>
          </table:table-cell>
          <table:table-cell office:value-type="float" office:value="33949" table:style-name="ce85">
            <text:p><text:s/>33,949<text:s/></text:p>
          </table:table-cell>
          <table:table-cell office:value-type="float" office:value="41573" table:style-name="ce85">
            <text:p><text:s/>41,573<text:s/></text:p>
          </table:table-cell>
          <table:table-cell office:value-type="float" office:value="10622" table:style-name="ce85">
            <text:p><text:s/>10,622<text:s/></text:p>
          </table:table-cell>
          <table:table-cell office:value-type="float" office:value="33012" table:style-name="ce85">
            <text:p><text:s/>33,012<text:s/></text:p>
          </table:table-cell>
          <table:table-cell office:value-type="float" office:value="34457" table:style-name="ce85">
            <text:p><text:s/>34,457<text:s/></text:p>
          </table:table-cell>
          <table:table-cell office:value-type="float" office:value="36217" table:style-name="ce85">
            <text:p><text:s/>36,217<text:s/></text:p>
          </table:table-cell>
          <table:table-cell office:value-type="float" office:value="14698" table:style-name="ce85">
            <text:p><text:s/>14,698<text:s/></text:p>
          </table:table-cell>
          <table:table-cell office:value-type="float" office:value="22184" table:style-name="ce85">
            <text:p><text:s/>22,184<text:s/></text:p>
          </table:table-cell>
          <table:table-cell office:value-type="float" office:value="17850" table:style-name="ce85">
            <text:p><text:s/>17,850<text:s/></text:p>
          </table:table-cell>
          <table:table-cell office:value-type="float" office:value="10510" table:style-name="ce85">
            <text:p><text:s/>10,510<text:s/></text:p>
          </table:table-cell>
          <table:table-cell office:value-type="float" office:value="305381" table:formula="of:=SUM([.BO9:.BZ9])" table:style-name="ce85">
            <text:p><text:s/>305,381<text:s/></text:p>
          </table:table-cell>
          <table:table-cell office:value-type="float" office:value="15462" table:style-name="ce85">
            <text:p><text:s/>15,462<text:s/></text:p>
          </table:table-cell>
          <table:table-cell office:value-type="float" office:value="14148" table:style-name="ce85">
            <text:p><text:s/>14,148<text:s/></text:p>
          </table:table-cell>
          <table:table-cell office:value-type="float" office:value="12313" table:style-name="ce85">
            <text:p><text:s/>12,313<text:s/></text:p>
          </table:table-cell>
          <table:table-cell office:value-type="float" office:value="10002" table:style-name="ce85">
            <text:p><text:s/>10,002<text:s/></text:p>
          </table:table-cell>
          <table:table-cell office:value-type="float" office:value="13714" table:style-name="ce85">
            <text:p><text:s/>13,714<text:s/></text:p>
          </table:table-cell>
          <table:table-cell office:value-type="float" office:value="16981" table:style-name="ce85">
            <text:p><text:s/>16,981<text:s/></text:p>
          </table:table-cell>
          <table:table-cell office:value-type="float" office:value="9361" table:style-name="ce85">
            <text:p><text:s/>9,361<text:s/></text:p>
          </table:table-cell>
          <table:table-cell office:value-type="float" office:value="8162" table:style-name="ce85">
            <text:p><text:s/>8,162<text:s/></text:p>
          </table:table-cell>
          <table:table-cell office:value-type="float" office:value="5872" table:style-name="ce85">
            <text:p><text:s/>5,872<text:s/></text:p>
          </table:table-cell>
          <table:table-cell office:value-type="float" office:value="4438" table:style-name="ce85">
            <text:p><text:s/>4,438<text:s/></text:p>
          </table:table-cell>
          <table:table-cell office:value-type="float" office:value="20599" table:style-name="ce85">
            <text:p><text:s/>20,599<text:s/></text:p>
          </table:table-cell>
          <table:table-cell office:value-type="float" office:value="4110" table:style-name="ce85">
            <text:p><text:s/>4,110<text:s/></text:p>
          </table:table-cell>
          <table:table-cell office:value-type="float" office:value="135162" table:formula="of:=SUM([.CB9:.CM9])" table:style-name="ce85">
            <text:p><text:s/>135,162<text:s/></text:p>
          </table:table-cell>
          <table:table-cell office:value-type="float" office:value="14169" table:style-name="ce85">
            <text:p><text:s/>14,169<text:s/></text:p>
          </table:table-cell>
          <table:table-cell office:value-type="float" office:value="8298" table:style-name="ce85">
            <text:p><text:s/>8,298<text:s/></text:p>
          </table:table-cell>
          <table:table-cell table:number-columns-repeated="16290" table:style-name="ce82"/>
        </table:table-row>
        <table:table-row table:style-name="ro5">
          <table:table-cell office:value-type="string" table:style-name="ce7">
            <text:p><text:s text:c="4"/>4.賣出選擇權<text:span text:style-name="T4">(Sold Options)</text:span></text:p>
          </table:table-cell>
          <table:table-cell office:value-type="float" office:value="37079" table:style-name="ce31">
            <text:p><text:s/>37,079<text:s/></text:p>
          </table:table-cell>
          <table:table-cell office:value-type="float" office:value="28970" table:style-name="ce31">
            <text:p><text:s/>28,970<text:s/></text:p>
          </table:table-cell>
          <table:table-cell office:value-type="float" office:value="55049" table:style-name="ce31">
            <text:p><text:s/>55,049<text:s/></text:p>
          </table:table-cell>
          <table:table-cell office:value-type="float" office:value="10512" table:style-name="ce31">
            <text:p><text:s/>10,512<text:s/></text:p>
          </table:table-cell>
          <table:table-cell office:value-type="float" office:value="24660" table:style-name="ce31">
            <text:p><text:s/>24,660<text:s/></text:p>
          </table:table-cell>
          <table:table-cell office:value-type="float" office:value="15220" table:style-name="ce31">
            <text:p><text:s/>15,220<text:s/></text:p>
          </table:table-cell>
          <table:table-cell office:value-type="float" office:value="13840" table:style-name="ce18">
            <text:p><text:s/>13,840<text:s/></text:p>
          </table:table-cell>
          <table:table-cell office:value-type="float" office:value="2112" table:style-name="ce18">
            <text:p><text:s/>2,112<text:s/></text:p>
          </table:table-cell>
          <table:table-cell office:value-type="float" office:value="33118" table:style-name="ce18">
            <text:p><text:s/>33,118<text:s/></text:p>
          </table:table-cell>
          <table:table-cell office:value-type="float" office:value="80248" table:style-name="ce18">
            <text:p><text:s/>80,248<text:s/></text:p>
          </table:table-cell>
          <table:table-cell office:value-type="float" office:value="30259" table:style-name="ce18">
            <text:p><text:s/>30,259<text:s/></text:p>
          </table:table-cell>
          <table:table-cell office:value-type="float" office:value="36524" table:style-name="ce18">
            <text:p><text:s/>36,524<text:s/></text:p>
          </table:table-cell>
          <table:table-cell office:value-type="float" office:value="367591" table:formula="of:=SUM([.B10:.M10])" table:style-name="ce18">
            <text:p><text:s/>367,591<text:s/></text:p>
          </table:table-cell>
          <table:table-cell office:value-type="float" office:value="185738" table:style-name="ce18">
            <text:p><text:s/>185,738<text:s/></text:p>
          </table:table-cell>
          <table:table-cell office:value-type="float" office:value="158844" table:style-name="ce18">
            <text:p><text:s/>158,844<text:s/></text:p>
          </table:table-cell>
          <table:table-cell office:value-type="float" office:value="103704" table:style-name="ce18">
            <text:p><text:s/>103,704<text:s/></text:p>
          </table:table-cell>
          <table:table-cell office:value-type="float" office:value="46357" table:style-name="ce18">
            <text:p><text:s/>46,357<text:s/></text:p>
          </table:table-cell>
          <table:table-cell office:value-type="float" office:value="27709" table:style-name="ce18">
            <text:p><text:s/>27,709<text:s/></text:p>
          </table:table-cell>
          <table:table-cell office:value-type="float" office:value="4474" table:style-name="ce18">
            <text:p><text:s/>4,474<text:s/></text:p>
          </table:table-cell>
          <table:table-cell office:value-type="float" office:value="6896" table:style-name="ce18">
            <text:p><text:s/>6,896<text:s/></text:p>
          </table:table-cell>
          <table:table-cell office:value-type="float" office:value="4578" table:style-name="ce18">
            <text:p><text:s/>4,578<text:s/></text:p>
          </table:table-cell>
          <table:table-cell office:value-type="float" office:value="27305" table:style-name="ce18">
            <text:p><text:s/>27,305<text:s/></text:p>
          </table:table-cell>
          <table:table-cell office:value-type="float" office:value="77055" table:style-name="ce18">
            <text:p><text:s/>77,055<text:s/></text:p>
          </table:table-cell>
          <table:table-cell office:value-type="float" office:value="23102" table:style-name="ce18">
            <text:p><text:s/>23,102<text:s/></text:p>
          </table:table-cell>
          <table:table-cell office:value-type="float" office:value="22836" table:style-name="ce85">
            <text:p><text:s/>22,836<text:s/></text:p>
          </table:table-cell>
          <table:table-cell office:value-type="float" office:value="688598" table:formula="of:=SUM([.O10:.Z10])" table:style-name="ce85">
            <text:p><text:s/>688,598<text:s/></text:p>
          </table:table-cell>
          <table:table-cell office:value-type="float" office:value="4235" table:style-name="ce85">
            <text:p><text:s/>4,235<text:s/></text:p>
          </table:table-cell>
          <table:table-cell office:value-type="float" office:value="1479" table:style-name="ce85">
            <text:p><text:s/>1,479<text:s/></text:p>
          </table:table-cell>
          <table:table-cell office:value-type="float" office:value="5316" table:style-name="ce85">
            <text:p><text:s/>5,316<text:s/></text:p>
          </table:table-cell>
          <table:table-cell office:value-type="float" office:value="10364" table:style-name="ce85">
            <text:p><text:s/>10,364<text:s/></text:p>
          </table:table-cell>
          <table:table-cell office:value-type="float" office:value="38508" table:style-name="ce85">
            <text:p><text:s/>38,508<text:s/></text:p>
          </table:table-cell>
          <table:table-cell office:value-type="float" office:value="907" table:style-name="ce85">
            <text:p><text:s/>907<text:s/></text:p>
          </table:table-cell>
          <table:table-cell office:value-type="float" office:value="1985" table:style-name="ce85">
            <text:p><text:s/>1,985<text:s/></text:p>
          </table:table-cell>
          <table:table-cell office:value-type="float" office:value="9781" table:style-name="ce85">
            <text:p><text:s/>9,781<text:s/></text:p>
          </table:table-cell>
          <table:table-cell office:value-type="float" office:value="13241" table:style-name="ce94">
            <text:p><text:s/>13,241<text:s/></text:p>
          </table:table-cell>
          <table:table-cell office:value-type="float" office:value="7763" table:style-name="ce51">
            <text:p><text:s/>7,763<text:s/></text:p>
          </table:table-cell>
          <table:table-cell office:value-type="float" office:value="45743" table:style-name="ce85">
            <text:p><text:s/>45,743<text:s/></text:p>
          </table:table-cell>
          <table:table-cell office:value-type="float" office:value="27351" table:style-name="ce85">
            <text:p><text:s/>27,351<text:s/></text:p>
          </table:table-cell>
          <table:table-cell office:value-type="float" office:value="166673" table:formula="of:=SUM([.AB10:.AM10])" table:style-name="ce85">
            <text:p><text:s/>166,673<text:s/></text:p>
          </table:table-cell>
          <table:table-cell office:value-type="float" office:value="3292" table:style-name="ce85">
            <text:p><text:s/>3,292<text:s/></text:p>
          </table:table-cell>
          <table:table-cell office:value-type="float" office:value="2081" table:style-name="ce85">
            <text:p><text:s/>2,081<text:s/></text:p>
          </table:table-cell>
          <table:table-cell office:value-type="float" office:value="7918" table:style-name="ce85">
            <text:p><text:s/>7,918<text:s/></text:p>
          </table:table-cell>
          <table:table-cell office:value-type="float" office:value="1387" table:style-name="ce85">
            <text:p><text:s/>1,387<text:s/></text:p>
          </table:table-cell>
          <table:table-cell office:value-type="float" office:value="6702" table:style-name="ce85">
            <text:p><text:s/>6,702<text:s/></text:p>
          </table:table-cell>
          <table:table-cell office:value-type="float" office:value="27600" table:style-name="ce85">
            <text:p><text:s/>27,600<text:s/></text:p>
          </table:table-cell>
          <table:table-cell office:value-type="float" office:value="12679" table:style-name="ce85">
            <text:p><text:s/>12,679<text:s/></text:p>
          </table:table-cell>
          <table:table-cell office:value-type="float" office:value="22685" table:style-name="ce85">
            <text:p><text:s/>22,685<text:s/></text:p>
          </table:table-cell>
          <table:table-cell office:value-type="float" office:value="14407" table:style-name="ce85">
            <text:p><text:s/>14,407<text:s/></text:p>
          </table:table-cell>
          <table:table-cell office:value-type="float" office:value="52142" table:style-name="ce85">
            <text:p><text:s/>52,142<text:s/></text:p>
          </table:table-cell>
          <table:table-cell office:value-type="float" office:value="8174" table:style-name="ce94">
            <text:p><text:s/>8,174<text:s/></text:p>
          </table:table-cell>
          <table:table-cell office:value-type="float" office:value="6561" table:style-name="ce85">
            <text:p><text:s/>6,561<text:s/></text:p>
          </table:table-cell>
          <table:table-cell office:value-type="float" office:value="165628" table:formula="of:=SUM([.AO10:.AZ10])" table:style-name="ce85">
            <text:p><text:s/>165,628<text:s/></text:p>
          </table:table-cell>
          <table:table-cell office:value-type="float" office:value="11527" table:style-name="ce85">
            <text:p><text:s/>11,527<text:s/></text:p>
          </table:table-cell>
          <table:table-cell office:value-type="float" office:value="9821" table:style-name="ce85">
            <text:p><text:s/>9,821<text:s/></text:p>
          </table:table-cell>
          <table:table-cell office:value-type="float" office:value="4906" table:style-name="ce85">
            <text:p><text:s/>4,906<text:s/></text:p>
          </table:table-cell>
          <table:table-cell office:value-type="float" office:value="22334" table:style-name="ce85">
            <text:p><text:s/>22,334<text:s/></text:p>
          </table:table-cell>
          <table:table-cell office:value-type="float" office:value="13481" table:style-name="ce85">
            <text:p><text:s/>13,481<text:s/></text:p>
          </table:table-cell>
          <table:table-cell office:value-type="float" office:value="26321" table:style-name="ce85">
            <text:p><text:s/>26,321<text:s/></text:p>
          </table:table-cell>
          <table:table-cell office:value-type="float" office:value="19406" table:style-name="ce85">
            <text:p><text:s/>19,406<text:s/></text:p>
          </table:table-cell>
          <table:table-cell office:value-type="float" office:value="25299" table:style-name="ce85">
            <text:p><text:s/>25,299<text:s/></text:p>
          </table:table-cell>
          <table:table-cell office:value-type="float" office:value="27399" table:style-name="ce85">
            <text:p><text:s/>27,399<text:s/></text:p>
          </table:table-cell>
          <table:table-cell office:value-type="float" office:value="78203" table:style-name="ce94">
            <text:p><text:s/>78,203<text:s/></text:p>
          </table:table-cell>
          <table:table-cell office:value-type="float" office:value="20225" table:style-name="ce85">
            <text:p><text:s/>20,225<text:s/></text:p>
          </table:table-cell>
          <table:table-cell office:value-type="float" office:value="39935" table:style-name="ce85">
            <text:p><text:s/>39,935<text:s/></text:p>
          </table:table-cell>
          <table:table-cell office:value-type="float" office:value="298857" table:formula="of:=SUM([.BB10:.BM10])" table:style-name="ce85">
            <text:p><text:s/>298,857<text:s/></text:p>
          </table:table-cell>
          <table:table-cell office:value-type="float" office:value="31014" table:style-name="ce85">
            <text:p><text:s/>31,014<text:s/></text:p>
          </table:table-cell>
          <table:table-cell office:value-type="float" office:value="49004" table:style-name="ce85">
            <text:p><text:s/>49,004<text:s/></text:p>
          </table:table-cell>
          <table:table-cell office:value-type="float" office:value="42842" table:style-name="ce85">
            <text:p><text:s/>42,842<text:s/></text:p>
          </table:table-cell>
          <table:table-cell office:value-type="float" office:value="44871" table:style-name="ce85">
            <text:p><text:s/>44,871<text:s/></text:p>
          </table:table-cell>
          <table:table-cell office:value-type="float" office:value="13417" table:style-name="ce85">
            <text:p><text:s/>13,417<text:s/></text:p>
          </table:table-cell>
          <table:table-cell office:value-type="float" office:value="14676" table:style-name="ce85">
            <text:p><text:s/>14,676<text:s/></text:p>
          </table:table-cell>
          <table:table-cell office:value-type="float" office:value="30640" table:style-name="ce85">
            <text:p><text:s/>30,640<text:s/></text:p>
          </table:table-cell>
          <table:table-cell office:value-type="float" office:value="47969" table:style-name="ce85">
            <text:p><text:s/>47,969<text:s/></text:p>
          </table:table-cell>
          <table:table-cell office:value-type="float" office:value="17868" table:style-name="ce85">
            <text:p><text:s/>17,868<text:s/></text:p>
          </table:table-cell>
          <table:table-cell office:value-type="float" office:value="31391" table:style-name="ce85">
            <text:p><text:s/>31,391<text:s/></text:p>
          </table:table-cell>
          <table:table-cell office:value-type="float" office:value="32468" table:style-name="ce85">
            <text:p><text:s/>32,468<text:s/></text:p>
          </table:table-cell>
          <table:table-cell office:value-type="float" office:value="11961" table:style-name="ce85">
            <text:p><text:s/>11,961<text:s/></text:p>
          </table:table-cell>
          <table:table-cell office:value-type="float" office:value="368121" table:formula="of:=SUM([.BO10:.BZ10])" table:style-name="ce85">
            <text:p><text:s/>368,121<text:s/></text:p>
          </table:table-cell>
          <table:table-cell office:value-type="float" office:value="19115" table:style-name="ce85">
            <text:p><text:s/>19,115<text:s/></text:p>
          </table:table-cell>
          <table:table-cell office:value-type="float" office:value="23002" table:style-name="ce85">
            <text:p><text:s/>23,002<text:s/></text:p>
          </table:table-cell>
          <table:table-cell office:value-type="float" office:value="27546" table:style-name="ce85">
            <text:p><text:s/>27,546<text:s/></text:p>
          </table:table-cell>
          <table:table-cell office:value-type="float" office:value="11166" table:style-name="ce85">
            <text:p><text:s/>11,166<text:s/></text:p>
          </table:table-cell>
          <table:table-cell office:value-type="float" office:value="18887" table:style-name="ce85">
            <text:p><text:s/>18,887<text:s/></text:p>
          </table:table-cell>
          <table:table-cell office:value-type="float" office:value="40090" table:style-name="ce85">
            <text:p><text:s/>40,090<text:s/></text:p>
          </table:table-cell>
          <table:table-cell office:value-type="float" office:value="12019" table:style-name="ce85">
            <text:p><text:s/>12,019<text:s/></text:p>
          </table:table-cell>
          <table:table-cell office:value-type="float" office:value="18402" table:style-name="ce85">
            <text:p><text:s/>18,402<text:s/></text:p>
          </table:table-cell>
          <table:table-cell office:value-type="float" office:value="8132" table:style-name="ce85">
            <text:p><text:s/>8,132<text:s/></text:p>
          </table:table-cell>
          <table:table-cell office:value-type="float" office:value="9821" table:style-name="ce85">
            <text:p><text:s/>9,821<text:s/></text:p>
          </table:table-cell>
          <table:table-cell office:value-type="float" office:value="33265" table:style-name="ce85">
            <text:p><text:s/>33,265<text:s/></text:p>
          </table:table-cell>
          <table:table-cell office:value-type="float" office:value="5849" table:style-name="ce85">
            <text:p><text:s/>5,849<text:s/></text:p>
          </table:table-cell>
          <table:table-cell office:value-type="float" office:value="227294" table:formula="of:=SUM([.CB10:.CM10])" table:style-name="ce85">
            <text:p><text:s/>227,294<text:s/></text:p>
          </table:table-cell>
          <table:table-cell office:value-type="float" office:value="16394" table:style-name="ce85">
            <text:p><text:s/>16,394<text:s/></text:p>
          </table:table-cell>
          <table:table-cell office:value-type="float" office:value="21373" table:style-name="ce85">
            <text:p><text:s/>21,373<text:s/></text:p>
          </table:table-cell>
          <table:table-cell table:number-columns-repeated="16290" table:style-name="ce82"/>
        </table:table-row>
        <table:table-row table:style-name="ro5">
          <table:table-cell office:value-type="string" table:style-name="ce7">
            <text:p><text:s text:c="2"/>(二)交易所<text:span text:style-name="T4">(Exchange-traded Contracts)</text:span></text:p>
          </table:table-cell>
          <table:table-cell office:value-type="float" office:value="315606" table:style-name="ce31">
            <text:p><text:s/>315,606<text:s/></text:p>
          </table:table-cell>
          <table:table-cell office:value-type="float" office:value="326371" table:style-name="ce31">
            <text:p><text:s/>326,371<text:s/></text:p>
          </table:table-cell>
          <table:table-cell office:value-type="float" office:value="707760" table:style-name="ce31">
            <text:p><text:s/>707,760<text:s/></text:p>
          </table:table-cell>
          <table:table-cell office:value-type="float" office:value="413804" table:style-name="ce31">
            <text:p><text:s/>413,804<text:s/></text:p>
          </table:table-cell>
          <table:table-cell office:value-type="float" office:value="596892" table:style-name="ce31">
            <text:p><text:s/>596,892<text:s/></text:p>
          </table:table-cell>
          <table:table-cell office:value-type="float" office:value="884885" table:style-name="ce31">
            <text:p><text:s/>884,885<text:s/></text:p>
          </table:table-cell>
          <table:table-cell office:value-type="float" office:value="756341" table:style-name="ce18">
            <text:p><text:s/>756,341<text:s/></text:p>
          </table:table-cell>
          <table:table-cell office:value-type="float" office:value="1110364" table:style-name="ce18">
            <text:p><text:s/>1,110,364<text:s/></text:p>
          </table:table-cell>
          <table:table-cell office:value-type="float" office:value="709836" table:style-name="ce18">
            <text:p><text:s/>709,836<text:s/></text:p>
          </table:table-cell>
          <table:table-cell office:value-type="float" office:value="715621" table:style-name="ce18">
            <text:p><text:s/>715,621<text:s/></text:p>
          </table:table-cell>
          <table:table-cell office:value-type="float" office:value="590074" table:style-name="ce18">
            <text:p><text:s/>590,074<text:s/></text:p>
          </table:table-cell>
          <table:table-cell office:value-type="float" office:value="452419" table:style-name="ce18">
            <text:p><text:s/>452,419<text:s/></text:p>
          </table:table-cell>
          <table:table-cell office:value-type="float" office:value="7579973" table:formula="of:=SUM([.B11:.M11])" table:style-name="ce18">
            <text:p><text:s/>7,579,973<text:s/></text:p>
          </table:table-cell>
          <table:table-cell office:value-type="float" office:value="907025" table:style-name="ce18">
            <text:p><text:s/>907,025<text:s/></text:p>
          </table:table-cell>
          <table:table-cell office:value-type="float" office:value="1316060" table:style-name="ce18">
            <text:p><text:s/>1,316,060<text:s/></text:p>
          </table:table-cell>
          <table:table-cell office:value-type="float" office:value="1173937" table:style-name="ce18">
            <text:p><text:s/>1,173,937<text:s/></text:p>
          </table:table-cell>
          <table:table-cell office:value-type="float" office:value="877304" table:style-name="ce18">
            <text:p><text:s/>877,304<text:s/></text:p>
          </table:table-cell>
          <table:table-cell office:value-type="float" office:value="1235320" table:style-name="ce18">
            <text:p><text:s/>1,235,320<text:s/></text:p>
          </table:table-cell>
          <table:table-cell office:value-type="float" office:value="799745" table:style-name="ce18">
            <text:p><text:s/>799,745<text:s/></text:p>
          </table:table-cell>
          <table:table-cell office:value-type="float" office:value="798248" table:style-name="ce18">
            <text:p><text:s/>798,248<text:s/></text:p>
          </table:table-cell>
          <table:table-cell office:value-type="float" office:value="767430" table:style-name="ce18">
            <text:p><text:s/>767,430<text:s/></text:p>
          </table:table-cell>
          <table:table-cell office:value-type="float" office:value="658156" table:style-name="ce18">
            <text:p><text:s/>658,156<text:s/></text:p>
          </table:table-cell>
          <table:table-cell office:value-type="float" office:value="792936" table:style-name="ce18">
            <text:p><text:s/>792,936<text:s/></text:p>
          </table:table-cell>
          <table:table-cell office:value-type="float" office:value="903695" table:style-name="ce18">
            <text:p><text:s/>903,695<text:s/></text:p>
          </table:table-cell>
          <table:table-cell office:value-type="float" office:value="1052380" table:style-name="ce85">
            <text:p><text:s/>1,052,380<text:s/></text:p>
          </table:table-cell>
          <table:table-cell office:value-type="float" office:value="11282236" table:formula="of:=SUM([.O11:.Z11])" table:style-name="ce85">
            <text:p><text:s/>11,282,236<text:s/></text:p>
          </table:table-cell>
          <table:table-cell office:value-type="float" office:value="997664" table:style-name="ce85">
            <text:p><text:s/>997,664<text:s/></text:p>
          </table:table-cell>
          <table:table-cell office:value-type="float" office:value="354748" table:style-name="ce85">
            <text:p><text:s/>354,748<text:s/></text:p>
          </table:table-cell>
          <table:table-cell office:value-type="float" office:value="1238893" table:style-name="ce85">
            <text:p><text:s/>1,238,893<text:s/></text:p>
          </table:table-cell>
          <table:table-cell office:value-type="float" office:value="780950" table:style-name="ce85">
            <text:p><text:s/>780,950<text:s/></text:p>
          </table:table-cell>
          <table:table-cell office:value-type="float" office:value="1732740" table:style-name="ce85">
            <text:p><text:s/>1,732,740<text:s/></text:p>
          </table:table-cell>
          <table:table-cell office:value-type="float" office:value="1237838" table:style-name="ce85">
            <text:p><text:s/>1,237,838<text:s/></text:p>
          </table:table-cell>
          <table:table-cell office:value-type="float" office:value="780155" table:style-name="ce85">
            <text:p><text:s/>780,155<text:s/></text:p>
          </table:table-cell>
          <table:table-cell office:value-type="float" office:value="1986499" table:style-name="ce85">
            <text:p><text:s/>1,986,499<text:s/></text:p>
          </table:table-cell>
          <table:table-cell office:value-type="float" office:value="883088" table:style-name="ce94">
            <text:p><text:s/>883,088<text:s/></text:p>
          </table:table-cell>
          <table:table-cell office:value-type="float" office:value="1156420" table:style-name="ce51">
            <text:p><text:s/>1,156,420<text:s/></text:p>
          </table:table-cell>
          <table:table-cell office:value-type="float" office:value="714588" table:style-name="ce85">
            <text:p><text:s/>714,588<text:s/></text:p>
          </table:table-cell>
          <table:table-cell office:value-type="float" office:value="273993" table:style-name="ce85">
            <text:p><text:s/>273,993<text:s/></text:p>
          </table:table-cell>
          <table:table-cell office:value-type="float" office:value="12137576" table:formula="of:=SUM([.AB11:.AM11])" table:style-name="ce85">
            <text:p><text:s/>12,137,576<text:s/></text:p>
          </table:table-cell>
          <table:table-cell office:value-type="float" office:value="554007" table:style-name="ce85">
            <text:p><text:s/>554,007<text:s/></text:p>
          </table:table-cell>
          <table:table-cell office:value-type="float" office:value="1017567" table:style-name="ce85">
            <text:p><text:s/>1,017,567<text:s/></text:p>
          </table:table-cell>
          <table:table-cell office:value-type="float" office:value="1524153" table:style-name="ce85">
            <text:p><text:s/>1,524,153<text:s/></text:p>
          </table:table-cell>
          <table:table-cell office:value-type="float" office:value="456129" table:style-name="ce85">
            <text:p><text:s/>456,129<text:s/></text:p>
          </table:table-cell>
          <table:table-cell office:value-type="float" office:value="390201" table:style-name="ce85">
            <text:p><text:s/>390,201<text:s/></text:p>
          </table:table-cell>
          <table:table-cell office:value-type="float" office:value="227532" table:style-name="ce85">
            <text:p><text:s/>227,532<text:s/></text:p>
          </table:table-cell>
          <table:table-cell office:value-type="float" office:value="141560" table:style-name="ce85">
            <text:p><text:s/>141,560<text:s/></text:p>
          </table:table-cell>
          <table:table-cell office:value-type="float" office:value="364559" table:style-name="ce85">
            <text:p><text:s/>364,559<text:s/></text:p>
          </table:table-cell>
          <table:table-cell office:value-type="float" office:value="218435" table:style-name="ce85">
            <text:p><text:s/>218,435<text:s/></text:p>
          </table:table-cell>
          <table:table-cell office:value-type="float" office:value="204690" table:style-name="ce85">
            <text:p><text:s/>204,690<text:s/></text:p>
          </table:table-cell>
          <table:table-cell office:value-type="float" office:value="249100" table:style-name="ce94">
            <text:p><text:s/>249,100<text:s/></text:p>
          </table:table-cell>
          <table:table-cell office:value-type="float" office:value="123511" table:style-name="ce85">
            <text:p><text:s/>123,511<text:s/></text:p>
          </table:table-cell>
          <table:table-cell office:value-type="float" office:value="5471444" table:formula="of:=SUM([.AO11:.AZ11])" table:style-name="ce85">
            <text:p><text:s/>5,471,444<text:s/></text:p>
          </table:table-cell>
          <table:table-cell office:value-type="float" office:value="218534" table:style-name="ce85">
            <text:p><text:s/>218,534<text:s/></text:p>
          </table:table-cell>
          <table:table-cell office:value-type="float" office:value="262557" table:style-name="ce85">
            <text:p><text:s/>262,557<text:s/></text:p>
          </table:table-cell>
          <table:table-cell office:value-type="float" office:value="459146" table:style-name="ce85">
            <text:p><text:s/>459,146<text:s/></text:p>
          </table:table-cell>
          <table:table-cell office:value-type="float" office:value="364330" table:style-name="ce85">
            <text:p><text:s/>364,330<text:s/></text:p>
          </table:table-cell>
          <table:table-cell office:value-type="float" office:value="412327" table:style-name="ce85">
            <text:p><text:s/>412,327<text:s/></text:p>
          </table:table-cell>
          <table:table-cell office:value-type="float" office:value="318967" table:style-name="ce85">
            <text:p><text:s/>318,967<text:s/></text:p>
          </table:table-cell>
          <table:table-cell office:value-type="float" office:value="552877" table:style-name="ce85">
            <text:p><text:s/>552,877<text:s/></text:p>
          </table:table-cell>
          <table:table-cell office:value-type="float" office:value="543522" table:style-name="ce85">
            <text:p><text:s/>543,522<text:s/></text:p>
          </table:table-cell>
          <table:table-cell office:value-type="float" office:value="558865" table:style-name="ce85">
            <text:p><text:s/>558,865<text:s/></text:p>
          </table:table-cell>
          <table:table-cell office:value-type="float" office:value="686341" table:style-name="ce94">
            <text:p><text:s/>686,341<text:s/></text:p>
          </table:table-cell>
          <table:table-cell office:value-type="float" office:value="1455901" table:style-name="ce85">
            <text:p><text:s/>1,455,901<text:s/></text:p>
          </table:table-cell>
          <table:table-cell office:value-type="float" office:value="832613" table:style-name="ce85">
            <text:p><text:s/>832,613<text:s/></text:p>
          </table:table-cell>
          <table:table-cell office:value-type="float" office:value="6665980" table:formula="of:=SUM([.BB11:.BM11])" table:style-name="ce85">
            <text:p><text:s/>6,665,980<text:s/></text:p>
          </table:table-cell>
          <table:table-cell office:value-type="float" office:value="821236" table:style-name="ce85">
            <text:p><text:s/>821,236<text:s/></text:p>
          </table:table-cell>
          <table:table-cell office:value-type="float" office:value="1144968" table:style-name="ce85">
            <text:p><text:s/>1,144,968<text:s/></text:p>
          </table:table-cell>
          <table:table-cell office:value-type="float" office:value="1889823" table:style-name="ce85">
            <text:p><text:s/>1,889,823<text:s/></text:p>
          </table:table-cell>
          <table:table-cell office:value-type="float" office:value="1027160" table:style-name="ce85">
            <text:p><text:s/>1,027,160<text:s/></text:p>
          </table:table-cell>
          <table:table-cell office:value-type="float" office:value="816221" table:style-name="ce85">
            <text:p><text:s/>816,221<text:s/></text:p>
          </table:table-cell>
          <table:table-cell office:value-type="float" office:value="897812" table:style-name="ce85">
            <text:p><text:s/>897,812<text:s/></text:p>
          </table:table-cell>
          <table:table-cell office:value-type="float" office:value="1067292" table:style-name="ce85">
            <text:p><text:s/>1,067,292<text:s/></text:p>
          </table:table-cell>
          <table:table-cell office:value-type="float" office:value="1133946" table:style-name="ce85">
            <text:p><text:s/>1,133,946<text:s/></text:p>
          </table:table-cell>
          <table:table-cell office:value-type="float" office:value="1323782" table:style-name="ce85">
            <text:p><text:s/>1,323,782<text:s/></text:p>
          </table:table-cell>
          <table:table-cell office:value-type="float" office:value="702680" table:style-name="ce85">
            <text:p><text:s/>702,680<text:s/></text:p>
          </table:table-cell>
          <table:table-cell office:value-type="float" office:value="773968" table:style-name="ce85">
            <text:p><text:s/>773,968<text:s/></text:p>
          </table:table-cell>
          <table:table-cell office:value-type="float" office:value="507875" table:style-name="ce85">
            <text:p><text:s/>507,875<text:s/></text:p>
          </table:table-cell>
          <table:table-cell office:value-type="float" office:value="12106763" table:formula="of:=SUM([.BO11:.BZ11])" table:style-name="ce85">
            <text:p><text:s/>12,106,763<text:s/></text:p>
          </table:table-cell>
          <table:table-cell office:value-type="float" office:value="750658" table:style-name="ce85">
            <text:p><text:s/>750,658<text:s/></text:p>
          </table:table-cell>
          <table:table-cell office:value-type="float" office:value="974367" table:style-name="ce85">
            <text:p><text:s/>974,367<text:s/></text:p>
          </table:table-cell>
          <table:table-cell office:value-type="float" office:value="1699558" table:style-name="ce85">
            <text:p><text:s/>1,699,558<text:s/></text:p>
          </table:table-cell>
          <table:table-cell office:value-type="float" office:value="673281" table:style-name="ce85">
            <text:p><text:s/>673,281<text:s/></text:p>
          </table:table-cell>
          <table:table-cell office:value-type="float" office:value="976307" table:style-name="ce85">
            <text:p><text:s/>976,307<text:s/></text:p>
          </table:table-cell>
          <table:table-cell office:value-type="float" office:value="644108" table:style-name="ce85">
            <text:p><text:s/>644,108<text:s/></text:p>
          </table:table-cell>
          <table:table-cell office:value-type="float" office:value="650908" table:style-name="ce85">
            <text:p><text:s/>650,908<text:s/></text:p>
          </table:table-cell>
          <table:table-cell office:value-type="float" office:value="934496" table:style-name="ce85">
            <text:p><text:s/>934,496<text:s/></text:p>
          </table:table-cell>
          <table:table-cell office:value-type="float" office:value="796066" table:style-name="ce85">
            <text:p><text:s/>796,066<text:s/></text:p>
          </table:table-cell>
          <table:table-cell office:value-type="float" office:value="1002045" table:style-name="ce85">
            <text:p><text:s/>1,002,045<text:s/></text:p>
          </table:table-cell>
          <table:table-cell office:value-type="float" office:value="1029830" table:style-name="ce85">
            <text:p><text:s/>1,029,830<text:s/></text:p>
          </table:table-cell>
          <table:table-cell office:value-type="float" office:value="577561" table:style-name="ce85">
            <text:p><text:s/>577,561<text:s/></text:p>
          </table:table-cell>
          <table:table-cell office:value-type="float" office:value="10709185" table:formula="of:=SUM([.CB11:.CM11])" table:style-name="ce85">
            <text:p><text:s/>10,709,185<text:s/></text:p>
          </table:table-cell>
          <table:table-cell office:value-type="float" office:value="1594878" table:style-name="ce85">
            <text:p><text:s/>1,594,878<text:s/></text:p>
          </table:table-cell>
          <table:table-cell office:value-type="float" office:value="1438344" table:style-name="ce85">
            <text:p><text:s/>1,438,344<text:s/></text:p>
          </table:table-cell>
          <table:table-cell table:number-columns-repeated="16290" table:style-name="ce82"/>
        </table:table-row>
        <table:table-row table:style-name="ro5">
          <table:table-cell office:value-type="string" table:style-name="ce7">
            <text:p><text:s text:c="4"/>1.期貨-長部位<text:span text:style-name="T4">(Futures - Long Positions)</text:span></text:p>
          </table:table-cell>
          <table:table-cell office:value-type="float" office:value="158907" table:style-name="ce31">
            <text:p><text:s/>158,907<text:s/></text:p>
          </table:table-cell>
          <table:table-cell office:value-type="float" office:value="162260" table:style-name="ce31">
            <text:p><text:s/>162,260<text:s/></text:p>
          </table:table-cell>
          <table:table-cell office:value-type="float" office:value="300985" table:style-name="ce31">
            <text:p><text:s/>300,985<text:s/></text:p>
          </table:table-cell>
          <table:table-cell office:value-type="float" office:value="221130" table:style-name="ce31">
            <text:p><text:s/>221,130<text:s/></text:p>
          </table:table-cell>
          <table:table-cell office:value-type="float" office:value="302737" table:style-name="ce31">
            <text:p><text:s/>302,737<text:s/></text:p>
          </table:table-cell>
          <table:table-cell office:value-type="float" office:value="437599" table:style-name="ce31">
            <text:p><text:s/>437,599<text:s/></text:p>
          </table:table-cell>
          <table:table-cell office:value-type="float" office:value="359605" table:style-name="ce18">
            <text:p><text:s/>359,605<text:s/></text:p>
          </table:table-cell>
          <table:table-cell office:value-type="float" office:value="543140" table:style-name="ce18">
            <text:p><text:s/>543,140<text:s/></text:p>
          </table:table-cell>
          <table:table-cell office:value-type="float" office:value="377115" table:style-name="ce18">
            <text:p><text:s/>377,115<text:s/></text:p>
          </table:table-cell>
          <table:table-cell office:value-type="float" office:value="372982" table:style-name="ce18">
            <text:p><text:s/>372,982<text:s/></text:p>
          </table:table-cell>
          <table:table-cell office:value-type="float" office:value="292485" table:style-name="ce18">
            <text:p><text:s/>292,485<text:s/></text:p>
          </table:table-cell>
          <table:table-cell office:value-type="float" office:value="193907" table:style-name="ce18">
            <text:p><text:s/>193,907<text:s/></text:p>
          </table:table-cell>
          <table:table-cell office:value-type="float" office:value="3722852" table:formula="of:=SUM([.B12:.M12])" table:style-name="ce18">
            <text:p><text:s/>3,722,852<text:s/></text:p>
          </table:table-cell>
          <table:table-cell office:value-type="float" office:value="444634" table:style-name="ce18">
            <text:p><text:s/>444,634<text:s/></text:p>
          </table:table-cell>
          <table:table-cell office:value-type="float" office:value="660072" table:style-name="ce18">
            <text:p><text:s/>660,072<text:s/></text:p>
          </table:table-cell>
          <table:table-cell office:value-type="float" office:value="609233" table:style-name="ce18">
            <text:p><text:s/>609,233<text:s/></text:p>
          </table:table-cell>
          <table:table-cell office:value-type="float" office:value="463155" table:style-name="ce18">
            <text:p><text:s/>463,155<text:s/></text:p>
          </table:table-cell>
          <table:table-cell office:value-type="float" office:value="586156" table:style-name="ce18">
            <text:p><text:s/>586,156<text:s/></text:p>
          </table:table-cell>
          <table:table-cell office:value-type="float" office:value="386338" table:style-name="ce18">
            <text:p><text:s/>386,338<text:s/></text:p>
          </table:table-cell>
          <table:table-cell office:value-type="float" office:value="447676" table:style-name="ce18">
            <text:p><text:s/>447,676<text:s/></text:p>
          </table:table-cell>
          <table:table-cell office:value-type="float" office:value="386557" table:style-name="ce18">
            <text:p><text:s/>386,557<text:s/></text:p>
          </table:table-cell>
          <table:table-cell office:value-type="float" office:value="341072" table:style-name="ce18">
            <text:p><text:s/>341,072<text:s/></text:p>
          </table:table-cell>
          <table:table-cell office:value-type="float" office:value="391263" table:style-name="ce18">
            <text:p><text:s/>391,263<text:s/></text:p>
          </table:table-cell>
          <table:table-cell office:value-type="float" office:value="442401" table:style-name="ce18">
            <text:p><text:s/>442,401<text:s/></text:p>
          </table:table-cell>
          <table:table-cell office:value-type="float" office:value="444374" table:style-name="ce85">
            <text:p><text:s/>444,374<text:s/></text:p>
          </table:table-cell>
          <table:table-cell office:value-type="float" office:value="5602931" table:formula="of:=SUM([.O12:.Z12])" table:style-name="ce85">
            <text:p><text:s/>5,602,931<text:s/></text:p>
          </table:table-cell>
          <table:table-cell office:value-type="float" office:value="574796" table:style-name="ce85">
            <text:p><text:s/>574,796<text:s/></text:p>
          </table:table-cell>
          <table:table-cell office:value-type="float" office:value="186270" table:style-name="ce85">
            <text:p><text:s/>186,270<text:s/></text:p>
          </table:table-cell>
          <table:table-cell office:value-type="float" office:value="638980" table:style-name="ce85">
            <text:p><text:s/>638,980<text:s/></text:p>
          </table:table-cell>
          <table:table-cell office:value-type="float" office:value="389893" table:style-name="ce85">
            <text:p><text:s/>389,893<text:s/></text:p>
          </table:table-cell>
          <table:table-cell office:value-type="float" office:value="858056" table:style-name="ce85">
            <text:p><text:s/>858,056<text:s/></text:p>
          </table:table-cell>
          <table:table-cell office:value-type="float" office:value="640602" table:style-name="ce85">
            <text:p><text:s/>640,602<text:s/></text:p>
          </table:table-cell>
          <table:table-cell office:value-type="float" office:value="397152" table:style-name="ce85">
            <text:p><text:s/>397,152<text:s/></text:p>
          </table:table-cell>
          <table:table-cell office:value-type="float" office:value="983170" table:style-name="ce85">
            <text:p><text:s/>983,170<text:s/></text:p>
          </table:table-cell>
          <table:table-cell office:value-type="float" office:value="418052" table:style-name="ce94">
            <text:p><text:s/>418,052<text:s/></text:p>
          </table:table-cell>
          <table:table-cell office:value-type="float" office:value="592781" table:style-name="ce51">
            <text:p><text:s/>592,781<text:s/></text:p>
          </table:table-cell>
          <table:table-cell office:value-type="float" office:value="350996" table:style-name="ce85">
            <text:p><text:s/>350,996<text:s/></text:p>
          </table:table-cell>
          <table:table-cell office:value-type="float" office:value="123628" table:style-name="ce85">
            <text:p><text:s/>123,628<text:s/></text:p>
          </table:table-cell>
          <table:table-cell office:value-type="float" office:value="6154376" table:formula="of:=SUM([.AB12:.AM12])" table:style-name="ce85">
            <text:p><text:s/>6,154,376<text:s/></text:p>
          </table:table-cell>
          <table:table-cell office:value-type="float" office:value="269139" table:style-name="ce85">
            <text:p><text:s/>269,139<text:s/></text:p>
          </table:table-cell>
          <table:table-cell office:value-type="float" office:value="503563" table:style-name="ce85">
            <text:p><text:s/>503,563<text:s/></text:p>
          </table:table-cell>
          <table:table-cell office:value-type="float" office:value="737645" table:style-name="ce85">
            <text:p><text:s/>737,645<text:s/></text:p>
          </table:table-cell>
          <table:table-cell office:value-type="float" office:value="219140" table:style-name="ce85">
            <text:p><text:s/>219,140<text:s/></text:p>
          </table:table-cell>
          <table:table-cell office:value-type="float" office:value="210970" table:style-name="ce85">
            <text:p><text:s/>210,970<text:s/></text:p>
          </table:table-cell>
          <table:table-cell office:value-type="float" office:value="103884" table:style-name="ce85">
            <text:p><text:s/>103,884<text:s/></text:p>
          </table:table-cell>
          <table:table-cell office:value-type="float" office:value="61951" table:style-name="ce85">
            <text:p><text:s/>61,951<text:s/></text:p>
          </table:table-cell>
          <table:table-cell office:value-type="float" office:value="176983" table:style-name="ce85">
            <text:p><text:s/>176,983<text:s/></text:p>
          </table:table-cell>
          <table:table-cell office:value-type="float" office:value="120424" table:style-name="ce85">
            <text:p><text:s/>120,424<text:s/></text:p>
          </table:table-cell>
          <table:table-cell office:value-type="float" office:value="123447" table:style-name="ce85">
            <text:p><text:s/>123,447<text:s/></text:p>
          </table:table-cell>
          <table:table-cell office:value-type="float" office:value="123203" table:style-name="ce94">
            <text:p><text:s/>123,203<text:s/></text:p>
          </table:table-cell>
          <table:table-cell office:value-type="float" office:value="57196" table:style-name="ce85">
            <text:p><text:s/>57,196<text:s/></text:p>
          </table:table-cell>
          <table:table-cell office:value-type="float" office:value="2707545" table:formula="of:=SUM([.AO12:.AZ12])" table:style-name="ce85">
            <text:p><text:s/>2,707,545<text:s/></text:p>
          </table:table-cell>
          <table:table-cell office:value-type="float" office:value="81348" table:style-name="ce85">
            <text:p><text:s/>81,348<text:s/></text:p>
          </table:table-cell>
          <table:table-cell office:value-type="float" office:value="126276" table:style-name="ce85">
            <text:p><text:s/>126,276<text:s/></text:p>
          </table:table-cell>
          <table:table-cell office:value-type="float" office:value="240124" table:style-name="ce85">
            <text:p><text:s/>240,124<text:s/></text:p>
          </table:table-cell>
          <table:table-cell office:value-type="float" office:value="162642" table:style-name="ce85">
            <text:p><text:s/>162,642<text:s/></text:p>
          </table:table-cell>
          <table:table-cell office:value-type="float" office:value="200626" table:style-name="ce85">
            <text:p><text:s/>200,626<text:s/></text:p>
          </table:table-cell>
          <table:table-cell office:value-type="float" office:value="164568" table:style-name="ce85">
            <text:p><text:s/>164,568<text:s/></text:p>
          </table:table-cell>
          <table:table-cell office:value-type="float" office:value="272725" table:style-name="ce85">
            <text:p><text:s/>272,725<text:s/></text:p>
          </table:table-cell>
          <table:table-cell office:value-type="float" office:value="253227" table:style-name="ce85">
            <text:p><text:s/>253,227<text:s/></text:p>
          </table:table-cell>
          <table:table-cell office:value-type="float" office:value="284032" table:style-name="ce85">
            <text:p><text:s/>284,032<text:s/></text:p>
          </table:table-cell>
          <table:table-cell office:value-type="float" office:value="335717" table:style-name="ce94">
            <text:p><text:s/>335,717<text:s/></text:p>
          </table:table-cell>
          <table:table-cell office:value-type="float" office:value="738435" table:style-name="ce85">
            <text:p><text:s/>738,435<text:s/></text:p>
          </table:table-cell>
          <table:table-cell office:value-type="float" office:value="392061" table:style-name="ce85">
            <text:p><text:s/>392,061<text:s/></text:p>
          </table:table-cell>
          <table:table-cell office:value-type="float" office:value="3251781" table:formula="of:=SUM([.BB12:.BM12])" table:style-name="ce85">
            <text:p><text:s/>3,251,781<text:s/></text:p>
          </table:table-cell>
          <table:table-cell office:value-type="float" office:value="392054" table:style-name="ce85">
            <text:p><text:s/>392,054<text:s/></text:p>
          </table:table-cell>
          <table:table-cell office:value-type="float" office:value="569424" table:style-name="ce85">
            <text:p><text:s/>569,424<text:s/></text:p>
          </table:table-cell>
          <table:table-cell office:value-type="float" office:value="962992" table:style-name="ce85">
            <text:p><text:s/>962,992<text:s/></text:p>
          </table:table-cell>
          <table:table-cell office:value-type="float" office:value="519767" table:style-name="ce85">
            <text:p><text:s/>519,767<text:s/></text:p>
          </table:table-cell>
          <table:table-cell office:value-type="float" office:value="415216" table:style-name="ce85">
            <text:p><text:s/>415,216<text:s/></text:p>
          </table:table-cell>
          <table:table-cell office:value-type="float" office:value="477943" table:style-name="ce85">
            <text:p><text:s/>477,943<text:s/></text:p>
          </table:table-cell>
          <table:table-cell office:value-type="float" office:value="515839" table:style-name="ce85">
            <text:p><text:s/>515,839<text:s/></text:p>
          </table:table-cell>
          <table:table-cell office:value-type="float" office:value="557107" table:style-name="ce85">
            <text:p><text:s/>557,107<text:s/></text:p>
          </table:table-cell>
          <table:table-cell office:value-type="float" office:value="694945" table:style-name="ce85">
            <text:p><text:s/>694,945<text:s/></text:p>
          </table:table-cell>
          <table:table-cell office:value-type="float" office:value="360942" table:style-name="ce85">
            <text:p><text:s/>360,942<text:s/></text:p>
          </table:table-cell>
          <table:table-cell office:value-type="float" office:value="350897" table:style-name="ce85">
            <text:p><text:s/>350,897<text:s/></text:p>
          </table:table-cell>
          <table:table-cell office:value-type="float" office:value="262112" table:style-name="ce85">
            <text:p><text:s/>262,112<text:s/></text:p>
          </table:table-cell>
          <table:table-cell office:value-type="float" office:value="6079238" table:formula="of:=SUM([.BO12:.BZ12])" table:style-name="ce85">
            <text:p><text:s/>6,079,238<text:s/></text:p>
          </table:table-cell>
          <table:table-cell office:value-type="float" office:value="351711" table:style-name="ce85">
            <text:p><text:s/>351,711<text:s/></text:p>
          </table:table-cell>
          <table:table-cell office:value-type="float" office:value="470297" table:style-name="ce85">
            <text:p><text:s/>470,297<text:s/></text:p>
          </table:table-cell>
          <table:table-cell office:value-type="float" office:value="851426" table:style-name="ce85">
            <text:p><text:s/>851,426<text:s/></text:p>
          </table:table-cell>
          <table:table-cell office:value-type="float" office:value="333601" table:style-name="ce85">
            <text:p><text:s/>333,601<text:s/></text:p>
          </table:table-cell>
          <table:table-cell office:value-type="float" office:value="509303" table:style-name="ce85">
            <text:p><text:s/>509,303<text:s/></text:p>
          </table:table-cell>
          <table:table-cell office:value-type="float" office:value="324763" table:style-name="ce85">
            <text:p><text:s/>324,763<text:s/></text:p>
          </table:table-cell>
          <table:table-cell office:value-type="float" office:value="300487" table:style-name="ce85">
            <text:p><text:s/>300,487<text:s/></text:p>
          </table:table-cell>
          <table:table-cell office:value-type="float" office:value="462486" table:style-name="ce85">
            <text:p><text:s/>462,486<text:s/></text:p>
          </table:table-cell>
          <table:table-cell office:value-type="float" office:value="393204" table:style-name="ce85">
            <text:p><text:s/>393,204<text:s/></text:p>
          </table:table-cell>
          <table:table-cell office:value-type="float" office:value="499959" table:style-name="ce85">
            <text:p><text:s/>499,959<text:s/></text:p>
          </table:table-cell>
          <table:table-cell office:value-type="float" office:value="515763" table:style-name="ce85">
            <text:p><text:s/>515,763<text:s/></text:p>
          </table:table-cell>
          <table:table-cell office:value-type="float" office:value="303088" table:style-name="ce85">
            <text:p><text:s/>303,088<text:s/></text:p>
          </table:table-cell>
          <table:table-cell office:value-type="float" office:value="5316088" table:formula="of:=SUM([.CB12:.CM12])" table:style-name="ce85">
            <text:p><text:s/>5,316,088<text:s/></text:p>
          </table:table-cell>
          <table:table-cell office:value-type="float" office:value="666519" table:style-name="ce85">
            <text:p><text:s/>666,519<text:s/></text:p>
          </table:table-cell>
          <table:table-cell office:value-type="float" office:value="896773" table:style-name="ce85">
            <text:p><text:s/>896,773<text:s/></text:p>
          </table:table-cell>
          <table:table-cell table:number-columns-repeated="16290" table:style-name="ce82"/>
        </table:table-row>
        <table:table-row table:style-name="ro5">
          <table:table-cell office:value-type="string" table:style-name="ce7">
            <text:p><text:s text:c="4"/>2.期貨-短部位<text:span text:style-name="T4">(Futures - Short <text:s/>Positions)</text:span></text:p>
          </table:table-cell>
          <table:table-cell office:value-type="float" office:value="156073" table:style-name="ce31">
            <text:p><text:s/>156,073<text:s/></text:p>
          </table:table-cell>
          <table:table-cell office:value-type="float" office:value="164071" table:style-name="ce31">
            <text:p><text:s/>164,071<text:s/></text:p>
          </table:table-cell>
          <table:table-cell office:value-type="float" office:value="406540" table:style-name="ce31">
            <text:p><text:s/>406,540<text:s/></text:p>
          </table:table-cell>
          <table:table-cell office:value-type="float" office:value="191418" table:style-name="ce31">
            <text:p><text:s/>191,418<text:s/></text:p>
          </table:table-cell>
          <table:table-cell office:value-type="float" office:value="293503" table:style-name="ce31">
            <text:p><text:s/>293,503<text:s/></text:p>
          </table:table-cell>
          <table:table-cell office:value-type="float" office:value="446361" table:style-name="ce31">
            <text:p><text:s/>446,361<text:s/></text:p>
          </table:table-cell>
          <table:table-cell office:value-type="float" office:value="396658" table:style-name="ce18">
            <text:p><text:s/>396,658<text:s/></text:p>
          </table:table-cell>
          <table:table-cell office:value-type="float" office:value="566954" table:style-name="ce18">
            <text:p><text:s/>566,954<text:s/></text:p>
          </table:table-cell>
          <table:table-cell office:value-type="float" office:value="329984" table:style-name="ce18">
            <text:p><text:s/>329,984<text:s/></text:p>
          </table:table-cell>
          <table:table-cell office:value-type="float" office:value="341915" table:style-name="ce18">
            <text:p><text:s/>341,915<text:s/></text:p>
          </table:table-cell>
          <table:table-cell office:value-type="float" office:value="296581" table:style-name="ce18">
            <text:p><text:s/>296,581<text:s/></text:p>
          </table:table-cell>
          <table:table-cell office:value-type="float" office:value="258346" table:style-name="ce18">
            <text:p><text:s/>258,346<text:s/></text:p>
          </table:table-cell>
          <table:table-cell office:value-type="float" office:value="3848404" table:formula="of:=SUM([.B13:.M13])" table:style-name="ce18">
            <text:p><text:s/>3,848,404<text:s/></text:p>
          </table:table-cell>
          <table:table-cell office:value-type="float" office:value="461716" table:style-name="ce18">
            <text:p><text:s/>461,716<text:s/></text:p>
          </table:table-cell>
          <table:table-cell office:value-type="float" office:value="655366" table:style-name="ce18">
            <text:p><text:s/>655,366<text:s/></text:p>
          </table:table-cell>
          <table:table-cell office:value-type="float" office:value="563609" table:style-name="ce18">
            <text:p><text:s/>563,609<text:s/></text:p>
          </table:table-cell>
          <table:table-cell office:value-type="float" office:value="413937" table:style-name="ce18">
            <text:p><text:s/>413,937<text:s/></text:p>
          </table:table-cell>
          <table:table-cell office:value-type="float" office:value="648744" table:style-name="ce18">
            <text:p><text:s/>648,744<text:s/></text:p>
          </table:table-cell>
          <table:table-cell office:value-type="float" office:value="413407" table:style-name="ce18">
            <text:p><text:s/>413,407<text:s/></text:p>
          </table:table-cell>
          <table:table-cell office:value-type="float" office:value="350572" table:style-name="ce18">
            <text:p><text:s/>350,572<text:s/></text:p>
          </table:table-cell>
          <table:table-cell office:value-type="float" office:value="380873" table:style-name="ce18">
            <text:p><text:s/>380,873<text:s/></text:p>
          </table:table-cell>
          <table:table-cell office:value-type="float" office:value="317084" table:style-name="ce18">
            <text:p><text:s/>317,084<text:s/></text:p>
          </table:table-cell>
          <table:table-cell office:value-type="float" office:value="401317" table:style-name="ce18">
            <text:p><text:s/>401,317<text:s/></text:p>
          </table:table-cell>
          <table:table-cell office:value-type="float" office:value="461124" table:style-name="ce18">
            <text:p><text:s/>461,124<text:s/></text:p>
          </table:table-cell>
          <table:table-cell office:value-type="float" office:value="607837" table:style-name="ce85">
            <text:p><text:s/>607,837<text:s/></text:p>
          </table:table-cell>
          <table:table-cell office:value-type="float" office:value="5675586" table:formula="of:=SUM([.O13:.Z13])" table:style-name="ce85">
            <text:p><text:s/>5,675,586<text:s/></text:p>
          </table:table-cell>
          <table:table-cell office:value-type="float" office:value="420132" table:style-name="ce85">
            <text:p><text:s/>420,132<text:s/></text:p>
          </table:table-cell>
          <table:table-cell office:value-type="float" office:value="167616" table:style-name="ce85">
            <text:p><text:s/>167,616<text:s/></text:p>
          </table:table-cell>
          <table:table-cell office:value-type="float" office:value="598989" table:style-name="ce85">
            <text:p><text:s/>598,989<text:s/></text:p>
          </table:table-cell>
          <table:table-cell office:value-type="float" office:value="388585" table:style-name="ce85">
            <text:p><text:s/>388,585<text:s/></text:p>
          </table:table-cell>
          <table:table-cell office:value-type="float" office:value="873167" table:style-name="ce85">
            <text:p><text:s/>873,167<text:s/></text:p>
          </table:table-cell>
          <table:table-cell office:value-type="float" office:value="597236" table:style-name="ce85">
            <text:p><text:s/>597,236<text:s/></text:p>
          </table:table-cell>
          <table:table-cell office:value-type="float" office:value="382189" table:style-name="ce85">
            <text:p><text:s/>382,189<text:s/></text:p>
          </table:table-cell>
          <table:table-cell office:value-type="float" office:value="1001193" table:style-name="ce85">
            <text:p><text:s/>1,001,193<text:s/></text:p>
          </table:table-cell>
          <table:table-cell office:value-type="float" office:value="463546" table:style-name="ce94">
            <text:p><text:s/>463,546<text:s/></text:p>
          </table:table-cell>
          <table:table-cell office:value-type="float" office:value="560928" table:style-name="ce51">
            <text:p><text:s/>560,928<text:s/></text:p>
          </table:table-cell>
          <table:table-cell office:value-type="float" office:value="361150" table:style-name="ce85">
            <text:p><text:s/>361,150<text:s/></text:p>
          </table:table-cell>
          <table:table-cell office:value-type="float" office:value="148558" table:style-name="ce85">
            <text:p><text:s/>148,558<text:s/></text:p>
          </table:table-cell>
          <table:table-cell office:value-type="float" office:value="5963289" table:formula="of:=SUM([.AB13:.AM13])" table:style-name="ce85">
            <text:p><text:s/>5,963,289<text:s/></text:p>
          </table:table-cell>
          <table:table-cell office:value-type="float" office:value="283204" table:style-name="ce85">
            <text:p><text:s/>283,204<text:s/></text:p>
          </table:table-cell>
          <table:table-cell office:value-type="float" office:value="512291" table:style-name="ce85">
            <text:p><text:s/>512,291<text:s/></text:p>
          </table:table-cell>
          <table:table-cell office:value-type="float" office:value="785252" table:style-name="ce85">
            <text:p><text:s/>785,252<text:s/></text:p>
          </table:table-cell>
          <table:table-cell office:value-type="float" office:value="236542" table:style-name="ce85">
            <text:p><text:s/>236,542<text:s/></text:p>
          </table:table-cell>
          <table:table-cell office:value-type="float" office:value="178330" table:style-name="ce85">
            <text:p><text:s/>178,330<text:s/></text:p>
          </table:table-cell>
          <table:table-cell office:value-type="float" office:value="121720" table:style-name="ce85">
            <text:p><text:s/>121,720<text:s/></text:p>
          </table:table-cell>
          <table:table-cell office:value-type="float" office:value="78576" table:style-name="ce85">
            <text:p><text:s/>78,576<text:s/></text:p>
          </table:table-cell>
          <table:table-cell office:value-type="float" office:value="186985" table:style-name="ce85">
            <text:p><text:s/>186,985<text:s/></text:p>
          </table:table-cell>
          <table:table-cell office:value-type="float" office:value="98011" table:style-name="ce85">
            <text:p><text:s/>98,011<text:s/></text:p>
          </table:table-cell>
          <table:table-cell office:value-type="float" office:value="80895" table:style-name="ce85">
            <text:p><text:s/>80,895<text:s/></text:p>
          </table:table-cell>
          <table:table-cell office:value-type="float" office:value="125897" table:style-name="ce94">
            <text:p><text:s/>125,897<text:s/></text:p>
          </table:table-cell>
          <table:table-cell office:value-type="float" office:value="66315" table:style-name="ce85">
            <text:p><text:s/>66,315<text:s/></text:p>
          </table:table-cell>
          <table:table-cell office:value-type="float" office:value="2754018" table:formula="of:=SUM([.AO13:.AZ13])" table:style-name="ce85">
            <text:p><text:s/>2,754,018<text:s/></text:p>
          </table:table-cell>
          <table:table-cell office:value-type="float" office:value="136476" table:style-name="ce85">
            <text:p><text:s/>136,476<text:s/></text:p>
          </table:table-cell>
          <table:table-cell office:value-type="float" office:value="133173" table:style-name="ce85">
            <text:p><text:s/>133,173<text:s/></text:p>
          </table:table-cell>
          <table:table-cell office:value-type="float" office:value="217880" table:style-name="ce85">
            <text:p><text:s/>217,880<text:s/></text:p>
          </table:table-cell>
          <table:table-cell office:value-type="float" office:value="200150" table:style-name="ce85">
            <text:p><text:s/>200,150<text:s/></text:p>
          </table:table-cell>
          <table:table-cell office:value-type="float" office:value="211424" table:style-name="ce85">
            <text:p><text:s/>211,424<text:s/></text:p>
          </table:table-cell>
          <table:table-cell office:value-type="float" office:value="154399" table:style-name="ce85">
            <text:p><text:s/>154,399<text:s/></text:p>
          </table:table-cell>
          <table:table-cell office:value-type="float" office:value="280152" table:style-name="ce85">
            <text:p><text:s/>280,152<text:s/></text:p>
          </table:table-cell>
          <table:table-cell office:value-type="float" office:value="290295" table:style-name="ce85">
            <text:p><text:s/>290,295<text:s/></text:p>
          </table:table-cell>
          <table:table-cell office:value-type="float" office:value="274833" table:style-name="ce85">
            <text:p><text:s/>274,833<text:s/></text:p>
          </table:table-cell>
          <table:table-cell office:value-type="float" office:value="350624" table:style-name="ce94">
            <text:p><text:s/>350,624<text:s/></text:p>
          </table:table-cell>
          <table:table-cell office:value-type="float" office:value="717077" table:style-name="ce85">
            <text:p><text:s/>717,077<text:s/></text:p>
          </table:table-cell>
          <table:table-cell office:value-type="float" office:value="440552" table:style-name="ce85">
            <text:p><text:s/>440,552<text:s/></text:p>
          </table:table-cell>
          <table:table-cell office:value-type="float" office:value="3407035" table:formula="of:=SUM([.BB13:.BM13])" table:style-name="ce85">
            <text:p><text:s/>3,407,035<text:s/></text:p>
          </table:table-cell>
          <table:table-cell office:value-type="float" office:value="427804" table:style-name="ce85">
            <text:p><text:s/>427,804<text:s/></text:p>
          </table:table-cell>
          <table:table-cell office:value-type="float" office:value="575544" table:style-name="ce85">
            <text:p><text:s/>575,544<text:s/></text:p>
          </table:table-cell>
          <table:table-cell office:value-type="float" office:value="926831" table:style-name="ce85">
            <text:p><text:s/>926,831<text:s/></text:p>
          </table:table-cell>
          <table:table-cell office:value-type="float" office:value="507393" table:style-name="ce85">
            <text:p><text:s/>507,393<text:s/></text:p>
          </table:table-cell>
          <table:table-cell office:value-type="float" office:value="401005" table:style-name="ce85">
            <text:p><text:s/>401,005<text:s/></text:p>
          </table:table-cell>
          <table:table-cell office:value-type="float" office:value="419869" table:style-name="ce85">
            <text:p><text:s/>419,869<text:s/></text:p>
          </table:table-cell>
          <table:table-cell office:value-type="float" office:value="551453" table:style-name="ce85">
            <text:p><text:s/>551,453<text:s/></text:p>
          </table:table-cell>
          <table:table-cell office:value-type="float" office:value="576839" table:style-name="ce85">
            <text:p><text:s/>576,839<text:s/></text:p>
          </table:table-cell>
          <table:table-cell office:value-type="float" office:value="628837" table:style-name="ce85">
            <text:p><text:s/>628,837<text:s/></text:p>
          </table:table-cell>
          <table:table-cell office:value-type="float" office:value="341738" table:style-name="ce85">
            <text:p><text:s/>341,738<text:s/></text:p>
          </table:table-cell>
          <table:table-cell office:value-type="float" office:value="423071" table:style-name="ce85">
            <text:p><text:s/>423,071<text:s/></text:p>
          </table:table-cell>
          <table:table-cell office:value-type="float" office:value="245763" table:style-name="ce85">
            <text:p><text:s/>245,763<text:s/></text:p>
          </table:table-cell>
          <table:table-cell office:value-type="float" office:value="6026147" table:formula="of:=SUM([.BO13:.BZ13])" table:style-name="ce85">
            <text:p><text:s/>6,026,147<text:s/></text:p>
          </table:table-cell>
          <table:table-cell office:value-type="float" office:value="398947" table:style-name="ce85">
            <text:p><text:s/>398,947<text:s/></text:p>
          </table:table-cell>
          <table:table-cell office:value-type="float" office:value="504070" table:style-name="ce85">
            <text:p><text:s/>504,070<text:s/></text:p>
          </table:table-cell>
          <table:table-cell office:value-type="float" office:value="848132" table:style-name="ce85">
            <text:p><text:s/>848,132<text:s/></text:p>
          </table:table-cell>
          <table:table-cell office:value-type="float" office:value="339680" table:style-name="ce85">
            <text:p><text:s/>339,680<text:s/></text:p>
          </table:table-cell>
          <table:table-cell office:value-type="float" office:value="467004" table:style-name="ce85">
            <text:p><text:s/>467,004<text:s/></text:p>
          </table:table-cell>
          <table:table-cell office:value-type="float" office:value="319345" table:style-name="ce85">
            <text:p><text:s/>319,345<text:s/></text:p>
          </table:table-cell>
          <table:table-cell office:value-type="float" office:value="350386" table:style-name="ce85">
            <text:p><text:s/>350,386<text:s/></text:p>
          </table:table-cell>
          <table:table-cell office:value-type="float" office:value="470189" table:style-name="ce85">
            <text:p><text:s/>470,189<text:s/></text:p>
          </table:table-cell>
          <table:table-cell office:value-type="float" office:value="402862" table:style-name="ce85">
            <text:p><text:s/>402,862<text:s/></text:p>
          </table:table-cell>
          <table:table-cell office:value-type="float" office:value="502086" table:style-name="ce85">
            <text:p><text:s/>502,086<text:s/></text:p>
          </table:table-cell>
          <table:table-cell office:value-type="float" office:value="514067" table:style-name="ce85">
            <text:p><text:s/>514,067<text:s/></text:p>
          </table:table-cell>
          <table:table-cell office:value-type="float" office:value="274473" table:style-name="ce85">
            <text:p><text:s/>274,473<text:s/></text:p>
          </table:table-cell>
          <table:table-cell office:value-type="float" office:value="5391241" table:formula="of:=SUM([.CB13:.CM13])" table:style-name="ce85">
            <text:p><text:s/>5,391,241<text:s/></text:p>
          </table:table-cell>
          <table:table-cell office:value-type="float" office:value="928301" table:style-name="ce85">
            <text:p><text:s/>928,301<text:s/></text:p>
          </table:table-cell>
          <table:table-cell office:value-type="float" office:value="541544" table:style-name="ce85">
            <text:p><text:s/>541,544<text:s/></text:p>
          </table:table-cell>
          <table:table-cell table:number-columns-repeated="16290" table:style-name="ce82"/>
        </table:table-row>
        <table:table-row table:style-name="ro5">
          <table:table-cell office:value-type="string" table:style-name="ce7">
            <text:p><text:s text:c="4"/>3.買入選擇權<text:span text:style-name="T4">(Bought Options)</text:span></text:p>
          </table:table-cell>
          <table:table-cell office:value-type="float" office:value="220" table:style-name="ce31">
            <text:p><text:s/>220<text:s/></text:p>
          </table:table-cell>
          <table:table-cell office:value-type="float" office:value="0" table:style-name="ce31">
            <text:p><text:s/>-<text:s/></text:p>
          </table:table-cell>
          <table:table-cell office:value-type="float" office:value="152" table:style-name="ce31">
            <text:p><text:s/>152<text:s/></text:p>
          </table:table-cell>
          <table:table-cell office:value-type="float" office:value="544" table:style-name="ce31">
            <text:p><text:s/>544<text:s/></text:p>
          </table:table-cell>
          <table:table-cell office:value-type="float" office:value="301" table:style-name="ce31">
            <text:p><text:s/>301<text:s/></text:p>
          </table:table-cell>
          <table:table-cell office:value-type="float" office:value="426" table:style-name="ce31">
            <text:p><text:s/>426<text:s/></text:p>
          </table:table-cell>
          <table:table-cell office:value-type="float" office:value="0" table:style-name="ce18">
            <text:p><text:s/>-<text:s/></text:p>
          </table:table-cell>
          <table:table-cell office:value-type="float" office:value="121" table:style-name="ce18">
            <text:p><text:s/>121<text:s/></text:p>
          </table:table-cell>
          <table:table-cell office:value-type="float" office:value="1212" table:style-name="ce18">
            <text:p><text:s/>1,212<text:s/></text:p>
          </table:table-cell>
          <table:table-cell office:value-type="float" office:value="0" table:style-name="ce18">
            <text:p><text:s/>-<text:s/></text:p>
          </table:table-cell>
          <table:table-cell office:value-type="float" office:value="120" table:style-name="ce18">
            <text:p><text:s/>120<text:s/></text:p>
          </table:table-cell>
          <table:table-cell office:value-type="float" office:value="0" table:style-name="ce18">
            <text:p><text:s/>-<text:s/></text:p>
          </table:table-cell>
          <table:table-cell office:value-type="float" office:value="3096" table:formula="of:=SUM([.B14:.M14])" table:style-name="ce18">
            <text:p><text:s/>3,096<text:s/></text:p>
          </table:table-cell>
          <table:table-cell office:value-type="float" office:value="408" table:style-name="ce18">
            <text:p><text:s/>408<text:s/></text:p>
          </table:table-cell>
          <table:table-cell office:value-type="float" office:value="0" table:style-name="ce18">
            <text:p><text:s/>-<text:s/></text:p>
          </table:table-cell>
          <table:table-cell office:value-type="float" office:value="553" table:style-name="ce18">
            <text:p><text:s/>5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6" table:style-name="ce18">
            <text:p><text:s/>356<text:s/></text:p>
          </table:table-cell>
          <table:table-cell office:value-type="float" office:value="170" table:style-name="ce18">
            <text:p><text:s/>170<text:s/></text:p>
          </table:table-cell>
          <table:table-cell office:value-type="float" office:value="0" table:style-name="ce85">
            <text:p><text:s/>-<text:s/></text:p>
          </table:table-cell>
          <table:table-cell office:value-type="float" office:value="1487" table:formula="of:=SUM([.O14:.Z14])" table:style-name="ce85">
            <text:p><text:s/>1,487<text:s/></text:p>
          </table:table-cell>
          <table:table-cell office:value-type="float" office:value="1814" table:style-name="ce85">
            <text:p><text:s/>1,814<text:s/></text:p>
          </table:table-cell>
          <table:table-cell office:value-type="float" office:value="0" table:style-name="ce85">
            <text:p><text:s/>-<text:s/></text:p>
          </table:table-cell>
          <table:table-cell office:value-type="float" office:value="462" table:style-name="ce85">
            <text:p><text:s/>462<text:s/></text:p>
          </table:table-cell>
          <table:table-cell office:value-type="float" office:value="1236" table:style-name="ce85">
            <text:p><text:s/>1,236<text:s/></text:p>
          </table:table-cell>
          <table:table-cell office:value-type="float" office:value="1517" table:style-name="ce85">
            <text:p><text:s/>1,517<text:s/></text:p>
          </table:table-cell>
          <table:table-cell office:value-type="float" office:value="0" table:style-name="ce85">
            <text:p><text:s/>-<text:s/></text:p>
          </table:table-cell>
          <table:table-cell office:value-type="float" office:value="811" table:style-name="ce85">
            <text:p><text:s/>811<text:s/></text:p>
          </table:table-cell>
          <table:table-cell office:value-type="float" office:value="1571" table:style-name="ce85">
            <text:p><text:s/>1,571<text:s/></text:p>
          </table:table-cell>
          <table:table-cell office:value-type="float" office:value="947" table:style-name="ce94">
            <text:p><text:s/>947<text:s/></text:p>
          </table:table-cell>
          <table:table-cell office:value-type="float" office:value="1218" table:style-name="ce51">
            <text:p><text:s/>1,218<text:s/></text:p>
          </table:table-cell>
          <table:table-cell office:value-type="float" office:value="1221" table:style-name="ce85">
            <text:p><text:s/>1,221<text:s/></text:p>
          </table:table-cell>
          <table:table-cell office:value-type="float" office:value="753" table:style-name="ce85">
            <text:p><text:s/>753<text:s/></text:p>
          </table:table-cell>
          <table:table-cell office:value-type="float" office:value="11550" table:formula="of:=SUM([.AB14:.AM14])" table:style-name="ce85">
            <text:p><text:s/>11,550<text:s/></text:p>
          </table:table-cell>
          <table:table-cell office:value-type="float" office:value="1361" table:style-name="ce85">
            <text:p><text:s/>1,361<text:s/></text:p>
          </table:table-cell>
          <table:table-cell office:value-type="float" office:value="1410" table:style-name="ce85">
            <text:p><text:s/>1,410<text:s/></text:p>
          </table:table-cell>
          <table:table-cell office:value-type="float" office:value="303" table:style-name="ce85">
            <text:p><text:s/>303<text:s/></text:p>
          </table:table-cell>
          <table:table-cell office:value-type="float" office:value="447" table:style-name="ce85">
            <text:p><text:s/>447<text:s/></text:p>
          </table:table-cell>
          <table:table-cell office:value-type="float" office:value="751" table:style-name="ce85">
            <text:p><text:s/>751<text:s/></text:p>
          </table:table-cell>
          <table:table-cell office:value-type="float" office:value="1186" table:style-name="ce85">
            <text:p><text:s/>1,186<text:s/></text:p>
          </table:table-cell>
          <table:table-cell office:value-type="float" office:value="443" table:style-name="ce85">
            <text:p><text:s/>443<text:s/></text:p>
          </table:table-cell>
          <table:table-cell office:value-type="float" office:value="591" table:style-name="ce85">
            <text:p><text:s/>591<text:s/></text:p>
          </table:table-cell>
          <table:table-cell office:value-type="float" office:value="0" table:style-name="ce85">
            <text:p><text:s/>-<text:s/></text:p>
          </table:table-cell>
          <table:table-cell office:value-type="float" office:value="174" table:style-name="ce85">
            <text:p><text:s/>174<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6666" table:formula="of:=SUM([.AO14:.AZ14])" table:style-name="ce85">
            <text:p><text:s/>6,666<text:s/></text:p>
          </table:table-cell>
          <table:table-cell office:value-type="float" office:value="568" table:style-name="ce85">
            <text:p><text:s/>568<text:s/></text:p>
          </table:table-cell>
          <table:table-cell office:value-type="float" office:value="1342" table:style-name="ce85">
            <text:p><text:s/>1,342<text:s/></text:p>
          </table:table-cell>
          <table:table-cell office:value-type="float" office:value="571" table:style-name="ce85">
            <text:p><text:s/>571<text:s/></text:p>
          </table:table-cell>
          <table:table-cell office:value-type="float" office:value="1258" table:style-name="ce85">
            <text:p><text:s/>1,258<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5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3739" table:formula="of:=SUM([.BB14:.BM14])" table:style-name="ce85">
            <text:p><text:s/>3,739<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14:.BZ14])"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35" table:style-name="ce85">
            <text:p><text:s/>35<text:s/></text:p>
          </table:table-cell>
          <table:table-cell office:value-type="float" office:value="893" table:style-name="ce85">
            <text:p><text:s/>893<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928" table:formula="of:=SUM([.CB14:.CM14])" table:style-name="ce85">
            <text:p><text:s/>928<text:s/></text:p>
          </table:table-cell>
          <table:table-cell office:value-type="float" office:value="39" table:style-name="ce85">
            <text:p><text:s/>39<text:s/></text:p>
          </table:table-cell>
          <table:table-cell office:value-type="float" office:value="27" table:style-name="ce85">
            <text:p><text:s/>27<text:s/></text:p>
          </table:table-cell>
          <table:table-cell table:number-columns-repeated="16290" table:style-name="ce82"/>
        </table:table-row>
        <table:table-row table:style-name="ro5">
          <table:table-cell office:value-type="string" table:style-name="ce7">
            <text:p><text:s text:c="4"/>4.賣出選擇權<text:span text:style-name="T4">(Sold Options)</text:span></text:p>
          </table:table-cell>
          <table:table-cell office:value-type="float" office:value="406" table:style-name="ce32">
            <text:p><text:s/>406<text:s/></text:p>
          </table:table-cell>
          <table:table-cell office:value-type="float" office:value="40" table:style-name="ce32">
            <text:p><text:s/>40<text:s/></text:p>
          </table:table-cell>
          <table:table-cell office:value-type="float" office:value="83" table:style-name="ce32">
            <text:p><text:s/>83<text:s/></text:p>
          </table:table-cell>
          <table:table-cell office:value-type="float" office:value="712" table:style-name="ce32">
            <text:p><text:s/>712<text:s/></text:p>
          </table:table-cell>
          <table:table-cell office:value-type="float" office:value="351" table:style-name="ce32">
            <text:p><text:s/>351<text:s/></text:p>
          </table:table-cell>
          <table:table-cell office:value-type="float" office:value="499" table:style-name="ce32">
            <text:p><text:s/>499<text:s/></text:p>
          </table:table-cell>
          <table:table-cell office:value-type="float" office:value="78" table:style-name="ce19">
            <text:p><text:s/>78<text:s/></text:p>
          </table:table-cell>
          <table:table-cell office:value-type="float" office:value="149" table:style-name="ce19">
            <text:p><text:s/>149<text:s/></text:p>
          </table:table-cell>
          <table:table-cell office:value-type="float" office:value="1525" table:style-name="ce19">
            <text:p><text:s/>1,525<text:s/></text:p>
          </table:table-cell>
          <table:table-cell office:value-type="float" office:value="724" table:style-name="ce19">
            <text:p><text:s/>724<text:s/></text:p>
          </table:table-cell>
          <table:table-cell office:value-type="float" office:value="888" table:style-name="ce19">
            <text:p><text:s/>888<text:s/></text:p>
          </table:table-cell>
          <table:table-cell office:value-type="float" office:value="166" table:style-name="ce19">
            <text:p><text:s/>166<text:s/></text:p>
          </table:table-cell>
          <table:table-cell office:value-type="float" office:value="5621" table:formula="of:=SUM([.B15:.M15])" table:style-name="ce19">
            <text:p><text:s/>5,621<text:s/></text:p>
          </table:table-cell>
          <table:table-cell office:value-type="float" office:value="267" table:style-name="ce19">
            <text:p><text:s/>267<text:s/></text:p>
          </table:table-cell>
          <table:table-cell office:value-type="float" office:value="622" table:style-name="ce19">
            <text:p><text:s/>622<text:s/></text:p>
          </table:table-cell>
          <table:table-cell office:value-type="float" office:value="542" table:style-name="ce19">
            <text:p><text:s/>542<text:s/></text:p>
          </table:table-cell>
          <table:table-cell office:value-type="float" office:value="212" table:style-name="ce19">
            <text:p><text:s/>212<text:s/></text:p>
          </table:table-cell>
          <table:table-cell office:value-type="float" office:value="420" table:style-name="ce19">
            <text:p><text:s/>4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69" table:style-name="ce86">
            <text:p><text:s/>169<text:s/></text:p>
          </table:table-cell>
          <table:table-cell office:value-type="float" office:value="2232" table:formula="of:=SUM([.O15:.Z15])" table:style-name="ce86">
            <text:p><text:s/>2,232<text:s/></text:p>
          </table:table-cell>
          <table:table-cell office:value-type="float" office:value="922" table:style-name="ce86">
            <text:p><text:s/>922<text:s/></text:p>
          </table:table-cell>
          <table:table-cell office:value-type="float" office:value="862" table:style-name="ce86">
            <text:p><text:s/>862<text:s/></text:p>
          </table:table-cell>
          <table:table-cell office:value-type="float" office:value="462" table:style-name="ce86">
            <text:p><text:s/>462<text:s/></text:p>
          </table:table-cell>
          <table:table-cell office:value-type="float" office:value="1236" table:style-name="ce86">
            <text:p><text:s/>1,236<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6">
            <text:p><text:s/>3<text:s/></text:p>
          </table:table-cell>
          <table:table-cell office:value-type="float" office:value="565" table:style-name="ce86">
            <text:p><text:s/>565<text:s/></text:p>
          </table:table-cell>
          <table:table-cell office:value-type="float" office:value="543" table:style-name="ce95">
            <text:p><text:s/>543<text:s/></text:p>
          </table:table-cell>
          <table:table-cell office:value-type="float" office:value="1493" table:style-name="ce101">
            <text:p><text:s/>1,493<text:s/></text:p>
          </table:table-cell>
          <table:table-cell office:value-type="float" office:value="1221" table:style-name="ce86">
            <text:p><text:s/>1,221<text:s/></text:p>
          </table:table-cell>
          <table:table-cell office:value-type="float" office:value="1054" table:style-name="ce86">
            <text:p><text:s/>1,054<text:s/></text:p>
          </table:table-cell>
          <table:table-cell office:value-type="float" office:value="8361" table:formula="of:=SUM([.AB15:.AM15])" table:style-name="ce86">
            <text:p><text:s/>8,361<text:s/></text:p>
          </table:table-cell>
          <table:table-cell office:value-type="float" office:value="303" table:style-name="ce86">
            <text:p><text:s/>303<text:s/></text:p>
          </table:table-cell>
          <table:table-cell office:value-type="float" office:value="303" table:style-name="ce86">
            <text:p><text:s/>303<text:s/></text:p>
          </table:table-cell>
          <table:table-cell office:value-type="float" office:value="953" table:style-name="ce86">
            <text:p><text:s/>953<text:s/></text:p>
          </table:table-cell>
          <table:table-cell office:value-type="float" office:value="0" table:style-name="ce86">
            <text:p><text:s/>-<text:s/></text:p>
          </table:table-cell>
          <table:table-cell office:value-type="float" office:value="150" table:style-name="ce86">
            <text:p><text:s/>150<text:s/></text:p>
          </table:table-cell>
          <table:table-cell office:value-type="float" office:value="742" table:style-name="ce86">
            <text:p><text:s/>742<text:s/></text:p>
          </table:table-cell>
          <table:table-cell office:value-type="float" office:value="590" table:style-name="ce86">
            <text:p><text:s/>590<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74" table:style-name="ce86">
            <text:p><text:s/>174<text:s/></text:p>
          </table:table-cell>
          <table:table-cell office:value-type="float" office:value="0" table:style-name="ce95">
            <text:p><text:s/>-<text:s/></text:p>
          </table:table-cell>
          <table:table-cell office:value-type="float" office:value="0" table:style-name="ce86">
            <text:p><text:s/>-<text:s/></text:p>
          </table:table-cell>
          <table:table-cell office:value-type="float" office:value="3215" table:formula="of:=SUM([.AO15:.AZ15])" table:style-name="ce86">
            <text:p><text:s/>3,215<text:s/></text:p>
          </table:table-cell>
          <table:table-cell office:value-type="float" office:value="142" table:style-name="ce86">
            <text:p><text:s/>142<text:s/></text:p>
          </table:table-cell>
          <table:table-cell office:value-type="float" office:value="1766" table:style-name="ce86">
            <text:p><text:s/>1,766<text:s/></text:p>
          </table:table-cell>
          <table:table-cell office:value-type="float" office:value="571" table:style-name="ce86">
            <text:p><text:s/>571<text:s/></text:p>
          </table:table-cell>
          <table:table-cell office:value-type="float" office:value="280" table:style-name="ce86">
            <text:p><text:s/>280<text:s/></text:p>
          </table:table-cell>
          <table:table-cell office:value-type="float" office:value="277" table:style-name="ce86">
            <text:p><text:s/>277<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103">
            <text:p><text:s/>-<text:s/></text:p>
          </table:table-cell>
          <table:table-cell office:value-type="float" office:value="389" table:style-name="ce86">
            <text:p><text:s/>389<text:s/></text:p>
          </table:table-cell>
          <table:table-cell office:value-type="float" office:value="0" table:style-name="ce86">
            <text:p><text:s/>-<text:s/></text:p>
          </table:table-cell>
          <table:table-cell office:value-type="float" office:value="3425" table:formula="of:=SUM([.BB15:.BM15])" table:style-name="ce86">
            <text:p><text:s/>3,425<text:s/></text:p>
          </table:table-cell>
          <table:table-cell office:value-type="float" office:value="1378" table:style-name="ce86">
            <text:p><text:s/>1,378<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378" table:formula="of:=SUM([.BO15:.BZ15])" table:style-name="ce86">
            <text:p><text:s/>1,378<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928" table:style-name="ce86">
            <text:p><text:s/>928<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928" table:formula="of:=SUM([.CB15:.CM15])" table:style-name="ce86">
            <text:p><text:s/>928<text:s/></text:p>
          </table:table-cell>
          <table:table-cell office:value-type="float" office:value="19" table:style-name="ce86">
            <text:p><text:s/>19<text:s/></text:p>
          </table:table-cell>
          <table:table-cell office:value-type="float" office:value="0" table:style-name="ce86">
            <text:p><text:s/>-<text:s/></text:p>
          </table:table-cell>
          <table:table-cell table:number-columns-repeated="16290" table:style-name="ce82"/>
        </table:table-row>
        <table:table-row table:style-name="ro5">
          <table:table-cell office:value-type="string" table:style-name="ce8">
            <text:p>二、匯率有關契約<text:span text:style-name="T5">(Foreign Exchange Transactions)</text:span></text:p>
          </table:table-cell>
          <table:table-cell office:value-type="float" office:value="10671207" table:style-name="ce30">
            <text:p><text:s/>10,671,207<text:s/></text:p>
          </table:table-cell>
          <table:table-cell office:value-type="float" office:value="10206220" table:style-name="ce30">
            <text:p><text:s/>10,206,220<text:s/></text:p>
          </table:table-cell>
          <table:table-cell office:value-type="float" office:value="13008025" table:style-name="ce30">
            <text:p><text:s/>13,008,025<text:s/></text:p>
          </table:table-cell>
          <table:table-cell office:value-type="float" office:value="9367580" table:style-name="ce30">
            <text:p><text:s/>9,367,580<text:s/></text:p>
          </table:table-cell>
          <table:table-cell office:value-type="float" office:value="10308851" table:style-name="ce30">
            <text:p><text:s/>10,308,851<text:s/></text:p>
          </table:table-cell>
          <table:table-cell office:value-type="float" office:value="11138675" table:style-name="ce30">
            <text:p><text:s/>11,138,675<text:s/></text:p>
          </table:table-cell>
          <table:table-cell office:value-type="float" office:value="10745755" table:style-name="ce17">
            <text:p><text:s/>10,745,755<text:s/></text:p>
          </table:table-cell>
          <table:table-cell office:value-type="float" office:value="11344359" table:style-name="ce17">
            <text:p><text:s/>11,344,359<text:s/></text:p>
          </table:table-cell>
          <table:table-cell office:value-type="float" office:value="11480239" table:style-name="ce17">
            <text:p><text:s/>11,480,239<text:s/></text:p>
          </table:table-cell>
          <table:table-cell office:value-type="float" office:value="10394002" table:style-name="ce17">
            <text:p><text:s/>10,394,002<text:s/></text:p>
          </table:table-cell>
          <table:table-cell office:value-type="float" office:value="11372732" table:style-name="ce17">
            <text:p><text:s/>11,372,732<text:s/></text:p>
          </table:table-cell>
          <table:table-cell office:value-type="float" office:value="10385172" table:style-name="ce17">
            <text:p><text:s/>10,385,172<text:s/></text:p>
          </table:table-cell>
          <table:table-cell office:value-type="float" office:value="130422817" table:formula="of:=SUM([.B16:.M16])" table:style-name="ce17">
            <text:p><text:s/>130,422,817<text:s/></text:p>
          </table:table-cell>
          <table:table-cell office:value-type="float" office:value="12723285" table:style-name="ce17">
            <text:p><text:s/>12,723,285<text:s/></text:p>
          </table:table-cell>
          <table:table-cell office:value-type="float" office:value="9050438" table:style-name="ce17">
            <text:p><text:s/>9,050,438<text:s/></text:p>
          </table:table-cell>
          <table:table-cell office:value-type="float" office:value="13226150" table:style-name="ce17">
            <text:p><text:s/>13,226,150<text:s/></text:p>
          </table:table-cell>
          <table:table-cell office:value-type="float" office:value="11874360" table:style-name="ce17">
            <text:p><text:s/>11,874,360<text:s/></text:p>
          </table:table-cell>
          <table:table-cell office:value-type="float" office:value="13665253" table:style-name="ce17">
            <text:p><text:s/>13,665,253<text:s/></text:p>
          </table:table-cell>
          <table:table-cell office:value-type="float" office:value="12968373" table:style-name="ce17">
            <text:p><text:s/>12,968,373<text:s/></text:p>
          </table:table-cell>
          <table:table-cell office:value-type="float" office:value="13247989" table:style-name="ce17">
            <text:p><text:s/>13,247,989<text:s/></text:p>
          </table:table-cell>
          <table:table-cell office:value-type="float" office:value="13743586" table:style-name="ce17">
            <text:p><text:s/>13,743,586<text:s/></text:p>
          </table:table-cell>
          <table:table-cell office:value-type="float" office:value="11398214" table:style-name="ce17">
            <text:p><text:s/>11,398,214<text:s/></text:p>
          </table:table-cell>
          <table:table-cell office:value-type="float" office:value="13139781" table:style-name="ce17">
            <text:p><text:s/>13,139,781<text:s/></text:p>
          </table:table-cell>
          <table:table-cell office:value-type="float" office:value="12916600" table:style-name="ce17">
            <text:p><text:s/>12,916,600<text:s/></text:p>
          </table:table-cell>
          <table:table-cell office:value-type="float" office:value="11793771" table:style-name="ce83">
            <text:p><text:s/>11,793,771<text:s/></text:p>
          </table:table-cell>
          <table:table-cell office:value-type="float" office:value="149747800" table:formula="of:=SUM([.O16:.Z16])" table:style-name="ce83">
            <text:p><text:s/>149,747,800<text:s/></text:p>
          </table:table-cell>
          <table:table-cell office:value-type="float" office:value="14848223" table:style-name="ce83">
            <text:p><text:s/>14,848,223<text:s/></text:p>
          </table:table-cell>
          <table:table-cell office:value-type="float" office:value="9881959" table:style-name="ce83">
            <text:p><text:s/>9,881,959<text:s/></text:p>
          </table:table-cell>
          <table:table-cell office:value-type="float" office:value="12647589" table:style-name="ce83">
            <text:p><text:s/>12,647,589<text:s/></text:p>
          </table:table-cell>
          <table:table-cell office:value-type="float" office:value="12299442" table:style-name="ce83">
            <text:p><text:s/>12,299,442<text:s/></text:p>
          </table:table-cell>
          <table:table-cell office:value-type="float" office:value="13457331" table:style-name="ce83">
            <text:p><text:s/>13,457,331<text:s/></text:p>
          </table:table-cell>
          <table:table-cell office:value-type="float" office:value="11729035" table:style-name="ce83">
            <text:p><text:s/>11,729,035<text:s/></text:p>
          </table:table-cell>
          <table:table-cell office:value-type="float" office:value="13765873" table:style-name="ce83">
            <text:p><text:s/>13,765,873<text:s/></text:p>
          </table:table-cell>
          <table:table-cell office:value-type="float" office:value="12453079" table:style-name="ce83">
            <text:p><text:s/>12,453,079<text:s/></text:p>
          </table:table-cell>
          <table:table-cell office:value-type="float" office:value="12271438" table:style-name="ce99">
            <text:p><text:s/>12,271,438<text:s/></text:p>
          </table:table-cell>
          <table:table-cell office:value-type="float" office:value="12772182" table:style-name="ce100">
            <text:p><text:s/>12,772,182<text:s/></text:p>
          </table:table-cell>
          <table:table-cell office:value-type="float" office:value="12114293" table:style-name="ce83">
            <text:p><text:s/>12,114,293<text:s/></text:p>
          </table:table-cell>
          <table:table-cell office:value-type="float" office:value="12434543" table:style-name="ce83">
            <text:p><text:s/>12,434,543<text:s/></text:p>
          </table:table-cell>
          <table:table-cell office:value-type="float" office:value="150674987" table:formula="of:=SUM([.AB16:.AM16])" table:style-name="ce83">
            <text:p><text:s/>150,674,987<text:s/></text:p>
          </table:table-cell>
          <table:table-cell office:value-type="float" office:value="11259590" table:style-name="ce83">
            <text:p><text:s/>11,259,590<text:s/></text:p>
          </table:table-cell>
          <table:table-cell office:value-type="float" office:value="12702042" table:style-name="ce83">
            <text:p><text:s/>12,702,042<text:s/></text:p>
          </table:table-cell>
          <table:table-cell office:value-type="float" office:value="14999767" table:style-name="ce83">
            <text:p><text:s/>14,999,767<text:s/></text:p>
          </table:table-cell>
          <table:table-cell office:value-type="float" office:value="12153713" table:style-name="ce83">
            <text:p><text:s/>12,153,713<text:s/></text:p>
          </table:table-cell>
          <table:table-cell office:value-type="float" office:value="11517418" table:style-name="ce83">
            <text:p><text:s/>11,517,418<text:s/></text:p>
          </table:table-cell>
          <table:table-cell office:value-type="float" office:value="11756901" table:style-name="ce83">
            <text:p><text:s/>11,756,901<text:s/></text:p>
          </table:table-cell>
          <table:table-cell office:value-type="float" office:value="13033456" table:style-name="ce83">
            <text:p><text:s/>13,033,456<text:s/></text:p>
          </table:table-cell>
          <table:table-cell office:value-type="float" office:value="11869021" table:style-name="ce83">
            <text:p><text:s/>11,869,021<text:s/></text:p>
          </table:table-cell>
          <table:table-cell office:value-type="float" office:value="12197986" table:style-name="ce83">
            <text:p><text:s/>12,197,986<text:s/></text:p>
          </table:table-cell>
          <table:table-cell office:value-type="float" office:value="10118016" table:style-name="ce83">
            <text:p><text:s/>10,118,016<text:s/></text:p>
          </table:table-cell>
          <table:table-cell office:value-type="float" office:value="10327343" table:style-name="ce99">
            <text:p><text:s/>10,327,343<text:s/></text:p>
          </table:table-cell>
          <table:table-cell office:value-type="float" office:value="10990730" table:style-name="ce83">
            <text:p><text:s/>10,990,730<text:s/></text:p>
          </table:table-cell>
          <table:table-cell office:value-type="float" office:value="142925983" table:formula="of:=SUM([.AO16:.AZ16])" table:style-name="ce83">
            <text:p><text:s/>142,925,983<text:s/></text:p>
          </table:table-cell>
          <table:table-cell office:value-type="float" office:value="12022378" table:style-name="ce83">
            <text:p><text:s/>12,022,378<text:s/></text:p>
          </table:table-cell>
          <table:table-cell office:value-type="float" office:value="9302791" table:style-name="ce83">
            <text:p><text:s/>9,302,791<text:s/></text:p>
          </table:table-cell>
          <table:table-cell office:value-type="float" office:value="12200073" table:style-name="ce83">
            <text:p><text:s/>12,200,073<text:s/></text:p>
          </table:table-cell>
          <table:table-cell office:value-type="float" office:value="10763736" table:style-name="ce83">
            <text:p><text:s/>10,763,736<text:s/></text:p>
          </table:table-cell>
          <table:table-cell office:value-type="float" office:value="10810955" table:style-name="ce83">
            <text:p><text:s/>10,810,955<text:s/></text:p>
          </table:table-cell>
          <table:table-cell office:value-type="float" office:value="10689727" table:style-name="ce83">
            <text:p><text:s/>10,689,727<text:s/></text:p>
          </table:table-cell>
          <table:table-cell office:value-type="float" office:value="10953588" table:style-name="ce83">
            <text:p><text:s/>10,953,588<text:s/></text:p>
          </table:table-cell>
          <table:table-cell office:value-type="float" office:value="11457593" table:style-name="ce83">
            <text:p><text:s/>11,457,593<text:s/></text:p>
          </table:table-cell>
          <table:table-cell office:value-type="float" office:value="11085315" table:style-name="ce83">
            <text:p><text:s/>11,085,315<text:s/></text:p>
          </table:table-cell>
          <table:table-cell office:value-type="float" office:value="10764150" table:style-name="ce99">
            <text:p><text:s/>10,764,150<text:s/></text:p>
          </table:table-cell>
          <table:table-cell office:value-type="float" office:value="10372171" table:style-name="ce83">
            <text:p><text:s/>10,372,171<text:s/></text:p>
          </table:table-cell>
          <table:table-cell office:value-type="float" office:value="10677220" table:style-name="ce83">
            <text:p><text:s/>10,677,220<text:s/></text:p>
          </table:table-cell>
          <table:table-cell office:value-type="float" office:value="131099697" table:formula="of:=SUM([.BB16:.BM16])" table:style-name="ce83">
            <text:p><text:s/>131,099,697<text:s/></text:p>
          </table:table-cell>
          <table:table-cell office:value-type="float" office:value="11943691" table:style-name="ce83">
            <text:p><text:s/>11,943,691<text:s/></text:p>
          </table:table-cell>
          <table:table-cell office:value-type="float" office:value="9458500" table:style-name="ce83">
            <text:p><text:s/>9,458,500<text:s/></text:p>
          </table:table-cell>
          <table:table-cell office:value-type="float" office:value="12841502" table:style-name="ce83">
            <text:p><text:s/>12,841,502<text:s/></text:p>
          </table:table-cell>
          <table:table-cell office:value-type="float" office:value="10432865" table:style-name="ce83">
            <text:p><text:s/>10,432,865<text:s/></text:p>
          </table:table-cell>
          <table:table-cell office:value-type="float" office:value="11246526" table:style-name="ce83">
            <text:p><text:s/>11,246,526<text:s/></text:p>
          </table:table-cell>
          <table:table-cell office:value-type="float" office:value="12088064" table:style-name="ce83">
            <text:p><text:s/>12,088,064<text:s/></text:p>
          </table:table-cell>
          <table:table-cell office:value-type="float" office:value="12820559" table:style-name="ce83">
            <text:p><text:s/>12,820,559<text:s/></text:p>
          </table:table-cell>
          <table:table-cell office:value-type="float" office:value="14212258" table:style-name="ce83">
            <text:p><text:s/>14,212,258<text:s/></text:p>
          </table:table-cell>
          <table:table-cell office:value-type="float" office:value="14908263" table:style-name="ce83">
            <text:p><text:s/>14,908,263<text:s/></text:p>
          </table:table-cell>
          <table:table-cell office:value-type="float" office:value="13920750" table:style-name="ce83">
            <text:p><text:s/>13,920,750<text:s/></text:p>
          </table:table-cell>
          <table:table-cell office:value-type="float" office:value="13894647" table:style-name="ce83">
            <text:p><text:s/>13,894,647<text:s/></text:p>
          </table:table-cell>
          <table:table-cell office:value-type="float" office:value="13603465" table:style-name="ce83">
            <text:p><text:s/>13,603,465<text:s/></text:p>
          </table:table-cell>
          <table:table-cell office:value-type="float" office:value="151371090" table:formula="of:=SUM([.BO16:.BZ16])" table:style-name="ce83">
            <text:p><text:s/>151,371,090<text:s/></text:p>
          </table:table-cell>
          <table:table-cell office:value-type="float" office:value="11888155" table:style-name="ce83">
            <text:p><text:s/>11,888,155<text:s/></text:p>
          </table:table-cell>
          <table:table-cell office:value-type="float" office:value="13990941" table:style-name="ce83">
            <text:p><text:s/>13,990,941<text:s/></text:p>
          </table:table-cell>
          <table:table-cell office:value-type="float" office:value="17748789" table:style-name="ce83">
            <text:p><text:s/>17,748,789<text:s/></text:p>
          </table:table-cell>
          <table:table-cell office:value-type="float" office:value="13149584" table:style-name="ce83">
            <text:p><text:s/>13,149,584<text:s/></text:p>
          </table:table-cell>
          <table:table-cell office:value-type="float" office:value="15965920" table:style-name="ce83">
            <text:p><text:s/>15,965,920<text:s/></text:p>
          </table:table-cell>
          <table:table-cell office:value-type="float" office:value="16235649" table:style-name="ce83">
            <text:p><text:s/>16,235,649<text:s/></text:p>
          </table:table-cell>
          <table:table-cell office:value-type="float" office:value="15344657" table:style-name="ce83">
            <text:p><text:s/>15,344,657<text:s/></text:p>
          </table:table-cell>
          <table:table-cell office:value-type="float" office:value="16986348" table:style-name="ce83">
            <text:p><text:s/>16,986,348<text:s/></text:p>
          </table:table-cell>
          <table:table-cell office:value-type="float" office:value="14929473" table:style-name="ce83">
            <text:p><text:s/>14,929,473<text:s/></text:p>
          </table:table-cell>
          <table:table-cell office:value-type="float" office:value="14900582" table:style-name="ce83">
            <text:p><text:s/>14,900,582<text:s/></text:p>
          </table:table-cell>
          <table:table-cell office:value-type="float" office:value="17558124" table:style-name="ce83">
            <text:p><text:s/>17,558,124<text:s/></text:p>
          </table:table-cell>
          <table:table-cell office:value-type="float" office:value="15659484" table:style-name="ce83">
            <text:p><text:s/>15,659,484<text:s/></text:p>
          </table:table-cell>
          <table:table-cell office:value-type="float" office:value="184357706" table:formula="of:=SUM([.CB16:.CM16])" table:style-name="ce83">
            <text:p><text:s/>184,357,706<text:s/></text:p>
          </table:table-cell>
          <table:table-cell office:value-type="float" office:value="19180131" table:style-name="ce83">
            <text:p><text:s/>19,180,131<text:s/></text:p>
          </table:table-cell>
          <table:table-cell office:value-type="float" office:value="14029341" table:style-name="ce83">
            <text:p><text:s/>14,029,341<text:s/></text:p>
          </table:table-cell>
          <table:table-cell table:number-columns-repeated="16290" table:style-name="ce82"/>
        </table:table-row>
        <table:table-row table:style-name="ro5">
          <table:table-cell office:value-type="string" table:style-name="ce7">
            <text:p><text:s text:c="2"/>(一)店頭市場<text:span text:style-name="T4">(OTC)</text:span></text:p>
          </table:table-cell>
          <table:table-cell office:value-type="float" office:value="10641041" table:style-name="ce31">
            <text:p><text:s/>10,641,041<text:s/></text:p>
          </table:table-cell>
          <table:table-cell office:value-type="float" office:value="10113867" table:style-name="ce31">
            <text:p><text:s/>10,113,867<text:s/></text:p>
          </table:table-cell>
          <table:table-cell office:value-type="float" office:value="12950037" table:style-name="ce31">
            <text:p><text:s/>12,950,037<text:s/></text:p>
          </table:table-cell>
          <table:table-cell office:value-type="float" office:value="9341959" table:style-name="ce31">
            <text:p><text:s/>9,341,959<text:s/></text:p>
          </table:table-cell>
          <table:table-cell office:value-type="float" office:value="10260286" table:style-name="ce31">
            <text:p><text:s/>10,260,286<text:s/></text:p>
          </table:table-cell>
          <table:table-cell office:value-type="float" office:value="11077241" table:style-name="ce31">
            <text:p><text:s/>11,077,241<text:s/></text:p>
          </table:table-cell>
          <table:table-cell office:value-type="float" office:value="10675170" table:style-name="ce18">
            <text:p><text:s/>10,675,170<text:s/></text:p>
          </table:table-cell>
          <table:table-cell office:value-type="float" office:value="11274534" table:style-name="ce18">
            <text:p><text:s/>11,274,534<text:s/></text:p>
          </table:table-cell>
          <table:table-cell office:value-type="float" office:value="11418048" table:style-name="ce18">
            <text:p><text:s/>11,418,048<text:s/></text:p>
          </table:table-cell>
          <table:table-cell office:value-type="float" office:value="10346609" table:style-name="ce18">
            <text:p><text:s/>10,346,609<text:s/></text:p>
          </table:table-cell>
          <table:table-cell office:value-type="float" office:value="11317646" table:style-name="ce18">
            <text:p><text:s/>11,317,646<text:s/></text:p>
          </table:table-cell>
          <table:table-cell office:value-type="float" office:value="10342434" table:style-name="ce18">
            <text:p><text:s/>10,342,434<text:s/></text:p>
          </table:table-cell>
          <table:table-cell office:value-type="float" office:value="129758872" table:formula="of:=SUM([.B17:.M17])" table:style-name="ce18">
            <text:p><text:s/>129,758,872<text:s/></text:p>
          </table:table-cell>
          <table:table-cell office:value-type="float" office:value="12658236" table:style-name="ce18">
            <text:p><text:s/>12,658,236<text:s/></text:p>
          </table:table-cell>
          <table:table-cell office:value-type="float" office:value="9022734" table:style-name="ce18">
            <text:p><text:s/>9,022,734<text:s/></text:p>
          </table:table-cell>
          <table:table-cell office:value-type="float" office:value="13174407" table:style-name="ce18">
            <text:p><text:s/>13,174,407<text:s/></text:p>
          </table:table-cell>
          <table:table-cell office:value-type="float" office:value="11744574" table:style-name="ce18">
            <text:p><text:s/>11,744,574<text:s/></text:p>
          </table:table-cell>
          <table:table-cell office:value-type="float" office:value="13567970" table:style-name="ce18">
            <text:p><text:s/>13,567,970<text:s/></text:p>
          </table:table-cell>
          <table:table-cell office:value-type="float" office:value="12874350" table:style-name="ce18">
            <text:p><text:s/>12,874,350<text:s/></text:p>
          </table:table-cell>
          <table:table-cell office:value-type="float" office:value="13125578" table:style-name="ce18">
            <text:p><text:s/>13,125,578<text:s/></text:p>
          </table:table-cell>
          <table:table-cell office:value-type="float" office:value="13674036" table:style-name="ce18">
            <text:p><text:s/>13,674,036<text:s/></text:p>
          </table:table-cell>
          <table:table-cell office:value-type="float" office:value="11370414" table:style-name="ce18">
            <text:p><text:s/>11,370,414<text:s/></text:p>
          </table:table-cell>
          <table:table-cell office:value-type="float" office:value="13111603" table:style-name="ce18">
            <text:p><text:s/>13,111,603<text:s/></text:p>
          </table:table-cell>
          <table:table-cell office:value-type="float" office:value="12863999" table:style-name="ce18">
            <text:p><text:s/>12,863,999<text:s/></text:p>
          </table:table-cell>
          <table:table-cell office:value-type="float" office:value="11751494" table:style-name="ce87">
            <text:p><text:s/>11,751,494<text:s/></text:p>
          </table:table-cell>
          <table:table-cell office:value-type="float" office:value="148939395" table:formula="of:=SUM([.O17:.Z17])" table:style-name="ce87">
            <text:p><text:s/>148,939,395<text:s/></text:p>
          </table:table-cell>
          <table:table-cell office:value-type="float" office:value="14752048" table:style-name="ce87">
            <text:p><text:s/>14,752,048<text:s/></text:p>
          </table:table-cell>
          <table:table-cell office:value-type="float" office:value="9813031" table:style-name="ce87">
            <text:p><text:s/>9,813,031<text:s/></text:p>
          </table:table-cell>
          <table:table-cell office:value-type="float" office:value="12525998" table:style-name="ce87">
            <text:p><text:s/>12,525,998<text:s/></text:p>
          </table:table-cell>
          <table:table-cell office:value-type="float" office:value="12207021" table:style-name="ce87">
            <text:p><text:s/>12,207,021<text:s/></text:p>
          </table:table-cell>
          <table:table-cell office:value-type="float" office:value="13342773" table:style-name="ce87">
            <text:p><text:s/>13,342,773<text:s/></text:p>
          </table:table-cell>
          <table:table-cell office:value-type="float" office:value="11638376" table:style-name="ce87">
            <text:p><text:s/>11,638,376<text:s/></text:p>
          </table:table-cell>
          <table:table-cell office:value-type="float" office:value="13707436" table:style-name="ce87">
            <text:p><text:s/>13,707,436<text:s/></text:p>
          </table:table-cell>
          <table:table-cell office:value-type="float" office:value="12384035" table:style-name="ce87">
            <text:p><text:s/>12,384,035<text:s/></text:p>
          </table:table-cell>
          <table:table-cell office:value-type="float" office:value="12222178" table:style-name="ce93">
            <text:p><text:s/>12,222,178<text:s/></text:p>
          </table:table-cell>
          <table:table-cell office:value-type="float" office:value="12712502" table:style-name="ce102">
            <text:p><text:s/>12,712,502<text:s/></text:p>
          </table:table-cell>
          <table:table-cell office:value-type="float" office:value="12064226" table:style-name="ce87">
            <text:p><text:s/>12,064,226<text:s/></text:p>
          </table:table-cell>
          <table:table-cell office:value-type="float" office:value="12399098" table:style-name="ce87">
            <text:p><text:s/>12,399,098<text:s/></text:p>
          </table:table-cell>
          <table:table-cell office:value-type="float" office:value="149768722" table:formula="of:=SUM([.AB17:.AM17])" table:style-name="ce87">
            <text:p><text:s/>149,768,722<text:s/></text:p>
          </table:table-cell>
          <table:table-cell office:value-type="float" office:value="11217428" table:style-name="ce87">
            <text:p><text:s/>11,217,428<text:s/></text:p>
          </table:table-cell>
          <table:table-cell office:value-type="float" office:value="12661048" table:style-name="ce87">
            <text:p><text:s/>12,661,048<text:s/></text:p>
          </table:table-cell>
          <table:table-cell office:value-type="float" office:value="14940649" table:style-name="ce87">
            <text:p><text:s/>14,940,649<text:s/></text:p>
          </table:table-cell>
          <table:table-cell office:value-type="float" office:value="12125736" table:style-name="ce87">
            <text:p><text:s/>12,125,736<text:s/></text:p>
          </table:table-cell>
          <table:table-cell office:value-type="float" office:value="11489128" table:style-name="ce87">
            <text:p><text:s/>11,489,128<text:s/></text:p>
          </table:table-cell>
          <table:table-cell office:value-type="float" office:value="11717966" table:style-name="ce87">
            <text:p><text:s/>11,717,966<text:s/></text:p>
          </table:table-cell>
          <table:table-cell office:value-type="float" office:value="13001415" table:style-name="ce87">
            <text:p><text:s/>13,001,415<text:s/></text:p>
          </table:table-cell>
          <table:table-cell office:value-type="float" office:value="11835109" table:style-name="ce87">
            <text:p><text:s/>11,835,109<text:s/></text:p>
          </table:table-cell>
          <table:table-cell office:value-type="float" office:value="12162265" table:style-name="ce87">
            <text:p><text:s/>12,162,265<text:s/></text:p>
          </table:table-cell>
          <table:table-cell office:value-type="float" office:value="10084777" table:style-name="ce87">
            <text:p><text:s/>10,084,777<text:s/></text:p>
          </table:table-cell>
          <table:table-cell office:value-type="float" office:value="10308159" table:style-name="ce93">
            <text:p><text:s/>10,308,159<text:s/></text:p>
          </table:table-cell>
          <table:table-cell office:value-type="float" office:value="10968915" table:style-name="ce87">
            <text:p><text:s/>10,968,915<text:s/></text:p>
          </table:table-cell>
          <table:table-cell office:value-type="float" office:value="142512595" table:formula="of:=SUM([.AO17:.AZ17])" table:style-name="ce87">
            <text:p><text:s/>142,512,595<text:s/></text:p>
          </table:table-cell>
          <table:table-cell office:value-type="float" office:value="12011279" table:style-name="ce87">
            <text:p><text:s/>12,011,279<text:s/></text:p>
          </table:table-cell>
          <table:table-cell office:value-type="float" office:value="9290590" table:style-name="ce87">
            <text:p><text:s/>9,290,590<text:s/></text:p>
          </table:table-cell>
          <table:table-cell office:value-type="float" office:value="12175182" table:style-name="ce87">
            <text:p><text:s/>12,175,182<text:s/></text:p>
          </table:table-cell>
          <table:table-cell office:value-type="float" office:value="10744811" table:style-name="ce87">
            <text:p><text:s/>10,744,811<text:s/></text:p>
          </table:table-cell>
          <table:table-cell office:value-type="float" office:value="10788776" table:style-name="ce87">
            <text:p><text:s/>10,788,776<text:s/></text:p>
          </table:table-cell>
          <table:table-cell office:value-type="float" office:value="10679284" table:style-name="ce87">
            <text:p><text:s/>10,679,284<text:s/></text:p>
          </table:table-cell>
          <table:table-cell office:value-type="float" office:value="10948515" table:style-name="ce87">
            <text:p><text:s/>10,948,515<text:s/></text:p>
          </table:table-cell>
          <table:table-cell office:value-type="float" office:value="11451587" table:style-name="ce87">
            <text:p><text:s/>11,451,587<text:s/></text:p>
          </table:table-cell>
          <table:table-cell office:value-type="float" office:value="11074361" table:style-name="ce87">
            <text:p><text:s/>11,074,361<text:s/></text:p>
          </table:table-cell>
          <table:table-cell office:value-type="float" office:value="10756678" table:style-name="ce93">
            <text:p><text:s/>10,756,678<text:s/></text:p>
          </table:table-cell>
          <table:table-cell office:value-type="float" office:value="10370081" table:style-name="ce87">
            <text:p><text:s/>10,370,081<text:s/></text:p>
          </table:table-cell>
          <table:table-cell office:value-type="float" office:value="10671035" table:style-name="ce87">
            <text:p><text:s/>10,671,035<text:s/></text:p>
          </table:table-cell>
          <table:table-cell office:value-type="float" office:value="130962179" table:formula="of:=SUM([.BB17:.BM17])" table:style-name="ce87">
            <text:p><text:s/>130,962,179<text:s/></text:p>
          </table:table-cell>
          <table:table-cell office:value-type="float" office:value="11937827" table:style-name="ce87">
            <text:p><text:s/>11,937,827<text:s/></text:p>
          </table:table-cell>
          <table:table-cell office:value-type="float" office:value="9452403" table:style-name="ce87">
            <text:p><text:s/>9,452,403<text:s/></text:p>
          </table:table-cell>
          <table:table-cell office:value-type="float" office:value="12836871" table:style-name="ce87">
            <text:p><text:s/>12,836,871<text:s/></text:p>
          </table:table-cell>
          <table:table-cell office:value-type="float" office:value="10428732" table:style-name="ce87">
            <text:p><text:s/>10,428,732<text:s/></text:p>
          </table:table-cell>
          <table:table-cell office:value-type="float" office:value="11243182" table:style-name="ce87">
            <text:p><text:s/>11,243,182<text:s/></text:p>
          </table:table-cell>
          <table:table-cell office:value-type="float" office:value="12080554" table:style-name="ce87">
            <text:p><text:s/>12,080,554<text:s/></text:p>
          </table:table-cell>
          <table:table-cell office:value-type="float" office:value="12817552" table:style-name="ce87">
            <text:p><text:s/>12,817,552<text:s/></text:p>
          </table:table-cell>
          <table:table-cell office:value-type="float" office:value="14207525" table:style-name="ce87">
            <text:p><text:s/>14,207,525<text:s/></text:p>
          </table:table-cell>
          <table:table-cell office:value-type="float" office:value="14902220" table:style-name="ce87">
            <text:p><text:s/>14,902,220<text:s/></text:p>
          </table:table-cell>
          <table:table-cell office:value-type="float" office:value="13916198" table:style-name="ce87">
            <text:p><text:s/>13,916,198<text:s/></text:p>
          </table:table-cell>
          <table:table-cell office:value-type="float" office:value="13889681" table:style-name="ce87">
            <text:p><text:s/>13,889,681<text:s/></text:p>
          </table:table-cell>
          <table:table-cell office:value-type="float" office:value="13600371" table:style-name="ce87">
            <text:p><text:s/>13,600,371<text:s/></text:p>
          </table:table-cell>
          <table:table-cell office:value-type="float" office:value="151313116" table:formula="of:=SUM([.BO17:.BZ17])" table:style-name="ce87">
            <text:p><text:s/>151,313,116<text:s/></text:p>
          </table:table-cell>
          <table:table-cell office:value-type="float" office:value="11884447" table:style-name="ce87">
            <text:p><text:s/>11,884,447<text:s/></text:p>
          </table:table-cell>
          <table:table-cell office:value-type="float" office:value="13988974" table:style-name="ce87">
            <text:p><text:s/>13,988,974<text:s/></text:p>
          </table:table-cell>
          <table:table-cell office:value-type="float" office:value="17746147" table:style-name="ce87">
            <text:p><text:s/>17,746,147<text:s/></text:p>
          </table:table-cell>
          <table:table-cell office:value-type="float" office:value="13147166" table:style-name="ce87">
            <text:p><text:s/>13,147,166<text:s/></text:p>
          </table:table-cell>
          <table:table-cell office:value-type="float" office:value="15963430" table:style-name="ce87">
            <text:p><text:s/>15,963,430<text:s/></text:p>
          </table:table-cell>
          <table:table-cell office:value-type="float" office:value="16232391" table:style-name="ce87">
            <text:p><text:s/>16,232,391<text:s/></text:p>
          </table:table-cell>
          <table:table-cell office:value-type="float" office:value="15341204" table:style-name="ce87">
            <text:p><text:s/>15,341,204<text:s/></text:p>
          </table:table-cell>
          <table:table-cell office:value-type="float" office:value="16984085" table:style-name="ce87">
            <text:p><text:s/>16,984,085<text:s/></text:p>
          </table:table-cell>
          <table:table-cell office:value-type="float" office:value="14927511" table:style-name="ce87">
            <text:p><text:s/>14,927,511<text:s/></text:p>
          </table:table-cell>
          <table:table-cell office:value-type="float" office:value="14898357" table:style-name="ce87">
            <text:p><text:s/>14,898,357<text:s/></text:p>
          </table:table-cell>
          <table:table-cell office:value-type="float" office:value="17553397" table:style-name="ce87">
            <text:p><text:s/>17,553,397<text:s/></text:p>
          </table:table-cell>
          <table:table-cell office:value-type="float" office:value="15657916" table:style-name="ce87">
            <text:p><text:s/>15,657,916<text:s/></text:p>
          </table:table-cell>
          <table:table-cell office:value-type="float" office:value="184325025" table:formula="of:=SUM([.CB17:.CM17])" table:style-name="ce87">
            <text:p><text:s/>184,325,025<text:s/></text:p>
          </table:table-cell>
          <table:table-cell office:value-type="float" office:value="19176998" table:style-name="ce87">
            <text:p><text:s/>19,176,998<text:s/></text:p>
          </table:table-cell>
          <table:table-cell office:value-type="float" office:value="14027296" table:style-name="ce87">
            <text:p><text:s/>14,027,296<text:s/></text:p>
          </table:table-cell>
          <table:table-cell table:number-columns-repeated="16290" table:style-name="ce82"/>
        </table:table-row>
        <table:table-row table:style-name="ro5">
          <table:table-cell office:value-type="string" table:style-name="ce7">
            <text:p><text:s text:c="4"/>1.遠期契約<text:span text:style-name="T4">(Outright Forwards)</text:span></text:p>
          </table:table-cell>
          <table:table-cell office:value-type="float" office:value="1117798" table:style-name="ce31">
            <text:p><text:s/>1,117,798<text:s/></text:p>
          </table:table-cell>
          <table:table-cell office:value-type="float" office:value="1034338" table:style-name="ce31">
            <text:p><text:s/>1,034,338<text:s/></text:p>
          </table:table-cell>
          <table:table-cell office:value-type="float" office:value="1437117" table:style-name="ce31">
            <text:p><text:s/>1,437,117<text:s/></text:p>
          </table:table-cell>
          <table:table-cell office:value-type="float" office:value="897914" table:style-name="ce31">
            <text:p><text:s/>897,914<text:s/></text:p>
          </table:table-cell>
          <table:table-cell office:value-type="float" office:value="1009247" table:style-name="ce31">
            <text:p><text:s/>1,009,247<text:s/></text:p>
          </table:table-cell>
          <table:table-cell office:value-type="float" office:value="1163859" table:style-name="ce31">
            <text:p><text:s/>1,163,859<text:s/></text:p>
          </table:table-cell>
          <table:table-cell office:value-type="float" office:value="1015815" table:style-name="ce18">
            <text:p><text:s/>1,015,815<text:s/></text:p>
          </table:table-cell>
          <table:table-cell office:value-type="float" office:value="1057426" table:style-name="ce18">
            <text:p><text:s/>1,057,426<text:s/></text:p>
          </table:table-cell>
          <table:table-cell office:value-type="float" office:value="1124966" table:style-name="ce18">
            <text:p><text:s/>1,124,966<text:s/></text:p>
          </table:table-cell>
          <table:table-cell office:value-type="float" office:value="1004810" table:style-name="ce18">
            <text:p><text:s/>1,004,810<text:s/></text:p>
          </table:table-cell>
          <table:table-cell office:value-type="float" office:value="1167579" table:style-name="ce18">
            <text:p><text:s/>1,167,579<text:s/></text:p>
          </table:table-cell>
          <table:table-cell office:value-type="float" office:value="882889" table:style-name="ce18">
            <text:p><text:s/>882,889<text:s/></text:p>
          </table:table-cell>
          <table:table-cell office:value-type="float" office:value="12913758" table:formula="of:=SUM([.B18:.M18])" table:style-name="ce18">
            <text:p><text:s/>12,913,758<text:s/></text:p>
          </table:table-cell>
          <table:table-cell office:value-type="float" office:value="1451264" table:style-name="ce18">
            <text:p><text:s/>1,451,264<text:s/></text:p>
          </table:table-cell>
          <table:table-cell office:value-type="float" office:value="1046998" table:style-name="ce18">
            <text:p><text:s/>1,046,998<text:s/></text:p>
          </table:table-cell>
          <table:table-cell office:value-type="float" office:value="1208865" table:style-name="ce18">
            <text:p><text:s/>1,208,865<text:s/></text:p>
          </table:table-cell>
          <table:table-cell office:value-type="float" office:value="1284011" table:style-name="ce18">
            <text:p><text:s/>1,284,011<text:s/></text:p>
          </table:table-cell>
          <table:table-cell office:value-type="float" office:value="1518435" table:style-name="ce18">
            <text:p><text:s/>1,518,435<text:s/></text:p>
          </table:table-cell>
          <table:table-cell office:value-type="float" office:value="1515872" table:style-name="ce18">
            <text:p><text:s/>1,515,872<text:s/></text:p>
          </table:table-cell>
          <table:table-cell office:value-type="float" office:value="1510196" table:style-name="ce18">
            <text:p><text:s/>1,510,196<text:s/></text:p>
          </table:table-cell>
          <table:table-cell office:value-type="float" office:value="1541866" table:style-name="ce18">
            <text:p><text:s/>1,541,866<text:s/></text:p>
          </table:table-cell>
          <table:table-cell office:value-type="float" office:value="1300831" table:style-name="ce18">
            <text:p><text:s/>1,300,831<text:s/></text:p>
          </table:table-cell>
          <table:table-cell office:value-type="float" office:value="1526452" table:style-name="ce18">
            <text:p><text:s/>1,526,452<text:s/></text:p>
          </table:table-cell>
          <table:table-cell office:value-type="float" office:value="1359638" table:style-name="ce18">
            <text:p><text:s/>1,359,638<text:s/></text:p>
          </table:table-cell>
          <table:table-cell office:value-type="float" office:value="1418974" table:style-name="ce88">
            <text:p><text:s/>1,418,974<text:s/></text:p>
          </table:table-cell>
          <table:table-cell office:value-type="float" office:value="16683402" table:formula="of:=SUM([.O18:.Z18])" table:style-name="ce88">
            <text:p><text:s/>16,683,402<text:s/></text:p>
          </table:table-cell>
          <table:table-cell office:value-type="float" office:value="1844173" table:style-name="ce88">
            <text:p><text:s/>1,844,173<text:s/></text:p>
          </table:table-cell>
          <table:table-cell office:value-type="float" office:value="1189002" table:style-name="ce88">
            <text:p><text:s/>1,189,002<text:s/></text:p>
          </table:table-cell>
          <table:table-cell office:value-type="float" office:value="1516835" table:style-name="ce88">
            <text:p><text:s/>1,516,835<text:s/></text:p>
          </table:table-cell>
          <table:table-cell office:value-type="float" office:value="1550630" table:style-name="ce88">
            <text:p><text:s/>1,550,630<text:s/></text:p>
          </table:table-cell>
          <table:table-cell office:value-type="float" office:value="1820586" table:style-name="ce88">
            <text:p><text:s/>1,820,586<text:s/></text:p>
          </table:table-cell>
          <table:table-cell office:value-type="float" office:value="1627942" table:style-name="ce88">
            <text:p><text:s/>1,627,942<text:s/></text:p>
          </table:table-cell>
          <table:table-cell office:value-type="float" office:value="1637225" table:style-name="ce88">
            <text:p><text:s/>1,637,225<text:s/></text:p>
          </table:table-cell>
          <table:table-cell office:value-type="float" office:value="1599787" table:style-name="ce88">
            <text:p><text:s/>1,599,787<text:s/></text:p>
          </table:table-cell>
          <table:table-cell office:value-type="float" office:value="1648338" table:style-name="ce94">
            <text:p><text:s/>1,648,338<text:s/></text:p>
          </table:table-cell>
          <table:table-cell office:value-type="float" office:value="1621807" table:style-name="ce103">
            <text:p><text:s/>1,621,807<text:s/></text:p>
          </table:table-cell>
          <table:table-cell office:value-type="float" office:value="1556890" table:style-name="ce88">
            <text:p><text:s/>1,556,890<text:s/></text:p>
          </table:table-cell>
          <table:table-cell office:value-type="float" office:value="1637126" table:style-name="ce88">
            <text:p><text:s/>1,637,126<text:s/></text:p>
          </table:table-cell>
          <table:table-cell office:value-type="float" office:value="19250341" table:formula="of:=SUM([.AB18:.AM18])" table:style-name="ce88">
            <text:p><text:s/>19,250,341<text:s/></text:p>
          </table:table-cell>
          <table:table-cell office:value-type="float" office:value="1480363" table:style-name="ce88">
            <text:p><text:s/>1,480,363<text:s/></text:p>
          </table:table-cell>
          <table:table-cell office:value-type="float" office:value="1718353" table:style-name="ce88">
            <text:p><text:s/>1,718,353<text:s/></text:p>
          </table:table-cell>
          <table:table-cell office:value-type="float" office:value="1871611" table:style-name="ce88">
            <text:p><text:s/>1,871,611<text:s/></text:p>
          </table:table-cell>
          <table:table-cell office:value-type="float" office:value="1278678" table:style-name="ce88">
            <text:p><text:s/>1,278,678<text:s/></text:p>
          </table:table-cell>
          <table:table-cell office:value-type="float" office:value="1099937" table:style-name="ce88">
            <text:p><text:s/>1,099,937<text:s/></text:p>
          </table:table-cell>
          <table:table-cell office:value-type="float" office:value="1009965" table:style-name="ce88">
            <text:p><text:s/>1,009,965<text:s/></text:p>
          </table:table-cell>
          <table:table-cell office:value-type="float" office:value="985753" table:style-name="ce88">
            <text:p><text:s/>985,753<text:s/></text:p>
          </table:table-cell>
          <table:table-cell office:value-type="float" office:value="873592" table:style-name="ce88">
            <text:p><text:s/>873,592<text:s/></text:p>
          </table:table-cell>
          <table:table-cell office:value-type="float" office:value="1044321" table:style-name="ce88">
            <text:p><text:s/>1,044,321<text:s/></text:p>
          </table:table-cell>
          <table:table-cell office:value-type="float" office:value="965862" table:style-name="ce88">
            <text:p><text:s/>965,862<text:s/></text:p>
          </table:table-cell>
          <table:table-cell office:value-type="float" office:value="1004217" table:style-name="ce94">
            <text:p><text:s/>1,004,217<text:s/></text:p>
          </table:table-cell>
          <table:table-cell office:value-type="float" office:value="1077982" table:style-name="ce88">
            <text:p><text:s/>1,077,982<text:s/></text:p>
          </table:table-cell>
          <table:table-cell office:value-type="float" office:value="14410634" table:formula="of:=SUM([.AO18:.AZ18])" table:style-name="ce88">
            <text:p><text:s/>14,410,634<text:s/></text:p>
          </table:table-cell>
          <table:table-cell office:value-type="float" office:value="1219747" table:style-name="ce88">
            <text:p><text:s/>1,219,747<text:s/></text:p>
          </table:table-cell>
          <table:table-cell office:value-type="float" office:value="1066969" table:style-name="ce88">
            <text:p><text:s/>1,066,969<text:s/></text:p>
          </table:table-cell>
          <table:table-cell office:value-type="float" office:value="1287041" table:style-name="ce88">
            <text:p><text:s/>1,287,041<text:s/></text:p>
          </table:table-cell>
          <table:table-cell office:value-type="float" office:value="1169382" table:style-name="ce88">
            <text:p><text:s/>1,169,382<text:s/></text:p>
          </table:table-cell>
          <table:table-cell office:value-type="float" office:value="1139337" table:style-name="ce88">
            <text:p><text:s/>1,139,337<text:s/></text:p>
          </table:table-cell>
          <table:table-cell office:value-type="float" office:value="1150359" table:style-name="ce88">
            <text:p><text:s/>1,150,359<text:s/></text:p>
          </table:table-cell>
          <table:table-cell office:value-type="float" office:value="1201327" table:style-name="ce88">
            <text:p><text:s/>1,201,327<text:s/></text:p>
          </table:table-cell>
          <table:table-cell office:value-type="float" office:value="1226360" table:style-name="ce88">
            <text:p><text:s/>1,226,360<text:s/></text:p>
          </table:table-cell>
          <table:table-cell office:value-type="float" office:value="1098176" table:style-name="ce88">
            <text:p><text:s/>1,098,176<text:s/></text:p>
          </table:table-cell>
          <table:table-cell office:value-type="float" office:value="1091612" table:style-name="ce94">
            <text:p><text:s/>1,091,612<text:s/></text:p>
          </table:table-cell>
          <table:table-cell office:value-type="float" office:value="1030555" table:style-name="ce88">
            <text:p><text:s/>1,030,555<text:s/></text:p>
          </table:table-cell>
          <table:table-cell office:value-type="float" office:value="1009995" table:style-name="ce88">
            <text:p><text:s/>1,009,995<text:s/></text:p>
          </table:table-cell>
          <table:table-cell office:value-type="float" office:value="13690860" table:formula="of:=SUM([.BB18:.BM18])" table:style-name="ce88">
            <text:p><text:s/>13,690,860<text:s/></text:p>
          </table:table-cell>
          <table:table-cell office:value-type="float" office:value="1043017" table:style-name="ce88">
            <text:p><text:s/>1,043,017<text:s/></text:p>
          </table:table-cell>
          <table:table-cell office:value-type="float" office:value="1025149" table:style-name="ce88">
            <text:p><text:s/>1,025,149<text:s/></text:p>
          </table:table-cell>
          <table:table-cell office:value-type="float" office:value="1530620" table:style-name="ce88">
            <text:p><text:s/>1,530,620<text:s/></text:p>
          </table:table-cell>
          <table:table-cell office:value-type="float" office:value="1166368" table:style-name="ce88">
            <text:p><text:s/>1,166,368<text:s/></text:p>
          </table:table-cell>
          <table:table-cell office:value-type="float" office:value="1221104" table:style-name="ce88">
            <text:p><text:s/>1,221,104<text:s/></text:p>
          </table:table-cell>
          <table:table-cell office:value-type="float" office:value="1146953" table:style-name="ce88">
            <text:p><text:s/>1,146,953<text:s/></text:p>
          </table:table-cell>
          <table:table-cell office:value-type="float" office:value="1155179" table:style-name="ce88">
            <text:p><text:s/>1,155,179<text:s/></text:p>
          </table:table-cell>
          <table:table-cell office:value-type="float" office:value="1432338" table:style-name="ce88">
            <text:p><text:s/>1,432,338<text:s/></text:p>
          </table:table-cell>
          <table:table-cell office:value-type="float" office:value="1677679" table:style-name="ce88">
            <text:p><text:s/>1,677,679<text:s/></text:p>
          </table:table-cell>
          <table:table-cell office:value-type="float" office:value="1307858" table:style-name="ce88">
            <text:p><text:s/>1,307,858<text:s/></text:p>
          </table:table-cell>
          <table:table-cell office:value-type="float" office:value="1341672" table:style-name="ce88">
            <text:p><text:s/>1,341,672<text:s/></text:p>
          </table:table-cell>
          <table:table-cell office:value-type="float" office:value="1210540" table:style-name="ce88">
            <text:p><text:s/>1,210,540<text:s/></text:p>
          </table:table-cell>
          <table:table-cell office:value-type="float" office:value="15258477" table:formula="of:=SUM([.BO18:.BZ18])" table:style-name="ce88">
            <text:p><text:s/>15,258,477<text:s/></text:p>
          </table:table-cell>
          <table:table-cell office:value-type="float" office:value="1281990" table:style-name="ce88">
            <text:p><text:s/>1,281,990<text:s/></text:p>
          </table:table-cell>
          <table:table-cell office:value-type="float" office:value="1703561" table:style-name="ce88">
            <text:p><text:s/>1,703,561<text:s/></text:p>
          </table:table-cell>
          <table:table-cell office:value-type="float" office:value="2225359" table:style-name="ce88">
            <text:p><text:s/>2,225,359<text:s/></text:p>
          </table:table-cell>
          <table:table-cell office:value-type="float" office:value="1794441" table:style-name="ce88">
            <text:p><text:s/>1,794,441<text:s/></text:p>
          </table:table-cell>
          <table:table-cell office:value-type="float" office:value="1886590" table:style-name="ce88">
            <text:p><text:s/>1,886,590<text:s/></text:p>
          </table:table-cell>
          <table:table-cell office:value-type="float" office:value="1876966" table:style-name="ce88">
            <text:p><text:s/>1,876,966<text:s/></text:p>
          </table:table-cell>
          <table:table-cell office:value-type="float" office:value="2012659" table:style-name="ce88">
            <text:p><text:s/>2,012,659<text:s/></text:p>
          </table:table-cell>
          <table:table-cell office:value-type="float" office:value="1739387" table:style-name="ce88">
            <text:p><text:s/>1,739,387<text:s/></text:p>
          </table:table-cell>
          <table:table-cell office:value-type="float" office:value="1552599" table:style-name="ce88">
            <text:p><text:s/>1,552,599<text:s/></text:p>
          </table:table-cell>
          <table:table-cell office:value-type="float" office:value="1440015" table:style-name="ce88">
            <text:p><text:s/>1,440,015<text:s/></text:p>
          </table:table-cell>
          <table:table-cell office:value-type="float" office:value="2314473" table:style-name="ce88">
            <text:p><text:s/>2,314,473<text:s/></text:p>
          </table:table-cell>
          <table:table-cell office:value-type="float" office:value="1709273" table:style-name="ce88">
            <text:p><text:s/>1,709,273<text:s/></text:p>
          </table:table-cell>
          <table:table-cell office:value-type="float" office:value="21537313" table:formula="of:=SUM([.CB18:.CM18])" table:style-name="ce88">
            <text:p><text:s/>21,537,313<text:s/></text:p>
          </table:table-cell>
          <table:table-cell office:value-type="float" office:value="2258479" table:style-name="ce88">
            <text:p><text:s/>2,258,479<text:s/></text:p>
          </table:table-cell>
          <table:table-cell office:value-type="float" office:value="1479855" table:style-name="ce88">
            <text:p><text:s/>1,479,855<text:s/></text:p>
          </table:table-cell>
          <table:table-cell table:number-columns-repeated="16290" table:style-name="ce82"/>
        </table:table-row>
        <table:table-row table:style-name="ro5">
          <table:table-cell office:value-type="string" table:style-name="ce7">
            <text:p><text:s text:c="4"/>2.換匯<text:span text:style-name="T4">(Fx Swaps)</text:span></text:p>
          </table:table-cell>
          <table:table-cell office:value-type="float" office:value="8789875" table:style-name="ce31">
            <text:p><text:s/>8,789,875<text:s/></text:p>
          </table:table-cell>
          <table:table-cell office:value-type="float" office:value="8346797" table:style-name="ce31">
            <text:p><text:s/>8,346,797<text:s/></text:p>
          </table:table-cell>
          <table:table-cell office:value-type="float" office:value="10506889" table:style-name="ce31">
            <text:p><text:s/>10,506,889<text:s/></text:p>
          </table:table-cell>
          <table:table-cell office:value-type="float" office:value="7839886" table:style-name="ce31">
            <text:p><text:s/>7,839,886<text:s/></text:p>
          </table:table-cell>
          <table:table-cell office:value-type="float" office:value="8578042" table:style-name="ce31">
            <text:p><text:s/>8,578,042<text:s/></text:p>
          </table:table-cell>
          <table:table-cell office:value-type="float" office:value="9064024" table:style-name="ce31">
            <text:p><text:s/>9,064,024<text:s/></text:p>
          </table:table-cell>
          <table:table-cell office:value-type="float" office:value="8957957" table:style-name="ce18">
            <text:p><text:s/>8,957,957<text:s/></text:p>
          </table:table-cell>
          <table:table-cell office:value-type="float" office:value="9430852" table:style-name="ce18">
            <text:p><text:s/>9,430,852<text:s/></text:p>
          </table:table-cell>
          <table:table-cell office:value-type="float" office:value="9504526" table:style-name="ce18">
            <text:p><text:s/>9,504,526<text:s/></text:p>
          </table:table-cell>
          <table:table-cell office:value-type="float" office:value="8753415" table:style-name="ce18">
            <text:p><text:s/>8,753,415<text:s/></text:p>
          </table:table-cell>
          <table:table-cell office:value-type="float" office:value="9441895" table:style-name="ce18">
            <text:p><text:s/>9,441,895<text:s/></text:p>
          </table:table-cell>
          <table:table-cell office:value-type="float" office:value="8940964" table:style-name="ce18">
            <text:p><text:s/>8,940,964<text:s/></text:p>
          </table:table-cell>
          <table:table-cell office:value-type="float" office:value="108155122" table:formula="of:=SUM([.B19:.M19])" table:style-name="ce18">
            <text:p><text:s/>108,155,122<text:s/></text:p>
          </table:table-cell>
          <table:table-cell office:value-type="float" office:value="10343655" table:style-name="ce18">
            <text:p><text:s/>10,343,655<text:s/></text:p>
          </table:table-cell>
          <table:table-cell office:value-type="float" office:value="7432828" table:style-name="ce18">
            <text:p><text:s/>7,432,828<text:s/></text:p>
          </table:table-cell>
          <table:table-cell office:value-type="float" office:value="11116331" table:style-name="ce18">
            <text:p><text:s/>11,116,331<text:s/></text:p>
          </table:table-cell>
          <table:table-cell office:value-type="float" office:value="9675534" table:style-name="ce18">
            <text:p><text:s/>9,675,534<text:s/></text:p>
          </table:table-cell>
          <table:table-cell office:value-type="float" office:value="11193746" table:style-name="ce18">
            <text:p><text:s/>11,193,746<text:s/></text:p>
          </table:table-cell>
          <table:table-cell office:value-type="float" office:value="10607209" table:style-name="ce18">
            <text:p><text:s/>10,607,209<text:s/></text:p>
          </table:table-cell>
          <table:table-cell office:value-type="float" office:value="10788336" table:style-name="ce18">
            <text:p><text:s/>10,788,336<text:s/></text:p>
          </table:table-cell>
          <table:table-cell office:value-type="float" office:value="11154559" table:style-name="ce18">
            <text:p><text:s/>11,154,559<text:s/></text:p>
          </table:table-cell>
          <table:table-cell office:value-type="float" office:value="9355855" table:style-name="ce18">
            <text:p><text:s/>9,355,855<text:s/></text:p>
          </table:table-cell>
          <table:table-cell office:value-type="float" office:value="10745791" table:style-name="ce18">
            <text:p><text:s/>10,745,791<text:s/></text:p>
          </table:table-cell>
          <table:table-cell office:value-type="float" office:value="10747489" table:style-name="ce18">
            <text:p><text:s/>10,747,489<text:s/></text:p>
          </table:table-cell>
          <table:table-cell office:value-type="float" office:value="9829888" table:style-name="ce85">
            <text:p><text:s/>9,829,888<text:s/></text:p>
          </table:table-cell>
          <table:table-cell office:value-type="float" office:value="122991221" table:formula="of:=SUM([.O19:.Z19])" table:style-name="ce85">
            <text:p><text:s/>122,991,221<text:s/></text:p>
          </table:table-cell>
          <table:table-cell office:value-type="float" office:value="11997040" table:style-name="ce85">
            <text:p><text:s/>11,997,040<text:s/></text:p>
          </table:table-cell>
          <table:table-cell office:value-type="float" office:value="8055492" table:style-name="ce85">
            <text:p><text:s/>8,055,492<text:s/></text:p>
          </table:table-cell>
          <table:table-cell office:value-type="float" office:value="10288369" table:style-name="ce85">
            <text:p><text:s/>10,288,369<text:s/></text:p>
          </table:table-cell>
          <table:table-cell office:value-type="float" office:value="10012458" table:style-name="ce85">
            <text:p><text:s/>10,012,458<text:s/></text:p>
          </table:table-cell>
          <table:table-cell office:value-type="float" office:value="10742157" table:style-name="ce85">
            <text:p><text:s/>10,742,157<text:s/></text:p>
          </table:table-cell>
          <table:table-cell office:value-type="float" office:value="9311172" table:style-name="ce85">
            <text:p><text:s/>9,311,172<text:s/></text:p>
          </table:table-cell>
          <table:table-cell office:value-type="float" office:value="11257929" table:style-name="ce85">
            <text:p><text:s/>11,257,929<text:s/></text:p>
          </table:table-cell>
          <table:table-cell office:value-type="float" office:value="10065107" table:style-name="ce85">
            <text:p><text:s/>10,065,107<text:s/></text:p>
          </table:table-cell>
          <table:table-cell office:value-type="float" office:value="9953790" table:style-name="ce94">
            <text:p><text:s/>9,953,790<text:s/></text:p>
          </table:table-cell>
          <table:table-cell office:value-type="float" office:value="10472403" table:style-name="ce51">
            <text:p><text:s/>10,472,403<text:s/></text:p>
          </table:table-cell>
          <table:table-cell office:value-type="float" office:value="10022270" table:style-name="ce85">
            <text:p><text:s/>10,022,270<text:s/></text:p>
          </table:table-cell>
          <table:table-cell office:value-type="float" office:value="10330715" table:style-name="ce85">
            <text:p><text:s/>10,330,715<text:s/></text:p>
          </table:table-cell>
          <table:table-cell office:value-type="float" office:value="122508902" table:formula="of:=SUM([.AB19:.AM19])" table:style-name="ce85">
            <text:p><text:s/>122,508,902<text:s/></text:p>
          </table:table-cell>
          <table:table-cell office:value-type="float" office:value="9072966" table:style-name="ce85">
            <text:p><text:s/>9,072,966<text:s/></text:p>
          </table:table-cell>
          <table:table-cell office:value-type="float" office:value="10136634" table:style-name="ce85">
            <text:p><text:s/>10,136,634<text:s/></text:p>
          </table:table-cell>
          <table:table-cell office:value-type="float" office:value="12303112" table:style-name="ce85">
            <text:p><text:s/>12,303,112<text:s/></text:p>
          </table:table-cell>
          <table:table-cell office:value-type="float" office:value="10394322" table:style-name="ce85">
            <text:p><text:s/>10,394,322<text:s/></text:p>
          </table:table-cell>
          <table:table-cell office:value-type="float" office:value="9887718" table:style-name="ce85">
            <text:p><text:s/>9,887,718<text:s/></text:p>
          </table:table-cell>
          <table:table-cell office:value-type="float" office:value="10230253" table:style-name="ce85">
            <text:p><text:s/>10,230,253<text:s/></text:p>
          </table:table-cell>
          <table:table-cell office:value-type="float" office:value="11351247" table:style-name="ce85">
            <text:p><text:s/>11,351,247<text:s/></text:p>
          </table:table-cell>
          <table:table-cell office:value-type="float" office:value="10443714" table:style-name="ce85">
            <text:p><text:s/>10,443,714<text:s/></text:p>
          </table:table-cell>
          <table:table-cell office:value-type="float" office:value="10391181" table:style-name="ce85">
            <text:p><text:s/>10,391,181<text:s/></text:p>
          </table:table-cell>
          <table:table-cell office:value-type="float" office:value="8642736" table:style-name="ce85">
            <text:p><text:s/>8,642,736<text:s/></text:p>
          </table:table-cell>
          <table:table-cell office:value-type="float" office:value="8745229" table:style-name="ce94">
            <text:p><text:s/>8,745,229<text:s/></text:p>
          </table:table-cell>
          <table:table-cell office:value-type="float" office:value="9395447" table:style-name="ce85">
            <text:p><text:s/>9,395,447<text:s/></text:p>
          </table:table-cell>
          <table:table-cell office:value-type="float" office:value="120994559" table:formula="of:=SUM([.AO19:.AZ19])" table:style-name="ce85">
            <text:p><text:s/>120,994,559<text:s/></text:p>
          </table:table-cell>
          <table:table-cell office:value-type="float" office:value="10180093" table:style-name="ce85">
            <text:p><text:s/>10,180,093<text:s/></text:p>
          </table:table-cell>
          <table:table-cell office:value-type="float" office:value="7723438" table:style-name="ce85">
            <text:p><text:s/>7,723,438<text:s/></text:p>
          </table:table-cell>
          <table:table-cell office:value-type="float" office:value="10211920" table:style-name="ce85">
            <text:p><text:s/>10,211,920<text:s/></text:p>
          </table:table-cell>
          <table:table-cell office:value-type="float" office:value="9027499" table:style-name="ce85">
            <text:p><text:s/>9,027,499<text:s/></text:p>
          </table:table-cell>
          <table:table-cell office:value-type="float" office:value="9049230" table:style-name="ce85">
            <text:p><text:s/>9,049,230<text:s/></text:p>
          </table:table-cell>
          <table:table-cell office:value-type="float" office:value="8977409" table:style-name="ce85">
            <text:p><text:s/>8,977,409<text:s/></text:p>
          </table:table-cell>
          <table:table-cell office:value-type="float" office:value="9115770" table:style-name="ce85">
            <text:p><text:s/>9,115,770<text:s/></text:p>
          </table:table-cell>
          <table:table-cell office:value-type="float" office:value="9467947" table:style-name="ce85">
            <text:p><text:s/>9,467,947<text:s/></text:p>
          </table:table-cell>
          <table:table-cell office:value-type="float" office:value="9276691" table:style-name="ce85">
            <text:p><text:s/>9,276,691<text:s/></text:p>
          </table:table-cell>
          <table:table-cell office:value-type="float" office:value="9051227" table:style-name="ce94">
            <text:p><text:s/>9,051,227<text:s/></text:p>
          </table:table-cell>
          <table:table-cell office:value-type="float" office:value="8839457" table:style-name="ce85">
            <text:p><text:s/>8,839,457<text:s/></text:p>
          </table:table-cell>
          <table:table-cell office:value-type="float" office:value="9315012" table:style-name="ce85">
            <text:p><text:s/>9,315,012<text:s/></text:p>
          </table:table-cell>
          <table:table-cell office:value-type="float" office:value="110235693" table:formula="of:=SUM([.BB19:.BM19])" table:style-name="ce85">
            <text:p><text:s/>110,235,693<text:s/></text:p>
          </table:table-cell>
          <table:table-cell office:value-type="float" office:value="10269569" table:style-name="ce85">
            <text:p><text:s/>10,269,569<text:s/></text:p>
          </table:table-cell>
          <table:table-cell office:value-type="float" office:value="7969293" table:style-name="ce85">
            <text:p><text:s/>7,969,293<text:s/></text:p>
          </table:table-cell>
          <table:table-cell office:value-type="float" office:value="10647807" table:style-name="ce85">
            <text:p><text:s/>10,647,807<text:s/></text:p>
          </table:table-cell>
          <table:table-cell office:value-type="float" office:value="8757848" table:style-name="ce85">
            <text:p><text:s/>8,757,848<text:s/></text:p>
          </table:table-cell>
          <table:table-cell office:value-type="float" office:value="9463597" table:style-name="ce85">
            <text:p><text:s/>9,463,597<text:s/></text:p>
          </table:table-cell>
          <table:table-cell office:value-type="float" office:value="10375094" table:style-name="ce85">
            <text:p><text:s/>10,375,094<text:s/></text:p>
          </table:table-cell>
          <table:table-cell office:value-type="float" office:value="11042319" table:style-name="ce85">
            <text:p><text:s/>11,042,319<text:s/></text:p>
          </table:table-cell>
          <table:table-cell office:value-type="float" office:value="12101329" table:style-name="ce85">
            <text:p><text:s/>12,101,329<text:s/></text:p>
          </table:table-cell>
          <table:table-cell office:value-type="float" office:value="12589863" table:style-name="ce85">
            <text:p><text:s/>12,589,863<text:s/></text:p>
          </table:table-cell>
          <table:table-cell office:value-type="float" office:value="12075154" table:style-name="ce85">
            <text:p><text:s/>12,075,154<text:s/></text:p>
          </table:table-cell>
          <table:table-cell office:value-type="float" office:value="12093480" table:style-name="ce85">
            <text:p><text:s/>12,093,480<text:s/></text:p>
          </table:table-cell>
          <table:table-cell office:value-type="float" office:value="12084114" table:style-name="ce85">
            <text:p><text:s/>12,084,114<text:s/></text:p>
          </table:table-cell>
          <table:table-cell office:value-type="float" office:value="129469467" table:formula="of:=SUM([.BO19:.BZ19])" table:style-name="ce85">
            <text:p><text:s/>129,469,467<text:s/></text:p>
          </table:table-cell>
          <table:table-cell office:value-type="float" office:value="10105203" table:style-name="ce85">
            <text:p><text:s/>10,105,203<text:s/></text:p>
          </table:table-cell>
          <table:table-cell office:value-type="float" office:value="11617181" table:style-name="ce85">
            <text:p><text:s/>11,617,181<text:s/></text:p>
          </table:table-cell>
          <table:table-cell office:value-type="float" office:value="14681337" table:style-name="ce85">
            <text:p><text:s/>14,681,337<text:s/></text:p>
          </table:table-cell>
          <table:table-cell office:value-type="float" office:value="10838373" table:style-name="ce85">
            <text:p><text:s/>10,838,373<text:s/></text:p>
          </table:table-cell>
          <table:table-cell office:value-type="float" office:value="13413073" table:style-name="ce85">
            <text:p><text:s/>13,413,073<text:s/></text:p>
          </table:table-cell>
          <table:table-cell office:value-type="float" office:value="13704797" table:style-name="ce85">
            <text:p><text:s/>13,704,797<text:s/></text:p>
          </table:table-cell>
          <table:table-cell office:value-type="float" office:value="12634581" table:style-name="ce85">
            <text:p><text:s/>12,634,581<text:s/></text:p>
          </table:table-cell>
          <table:table-cell office:value-type="float" office:value="14422990" table:style-name="ce85">
            <text:p><text:s/>14,422,990<text:s/></text:p>
          </table:table-cell>
          <table:table-cell office:value-type="float" office:value="12617669" table:style-name="ce85">
            <text:p><text:s/>12,617,669<text:s/></text:p>
          </table:table-cell>
          <table:table-cell office:value-type="float" office:value="12493756" table:style-name="ce85">
            <text:p><text:s/>12,493,756<text:s/></text:p>
          </table:table-cell>
          <table:table-cell office:value-type="float" office:value="14318613" table:style-name="ce85">
            <text:p><text:s/>14,318,613<text:s/></text:p>
          </table:table-cell>
          <table:table-cell office:value-type="float" office:value="13410720" table:style-name="ce85">
            <text:p><text:s/>13,410,720<text:s/></text:p>
          </table:table-cell>
          <table:table-cell office:value-type="float" office:value="154258293" table:formula="of:=SUM([.CB19:.CM19])" table:style-name="ce85">
            <text:p><text:s/>154,258,293<text:s/></text:p>
          </table:table-cell>
          <table:table-cell office:value-type="float" office:value="15808020" table:style-name="ce85">
            <text:p><text:s/>15,808,020<text:s/></text:p>
          </table:table-cell>
          <table:table-cell office:value-type="float" office:value="11505716" table:style-name="ce85">
            <text:p><text:s/>11,505,716<text:s/></text:p>
          </table:table-cell>
          <table:table-cell table:number-columns-repeated="16290" table:style-name="ce82"/>
        </table:table-row>
        <table:table-row table:style-name="ro5">
          <table:table-cell office:value-type="string" table:style-name="ce7">
            <text:p><text:s text:c="4"/>3.換匯換利<text:span text:style-name="T4">(Currency Swaps)</text:span></text:p>
          </table:table-cell>
          <table:table-cell office:value-type="float" office:value="60999" table:style-name="ce31">
            <text:p><text:s/>60,999<text:s/></text:p>
          </table:table-cell>
          <table:table-cell office:value-type="float" office:value="99663" table:style-name="ce31">
            <text:p><text:s/>99,663<text:s/></text:p>
          </table:table-cell>
          <table:table-cell office:value-type="float" office:value="192340" table:style-name="ce31">
            <text:p><text:s/>192,340<text:s/></text:p>
          </table:table-cell>
          <table:table-cell office:value-type="float" office:value="54760" table:style-name="ce31">
            <text:p><text:s/>54,760<text:s/></text:p>
          </table:table-cell>
          <table:table-cell office:value-type="float" office:value="66466" table:style-name="ce31">
            <text:p><text:s/>66,466<text:s/></text:p>
          </table:table-cell>
          <table:table-cell office:value-type="float" office:value="174218" table:style-name="ce31">
            <text:p><text:s/>174,218<text:s/></text:p>
          </table:table-cell>
          <table:table-cell office:value-type="float" office:value="155808" table:style-name="ce18">
            <text:p><text:s/>155,808<text:s/></text:p>
          </table:table-cell>
          <table:table-cell office:value-type="float" office:value="114377" table:style-name="ce18">
            <text:p><text:s/>114,377<text:s/></text:p>
          </table:table-cell>
          <table:table-cell office:value-type="float" office:value="94302" table:style-name="ce18">
            <text:p><text:s/>94,302<text:s/></text:p>
          </table:table-cell>
          <table:table-cell office:value-type="float" office:value="80074" table:style-name="ce18">
            <text:p><text:s/>80,074<text:s/></text:p>
          </table:table-cell>
          <table:table-cell office:value-type="float" office:value="92768" table:style-name="ce18">
            <text:p><text:s/>92,768<text:s/></text:p>
          </table:table-cell>
          <table:table-cell office:value-type="float" office:value="144746" table:style-name="ce18">
            <text:p><text:s/>144,746<text:s/></text:p>
          </table:table-cell>
          <table:table-cell office:value-type="float" office:value="1330521" table:formula="of:=SUM([.B20:.M20])" table:style-name="ce18">
            <text:p><text:s/>1,330,521<text:s/></text:p>
          </table:table-cell>
          <table:table-cell office:value-type="float" office:value="218546" table:style-name="ce18">
            <text:p><text:s/>218,546<text:s/></text:p>
          </table:table-cell>
          <table:table-cell office:value-type="float" office:value="64225" table:style-name="ce18">
            <text:p><text:s/>64,225<text:s/></text:p>
          </table:table-cell>
          <table:table-cell office:value-type="float" office:value="156622" table:style-name="ce18">
            <text:p><text:s/>156,622<text:s/></text:p>
          </table:table-cell>
          <table:table-cell office:value-type="float" office:value="171866" table:style-name="ce18">
            <text:p><text:s/>171,866<text:s/></text:p>
          </table:table-cell>
          <table:table-cell office:value-type="float" office:value="158657" table:style-name="ce18">
            <text:p><text:s/>158,657<text:s/></text:p>
          </table:table-cell>
          <table:table-cell office:value-type="float" office:value="66053" table:style-name="ce18">
            <text:p><text:s/>66,053<text:s/></text:p>
          </table:table-cell>
          <table:table-cell office:value-type="float" office:value="203800" table:style-name="ce18">
            <text:p><text:s/>203,800<text:s/></text:p>
          </table:table-cell>
          <table:table-cell office:value-type="float" office:value="151076" table:style-name="ce18">
            <text:p><text:s/>151,076<text:s/></text:p>
          </table:table-cell>
          <table:table-cell office:value-type="float" office:value="98341" table:style-name="ce18">
            <text:p><text:s/>98,341<text:s/></text:p>
          </table:table-cell>
          <table:table-cell office:value-type="float" office:value="196415" table:style-name="ce18">
            <text:p><text:s/>196,415<text:s/></text:p>
          </table:table-cell>
          <table:table-cell office:value-type="float" office:value="128846" table:style-name="ce18">
            <text:p><text:s/>128,846<text:s/></text:p>
          </table:table-cell>
          <table:table-cell office:value-type="float" office:value="129808" table:style-name="ce85">
            <text:p><text:s/>129,808<text:s/></text:p>
          </table:table-cell>
          <table:table-cell office:value-type="float" office:value="1744255" table:formula="of:=SUM([.O20:.Z20])" table:style-name="ce85">
            <text:p><text:s/>1,744,255<text:s/></text:p>
          </table:table-cell>
          <table:table-cell office:value-type="float" office:value="230710" table:style-name="ce85">
            <text:p><text:s/>230,710<text:s/></text:p>
          </table:table-cell>
          <table:table-cell office:value-type="float" office:value="101401" table:style-name="ce85">
            <text:p><text:s/>101,401<text:s/></text:p>
          </table:table-cell>
          <table:table-cell office:value-type="float" office:value="121014" table:style-name="ce85">
            <text:p><text:s/>121,014<text:s/></text:p>
          </table:table-cell>
          <table:table-cell office:value-type="float" office:value="85183" table:style-name="ce85">
            <text:p><text:s/>85,183<text:s/></text:p>
          </table:table-cell>
          <table:table-cell office:value-type="float" office:value="112303" table:style-name="ce85">
            <text:p><text:s/>112,303<text:s/></text:p>
          </table:table-cell>
          <table:table-cell office:value-type="float" office:value="127419" table:style-name="ce85">
            <text:p><text:s/>127,419<text:s/></text:p>
          </table:table-cell>
          <table:table-cell office:value-type="float" office:value="209901" table:style-name="ce85">
            <text:p><text:s/>209,901<text:s/></text:p>
          </table:table-cell>
          <table:table-cell office:value-type="float" office:value="74793" table:style-name="ce85">
            <text:p><text:s/>74,793<text:s/></text:p>
          </table:table-cell>
          <table:table-cell office:value-type="float" office:value="113619" table:style-name="ce94">
            <text:p><text:s/>113,619<text:s/></text:p>
          </table:table-cell>
          <table:table-cell office:value-type="float" office:value="73278" table:style-name="ce51">
            <text:p><text:s/>73,278<text:s/></text:p>
          </table:table-cell>
          <table:table-cell office:value-type="float" office:value="64653" table:style-name="ce85">
            <text:p><text:s/>64,653<text:s/></text:p>
          </table:table-cell>
          <table:table-cell office:value-type="float" office:value="85844" table:style-name="ce85">
            <text:p><text:s/>85,844<text:s/></text:p>
          </table:table-cell>
          <table:table-cell office:value-type="float" office:value="1400118" table:formula="of:=SUM([.AB20:.AM20])" table:style-name="ce85">
            <text:p><text:s/>1,400,118<text:s/></text:p>
          </table:table-cell>
          <table:table-cell office:value-type="float" office:value="76045" table:style-name="ce85">
            <text:p><text:s/>76,045<text:s/></text:p>
          </table:table-cell>
          <table:table-cell office:value-type="float" office:value="95266" table:style-name="ce85">
            <text:p><text:s/>95,266<text:s/></text:p>
          </table:table-cell>
          <table:table-cell office:value-type="float" office:value="184433" table:style-name="ce85">
            <text:p><text:s/>184,433<text:s/></text:p>
          </table:table-cell>
          <table:table-cell office:value-type="float" office:value="98965" table:style-name="ce85">
            <text:p><text:s/>98,965<text:s/></text:p>
          </table:table-cell>
          <table:table-cell office:value-type="float" office:value="48280" table:style-name="ce85">
            <text:p><text:s/>48,280<text:s/></text:p>
          </table:table-cell>
          <table:table-cell office:value-type="float" office:value="55811" table:style-name="ce85">
            <text:p><text:s/>55,811<text:s/></text:p>
          </table:table-cell>
          <table:table-cell office:value-type="float" office:value="87183" table:style-name="ce85">
            <text:p><text:s/>87,183<text:s/></text:p>
          </table:table-cell>
          <table:table-cell office:value-type="float" office:value="42973" table:style-name="ce85">
            <text:p><text:s/>42,973<text:s/></text:p>
          </table:table-cell>
          <table:table-cell office:value-type="float" office:value="98502" table:style-name="ce85">
            <text:p><text:s/>98,502<text:s/></text:p>
          </table:table-cell>
          <table:table-cell office:value-type="float" office:value="37877" table:style-name="ce85">
            <text:p><text:s/>37,877<text:s/></text:p>
          </table:table-cell>
          <table:table-cell office:value-type="float" office:value="92662" table:style-name="ce94">
            <text:p><text:s/>92,662<text:s/></text:p>
          </table:table-cell>
          <table:table-cell office:value-type="float" office:value="100511" table:style-name="ce85">
            <text:p><text:s/>100,511<text:s/></text:p>
          </table:table-cell>
          <table:table-cell office:value-type="float" office:value="1018508" table:formula="of:=SUM([.AO20:.AZ20])" table:style-name="ce85">
            <text:p><text:s/>1,018,508<text:s/></text:p>
          </table:table-cell>
          <table:table-cell office:value-type="float" office:value="85054" table:style-name="ce85">
            <text:p><text:s/>85,054<text:s/></text:p>
          </table:table-cell>
          <table:table-cell office:value-type="float" office:value="52541" table:style-name="ce85">
            <text:p><text:s/>52,541<text:s/></text:p>
          </table:table-cell>
          <table:table-cell office:value-type="float" office:value="63431" table:style-name="ce85">
            <text:p><text:s/>63,431<text:s/></text:p>
          </table:table-cell>
          <table:table-cell office:value-type="float" office:value="67078" table:style-name="ce85">
            <text:p><text:s/>67,078<text:s/></text:p>
          </table:table-cell>
          <table:table-cell office:value-type="float" office:value="57944" table:style-name="ce85">
            <text:p><text:s/>57,944<text:s/></text:p>
          </table:table-cell>
          <table:table-cell office:value-type="float" office:value="66684" table:style-name="ce85">
            <text:p><text:s/>66,684<text:s/></text:p>
          </table:table-cell>
          <table:table-cell office:value-type="float" office:value="79569" table:style-name="ce85">
            <text:p><text:s/>79,569<text:s/></text:p>
          </table:table-cell>
          <table:table-cell office:value-type="float" office:value="115870" table:style-name="ce85">
            <text:p><text:s/>115,870<text:s/></text:p>
          </table:table-cell>
          <table:table-cell office:value-type="float" office:value="84258" table:style-name="ce85">
            <text:p><text:s/>84,258<text:s/></text:p>
          </table:table-cell>
          <table:table-cell office:value-type="float" office:value="65681" table:style-name="ce94">
            <text:p><text:s/>65,681<text:s/></text:p>
          </table:table-cell>
          <table:table-cell office:value-type="float" office:value="30256" table:style-name="ce85">
            <text:p><text:s/>30,256<text:s/></text:p>
          </table:table-cell>
          <table:table-cell office:value-type="float" office:value="45404" table:style-name="ce85">
            <text:p><text:s/>45,404<text:s/></text:p>
          </table:table-cell>
          <table:table-cell office:value-type="float" office:value="813770" table:formula="of:=SUM([.BB20:.BM20])" table:style-name="ce85">
            <text:p><text:s/>813,770<text:s/></text:p>
          </table:table-cell>
          <table:table-cell office:value-type="float" office:value="42221" table:style-name="ce85">
            <text:p><text:s/>42,221<text:s/></text:p>
          </table:table-cell>
          <table:table-cell office:value-type="float" office:value="45512" table:style-name="ce85">
            <text:p><text:s/>45,512<text:s/></text:p>
          </table:table-cell>
          <table:table-cell office:value-type="float" office:value="34574" table:style-name="ce85">
            <text:p><text:s/>34,574<text:s/></text:p>
          </table:table-cell>
          <table:table-cell office:value-type="float" office:value="19046" table:style-name="ce85">
            <text:p><text:s/>19,046<text:s/></text:p>
          </table:table-cell>
          <table:table-cell office:value-type="float" office:value="33039" table:style-name="ce85">
            <text:p><text:s/>33,039<text:s/></text:p>
          </table:table-cell>
          <table:table-cell office:value-type="float" office:value="64422" table:style-name="ce85">
            <text:p><text:s/>64,422<text:s/></text:p>
          </table:table-cell>
          <table:table-cell office:value-type="float" office:value="20795" table:style-name="ce85">
            <text:p><text:s/>20,795<text:s/></text:p>
          </table:table-cell>
          <table:table-cell office:value-type="float" office:value="40965" table:style-name="ce85">
            <text:p><text:s/>40,965<text:s/></text:p>
          </table:table-cell>
          <table:table-cell office:value-type="float" office:value="76222" table:style-name="ce85">
            <text:p><text:s/>76,222<text:s/></text:p>
          </table:table-cell>
          <table:table-cell office:value-type="float" office:value="17324" table:style-name="ce85">
            <text:p><text:s/>17,324<text:s/></text:p>
          </table:table-cell>
          <table:table-cell office:value-type="float" office:value="21438" table:style-name="ce85">
            <text:p><text:s/>21,438<text:s/></text:p>
          </table:table-cell>
          <table:table-cell office:value-type="float" office:value="29971" table:style-name="ce85">
            <text:p><text:s/>29,971<text:s/></text:p>
          </table:table-cell>
          <table:table-cell office:value-type="float" office:value="445529" table:formula="of:=SUM([.BO20:.BZ20])" table:style-name="ce85">
            <text:p><text:s/>445,529<text:s/></text:p>
          </table:table-cell>
          <table:table-cell office:value-type="float" office:value="12293" table:style-name="ce85">
            <text:p><text:s/>12,293<text:s/></text:p>
          </table:table-cell>
          <table:table-cell office:value-type="float" office:value="25374" table:style-name="ce85">
            <text:p><text:s/>25,374<text:s/></text:p>
          </table:table-cell>
          <table:table-cell office:value-type="float" office:value="54328" table:style-name="ce85">
            <text:p><text:s/>54,328<text:s/></text:p>
          </table:table-cell>
          <table:table-cell office:value-type="float" office:value="21816" table:style-name="ce85">
            <text:p><text:s/>21,816<text:s/></text:p>
          </table:table-cell>
          <table:table-cell office:value-type="float" office:value="29517" table:style-name="ce85">
            <text:p><text:s/>29,517<text:s/></text:p>
          </table:table-cell>
          <table:table-cell office:value-type="float" office:value="32359" table:style-name="ce85">
            <text:p><text:s/>32,359<text:s/></text:p>
          </table:table-cell>
          <table:table-cell office:value-type="float" office:value="53249" table:style-name="ce85">
            <text:p><text:s/>53,249<text:s/></text:p>
          </table:table-cell>
          <table:table-cell office:value-type="float" office:value="60677" table:style-name="ce85">
            <text:p><text:s/>60,677<text:s/></text:p>
          </table:table-cell>
          <table:table-cell office:value-type="float" office:value="38555" table:style-name="ce85">
            <text:p><text:s/>38,555<text:s/></text:p>
          </table:table-cell>
          <table:table-cell office:value-type="float" office:value="45555" table:style-name="ce85">
            <text:p><text:s/>45,555<text:s/></text:p>
          </table:table-cell>
          <table:table-cell office:value-type="float" office:value="64437" table:style-name="ce85">
            <text:p><text:s/>64,437<text:s/></text:p>
          </table:table-cell>
          <table:table-cell office:value-type="float" office:value="44632" table:style-name="ce85">
            <text:p><text:s/>44,632<text:s/></text:p>
          </table:table-cell>
          <table:table-cell office:value-type="float" office:value="482792" table:formula="of:=SUM([.CB20:.CM20])" table:style-name="ce85">
            <text:p><text:s/>482,792<text:s/></text:p>
          </table:table-cell>
          <table:table-cell office:value-type="float" office:value="45927" table:style-name="ce85">
            <text:p><text:s/>45,927<text:s/></text:p>
          </table:table-cell>
          <table:table-cell office:value-type="float" office:value="48911" table:style-name="ce85">
            <text:p><text:s/>48,911<text:s/></text:p>
          </table:table-cell>
          <table:table-cell table:number-columns-repeated="16290" table:style-name="ce82"/>
        </table:table-row>
        <table:table-row table:style-name="ro5">
          <table:table-cell office:value-type="string" table:style-name="ce7">
            <text:p><text:s text:c="4"/>4.買入選擇權<text:span text:style-name="T4">(Bought Options)</text:span></text:p>
          </table:table-cell>
          <table:table-cell office:value-type="float" office:value="340664" table:style-name="ce31">
            <text:p><text:s/>340,664<text:s/></text:p>
          </table:table-cell>
          <table:table-cell office:value-type="float" office:value="325140" table:style-name="ce31">
            <text:p><text:s/>325,140<text:s/></text:p>
          </table:table-cell>
          <table:table-cell office:value-type="float" office:value="404912" table:style-name="ce31">
            <text:p><text:s/>404,912<text:s/></text:p>
          </table:table-cell>
          <table:table-cell office:value-type="float" office:value="279801" table:style-name="ce31">
            <text:p><text:s/>279,801<text:s/></text:p>
          </table:table-cell>
          <table:table-cell office:value-type="float" office:value="308300" table:style-name="ce31">
            <text:p><text:s/>308,300<text:s/></text:p>
          </table:table-cell>
          <table:table-cell office:value-type="float" office:value="348576" table:style-name="ce31">
            <text:p><text:s/>348,576<text:s/></text:p>
          </table:table-cell>
          <table:table-cell office:value-type="float" office:value="280598" table:style-name="ce18">
            <text:p><text:s/>280,598<text:s/></text:p>
          </table:table-cell>
          <table:table-cell office:value-type="float" office:value="343009" table:style-name="ce18">
            <text:p><text:s/>343,009<text:s/></text:p>
          </table:table-cell>
          <table:table-cell office:value-type="float" office:value="358856" table:style-name="ce18">
            <text:p><text:s/>358,856<text:s/></text:p>
          </table:table-cell>
          <table:table-cell office:value-type="float" office:value="262620" table:style-name="ce18">
            <text:p><text:s/>262,620<text:s/></text:p>
          </table:table-cell>
          <table:table-cell office:value-type="float" office:value="316687" table:style-name="ce18">
            <text:p><text:s/>316,687<text:s/></text:p>
          </table:table-cell>
          <table:table-cell office:value-type="float" office:value="196233" table:style-name="ce18">
            <text:p><text:s/>196,233<text:s/></text:p>
          </table:table-cell>
          <table:table-cell office:value-type="float" office:value="3765396" table:formula="of:=SUM([.B21:.M21])" table:style-name="ce18">
            <text:p><text:s/>3,765,396<text:s/></text:p>
          </table:table-cell>
          <table:table-cell office:value-type="float" office:value="322015" table:style-name="ce18">
            <text:p><text:s/>322,015<text:s/></text:p>
          </table:table-cell>
          <table:table-cell office:value-type="float" office:value="241848" table:style-name="ce18">
            <text:p><text:s/>241,848<text:s/></text:p>
          </table:table-cell>
          <table:table-cell office:value-type="float" office:value="351721" table:style-name="ce18">
            <text:p><text:s/>351,721<text:s/></text:p>
          </table:table-cell>
          <table:table-cell office:value-type="float" office:value="314880" table:style-name="ce18">
            <text:p><text:s/>314,880<text:s/></text:p>
          </table:table-cell>
          <table:table-cell office:value-type="float" office:value="352536" table:style-name="ce18">
            <text:p><text:s/>352,536<text:s/></text:p>
          </table:table-cell>
          <table:table-cell office:value-type="float" office:value="346424" table:style-name="ce18">
            <text:p><text:s/>346,424<text:s/></text:p>
          </table:table-cell>
          <table:table-cell office:value-type="float" office:value="321620" table:style-name="ce18">
            <text:p><text:s/>321,620<text:s/></text:p>
          </table:table-cell>
          <table:table-cell office:value-type="float" office:value="421180" table:style-name="ce18">
            <text:p><text:s/>421,180<text:s/></text:p>
          </table:table-cell>
          <table:table-cell office:value-type="float" office:value="306190" table:style-name="ce18">
            <text:p><text:s/>306,190<text:s/></text:p>
          </table:table-cell>
          <table:table-cell office:value-type="float" office:value="326113" table:style-name="ce18">
            <text:p><text:s/>326,113<text:s/></text:p>
          </table:table-cell>
          <table:table-cell office:value-type="float" office:value="320328" table:style-name="ce18">
            <text:p><text:s/>320,328<text:s/></text:p>
          </table:table-cell>
          <table:table-cell office:value-type="float" office:value="189014" table:style-name="ce85">
            <text:p><text:s/>189,014<text:s/></text:p>
          </table:table-cell>
          <table:table-cell office:value-type="float" office:value="3813869" table:formula="of:=SUM([.O21:.Z21])" table:style-name="ce85">
            <text:p><text:s/>3,813,869<text:s/></text:p>
          </table:table-cell>
          <table:table-cell office:value-type="float" office:value="351683" table:style-name="ce85">
            <text:p><text:s/>351,683<text:s/></text:p>
          </table:table-cell>
          <table:table-cell office:value-type="float" office:value="237847" table:style-name="ce85">
            <text:p><text:s/>237,847<text:s/></text:p>
          </table:table-cell>
          <table:table-cell office:value-type="float" office:value="306860" table:style-name="ce85">
            <text:p><text:s/>306,860<text:s/></text:p>
          </table:table-cell>
          <table:table-cell office:value-type="float" office:value="292759" table:style-name="ce85">
            <text:p><text:s/>292,759<text:s/></text:p>
          </table:table-cell>
          <table:table-cell office:value-type="float" office:value="342813" table:style-name="ce85">
            <text:p><text:s/>342,813<text:s/></text:p>
          </table:table-cell>
          <table:table-cell office:value-type="float" office:value="285914" table:style-name="ce85">
            <text:p><text:s/>285,914<text:s/></text:p>
          </table:table-cell>
          <table:table-cell office:value-type="float" office:value="303481" table:style-name="ce85">
            <text:p><text:s/>303,481<text:s/></text:p>
          </table:table-cell>
          <table:table-cell office:value-type="float" office:value="323368" table:style-name="ce85">
            <text:p><text:s/>323,368<text:s/></text:p>
          </table:table-cell>
          <table:table-cell office:value-type="float" office:value="258494" table:style-name="ce94">
            <text:p><text:s/>258,494<text:s/></text:p>
          </table:table-cell>
          <table:table-cell office:value-type="float" office:value="276120" table:style-name="ce51">
            <text:p><text:s/>276,120<text:s/></text:p>
          </table:table-cell>
          <table:table-cell office:value-type="float" office:value="213109" table:style-name="ce85">
            <text:p><text:s/>213,109<text:s/></text:p>
          </table:table-cell>
          <table:table-cell office:value-type="float" office:value="174642" table:style-name="ce85">
            <text:p><text:s/>174,642<text:s/></text:p>
          </table:table-cell>
          <table:table-cell office:value-type="float" office:value="3367090" table:formula="of:=SUM([.AB21:.AM21])" table:style-name="ce85">
            <text:p><text:s/>3,367,090<text:s/></text:p>
          </table:table-cell>
          <table:table-cell office:value-type="float" office:value="302761" table:style-name="ce85">
            <text:p><text:s/>302,761<text:s/></text:p>
          </table:table-cell>
          <table:table-cell office:value-type="float" office:value="353512" table:style-name="ce85">
            <text:p><text:s/>353,512<text:s/></text:p>
          </table:table-cell>
          <table:table-cell office:value-type="float" office:value="295346" table:style-name="ce85">
            <text:p><text:s/>295,346<text:s/></text:p>
          </table:table-cell>
          <table:table-cell office:value-type="float" office:value="184242" table:style-name="ce85">
            <text:p><text:s/>184,242<text:s/></text:p>
          </table:table-cell>
          <table:table-cell office:value-type="float" office:value="234188" table:style-name="ce85">
            <text:p><text:s/>234,188<text:s/></text:p>
          </table:table-cell>
          <table:table-cell office:value-type="float" office:value="217215" table:style-name="ce85">
            <text:p><text:s/>217,215<text:s/></text:p>
          </table:table-cell>
          <table:table-cell office:value-type="float" office:value="295399" table:style-name="ce85">
            <text:p><text:s/>295,399<text:s/></text:p>
          </table:table-cell>
          <table:table-cell office:value-type="float" office:value="240635" table:style-name="ce85">
            <text:p><text:s/>240,635<text:s/></text:p>
          </table:table-cell>
          <table:table-cell office:value-type="float" office:value="318911" table:style-name="ce85">
            <text:p><text:s/>318,911<text:s/></text:p>
          </table:table-cell>
          <table:table-cell office:value-type="float" office:value="220386" table:style-name="ce85">
            <text:p><text:s/>220,386<text:s/></text:p>
          </table:table-cell>
          <table:table-cell office:value-type="float" office:value="236488" table:style-name="ce94">
            <text:p><text:s/>236,488<text:s/></text:p>
          </table:table-cell>
          <table:table-cell office:value-type="float" office:value="196793" table:style-name="ce85">
            <text:p><text:s/>196,793<text:s/></text:p>
          </table:table-cell>
          <table:table-cell office:value-type="float" office:value="3095876" table:formula="of:=SUM([.AO21:.AZ21])" table:style-name="ce85">
            <text:p><text:s/>3,095,876<text:s/></text:p>
          </table:table-cell>
          <table:table-cell office:value-type="float" office:value="261231" table:style-name="ce85">
            <text:p><text:s/>261,231<text:s/></text:p>
          </table:table-cell>
          <table:table-cell office:value-type="float" office:value="224956" table:style-name="ce85">
            <text:p><text:s/>224,956<text:s/></text:p>
          </table:table-cell>
          <table:table-cell office:value-type="float" office:value="308131" table:style-name="ce85">
            <text:p><text:s/>308,131<text:s/></text:p>
          </table:table-cell>
          <table:table-cell office:value-type="float" office:value="248295" table:style-name="ce85">
            <text:p><text:s/>248,295<text:s/></text:p>
          </table:table-cell>
          <table:table-cell office:value-type="float" office:value="273720" table:style-name="ce85">
            <text:p><text:s/>273,720<text:s/></text:p>
          </table:table-cell>
          <table:table-cell office:value-type="float" office:value="245566" table:style-name="ce85">
            <text:p><text:s/>245,566<text:s/></text:p>
          </table:table-cell>
          <table:table-cell office:value-type="float" office:value="279250" table:style-name="ce85">
            <text:p><text:s/>279,250<text:s/></text:p>
          </table:table-cell>
          <table:table-cell office:value-type="float" office:value="325562" table:style-name="ce85">
            <text:p><text:s/>325,562<text:s/></text:p>
          </table:table-cell>
          <table:table-cell office:value-type="float" office:value="308617" table:style-name="ce85">
            <text:p><text:s/>308,617<text:s/></text:p>
          </table:table-cell>
          <table:table-cell office:value-type="float" office:value="276069" table:style-name="ce94">
            <text:p><text:s/>276,069<text:s/></text:p>
          </table:table-cell>
          <table:table-cell office:value-type="float" office:value="232977" table:style-name="ce85">
            <text:p><text:s/>232,977<text:s/></text:p>
          </table:table-cell>
          <table:table-cell office:value-type="float" office:value="150775" table:style-name="ce85">
            <text:p><text:s/>150,775<text:s/></text:p>
          </table:table-cell>
          <table:table-cell office:value-type="float" office:value="3135149" table:formula="of:=SUM([.BB21:.BM21])" table:style-name="ce85">
            <text:p><text:s/>3,135,149<text:s/></text:p>
          </table:table-cell>
          <table:table-cell office:value-type="float" office:value="291556" table:style-name="ce85">
            <text:p><text:s/>291,556<text:s/></text:p>
          </table:table-cell>
          <table:table-cell office:value-type="float" office:value="208442" table:style-name="ce85">
            <text:p><text:s/>208,442<text:s/></text:p>
          </table:table-cell>
          <table:table-cell office:value-type="float" office:value="311533" table:style-name="ce85">
            <text:p><text:s/>311,533<text:s/></text:p>
          </table:table-cell>
          <table:table-cell office:value-type="float" office:value="243369" table:style-name="ce85">
            <text:p><text:s/>243,369<text:s/></text:p>
          </table:table-cell>
          <table:table-cell office:value-type="float" office:value="261692" table:style-name="ce85">
            <text:p><text:s/>261,692<text:s/></text:p>
          </table:table-cell>
          <table:table-cell office:value-type="float" office:value="247941" table:style-name="ce85">
            <text:p><text:s/>247,941<text:s/></text:p>
          </table:table-cell>
          <table:table-cell office:value-type="float" office:value="299834" table:style-name="ce85">
            <text:p><text:s/>299,834<text:s/></text:p>
          </table:table-cell>
          <table:table-cell office:value-type="float" office:value="317238" table:style-name="ce85">
            <text:p><text:s/>317,238<text:s/></text:p>
          </table:table-cell>
          <table:table-cell office:value-type="float" office:value="276718" table:style-name="ce85">
            <text:p><text:s/>276,718<text:s/></text:p>
          </table:table-cell>
          <table:table-cell office:value-type="float" office:value="257885" table:style-name="ce85">
            <text:p><text:s/>257,885<text:s/></text:p>
          </table:table-cell>
          <table:table-cell office:value-type="float" office:value="216736" table:style-name="ce85">
            <text:p><text:s/>216,736<text:s/></text:p>
          </table:table-cell>
          <table:table-cell office:value-type="float" office:value="139355" table:style-name="ce85">
            <text:p><text:s/>139,355<text:s/></text:p>
          </table:table-cell>
          <table:table-cell office:value-type="float" office:value="3072299" table:formula="of:=SUM([.BO21:.BZ21])" table:style-name="ce85">
            <text:p><text:s/>3,072,299<text:s/></text:p>
          </table:table-cell>
          <table:table-cell office:value-type="float" office:value="245125" table:style-name="ce85">
            <text:p><text:s/>245,125<text:s/></text:p>
          </table:table-cell>
          <table:table-cell office:value-type="float" office:value="321791" table:style-name="ce85">
            <text:p><text:s/>321,791<text:s/></text:p>
          </table:table-cell>
          <table:table-cell office:value-type="float" office:value="392659" table:style-name="ce85">
            <text:p><text:s/>392,659<text:s/></text:p>
          </table:table-cell>
          <table:table-cell office:value-type="float" office:value="245818" table:style-name="ce85">
            <text:p><text:s/>245,818<text:s/></text:p>
          </table:table-cell>
          <table:table-cell office:value-type="float" office:value="313078" table:style-name="ce85">
            <text:p><text:s/>313,078<text:s/></text:p>
          </table:table-cell>
          <table:table-cell office:value-type="float" office:value="310172" table:style-name="ce85">
            <text:p><text:s/>310,172<text:s/></text:p>
          </table:table-cell>
          <table:table-cell office:value-type="float" office:value="319338" table:style-name="ce85">
            <text:p><text:s/>319,338<text:s/></text:p>
          </table:table-cell>
          <table:table-cell office:value-type="float" office:value="379697" table:style-name="ce85">
            <text:p><text:s/>379,697<text:s/></text:p>
          </table:table-cell>
          <table:table-cell office:value-type="float" office:value="360517" table:style-name="ce85">
            <text:p><text:s/>360,517<text:s/></text:p>
          </table:table-cell>
          <table:table-cell office:value-type="float" office:value="459863" table:style-name="ce85">
            <text:p><text:s/>459,863<text:s/></text:p>
          </table:table-cell>
          <table:table-cell office:value-type="float" office:value="431609" table:style-name="ce85">
            <text:p><text:s/>431,609<text:s/></text:p>
          </table:table-cell>
          <table:table-cell office:value-type="float" office:value="251318" table:style-name="ce85">
            <text:p><text:s/>251,318<text:s/></text:p>
          </table:table-cell>
          <table:table-cell office:value-type="float" office:value="4030985" table:formula="of:=SUM([.CB21:.CM21])" table:style-name="ce85">
            <text:p><text:s/>4,030,985<text:s/></text:p>
          </table:table-cell>
          <table:table-cell office:value-type="float" office:value="532122" table:style-name="ce85">
            <text:p><text:s/>532,122<text:s/></text:p>
          </table:table-cell>
          <table:table-cell office:value-type="float" office:value="493195" table:style-name="ce85">
            <text:p><text:s/>493,195<text:s/></text:p>
          </table:table-cell>
          <table:table-cell table:number-columns-repeated="16290" table:style-name="ce82"/>
        </table:table-row>
        <table:table-row table:style-name="ro5">
          <table:table-cell office:value-type="string" table:style-name="ce7">
            <text:p><text:s text:c="4"/>5.賣出選擇權<text:span text:style-name="T4">(Sold Options)</text:span></text:p>
          </table:table-cell>
          <table:table-cell office:value-type="float" office:value="331705" table:style-name="ce31">
            <text:p><text:s/>331,705<text:s/></text:p>
          </table:table-cell>
          <table:table-cell office:value-type="float" office:value="307929" table:style-name="ce31">
            <text:p><text:s/>307,929<text:s/></text:p>
          </table:table-cell>
          <table:table-cell office:value-type="float" office:value="408779" table:style-name="ce31">
            <text:p><text:s/>408,779<text:s/></text:p>
          </table:table-cell>
          <table:table-cell office:value-type="float" office:value="269598" table:style-name="ce31">
            <text:p><text:s/>269,598<text:s/></text:p>
          </table:table-cell>
          <table:table-cell office:value-type="float" office:value="298231" table:style-name="ce31">
            <text:p><text:s/>298,231<text:s/></text:p>
          </table:table-cell>
          <table:table-cell office:value-type="float" office:value="326564" table:style-name="ce31">
            <text:p><text:s/>326,564<text:s/></text:p>
          </table:table-cell>
          <table:table-cell office:value-type="float" office:value="264992" table:style-name="ce18">
            <text:p><text:s/>264,992<text:s/></text:p>
          </table:table-cell>
          <table:table-cell office:value-type="float" office:value="328870" table:style-name="ce18">
            <text:p><text:s/>328,870<text:s/></text:p>
          </table:table-cell>
          <table:table-cell office:value-type="float" office:value="335398" table:style-name="ce18">
            <text:p><text:s/>335,398<text:s/></text:p>
          </table:table-cell>
          <table:table-cell office:value-type="float" office:value="245690" table:style-name="ce18">
            <text:p><text:s/>245,690<text:s/></text:p>
          </table:table-cell>
          <table:table-cell office:value-type="float" office:value="298717" table:style-name="ce18">
            <text:p><text:s/>298,717<text:s/></text:p>
          </table:table-cell>
          <table:table-cell office:value-type="float" office:value="177602" table:style-name="ce18">
            <text:p><text:s/>177,602<text:s/></text:p>
          </table:table-cell>
          <table:table-cell office:value-type="float" office:value="3594075" table:formula="of:=SUM([.B22:.M22])" table:style-name="ce18">
            <text:p><text:s/>3,594,075<text:s/></text:p>
          </table:table-cell>
          <table:table-cell office:value-type="float" office:value="322756" table:style-name="ce18">
            <text:p><text:s/>322,756<text:s/></text:p>
          </table:table-cell>
          <table:table-cell office:value-type="float" office:value="236835" table:style-name="ce18">
            <text:p><text:s/>236,835<text:s/></text:p>
          </table:table-cell>
          <table:table-cell office:value-type="float" office:value="340868" table:style-name="ce18">
            <text:p><text:s/>340,868<text:s/></text:p>
          </table:table-cell>
          <table:table-cell office:value-type="float" office:value="298283" table:style-name="ce18">
            <text:p><text:s/>298,283<text:s/></text:p>
          </table:table-cell>
          <table:table-cell office:value-type="float" office:value="344596" table:style-name="ce18">
            <text:p><text:s/>344,596<text:s/></text:p>
          </table:table-cell>
          <table:table-cell office:value-type="float" office:value="338792" table:style-name="ce18">
            <text:p><text:s/>338,792<text:s/></text:p>
          </table:table-cell>
          <table:table-cell office:value-type="float" office:value="301626" table:style-name="ce18">
            <text:p><text:s/>301,626<text:s/></text:p>
          </table:table-cell>
          <table:table-cell office:value-type="float" office:value="405355" table:style-name="ce18">
            <text:p><text:s/>405,355<text:s/></text:p>
          </table:table-cell>
          <table:table-cell office:value-type="float" office:value="309197" table:style-name="ce18">
            <text:p><text:s/>309,197<text:s/></text:p>
          </table:table-cell>
          <table:table-cell office:value-type="float" office:value="316832" table:style-name="ce18">
            <text:p><text:s/>316,832<text:s/></text:p>
          </table:table-cell>
          <table:table-cell office:value-type="float" office:value="307698" table:style-name="ce18">
            <text:p><text:s/>307,698<text:s/></text:p>
          </table:table-cell>
          <table:table-cell office:value-type="float" office:value="183810" table:style-name="ce85">
            <text:p><text:s/>183,810<text:s/></text:p>
          </table:table-cell>
          <table:table-cell office:value-type="float" office:value="3706648" table:formula="of:=SUM([.O22:.Z22])" table:style-name="ce85">
            <text:p><text:s/>3,706,648<text:s/></text:p>
          </table:table-cell>
          <table:table-cell office:value-type="float" office:value="328442" table:style-name="ce85">
            <text:p><text:s/>328,442<text:s/></text:p>
          </table:table-cell>
          <table:table-cell office:value-type="float" office:value="229289" table:style-name="ce85">
            <text:p><text:s/>229,289<text:s/></text:p>
          </table:table-cell>
          <table:table-cell office:value-type="float" office:value="292920" table:style-name="ce85">
            <text:p><text:s/>292,920<text:s/></text:p>
          </table:table-cell>
          <table:table-cell office:value-type="float" office:value="265991" table:style-name="ce85">
            <text:p><text:s/>265,991<text:s/></text:p>
          </table:table-cell>
          <table:table-cell office:value-type="float" office:value="324914" table:style-name="ce85">
            <text:p><text:s/>324,914<text:s/></text:p>
          </table:table-cell>
          <table:table-cell office:value-type="float" office:value="285929" table:style-name="ce85">
            <text:p><text:s/>285,929<text:s/></text:p>
          </table:table-cell>
          <table:table-cell office:value-type="float" office:value="298900" table:style-name="ce85">
            <text:p><text:s/>298,900<text:s/></text:p>
          </table:table-cell>
          <table:table-cell office:value-type="float" office:value="320980" table:style-name="ce85">
            <text:p><text:s/>320,980<text:s/></text:p>
          </table:table-cell>
          <table:table-cell office:value-type="float" office:value="247937" table:style-name="ce94">
            <text:p><text:s/>247,937<text:s/></text:p>
          </table:table-cell>
          <table:table-cell office:value-type="float" office:value="268894" table:style-name="ce51">
            <text:p><text:s/>268,894<text:s/></text:p>
          </table:table-cell>
          <table:table-cell office:value-type="float" office:value="207304" table:style-name="ce85">
            <text:p><text:s/>207,304<text:s/></text:p>
          </table:table-cell>
          <table:table-cell office:value-type="float" office:value="170771" table:style-name="ce85">
            <text:p><text:s/>170,771<text:s/></text:p>
          </table:table-cell>
          <table:table-cell office:value-type="float" office:value="3242271" table:formula="of:=SUM([.AB22:.AM22])" table:style-name="ce85">
            <text:p><text:s/>3,242,271<text:s/></text:p>
          </table:table-cell>
          <table:table-cell office:value-type="float" office:value="285293" table:style-name="ce85">
            <text:p><text:s/>285,293<text:s/></text:p>
          </table:table-cell>
          <table:table-cell office:value-type="float" office:value="357283" table:style-name="ce85">
            <text:p><text:s/>357,283<text:s/></text:p>
          </table:table-cell>
          <table:table-cell office:value-type="float" office:value="286147" table:style-name="ce85">
            <text:p><text:s/>286,147<text:s/></text:p>
          </table:table-cell>
          <table:table-cell office:value-type="float" office:value="169529" table:style-name="ce85">
            <text:p><text:s/>169,529<text:s/></text:p>
          </table:table-cell>
          <table:table-cell office:value-type="float" office:value="219005" table:style-name="ce85">
            <text:p><text:s/>219,005<text:s/></text:p>
          </table:table-cell>
          <table:table-cell office:value-type="float" office:value="204722" table:style-name="ce85">
            <text:p><text:s/>204,722<text:s/></text:p>
          </table:table-cell>
          <table:table-cell office:value-type="float" office:value="281833" table:style-name="ce85">
            <text:p><text:s/>281,833<text:s/></text:p>
          </table:table-cell>
          <table:table-cell office:value-type="float" office:value="234195" table:style-name="ce85">
            <text:p><text:s/>234,195<text:s/></text:p>
          </table:table-cell>
          <table:table-cell office:value-type="float" office:value="309350" table:style-name="ce85">
            <text:p><text:s/>309,350<text:s/></text:p>
          </table:table-cell>
          <table:table-cell office:value-type="float" office:value="217916" table:style-name="ce85">
            <text:p><text:s/>217,916<text:s/></text:p>
          </table:table-cell>
          <table:table-cell office:value-type="float" office:value="229563" table:style-name="ce94">
            <text:p><text:s/>229,563<text:s/></text:p>
          </table:table-cell>
          <table:table-cell office:value-type="float" office:value="198182" table:style-name="ce85">
            <text:p><text:s/>198,182<text:s/></text:p>
          </table:table-cell>
          <table:table-cell office:value-type="float" office:value="2993018" table:formula="of:=SUM([.AO22:.AZ22])" table:style-name="ce85">
            <text:p><text:s/>2,993,018<text:s/></text:p>
          </table:table-cell>
          <table:table-cell office:value-type="float" office:value="265154" table:style-name="ce85">
            <text:p><text:s/>265,154<text:s/></text:p>
          </table:table-cell>
          <table:table-cell office:value-type="float" office:value="222686" table:style-name="ce85">
            <text:p><text:s/>222,686<text:s/></text:p>
          </table:table-cell>
          <table:table-cell office:value-type="float" office:value="304659" table:style-name="ce85">
            <text:p><text:s/>304,659<text:s/></text:p>
          </table:table-cell>
          <table:table-cell office:value-type="float" office:value="232557" table:style-name="ce85">
            <text:p><text:s/>232,557<text:s/></text:p>
          </table:table-cell>
          <table:table-cell office:value-type="float" office:value="268545" table:style-name="ce85">
            <text:p><text:s/>268,545<text:s/></text:p>
          </table:table-cell>
          <table:table-cell office:value-type="float" office:value="239266" table:style-name="ce85">
            <text:p><text:s/>239,266<text:s/></text:p>
          </table:table-cell>
          <table:table-cell office:value-type="float" office:value="272599" table:style-name="ce85">
            <text:p><text:s/>272,599<text:s/></text:p>
          </table:table-cell>
          <table:table-cell office:value-type="float" office:value="315848" table:style-name="ce85">
            <text:p><text:s/>315,848<text:s/></text:p>
          </table:table-cell>
          <table:table-cell office:value-type="float" office:value="306619" table:style-name="ce85">
            <text:p><text:s/>306,619<text:s/></text:p>
          </table:table-cell>
          <table:table-cell office:value-type="float" office:value="272089" table:style-name="ce94">
            <text:p><text:s/>272,089<text:s/></text:p>
          </table:table-cell>
          <table:table-cell office:value-type="float" office:value="236836" table:style-name="ce85">
            <text:p><text:s/>236,836<text:s/></text:p>
          </table:table-cell>
          <table:table-cell office:value-type="float" office:value="149849" table:style-name="ce85">
            <text:p><text:s/>149,849<text:s/></text:p>
          </table:table-cell>
          <table:table-cell office:value-type="float" office:value="3086707" table:formula="of:=SUM([.BB22:.BM22])" table:style-name="ce85">
            <text:p><text:s/>3,086,707<text:s/></text:p>
          </table:table-cell>
          <table:table-cell office:value-type="float" office:value="291464" table:style-name="ce85">
            <text:p><text:s/>291,464<text:s/></text:p>
          </table:table-cell>
          <table:table-cell office:value-type="float" office:value="204007" table:style-name="ce85">
            <text:p><text:s/>204,007<text:s/></text:p>
          </table:table-cell>
          <table:table-cell office:value-type="float" office:value="312337" table:style-name="ce85">
            <text:p><text:s/>312,337<text:s/></text:p>
          </table:table-cell>
          <table:table-cell office:value-type="float" office:value="242101" table:style-name="ce85">
            <text:p><text:s/>242,101<text:s/></text:p>
          </table:table-cell>
          <table:table-cell office:value-type="float" office:value="263750" table:style-name="ce85">
            <text:p><text:s/>263,750<text:s/></text:p>
          </table:table-cell>
          <table:table-cell office:value-type="float" office:value="246144" table:style-name="ce85">
            <text:p><text:s/>246,144<text:s/></text:p>
          </table:table-cell>
          <table:table-cell office:value-type="float" office:value="299425" table:style-name="ce85">
            <text:p><text:s/>299,425<text:s/></text:p>
          </table:table-cell>
          <table:table-cell office:value-type="float" office:value="315655" table:style-name="ce85">
            <text:p><text:s/>315,655<text:s/></text:p>
          </table:table-cell>
          <table:table-cell office:value-type="float" office:value="281738" table:style-name="ce85">
            <text:p><text:s/>281,738<text:s/></text:p>
          </table:table-cell>
          <table:table-cell office:value-type="float" office:value="257977" table:style-name="ce85">
            <text:p><text:s/>257,977<text:s/></text:p>
          </table:table-cell>
          <table:table-cell office:value-type="float" office:value="216355" table:style-name="ce85">
            <text:p><text:s/>216,355<text:s/></text:p>
          </table:table-cell>
          <table:table-cell office:value-type="float" office:value="136391" table:style-name="ce85">
            <text:p><text:s/>136,391<text:s/></text:p>
          </table:table-cell>
          <table:table-cell office:value-type="float" office:value="3067344" table:formula="of:=SUM([.BO22:.BZ22])" table:style-name="ce85">
            <text:p><text:s/>3,067,344<text:s/></text:p>
          </table:table-cell>
          <table:table-cell office:value-type="float" office:value="239836" table:style-name="ce85">
            <text:p><text:s/>239,836<text:s/></text:p>
          </table:table-cell>
          <table:table-cell office:value-type="float" office:value="321067" table:style-name="ce85">
            <text:p><text:s/>321,067<text:s/></text:p>
          </table:table-cell>
          <table:table-cell office:value-type="float" office:value="392464" table:style-name="ce85">
            <text:p><text:s/>392,464<text:s/></text:p>
          </table:table-cell>
          <table:table-cell office:value-type="float" office:value="246718" table:style-name="ce85">
            <text:p><text:s/>246,718<text:s/></text:p>
          </table:table-cell>
          <table:table-cell office:value-type="float" office:value="321172" table:style-name="ce85">
            <text:p><text:s/>321,172<text:s/></text:p>
          </table:table-cell>
          <table:table-cell office:value-type="float" office:value="308097" table:style-name="ce85">
            <text:p><text:s/>308,097<text:s/></text:p>
          </table:table-cell>
          <table:table-cell office:value-type="float" office:value="321377" table:style-name="ce85">
            <text:p><text:s/>321,377<text:s/></text:p>
          </table:table-cell>
          <table:table-cell office:value-type="float" office:value="381334" table:style-name="ce85">
            <text:p><text:s/>381,334<text:s/></text:p>
          </table:table-cell>
          <table:table-cell office:value-type="float" office:value="358171" table:style-name="ce85">
            <text:p><text:s/>358,171<text:s/></text:p>
          </table:table-cell>
          <table:table-cell office:value-type="float" office:value="459168" table:style-name="ce85">
            <text:p><text:s/>459,168<text:s/></text:p>
          </table:table-cell>
          <table:table-cell office:value-type="float" office:value="424265" table:style-name="ce85">
            <text:p><text:s/>424,265<text:s/></text:p>
          </table:table-cell>
          <table:table-cell office:value-type="float" office:value="241973" table:style-name="ce85">
            <text:p><text:s/>241,973<text:s/></text:p>
          </table:table-cell>
          <table:table-cell office:value-type="float" office:value="4015642" table:formula="of:=SUM([.CB22:.CM22])" table:style-name="ce85">
            <text:p><text:s/>4,015,642<text:s/></text:p>
          </table:table-cell>
          <table:table-cell office:value-type="float" office:value="532450" table:style-name="ce85">
            <text:p><text:s/>532,450<text:s/></text:p>
          </table:table-cell>
          <table:table-cell office:value-type="float" office:value="499619" table:style-name="ce85">
            <text:p><text:s/>499,619<text:s/></text:p>
          </table:table-cell>
          <table:table-cell table:number-columns-repeated="16290" table:style-name="ce82"/>
        </table:table-row>
        <table:table-row table:style-name="ro5">
          <table:table-cell office:value-type="string" table:style-name="ce7">
            <text:p><text:s text:c="2"/>(二)交易所<text:span text:style-name="T4">(Exchange-traded Contracts)</text:span></text:p>
          </table:table-cell>
          <table:table-cell office:value-type="float" office:value="30166" table:style-name="ce31">
            <text:p><text:s/>30,166<text:s/></text:p>
          </table:table-cell>
          <table:table-cell office:value-type="float" office:value="92353" table:style-name="ce31">
            <text:p><text:s/>92,353<text:s/></text:p>
          </table:table-cell>
          <table:table-cell office:value-type="float" office:value="57988" table:style-name="ce31">
            <text:p><text:s/>57,988<text:s/></text:p>
          </table:table-cell>
          <table:table-cell office:value-type="float" office:value="25621" table:style-name="ce31">
            <text:p><text:s/>25,621<text:s/></text:p>
          </table:table-cell>
          <table:table-cell office:value-type="float" office:value="48565" table:style-name="ce31">
            <text:p><text:s/>48,565<text:s/></text:p>
          </table:table-cell>
          <table:table-cell office:value-type="float" office:value="61434" table:style-name="ce31">
            <text:p><text:s/>61,434<text:s/></text:p>
          </table:table-cell>
          <table:table-cell office:value-type="float" office:value="70585" table:style-name="ce18">
            <text:p><text:s/>70,585<text:s/></text:p>
          </table:table-cell>
          <table:table-cell office:value-type="float" office:value="69825" table:style-name="ce18">
            <text:p><text:s/>69,825<text:s/></text:p>
          </table:table-cell>
          <table:table-cell office:value-type="float" office:value="62191" table:style-name="ce18">
            <text:p><text:s/>62,191<text:s/></text:p>
          </table:table-cell>
          <table:table-cell office:value-type="float" office:value="47393" table:style-name="ce18">
            <text:p><text:s/>47,393<text:s/></text:p>
          </table:table-cell>
          <table:table-cell office:value-type="float" office:value="55086" table:style-name="ce18">
            <text:p><text:s/>55,086<text:s/></text:p>
          </table:table-cell>
          <table:table-cell office:value-type="float" office:value="42738" table:style-name="ce18">
            <text:p><text:s/>42,738<text:s/></text:p>
          </table:table-cell>
          <table:table-cell office:value-type="float" office:value="663945" table:formula="of:=SUM([.B23:.M23])" table:style-name="ce18">
            <text:p><text:s/>663,945<text:s/></text:p>
          </table:table-cell>
          <table:table-cell office:value-type="float" office:value="65049" table:style-name="ce18">
            <text:p><text:s/>65,049<text:s/></text:p>
          </table:table-cell>
          <table:table-cell office:value-type="float" office:value="27704" table:style-name="ce18">
            <text:p><text:s/>27,704<text:s/></text:p>
          </table:table-cell>
          <table:table-cell office:value-type="float" office:value="51743" table:style-name="ce18">
            <text:p><text:s/>51,743<text:s/></text:p>
          </table:table-cell>
          <table:table-cell office:value-type="float" office:value="129786" table:style-name="ce18">
            <text:p><text:s/>129,786<text:s/></text:p>
          </table:table-cell>
          <table:table-cell office:value-type="float" office:value="97283" table:style-name="ce18">
            <text:p><text:s/>97,283<text:s/></text:p>
          </table:table-cell>
          <table:table-cell office:value-type="float" office:value="94023" table:style-name="ce18">
            <text:p><text:s/>94,023<text:s/></text:p>
          </table:table-cell>
          <table:table-cell office:value-type="float" office:value="122411" table:style-name="ce18">
            <text:p><text:s/>122,411<text:s/></text:p>
          </table:table-cell>
          <table:table-cell office:value-type="float" office:value="69550" table:style-name="ce18">
            <text:p><text:s/>69,550<text:s/></text:p>
          </table:table-cell>
          <table:table-cell office:value-type="float" office:value="27800" table:style-name="ce18">
            <text:p><text:s/>27,800<text:s/></text:p>
          </table:table-cell>
          <table:table-cell office:value-type="float" office:value="28178" table:style-name="ce18">
            <text:p><text:s/>28,178<text:s/></text:p>
          </table:table-cell>
          <table:table-cell office:value-type="float" office:value="52601" table:style-name="ce18">
            <text:p><text:s/>52,601<text:s/></text:p>
          </table:table-cell>
          <table:table-cell office:value-type="float" office:value="42277" table:style-name="ce85">
            <text:p><text:s/>42,277<text:s/></text:p>
          </table:table-cell>
          <table:table-cell office:value-type="float" office:value="808405" table:formula="of:=SUM([.O23:.Z23])" table:style-name="ce85">
            <text:p><text:s/>808,405<text:s/></text:p>
          </table:table-cell>
          <table:table-cell office:value-type="float" office:value="96175" table:style-name="ce85">
            <text:p><text:s/>96,175<text:s/></text:p>
          </table:table-cell>
          <table:table-cell office:value-type="float" office:value="68928" table:style-name="ce85">
            <text:p><text:s/>68,928<text:s/></text:p>
          </table:table-cell>
          <table:table-cell office:value-type="float" office:value="121591" table:style-name="ce85">
            <text:p><text:s/>121,591<text:s/></text:p>
          </table:table-cell>
          <table:table-cell office:value-type="float" office:value="92421" table:style-name="ce85">
            <text:p><text:s/>92,421<text:s/></text:p>
          </table:table-cell>
          <table:table-cell office:value-type="float" office:value="114558" table:style-name="ce85">
            <text:p><text:s/>114,558<text:s/></text:p>
          </table:table-cell>
          <table:table-cell office:value-type="float" office:value="90659" table:style-name="ce85">
            <text:p><text:s/>90,659<text:s/></text:p>
          </table:table-cell>
          <table:table-cell office:value-type="float" office:value="58437" table:style-name="ce85">
            <text:p><text:s/>58,437<text:s/></text:p>
          </table:table-cell>
          <table:table-cell office:value-type="float" office:value="69044" table:style-name="ce85">
            <text:p><text:s/>69,044<text:s/></text:p>
          </table:table-cell>
          <table:table-cell office:value-type="float" office:value="49260" table:style-name="ce94">
            <text:p><text:s/>49,260<text:s/></text:p>
          </table:table-cell>
          <table:table-cell office:value-type="float" office:value="59680" table:style-name="ce51">
            <text:p><text:s/>59,680<text:s/></text:p>
          </table:table-cell>
          <table:table-cell office:value-type="float" office:value="50067" table:style-name="ce85">
            <text:p><text:s/>50,067<text:s/></text:p>
          </table:table-cell>
          <table:table-cell office:value-type="float" office:value="35445" table:style-name="ce85">
            <text:p><text:s/>35,445<text:s/></text:p>
          </table:table-cell>
          <table:table-cell office:value-type="float" office:value="906265" table:formula="of:=SUM([.AB23:.AM23])" table:style-name="ce85">
            <text:p><text:s/>906,265<text:s/></text:p>
          </table:table-cell>
          <table:table-cell office:value-type="float" office:value="42162" table:style-name="ce85">
            <text:p><text:s/>42,162<text:s/></text:p>
          </table:table-cell>
          <table:table-cell office:value-type="float" office:value="40994" table:style-name="ce85">
            <text:p><text:s/>40,994<text:s/></text:p>
          </table:table-cell>
          <table:table-cell office:value-type="float" office:value="59118" table:style-name="ce85">
            <text:p><text:s/>59,118<text:s/></text:p>
          </table:table-cell>
          <table:table-cell office:value-type="float" office:value="27977" table:style-name="ce85">
            <text:p><text:s/>27,977<text:s/></text:p>
          </table:table-cell>
          <table:table-cell office:value-type="float" office:value="28290" table:style-name="ce85">
            <text:p><text:s/>28,290<text:s/></text:p>
          </table:table-cell>
          <table:table-cell office:value-type="float" office:value="38935" table:style-name="ce85">
            <text:p><text:s/>38,935<text:s/></text:p>
          </table:table-cell>
          <table:table-cell office:value-type="float" office:value="32041" table:style-name="ce85">
            <text:p><text:s/>32,041<text:s/></text:p>
          </table:table-cell>
          <table:table-cell office:value-type="float" office:value="33912" table:style-name="ce85">
            <text:p><text:s/>33,912<text:s/></text:p>
          </table:table-cell>
          <table:table-cell office:value-type="float" office:value="35721" table:style-name="ce85">
            <text:p><text:s/>35,721<text:s/></text:p>
          </table:table-cell>
          <table:table-cell office:value-type="float" office:value="33239" table:style-name="ce85">
            <text:p><text:s/>33,239<text:s/></text:p>
          </table:table-cell>
          <table:table-cell office:value-type="float" office:value="19184" table:style-name="ce94">
            <text:p><text:s/>19,184<text:s/></text:p>
          </table:table-cell>
          <table:table-cell office:value-type="float" office:value="21815" table:style-name="ce85">
            <text:p><text:s/>21,815<text:s/></text:p>
          </table:table-cell>
          <table:table-cell office:value-type="float" office:value="413388" table:formula="of:=SUM([.AO23:.AZ23])" table:style-name="ce85">
            <text:p><text:s/>413,388<text:s/></text:p>
          </table:table-cell>
          <table:table-cell office:value-type="float" office:value="11099" table:style-name="ce85">
            <text:p><text:s/>11,099<text:s/></text:p>
          </table:table-cell>
          <table:table-cell office:value-type="float" office:value="12201" table:style-name="ce85">
            <text:p><text:s/>12,201<text:s/></text:p>
          </table:table-cell>
          <table:table-cell office:value-type="float" office:value="24891" table:style-name="ce85">
            <text:p><text:s/>24,891<text:s/></text:p>
          </table:table-cell>
          <table:table-cell office:value-type="float" office:value="18925" table:style-name="ce85">
            <text:p><text:s/>18,925<text:s/></text:p>
          </table:table-cell>
          <table:table-cell office:value-type="float" office:value="22179" table:style-name="ce85">
            <text:p><text:s/>22,179<text:s/></text:p>
          </table:table-cell>
          <table:table-cell office:value-type="float" office:value="10443" table:style-name="ce85">
            <text:p><text:s/>10,443<text:s/></text:p>
          </table:table-cell>
          <table:table-cell office:value-type="float" office:value="5073" table:style-name="ce85">
            <text:p><text:s/>5,073<text:s/></text:p>
          </table:table-cell>
          <table:table-cell office:value-type="float" office:value="6006" table:style-name="ce85">
            <text:p><text:s/>6,006<text:s/></text:p>
          </table:table-cell>
          <table:table-cell office:value-type="float" office:value="10954" table:style-name="ce85">
            <text:p><text:s/>10,954<text:s/></text:p>
          </table:table-cell>
          <table:table-cell office:value-type="float" office:value="7472" table:style-name="ce94">
            <text:p><text:s/>7,472<text:s/></text:p>
          </table:table-cell>
          <table:table-cell office:value-type="float" office:value="2090" table:style-name="ce85">
            <text:p><text:s/>2,090<text:s/></text:p>
          </table:table-cell>
          <table:table-cell office:value-type="float" office:value="6185" table:style-name="ce85">
            <text:p><text:s/>6,185<text:s/></text:p>
          </table:table-cell>
          <table:table-cell office:value-type="float" office:value="137518" table:formula="of:=SUM([.BB23:.BM23])" table:style-name="ce85">
            <text:p><text:s/>137,518<text:s/></text:p>
          </table:table-cell>
          <table:table-cell office:value-type="float" office:value="5864" table:style-name="ce85">
            <text:p><text:s/>5,864<text:s/></text:p>
          </table:table-cell>
          <table:table-cell office:value-type="float" office:value="6097" table:style-name="ce85">
            <text:p><text:s/>6,097<text:s/></text:p>
          </table:table-cell>
          <table:table-cell office:value-type="float" office:value="4631" table:style-name="ce85">
            <text:p><text:s/>4,631<text:s/></text:p>
          </table:table-cell>
          <table:table-cell office:value-type="float" office:value="4133" table:style-name="ce85">
            <text:p><text:s/>4,133<text:s/></text:p>
          </table:table-cell>
          <table:table-cell office:value-type="float" office:value="3344" table:style-name="ce85">
            <text:p><text:s/>3,344<text:s/></text:p>
          </table:table-cell>
          <table:table-cell office:value-type="float" office:value="7510" table:style-name="ce85">
            <text:p><text:s/>7,510<text:s/></text:p>
          </table:table-cell>
          <table:table-cell office:value-type="float" office:value="3007" table:style-name="ce85">
            <text:p><text:s/>3,007<text:s/></text:p>
          </table:table-cell>
          <table:table-cell office:value-type="float" office:value="4733" table:style-name="ce85">
            <text:p><text:s/>4,733<text:s/></text:p>
          </table:table-cell>
          <table:table-cell office:value-type="float" office:value="6043" table:style-name="ce85">
            <text:p><text:s/>6,043<text:s/></text:p>
          </table:table-cell>
          <table:table-cell office:value-type="float" office:value="4552" table:style-name="ce85">
            <text:p><text:s/>4,552<text:s/></text:p>
          </table:table-cell>
          <table:table-cell office:value-type="float" office:value="4966" table:style-name="ce85">
            <text:p><text:s/>4,966<text:s/></text:p>
          </table:table-cell>
          <table:table-cell office:value-type="float" office:value="3094" table:style-name="ce85">
            <text:p><text:s/>3,094<text:s/></text:p>
          </table:table-cell>
          <table:table-cell office:value-type="float" office:value="57974" table:formula="of:=SUM([.BO23:.BZ23])" table:style-name="ce85">
            <text:p><text:s/>57,974<text:s/></text:p>
          </table:table-cell>
          <table:table-cell office:value-type="float" office:value="3708" table:style-name="ce85">
            <text:p><text:s/>3,708<text:s/></text:p>
          </table:table-cell>
          <table:table-cell office:value-type="float" office:value="1967" table:style-name="ce85">
            <text:p><text:s/>1,967<text:s/></text:p>
          </table:table-cell>
          <table:table-cell office:value-type="float" office:value="2642" table:style-name="ce85">
            <text:p><text:s/>2,642<text:s/></text:p>
          </table:table-cell>
          <table:table-cell office:value-type="float" office:value="2418" table:style-name="ce85">
            <text:p><text:s/>2,418<text:s/></text:p>
          </table:table-cell>
          <table:table-cell office:value-type="float" office:value="2490" table:style-name="ce85">
            <text:p><text:s/>2,490<text:s/></text:p>
          </table:table-cell>
          <table:table-cell office:value-type="float" office:value="3258" table:style-name="ce85">
            <text:p><text:s/>3,258<text:s/></text:p>
          </table:table-cell>
          <table:table-cell office:value-type="float" office:value="3453" table:style-name="ce85">
            <text:p><text:s/>3,453<text:s/></text:p>
          </table:table-cell>
          <table:table-cell office:value-type="float" office:value="2263" table:style-name="ce85">
            <text:p><text:s/>2,263<text:s/></text:p>
          </table:table-cell>
          <table:table-cell office:value-type="float" office:value="1962" table:style-name="ce85">
            <text:p><text:s/>1,962<text:s/></text:p>
          </table:table-cell>
          <table:table-cell office:value-type="float" office:value="2225" table:style-name="ce85">
            <text:p><text:s/>2,225<text:s/></text:p>
          </table:table-cell>
          <table:table-cell office:value-type="float" office:value="4727" table:style-name="ce85">
            <text:p><text:s/>4,727<text:s/></text:p>
          </table:table-cell>
          <table:table-cell office:value-type="float" office:value="1568" table:style-name="ce85">
            <text:p><text:s/>1,568<text:s/></text:p>
          </table:table-cell>
          <table:table-cell office:value-type="float" office:value="32681" table:formula="of:=SUM([.CB23:.CM23])" table:style-name="ce85">
            <text:p><text:s/>32,681<text:s/></text:p>
          </table:table-cell>
          <table:table-cell office:value-type="float" office:value="3133" table:style-name="ce85">
            <text:p><text:s/>3,133<text:s/></text:p>
          </table:table-cell>
          <table:table-cell office:value-type="float" office:value="2045" table:style-name="ce85">
            <text:p><text:s/>2,045<text:s/></text:p>
          </table:table-cell>
          <table:table-cell table:number-columns-repeated="16290" table:style-name="ce82"/>
        </table:table-row>
        <table:table-row table:style-name="ro5">
          <table:table-cell office:value-type="string" table:style-name="ce7">
            <text:p><text:s text:c="4"/>1.期貨-長部位<text:span text:style-name="T4">(Futures - Long Positions)</text:span></text:p>
          </table:table-cell>
          <table:table-cell office:value-type="float" office:value="12502" table:style-name="ce31">
            <text:p><text:s/>12,502<text:s/></text:p>
          </table:table-cell>
          <table:table-cell office:value-type="float" office:value="39252" table:style-name="ce31">
            <text:p><text:s/>39,252<text:s/></text:p>
          </table:table-cell>
          <table:table-cell office:value-type="float" office:value="25039" table:style-name="ce31">
            <text:p><text:s/>25,039<text:s/></text:p>
          </table:table-cell>
          <table:table-cell office:value-type="float" office:value="9707" table:style-name="ce31">
            <text:p><text:s/>9,707<text:s/></text:p>
          </table:table-cell>
          <table:table-cell office:value-type="float" office:value="19279" table:style-name="ce31">
            <text:p><text:s/>19,279<text:s/></text:p>
          </table:table-cell>
          <table:table-cell office:value-type="float" office:value="23476" table:style-name="ce31">
            <text:p><text:s/>23,476<text:s/></text:p>
          </table:table-cell>
          <table:table-cell office:value-type="float" office:value="28427" table:style-name="ce18">
            <text:p><text:s/>28,427<text:s/></text:p>
          </table:table-cell>
          <table:table-cell office:value-type="float" office:value="28856" table:style-name="ce18">
            <text:p><text:s/>28,856<text:s/></text:p>
          </table:table-cell>
          <table:table-cell office:value-type="float" office:value="21927" table:style-name="ce18">
            <text:p><text:s/>21,927<text:s/></text:p>
          </table:table-cell>
          <table:table-cell office:value-type="float" office:value="18854" table:style-name="ce18">
            <text:p><text:s/>18,854<text:s/></text:p>
          </table:table-cell>
          <table:table-cell office:value-type="float" office:value="21598" table:style-name="ce18">
            <text:p><text:s/>21,598<text:s/></text:p>
          </table:table-cell>
          <table:table-cell office:value-type="float" office:value="14608" table:style-name="ce18">
            <text:p><text:s/>14,608<text:s/></text:p>
          </table:table-cell>
          <table:table-cell office:value-type="float" office:value="263525" table:formula="of:=SUM([.B24:.M24])" table:style-name="ce18">
            <text:p><text:s/>263,525<text:s/></text:p>
          </table:table-cell>
          <table:table-cell office:value-type="float" office:value="20411" table:style-name="ce18">
            <text:p><text:s/>20,411<text:s/></text:p>
          </table:table-cell>
          <table:table-cell office:value-type="float" office:value="11761" table:style-name="ce18">
            <text:p><text:s/>11,761<text:s/></text:p>
          </table:table-cell>
          <table:table-cell office:value-type="float" office:value="18800" table:style-name="ce18">
            <text:p><text:s/>18,800<text:s/></text:p>
          </table:table-cell>
          <table:table-cell office:value-type="float" office:value="53420" table:style-name="ce18">
            <text:p><text:s/>53,420<text:s/></text:p>
          </table:table-cell>
          <table:table-cell office:value-type="float" office:value="41441" table:style-name="ce18">
            <text:p><text:s/>41,441<text:s/></text:p>
          </table:table-cell>
          <table:table-cell office:value-type="float" office:value="43079" table:style-name="ce18">
            <text:p><text:s/>43,079<text:s/></text:p>
          </table:table-cell>
          <table:table-cell office:value-type="float" office:value="48959" table:style-name="ce18">
            <text:p><text:s/>48,959<text:s/></text:p>
          </table:table-cell>
          <table:table-cell office:value-type="float" office:value="30625" table:style-name="ce18">
            <text:p><text:s/>30,625<text:s/></text:p>
          </table:table-cell>
          <table:table-cell office:value-type="float" office:value="13028" table:style-name="ce18">
            <text:p><text:s/>13,028<text:s/></text:p>
          </table:table-cell>
          <table:table-cell office:value-type="float" office:value="12391" table:style-name="ce18">
            <text:p><text:s/>12,391<text:s/></text:p>
          </table:table-cell>
          <table:table-cell office:value-type="float" office:value="20954" table:style-name="ce18">
            <text:p><text:s/>20,954<text:s/></text:p>
          </table:table-cell>
          <table:table-cell office:value-type="float" office:value="18256" table:style-name="ce85">
            <text:p><text:s/>18,256<text:s/></text:p>
          </table:table-cell>
          <table:table-cell office:value-type="float" office:value="333125" table:formula="of:=SUM([.O24:.Z24])" table:style-name="ce85">
            <text:p><text:s/>333,125<text:s/></text:p>
          </table:table-cell>
          <table:table-cell office:value-type="float" office:value="38688" table:style-name="ce85">
            <text:p><text:s/>38,688<text:s/></text:p>
          </table:table-cell>
          <table:table-cell office:value-type="float" office:value="26211" table:style-name="ce85">
            <text:p><text:s/>26,211<text:s/></text:p>
          </table:table-cell>
          <table:table-cell office:value-type="float" office:value="52428" table:style-name="ce85">
            <text:p><text:s/>52,428<text:s/></text:p>
          </table:table-cell>
          <table:table-cell office:value-type="float" office:value="34357" table:style-name="ce85">
            <text:p><text:s/>34,357<text:s/></text:p>
          </table:table-cell>
          <table:table-cell office:value-type="float" office:value="48853" table:style-name="ce85">
            <text:p><text:s/>48,853<text:s/></text:p>
          </table:table-cell>
          <table:table-cell office:value-type="float" office:value="35696" table:style-name="ce85">
            <text:p><text:s/>35,696<text:s/></text:p>
          </table:table-cell>
          <table:table-cell office:value-type="float" office:value="26205" table:style-name="ce85">
            <text:p><text:s/>26,205<text:s/></text:p>
          </table:table-cell>
          <table:table-cell office:value-type="float" office:value="31643" table:style-name="ce85">
            <text:p><text:s/>31,643<text:s/></text:p>
          </table:table-cell>
          <table:table-cell office:value-type="float" office:value="22272" table:style-name="ce94">
            <text:p><text:s/>22,272<text:s/></text:p>
          </table:table-cell>
          <table:table-cell office:value-type="float" office:value="28783" table:style-name="ce51">
            <text:p><text:s/>28,783<text:s/></text:p>
          </table:table-cell>
          <table:table-cell office:value-type="float" office:value="22776" table:style-name="ce85">
            <text:p><text:s/>22,776<text:s/></text:p>
          </table:table-cell>
          <table:table-cell office:value-type="float" office:value="15632" table:style-name="ce85">
            <text:p><text:s/>15,632<text:s/></text:p>
          </table:table-cell>
          <table:table-cell office:value-type="float" office:value="383544" table:formula="of:=SUM([.AB24:.AM24])" table:style-name="ce85">
            <text:p><text:s/>383,544<text:s/></text:p>
          </table:table-cell>
          <table:table-cell office:value-type="float" office:value="19684" table:style-name="ce85">
            <text:p><text:s/>19,684<text:s/></text:p>
          </table:table-cell>
          <table:table-cell office:value-type="float" office:value="17527" table:style-name="ce85">
            <text:p><text:s/>17,527<text:s/></text:p>
          </table:table-cell>
          <table:table-cell office:value-type="float" office:value="28590" table:style-name="ce85">
            <text:p><text:s/>28,590<text:s/></text:p>
          </table:table-cell>
          <table:table-cell office:value-type="float" office:value="11955" table:style-name="ce85">
            <text:p><text:s/>11,955<text:s/></text:p>
          </table:table-cell>
          <table:table-cell office:value-type="float" office:value="12224" table:style-name="ce85">
            <text:p><text:s/>12,224<text:s/></text:p>
          </table:table-cell>
          <table:table-cell office:value-type="float" office:value="17836" table:style-name="ce85">
            <text:p><text:s/>17,836<text:s/></text:p>
          </table:table-cell>
          <table:table-cell office:value-type="float" office:value="14026" table:style-name="ce85">
            <text:p><text:s/>14,026<text:s/></text:p>
          </table:table-cell>
          <table:table-cell office:value-type="float" office:value="15055" table:style-name="ce85">
            <text:p><text:s/>15,055<text:s/></text:p>
          </table:table-cell>
          <table:table-cell office:value-type="float" office:value="17001" table:style-name="ce85">
            <text:p><text:s/>17,001<text:s/></text:p>
          </table:table-cell>
          <table:table-cell office:value-type="float" office:value="16583" table:style-name="ce85">
            <text:p><text:s/>16,583<text:s/></text:p>
          </table:table-cell>
          <table:table-cell office:value-type="float" office:value="9358" table:style-name="ce94">
            <text:p><text:s/>9,358<text:s/></text:p>
          </table:table-cell>
          <table:table-cell office:value-type="float" office:value="10413" table:style-name="ce85">
            <text:p><text:s/>10,413<text:s/></text:p>
          </table:table-cell>
          <table:table-cell office:value-type="float" office:value="190252" table:formula="of:=SUM([.AO24:.AZ24])" table:style-name="ce85">
            <text:p><text:s/>190,252<text:s/></text:p>
          </table:table-cell>
          <table:table-cell office:value-type="float" office:value="5405" table:style-name="ce85">
            <text:p><text:s/>5,405<text:s/></text:p>
          </table:table-cell>
          <table:table-cell office:value-type="float" office:value="6450" table:style-name="ce85">
            <text:p><text:s/>6,450<text:s/></text:p>
          </table:table-cell>
          <table:table-cell office:value-type="float" office:value="12094" table:style-name="ce85">
            <text:p><text:s/>12,094<text:s/></text:p>
          </table:table-cell>
          <table:table-cell office:value-type="float" office:value="9545" table:style-name="ce85">
            <text:p><text:s/>9,545<text:s/></text:p>
          </table:table-cell>
          <table:table-cell office:value-type="float" office:value="11146" table:style-name="ce85">
            <text:p><text:s/>11,146<text:s/></text:p>
          </table:table-cell>
          <table:table-cell office:value-type="float" office:value="5114" table:style-name="ce85">
            <text:p><text:s/>5,114<text:s/></text:p>
          </table:table-cell>
          <table:table-cell office:value-type="float" office:value="2473" table:style-name="ce85">
            <text:p><text:s/>2,473<text:s/></text:p>
          </table:table-cell>
          <table:table-cell office:value-type="float" office:value="3060" table:style-name="ce85">
            <text:p><text:s/>3,060<text:s/></text:p>
          </table:table-cell>
          <table:table-cell office:value-type="float" office:value="5272" table:style-name="ce85">
            <text:p><text:s/>5,272<text:s/></text:p>
          </table:table-cell>
          <table:table-cell office:value-type="float" office:value="3589" table:style-name="ce94">
            <text:p><text:s/>3,589<text:s/></text:p>
          </table:table-cell>
          <table:table-cell office:value-type="float" office:value="1230" table:style-name="ce85">
            <text:p><text:s/>1,230<text:s/></text:p>
          </table:table-cell>
          <table:table-cell office:value-type="float" office:value="3113" table:style-name="ce85">
            <text:p><text:s/>3,113<text:s/></text:p>
          </table:table-cell>
          <table:table-cell office:value-type="float" office:value="68491" table:formula="of:=SUM([.BB24:.BM24])" table:style-name="ce85">
            <text:p><text:s/>68,491<text:s/></text:p>
          </table:table-cell>
          <table:table-cell office:value-type="float" office:value="2852" table:style-name="ce85">
            <text:p><text:s/>2,852<text:s/></text:p>
          </table:table-cell>
          <table:table-cell office:value-type="float" office:value="3093" table:style-name="ce85">
            <text:p><text:s/>3,093<text:s/></text:p>
          </table:table-cell>
          <table:table-cell office:value-type="float" office:value="2498" table:style-name="ce85">
            <text:p><text:s/>2,498<text:s/></text:p>
          </table:table-cell>
          <table:table-cell office:value-type="float" office:value="2007" table:style-name="ce85">
            <text:p><text:s/>2,007<text:s/></text:p>
          </table:table-cell>
          <table:table-cell office:value-type="float" office:value="1710" table:style-name="ce85">
            <text:p><text:s/>1,710<text:s/></text:p>
          </table:table-cell>
          <table:table-cell office:value-type="float" office:value="3777" table:style-name="ce85">
            <text:p><text:s/>3,777<text:s/></text:p>
          </table:table-cell>
          <table:table-cell office:value-type="float" office:value="1487" table:style-name="ce85">
            <text:p><text:s/>1,487<text:s/></text:p>
          </table:table-cell>
          <table:table-cell office:value-type="float" office:value="1922" table:style-name="ce85">
            <text:p><text:s/>1,922<text:s/></text:p>
          </table:table-cell>
          <table:table-cell office:value-type="float" office:value="3631" table:style-name="ce85">
            <text:p><text:s/>3,631<text:s/></text:p>
          </table:table-cell>
          <table:table-cell office:value-type="float" office:value="2940" table:style-name="ce85">
            <text:p><text:s/>2,940<text:s/></text:p>
          </table:table-cell>
          <table:table-cell office:value-type="float" office:value="2171" table:style-name="ce85">
            <text:p><text:s/>2,171<text:s/></text:p>
          </table:table-cell>
          <table:table-cell office:value-type="float" office:value="1166" table:style-name="ce85">
            <text:p><text:s/>1,166<text:s/></text:p>
          </table:table-cell>
          <table:table-cell office:value-type="float" office:value="29254" table:formula="of:=SUM([.BO24:.BZ24])" table:style-name="ce85">
            <text:p><text:s/>29,254<text:s/></text:p>
          </table:table-cell>
          <table:table-cell office:value-type="float" office:value="2220" table:style-name="ce85">
            <text:p><text:s/>2,220<text:s/></text:p>
          </table:table-cell>
          <table:table-cell office:value-type="float" office:value="762" table:style-name="ce85">
            <text:p><text:s/>762<text:s/></text:p>
          </table:table-cell>
          <table:table-cell office:value-type="float" office:value="1258" table:style-name="ce85">
            <text:p><text:s/>1,258<text:s/></text:p>
          </table:table-cell>
          <table:table-cell office:value-type="float" office:value="1270" table:style-name="ce85">
            <text:p><text:s/>1,270<text:s/></text:p>
          </table:table-cell>
          <table:table-cell office:value-type="float" office:value="1233" table:style-name="ce85">
            <text:p><text:s/>1,233<text:s/></text:p>
          </table:table-cell>
          <table:table-cell office:value-type="float" office:value="1326" table:style-name="ce85">
            <text:p><text:s/>1,326<text:s/></text:p>
          </table:table-cell>
          <table:table-cell office:value-type="float" office:value="1727" table:style-name="ce85">
            <text:p><text:s/>1,727<text:s/></text:p>
          </table:table-cell>
          <table:table-cell office:value-type="float" office:value="986" table:style-name="ce85">
            <text:p><text:s/>986<text:s/></text:p>
          </table:table-cell>
          <table:table-cell office:value-type="float" office:value="943" table:style-name="ce85">
            <text:p><text:s/>943<text:s/></text:p>
          </table:table-cell>
          <table:table-cell office:value-type="float" office:value="873" table:style-name="ce85">
            <text:p><text:s/>873<text:s/></text:p>
          </table:table-cell>
          <table:table-cell office:value-type="float" office:value="2918" table:style-name="ce85">
            <text:p><text:s/>2,918<text:s/></text:p>
          </table:table-cell>
          <table:table-cell office:value-type="float" office:value="495" table:style-name="ce85">
            <text:p><text:s/>495<text:s/></text:p>
          </table:table-cell>
          <table:table-cell office:value-type="float" office:value="16011" table:formula="of:=SUM([.CB24:.CM24])" table:style-name="ce85">
            <text:p><text:s/>16,011<text:s/></text:p>
          </table:table-cell>
          <table:table-cell office:value-type="float" office:value="1748" table:style-name="ce85">
            <text:p><text:s/>1,748<text:s/></text:p>
          </table:table-cell>
          <table:table-cell office:value-type="float" office:value="914" table:style-name="ce85">
            <text:p><text:s/>914<text:s/></text:p>
          </table:table-cell>
          <table:table-cell table:number-columns-repeated="16290" table:style-name="ce82"/>
        </table:table-row>
        <table:table-row table:style-name="ro5">
          <table:table-cell office:value-type="string" table:style-name="ce7">
            <text:p><text:s text:c="4"/>2.期貨-短部位<text:span text:style-name="T4">(Futures - Short <text:s/>Positions)</text:span></text:p>
          </table:table-cell>
          <table:table-cell office:value-type="float" office:value="12375" table:style-name="ce31">
            <text:p><text:s/>12,375<text:s/></text:p>
          </table:table-cell>
          <table:table-cell office:value-type="float" office:value="38910" table:style-name="ce31">
            <text:p><text:s/>38,910<text:s/></text:p>
          </table:table-cell>
          <table:table-cell office:value-type="float" office:value="24773" table:style-name="ce31">
            <text:p><text:s/>24,773<text:s/></text:p>
          </table:table-cell>
          <table:table-cell office:value-type="float" office:value="9897" table:style-name="ce31">
            <text:p><text:s/>9,897<text:s/></text:p>
          </table:table-cell>
          <table:table-cell office:value-type="float" office:value="19590" table:style-name="ce31">
            <text:p><text:s/>19,590<text:s/></text:p>
          </table:table-cell>
          <table:table-cell office:value-type="float" office:value="23654" table:style-name="ce31">
            <text:p><text:s/>23,654<text:s/></text:p>
          </table:table-cell>
          <table:table-cell office:value-type="float" office:value="28119" table:style-name="ce18">
            <text:p><text:s/>28,119<text:s/></text:p>
          </table:table-cell>
          <table:table-cell office:value-type="float" office:value="27511" table:style-name="ce18">
            <text:p><text:s/>27,511<text:s/></text:p>
          </table:table-cell>
          <table:table-cell office:value-type="float" office:value="22124" table:style-name="ce18">
            <text:p><text:s/>22,124<text:s/></text:p>
          </table:table-cell>
          <table:table-cell office:value-type="float" office:value="18210" table:style-name="ce18">
            <text:p><text:s/>18,210<text:s/></text:p>
          </table:table-cell>
          <table:table-cell office:value-type="float" office:value="21210" table:style-name="ce18">
            <text:p><text:s/>21,210<text:s/></text:p>
          </table:table-cell>
          <table:table-cell office:value-type="float" office:value="14813" table:style-name="ce18">
            <text:p><text:s/>14,813<text:s/></text:p>
          </table:table-cell>
          <table:table-cell office:value-type="float" office:value="261186" table:formula="of:=SUM([.B25:.M25])" table:style-name="ce18">
            <text:p><text:s/>261,186<text:s/></text:p>
          </table:table-cell>
          <table:table-cell office:value-type="float" office:value="23202" table:style-name="ce18">
            <text:p><text:s/>23,202<text:s/></text:p>
          </table:table-cell>
          <table:table-cell office:value-type="float" office:value="13021" table:style-name="ce18">
            <text:p><text:s/>13,021<text:s/></text:p>
          </table:table-cell>
          <table:table-cell office:value-type="float" office:value="22213" table:style-name="ce18">
            <text:p><text:s/>22,213<text:s/></text:p>
          </table:table-cell>
          <table:table-cell office:value-type="float" office:value="52132" table:style-name="ce18">
            <text:p><text:s/>52,132<text:s/></text:p>
          </table:table-cell>
          <table:table-cell office:value-type="float" office:value="38566" table:style-name="ce18">
            <text:p><text:s/>38,566<text:s/></text:p>
          </table:table-cell>
          <table:table-cell office:value-type="float" office:value="42725" table:style-name="ce18">
            <text:p><text:s/>42,725<text:s/></text:p>
          </table:table-cell>
          <table:table-cell office:value-type="float" office:value="51630" table:style-name="ce18">
            <text:p><text:s/>51,630<text:s/></text:p>
          </table:table-cell>
          <table:table-cell office:value-type="float" office:value="31479" table:style-name="ce18">
            <text:p><text:s/>31,479<text:s/></text:p>
          </table:table-cell>
          <table:table-cell office:value-type="float" office:value="11391" table:style-name="ce18">
            <text:p><text:s/>11,391<text:s/></text:p>
          </table:table-cell>
          <table:table-cell office:value-type="float" office:value="10259" table:style-name="ce18">
            <text:p><text:s/>10,259<text:s/></text:p>
          </table:table-cell>
          <table:table-cell office:value-type="float" office:value="18873" table:style-name="ce18">
            <text:p><text:s/>18,873<text:s/></text:p>
          </table:table-cell>
          <table:table-cell office:value-type="float" office:value="17389" table:style-name="ce85">
            <text:p><text:s/>17,389<text:s/></text:p>
          </table:table-cell>
          <table:table-cell office:value-type="float" office:value="332880" table:formula="of:=SUM([.O25:.Z25])" table:style-name="ce85">
            <text:p><text:s/>332,880<text:s/></text:p>
          </table:table-cell>
          <table:table-cell office:value-type="float" office:value="38710" table:style-name="ce85">
            <text:p><text:s/>38,710<text:s/></text:p>
          </table:table-cell>
          <table:table-cell office:value-type="float" office:value="24338" table:style-name="ce85">
            <text:p><text:s/>24,338<text:s/></text:p>
          </table:table-cell>
          <table:table-cell office:value-type="float" office:value="50668" table:style-name="ce85">
            <text:p><text:s/>50,668<text:s/></text:p>
          </table:table-cell>
          <table:table-cell office:value-type="float" office:value="37003" table:style-name="ce85">
            <text:p><text:s/>37,003<text:s/></text:p>
          </table:table-cell>
          <table:table-cell office:value-type="float" office:value="49080" table:style-name="ce85">
            <text:p><text:s/>49,080<text:s/></text:p>
          </table:table-cell>
          <table:table-cell office:value-type="float" office:value="33978" table:style-name="ce85">
            <text:p><text:s/>33,978<text:s/></text:p>
          </table:table-cell>
          <table:table-cell office:value-type="float" office:value="25882" table:style-name="ce85">
            <text:p><text:s/>25,882<text:s/></text:p>
          </table:table-cell>
          <table:table-cell office:value-type="float" office:value="32407" table:style-name="ce85">
            <text:p><text:s/>32,407<text:s/></text:p>
          </table:table-cell>
          <table:table-cell office:value-type="float" office:value="21282" table:style-name="ce94">
            <text:p><text:s/>21,282<text:s/></text:p>
          </table:table-cell>
          <table:table-cell office:value-type="float" office:value="27373" table:style-name="ce51">
            <text:p><text:s/>27,373<text:s/></text:p>
          </table:table-cell>
          <table:table-cell office:value-type="float" office:value="22319" table:style-name="ce85">
            <text:p><text:s/>22,319<text:s/></text:p>
          </table:table-cell>
          <table:table-cell office:value-type="float" office:value="15758" table:style-name="ce85">
            <text:p><text:s/>15,758<text:s/></text:p>
          </table:table-cell>
          <table:table-cell office:value-type="float" office:value="378798" table:formula="of:=SUM([.AB25:.AM25])" table:style-name="ce85">
            <text:p><text:s/>378,798<text:s/></text:p>
          </table:table-cell>
          <table:table-cell office:value-type="float" office:value="18999" table:style-name="ce85">
            <text:p><text:s/>18,999<text:s/></text:p>
          </table:table-cell>
          <table:table-cell office:value-type="float" office:value="18049" table:style-name="ce85">
            <text:p><text:s/>18,049<text:s/></text:p>
          </table:table-cell>
          <table:table-cell office:value-type="float" office:value="28440" table:style-name="ce85">
            <text:p><text:s/>28,440<text:s/></text:p>
          </table:table-cell>
          <table:table-cell office:value-type="float" office:value="12863" table:style-name="ce85">
            <text:p><text:s/>12,863<text:s/></text:p>
          </table:table-cell>
          <table:table-cell office:value-type="float" office:value="11359" table:style-name="ce85">
            <text:p><text:s/>11,359<text:s/></text:p>
          </table:table-cell>
          <table:table-cell office:value-type="float" office:value="17859" table:style-name="ce85">
            <text:p><text:s/>17,859<text:s/></text:p>
          </table:table-cell>
          <table:table-cell office:value-type="float" office:value="14301" table:style-name="ce85">
            <text:p><text:s/>14,301<text:s/></text:p>
          </table:table-cell>
          <table:table-cell office:value-type="float" office:value="15490" table:style-name="ce85">
            <text:p><text:s/>15,490<text:s/></text:p>
          </table:table-cell>
          <table:table-cell office:value-type="float" office:value="16205" table:style-name="ce85">
            <text:p><text:s/>16,205<text:s/></text:p>
          </table:table-cell>
          <table:table-cell office:value-type="float" office:value="16469" table:style-name="ce85">
            <text:p><text:s/>16,469<text:s/></text:p>
          </table:table-cell>
          <table:table-cell office:value-type="float" office:value="9751" table:style-name="ce94">
            <text:p><text:s/>9,751<text:s/></text:p>
          </table:table-cell>
          <table:table-cell office:value-type="float" office:value="11391" table:style-name="ce85">
            <text:p><text:s/>11,391<text:s/></text:p>
          </table:table-cell>
          <table:table-cell office:value-type="float" office:value="191176" table:formula="of:=SUM([.AO25:.AZ25])" table:style-name="ce85">
            <text:p><text:s/>191,176<text:s/></text:p>
          </table:table-cell>
          <table:table-cell office:value-type="float" office:value="5694" table:style-name="ce85">
            <text:p><text:s/>5,694<text:s/></text:p>
          </table:table-cell>
          <table:table-cell office:value-type="float" office:value="5751" table:style-name="ce85">
            <text:p><text:s/>5,751<text:s/></text:p>
          </table:table-cell>
          <table:table-cell office:value-type="float" office:value="12783" table:style-name="ce85">
            <text:p><text:s/>12,783<text:s/></text:p>
          </table:table-cell>
          <table:table-cell office:value-type="float" office:value="9380" table:style-name="ce85">
            <text:p><text:s/>9,380<text:s/></text:p>
          </table:table-cell>
          <table:table-cell office:value-type="float" office:value="11033" table:style-name="ce85">
            <text:p><text:s/>11,033<text:s/></text:p>
          </table:table-cell>
          <table:table-cell office:value-type="float" office:value="5329" table:style-name="ce85">
            <text:p><text:s/>5,329<text:s/></text:p>
          </table:table-cell>
          <table:table-cell office:value-type="float" office:value="2600" table:style-name="ce85">
            <text:p><text:s/>2,600<text:s/></text:p>
          </table:table-cell>
          <table:table-cell office:value-type="float" office:value="2946" table:style-name="ce85">
            <text:p><text:s/>2,946<text:s/></text:p>
          </table:table-cell>
          <table:table-cell office:value-type="float" office:value="5682" table:style-name="ce85">
            <text:p><text:s/>5,682<text:s/></text:p>
          </table:table-cell>
          <table:table-cell office:value-type="float" office:value="3883" table:style-name="ce94">
            <text:p><text:s/>3,883<text:s/></text:p>
          </table:table-cell>
          <table:table-cell office:value-type="float" office:value="860" table:style-name="ce85">
            <text:p><text:s/>860<text:s/></text:p>
          </table:table-cell>
          <table:table-cell office:value-type="float" office:value="3072" table:style-name="ce85">
            <text:p><text:s/>3,072<text:s/></text:p>
          </table:table-cell>
          <table:table-cell office:value-type="float" office:value="69013" table:formula="of:=SUM([.BB25:.BM25])" table:style-name="ce85">
            <text:p><text:s/>69,013<text:s/></text:p>
          </table:table-cell>
          <table:table-cell office:value-type="float" office:value="3012" table:style-name="ce85">
            <text:p><text:s/>3,012<text:s/></text:p>
          </table:table-cell>
          <table:table-cell office:value-type="float" office:value="3004" table:style-name="ce85">
            <text:p><text:s/>3,004<text:s/></text:p>
          </table:table-cell>
          <table:table-cell office:value-type="float" office:value="2133" table:style-name="ce85">
            <text:p><text:s/>2,133<text:s/></text:p>
          </table:table-cell>
          <table:table-cell office:value-type="float" office:value="2126" table:style-name="ce85">
            <text:p><text:s/>2,126<text:s/></text:p>
          </table:table-cell>
          <table:table-cell office:value-type="float" office:value="1634" table:style-name="ce85">
            <text:p><text:s/>1,634<text:s/></text:p>
          </table:table-cell>
          <table:table-cell office:value-type="float" office:value="3733" table:style-name="ce85">
            <text:p><text:s/>3,733<text:s/></text:p>
          </table:table-cell>
          <table:table-cell office:value-type="float" office:value="1520" table:style-name="ce85">
            <text:p><text:s/>1,520<text:s/></text:p>
          </table:table-cell>
          <table:table-cell office:value-type="float" office:value="2811" table:style-name="ce85">
            <text:p><text:s/>2,811<text:s/></text:p>
          </table:table-cell>
          <table:table-cell office:value-type="float" office:value="2412" table:style-name="ce85">
            <text:p><text:s/>2,412<text:s/></text:p>
          </table:table-cell>
          <table:table-cell office:value-type="float" office:value="1612" table:style-name="ce85">
            <text:p><text:s/>1,612<text:s/></text:p>
          </table:table-cell>
          <table:table-cell office:value-type="float" office:value="2795" table:style-name="ce85">
            <text:p><text:s/>2,795<text:s/></text:p>
          </table:table-cell>
          <table:table-cell office:value-type="float" office:value="1928" table:style-name="ce85">
            <text:p><text:s/>1,928<text:s/></text:p>
          </table:table-cell>
          <table:table-cell office:value-type="float" office:value="28720" table:formula="of:=SUM([.BO25:.BZ25])" table:style-name="ce85">
            <text:p><text:s/>28,720<text:s/></text:p>
          </table:table-cell>
          <table:table-cell office:value-type="float" office:value="1488" table:style-name="ce85">
            <text:p><text:s/>1,488<text:s/></text:p>
          </table:table-cell>
          <table:table-cell office:value-type="float" office:value="1205" table:style-name="ce85">
            <text:p><text:s/>1,205<text:s/></text:p>
          </table:table-cell>
          <table:table-cell office:value-type="float" office:value="1384" table:style-name="ce85">
            <text:p><text:s/>1,384<text:s/></text:p>
          </table:table-cell>
          <table:table-cell office:value-type="float" office:value="1148" table:style-name="ce85">
            <text:p><text:s/>1,148<text:s/></text:p>
          </table:table-cell>
          <table:table-cell office:value-type="float" office:value="1257" table:style-name="ce85">
            <text:p><text:s/>1,257<text:s/></text:p>
          </table:table-cell>
          <table:table-cell office:value-type="float" office:value="1932" table:style-name="ce85">
            <text:p><text:s/>1,932<text:s/></text:p>
          </table:table-cell>
          <table:table-cell office:value-type="float" office:value="1726" table:style-name="ce85">
            <text:p><text:s/>1,726<text:s/></text:p>
          </table:table-cell>
          <table:table-cell office:value-type="float" office:value="1277" table:style-name="ce85">
            <text:p><text:s/>1,277<text:s/></text:p>
          </table:table-cell>
          <table:table-cell office:value-type="float" office:value="1019" table:style-name="ce85">
            <text:p><text:s/>1,019<text:s/></text:p>
          </table:table-cell>
          <table:table-cell office:value-type="float" office:value="1352" table:style-name="ce85">
            <text:p><text:s/>1,352<text:s/></text:p>
          </table:table-cell>
          <table:table-cell office:value-type="float" office:value="1809" table:style-name="ce85">
            <text:p><text:s/>1,809<text:s/></text:p>
          </table:table-cell>
          <table:table-cell office:value-type="float" office:value="1073" table:style-name="ce85">
            <text:p><text:s/>1,073<text:s/></text:p>
          </table:table-cell>
          <table:table-cell office:value-type="float" office:value="16670" table:formula="of:=SUM([.CB25:.CM25])" table:style-name="ce85">
            <text:p><text:s/>16,670<text:s/></text:p>
          </table:table-cell>
          <table:table-cell office:value-type="float" office:value="1385" table:style-name="ce85">
            <text:p><text:s/>1,385<text:s/></text:p>
          </table:table-cell>
          <table:table-cell office:value-type="float" office:value="1131" table:style-name="ce85">
            <text:p><text:s/>1,131<text:s/></text:p>
          </table:table-cell>
          <table:table-cell table:number-columns-repeated="16290" table:style-name="ce82"/>
        </table:table-row>
        <table:table-row table:style-name="ro5">
          <table:table-cell office:value-type="string" table:style-name="ce7">
            <text:p><text:s text:c="4"/>3.買入選擇權<text:span text:style-name="T4">(Bought Options)</text:span></text:p>
          </table:table-cell>
          <table:table-cell office:value-type="float" office:value="2871" table:style-name="ce31">
            <text:p><text:s/>2,871<text:s/></text:p>
          </table:table-cell>
          <table:table-cell office:value-type="float" office:value="7078" table:style-name="ce31">
            <text:p><text:s/>7,078<text:s/></text:p>
          </table:table-cell>
          <table:table-cell office:value-type="float" office:value="4283" table:style-name="ce31">
            <text:p><text:s/>4,283<text:s/></text:p>
          </table:table-cell>
          <table:table-cell office:value-type="float" office:value="3216" table:style-name="ce31">
            <text:p><text:s/>3,216<text:s/></text:p>
          </table:table-cell>
          <table:table-cell office:value-type="float" office:value="5151" table:style-name="ce31">
            <text:p><text:s/>5,151<text:s/></text:p>
          </table:table-cell>
          <table:table-cell office:value-type="float" office:value="7613" table:style-name="ce31">
            <text:p><text:s/>7,613<text:s/></text:p>
          </table:table-cell>
          <table:table-cell office:value-type="float" office:value="7788" table:style-name="ce18">
            <text:p><text:s/>7,788<text:s/></text:p>
          </table:table-cell>
          <table:table-cell office:value-type="float" office:value="7512" table:style-name="ce18">
            <text:p><text:s/>7,512<text:s/></text:p>
          </table:table-cell>
          <table:table-cell office:value-type="float" office:value="8627" table:style-name="ce18">
            <text:p><text:s/>8,627<text:s/></text:p>
          </table:table-cell>
          <table:table-cell office:value-type="float" office:value="5673" table:style-name="ce18">
            <text:p><text:s/>5,673<text:s/></text:p>
          </table:table-cell>
          <table:table-cell office:value-type="float" office:value="6572" table:style-name="ce18">
            <text:p><text:s/>6,572<text:s/></text:p>
          </table:table-cell>
          <table:table-cell office:value-type="float" office:value="7477" table:style-name="ce18">
            <text:p><text:s/>7,477<text:s/></text:p>
          </table:table-cell>
          <table:table-cell office:value-type="float" office:value="73861" table:formula="of:=SUM([.B26:.M26])" table:style-name="ce18">
            <text:p><text:s/>73,861<text:s/></text:p>
          </table:table-cell>
          <table:table-cell office:value-type="float" office:value="11538" table:style-name="ce18">
            <text:p><text:s/>11,538<text:s/></text:p>
          </table:table-cell>
          <table:table-cell office:value-type="float" office:value="1392" table:style-name="ce18">
            <text:p><text:s/>1,392<text:s/></text:p>
          </table:table-cell>
          <table:table-cell office:value-type="float" office:value="6129" table:style-name="ce18">
            <text:p><text:s/>6,129<text:s/></text:p>
          </table:table-cell>
          <table:table-cell office:value-type="float" office:value="13686" table:style-name="ce18">
            <text:p><text:s/>13,686<text:s/></text:p>
          </table:table-cell>
          <table:table-cell office:value-type="float" office:value="10148" table:style-name="ce18">
            <text:p><text:s/>10,148<text:s/></text:p>
          </table:table-cell>
          <table:table-cell office:value-type="float" office:value="4892" table:style-name="ce18">
            <text:p><text:s/>4,892<text:s/></text:p>
          </table:table-cell>
          <table:table-cell office:value-type="float" office:value="11771" table:style-name="ce18">
            <text:p><text:s/>11,771<text:s/></text:p>
          </table:table-cell>
          <table:table-cell office:value-type="float" office:value="4432" table:style-name="ce18">
            <text:p><text:s/>4,432<text:s/></text:p>
          </table:table-cell>
          <table:table-cell office:value-type="float" office:value="2970" table:style-name="ce18">
            <text:p><text:s/>2,970<text:s/></text:p>
          </table:table-cell>
          <table:table-cell office:value-type="float" office:value="3422" table:style-name="ce18">
            <text:p><text:s/>3,422<text:s/></text:p>
          </table:table-cell>
          <table:table-cell office:value-type="float" office:value="6956" table:style-name="ce18">
            <text:p><text:s/>6,956<text:s/></text:p>
          </table:table-cell>
          <table:table-cell office:value-type="float" office:value="3323" table:style-name="ce85">
            <text:p><text:s/>3,323<text:s/></text:p>
          </table:table-cell>
          <table:table-cell office:value-type="float" office:value="80659" table:formula="of:=SUM([.O26:.Z26])" table:style-name="ce85">
            <text:p><text:s/>80,659<text:s/></text:p>
          </table:table-cell>
          <table:table-cell office:value-type="float" office:value="11140" table:style-name="ce85">
            <text:p><text:s/>11,140<text:s/></text:p>
          </table:table-cell>
          <table:table-cell office:value-type="float" office:value="9942" table:style-name="ce85">
            <text:p><text:s/>9,942<text:s/></text:p>
          </table:table-cell>
          <table:table-cell office:value-type="float" office:value="9681" table:style-name="ce85">
            <text:p><text:s/>9,681<text:s/></text:p>
          </table:table-cell>
          <table:table-cell office:value-type="float" office:value="11370" table:style-name="ce85">
            <text:p><text:s/>11,370<text:s/></text:p>
          </table:table-cell>
          <table:table-cell office:value-type="float" office:value="8207" table:style-name="ce85">
            <text:p><text:s/>8,207<text:s/></text:p>
          </table:table-cell>
          <table:table-cell office:value-type="float" office:value="10787" table:style-name="ce85">
            <text:p><text:s/>10,787<text:s/></text:p>
          </table:table-cell>
          <table:table-cell office:value-type="float" office:value="2918" table:style-name="ce85">
            <text:p><text:s/>2,918<text:s/></text:p>
          </table:table-cell>
          <table:table-cell office:value-type="float" office:value="2602" table:style-name="ce85">
            <text:p><text:s/>2,602<text:s/></text:p>
          </table:table-cell>
          <table:table-cell office:value-type="float" office:value="2594" table:style-name="ce94">
            <text:p><text:s/>2,594<text:s/></text:p>
          </table:table-cell>
          <table:table-cell office:value-type="float" office:value="1653" table:style-name="ce51">
            <text:p><text:s/>1,653<text:s/></text:p>
          </table:table-cell>
          <table:table-cell office:value-type="float" office:value="2542" table:style-name="ce85">
            <text:p><text:s/>2,542<text:s/></text:p>
          </table:table-cell>
          <table:table-cell office:value-type="float" office:value="1938" table:style-name="ce85">
            <text:p><text:s/>1,938<text:s/></text:p>
          </table:table-cell>
          <table:table-cell office:value-type="float" office:value="75374" table:formula="of:=SUM([.AB26:.AM26])" table:style-name="ce85">
            <text:p><text:s/>75,374<text:s/></text:p>
          </table:table-cell>
          <table:table-cell office:value-type="float" office:value="1677" table:style-name="ce85">
            <text:p><text:s/>1,677<text:s/></text:p>
          </table:table-cell>
          <table:table-cell office:value-type="float" office:value="2653" table:style-name="ce85">
            <text:p><text:s/>2,653<text:s/></text:p>
          </table:table-cell>
          <table:table-cell office:value-type="float" office:value="909" table:style-name="ce85">
            <text:p><text:s/>909<text:s/></text:p>
          </table:table-cell>
          <table:table-cell office:value-type="float" office:value="1568" table:style-name="ce85">
            <text:p><text:s/>1,568<text:s/></text:p>
          </table:table-cell>
          <table:table-cell office:value-type="float" office:value="2362" table:style-name="ce85">
            <text:p><text:s/>2,362<text:s/></text:p>
          </table:table-cell>
          <table:table-cell office:value-type="float" office:value="1468" table:style-name="ce85">
            <text:p><text:s/>1,468<text:s/></text:p>
          </table:table-cell>
          <table:table-cell office:value-type="float" office:value="1874" table:style-name="ce85">
            <text:p><text:s/>1,874<text:s/></text:p>
          </table:table-cell>
          <table:table-cell office:value-type="float" office:value="1778" table:style-name="ce85">
            <text:p><text:s/>1,778<text:s/></text:p>
          </table:table-cell>
          <table:table-cell office:value-type="float" office:value="1233" table:style-name="ce85">
            <text:p><text:s/>1,233<text:s/></text:p>
          </table:table-cell>
          <table:table-cell office:value-type="float" office:value="110" table:style-name="ce85">
            <text:p><text:s/>110<text:s/></text:p>
          </table:table-cell>
          <table:table-cell office:value-type="float" office:value="58" table:style-name="ce94">
            <text:p><text:s/>58<text:s/></text:p>
          </table:table-cell>
          <table:table-cell office:value-type="float" office:value="0" table:style-name="ce85">
            <text:p><text:s/>-<text:s/></text:p>
          </table:table-cell>
          <table:table-cell office:value-type="float" office:value="15690" table:formula="of:=SUM([.AO26:.AZ26])" table:style-name="ce85">
            <text:p><text:s/>15,690<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B26:.BM26])"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26:.BZ26])"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CB26:.CM26])" table:style-name="ce85">
            <text:p><text:s/>-<text:s/></text:p>
          </table:table-cell>
          <table:table-cell office:value-type="float" office:value="0" table:style-name="ce85">
            <text:p><text:s/>-<text:s/></text:p>
          </table:table-cell>
          <table:table-cell office:value-type="float" office:value="0" table:style-name="ce85">
            <text:p><text:s/>-<text:s/></text:p>
          </table:table-cell>
          <table:table-cell table:number-columns-repeated="16290" table:style-name="ce82"/>
        </table:table-row>
        <table:table-row table:style-name="ro5">
          <table:table-cell office:value-type="string" table:style-name="ce7">
            <text:p><text:s text:c="4"/>4.賣出選擇權<text:span text:style-name="T4">(Sold Options)</text:span></text:p>
          </table:table-cell>
          <table:table-cell office:value-type="float" office:value="2418" table:style-name="ce32">
            <text:p><text:s/>2,418<text:s/></text:p>
          </table:table-cell>
          <table:table-cell office:value-type="float" office:value="7113" table:style-name="ce32">
            <text:p><text:s/>7,113<text:s/></text:p>
          </table:table-cell>
          <table:table-cell office:value-type="float" office:value="3893" table:style-name="ce32">
            <text:p><text:s/>3,893<text:s/></text:p>
          </table:table-cell>
          <table:table-cell office:value-type="float" office:value="2801" table:style-name="ce32">
            <text:p><text:s/>2,801<text:s/></text:p>
          </table:table-cell>
          <table:table-cell office:value-type="float" office:value="4545" table:style-name="ce32">
            <text:p><text:s/>4,545<text:s/></text:p>
          </table:table-cell>
          <table:table-cell office:value-type="float" office:value="6691" table:style-name="ce32">
            <text:p><text:s/>6,691<text:s/></text:p>
          </table:table-cell>
          <table:table-cell office:value-type="float" office:value="6251" table:style-name="ce19">
            <text:p><text:s/>6,251<text:s/></text:p>
          </table:table-cell>
          <table:table-cell office:value-type="float" office:value="5946" table:style-name="ce19">
            <text:p><text:s/>5,946<text:s/></text:p>
          </table:table-cell>
          <table:table-cell office:value-type="float" office:value="9513" table:style-name="ce19">
            <text:p><text:s/>9,513<text:s/></text:p>
          </table:table-cell>
          <table:table-cell office:value-type="float" office:value="4656" table:style-name="ce19">
            <text:p><text:s/>4,656<text:s/></text:p>
          </table:table-cell>
          <table:table-cell office:value-type="float" office:value="5706" table:style-name="ce19">
            <text:p><text:s/>5,706<text:s/></text:p>
          </table:table-cell>
          <table:table-cell office:value-type="float" office:value="5840" table:style-name="ce19">
            <text:p><text:s/>5,840<text:s/></text:p>
          </table:table-cell>
          <table:table-cell office:value-type="float" office:value="65373" table:formula="of:=SUM([.B27:.M27])" table:style-name="ce19">
            <text:p><text:s/>65,373<text:s/></text:p>
          </table:table-cell>
          <table:table-cell office:value-type="float" office:value="9898" table:style-name="ce19">
            <text:p><text:s/>9,898<text:s/></text:p>
          </table:table-cell>
          <table:table-cell office:value-type="float" office:value="1530" table:style-name="ce19">
            <text:p><text:s/>1,530<text:s/></text:p>
          </table:table-cell>
          <table:table-cell office:value-type="float" office:value="4601" table:style-name="ce19">
            <text:p><text:s/>4,601<text:s/></text:p>
          </table:table-cell>
          <table:table-cell office:value-type="float" office:value="10548" table:style-name="ce19">
            <text:p><text:s/>10,548<text:s/></text:p>
          </table:table-cell>
          <table:table-cell office:value-type="float" office:value="7128" table:style-name="ce19">
            <text:p><text:s/>7,128<text:s/></text:p>
          </table:table-cell>
          <table:table-cell office:value-type="float" office:value="3327" table:style-name="ce19">
            <text:p><text:s/>3,327<text:s/></text:p>
          </table:table-cell>
          <table:table-cell office:value-type="float" office:value="10051" table:style-name="ce19">
            <text:p><text:s/>10,051<text:s/></text:p>
          </table:table-cell>
          <table:table-cell office:value-type="float" office:value="3014" table:style-name="ce19">
            <text:p><text:s/>3,014<text:s/></text:p>
          </table:table-cell>
          <table:table-cell office:value-type="float" office:value="411" table:style-name="ce19">
            <text:p><text:s/>411<text:s/></text:p>
          </table:table-cell>
          <table:table-cell office:value-type="float" office:value="2106" table:style-name="ce19">
            <text:p><text:s/>2,106<text:s/></text:p>
          </table:table-cell>
          <table:table-cell office:value-type="float" office:value="5818" table:style-name="ce19">
            <text:p><text:s/>5,818<text:s/></text:p>
          </table:table-cell>
          <table:table-cell office:value-type="float" office:value="3309" table:style-name="ce85">
            <text:p><text:s/>3,309<text:s/></text:p>
          </table:table-cell>
          <table:table-cell office:value-type="float" office:value="61741" table:formula="of:=SUM([.O27:.Z27])" table:style-name="ce85">
            <text:p><text:s/>61,741<text:s/></text:p>
          </table:table-cell>
          <table:table-cell office:value-type="float" office:value="7637" table:style-name="ce85">
            <text:p><text:s/>7,637<text:s/></text:p>
          </table:table-cell>
          <table:table-cell office:value-type="float" office:value="8437" table:style-name="ce85">
            <text:p><text:s/>8,437<text:s/></text:p>
          </table:table-cell>
          <table:table-cell office:value-type="float" office:value="8814" table:style-name="ce85">
            <text:p><text:s/>8,814<text:s/></text:p>
          </table:table-cell>
          <table:table-cell office:value-type="float" office:value="9691" table:style-name="ce85">
            <text:p><text:s/>9,691<text:s/></text:p>
          </table:table-cell>
          <table:table-cell office:value-type="float" office:value="8418" table:style-name="ce85">
            <text:p><text:s/>8,418<text:s/></text:p>
          </table:table-cell>
          <table:table-cell office:value-type="float" office:value="10198" table:style-name="ce85">
            <text:p><text:s/>10,198<text:s/></text:p>
          </table:table-cell>
          <table:table-cell office:value-type="float" office:value="3432" table:style-name="ce85">
            <text:p><text:s/>3,432<text:s/></text:p>
          </table:table-cell>
          <table:table-cell office:value-type="float" office:value="2392" table:style-name="ce85">
            <text:p><text:s/>2,392<text:s/></text:p>
          </table:table-cell>
          <table:table-cell office:value-type="float" office:value="3112" table:style-name="ce96">
            <text:p><text:s/>3,112<text:s/></text:p>
          </table:table-cell>
          <table:table-cell office:value-type="float" office:value="1871" table:style-name="ce103">
            <text:p><text:s/>1,871<text:s/></text:p>
          </table:table-cell>
          <table:table-cell office:value-type="float" office:value="2430" table:style-name="ce85">
            <text:p><text:s/>2,430<text:s/></text:p>
          </table:table-cell>
          <table:table-cell office:value-type="float" office:value="2117" table:style-name="ce85">
            <text:p><text:s/>2,117<text:s/></text:p>
          </table:table-cell>
          <table:table-cell office:value-type="float" office:value="68549" table:formula="of:=SUM([.AB27:.AM27])" table:style-name="ce85">
            <text:p><text:s/>68,549<text:s/></text:p>
          </table:table-cell>
          <table:table-cell office:value-type="float" office:value="1802" table:style-name="ce85">
            <text:p><text:s/>1,802<text:s/></text:p>
          </table:table-cell>
          <table:table-cell office:value-type="float" office:value="2765" table:style-name="ce85">
            <text:p><text:s/>2,765<text:s/></text:p>
          </table:table-cell>
          <table:table-cell office:value-type="float" office:value="1179" table:style-name="ce85">
            <text:p><text:s/>1,179<text:s/></text:p>
          </table:table-cell>
          <table:table-cell office:value-type="float" office:value="1591" table:style-name="ce85">
            <text:p><text:s/>1,591<text:s/></text:p>
          </table:table-cell>
          <table:table-cell office:value-type="float" office:value="2345" table:style-name="ce85">
            <text:p><text:s/>2,345<text:s/></text:p>
          </table:table-cell>
          <table:table-cell office:value-type="float" office:value="1772" table:style-name="ce85">
            <text:p><text:s/>1,772<text:s/></text:p>
          </table:table-cell>
          <table:table-cell office:value-type="float" office:value="1840" table:style-name="ce85">
            <text:p><text:s/>1,840<text:s/></text:p>
          </table:table-cell>
          <table:table-cell office:value-type="float" office:value="1589" table:style-name="ce85">
            <text:p><text:s/>1,589<text:s/></text:p>
          </table:table-cell>
          <table:table-cell office:value-type="float" office:value="1282" table:style-name="ce85">
            <text:p><text:s/>1,282<text:s/></text:p>
          </table:table-cell>
          <table:table-cell office:value-type="float" office:value="77" table:style-name="ce85">
            <text:p><text:s/>77<text:s/></text:p>
          </table:table-cell>
          <table:table-cell office:value-type="float" office:value="17" table:style-name="ce96">
            <text:p><text:s/>17<text:s/></text:p>
          </table:table-cell>
          <table:table-cell office:value-type="float" office:value="11" table:style-name="ce85">
            <text:p><text:s/>11<text:s/></text:p>
          </table:table-cell>
          <table:table-cell office:value-type="float" office:value="16270" table:formula="of:=SUM([.AO27:.AZ27])" table:style-name="ce85">
            <text:p><text:s/>16,270<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14" table:style-name="ce85">
            <text:p><text:s/>14<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6">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14" table:formula="of:=SUM([.BB27:.BM27])" table:style-name="ce85">
            <text:p><text:s/>14<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27:.BZ2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CB27:.CM2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table:number-columns-repeated="16290" table:style-name="ce82"/>
        </table:table-row>
        <table:table-row table:style-name="ro6">
          <table:table-cell office:value-type="string" table:style-name="ce8">
            <text:p>三、權益證券有關契約<text:span text:style-name="T5">(Equity-linked Contracts)</text:span></text:p>
          </table:table-cell>
          <table:table-cell office:value-type="float" office:value="136549" table:style-name="ce30">
            <text:p><text:s/>136,549<text:s/></text:p>
          </table:table-cell>
          <table:table-cell office:value-type="float" office:value="168578" table:style-name="ce30">
            <text:p><text:s/>168,578<text:s/></text:p>
          </table:table-cell>
          <table:table-cell office:value-type="float" office:value="416376" table:style-name="ce30">
            <text:p><text:s/>416,376<text:s/></text:p>
          </table:table-cell>
          <table:table-cell office:value-type="float" office:value="419271" table:style-name="ce30">
            <text:p><text:s/>419,271<text:s/></text:p>
          </table:table-cell>
          <table:table-cell office:value-type="float" office:value="522410" table:style-name="ce30">
            <text:p><text:s/>522,410<text:s/></text:p>
          </table:table-cell>
          <table:table-cell office:value-type="float" office:value="661300" table:style-name="ce30">
            <text:p><text:s/>661,300<text:s/></text:p>
          </table:table-cell>
          <table:table-cell office:value-type="float" office:value="385256" table:style-name="ce17">
            <text:p><text:s/>385,256<text:s/></text:p>
          </table:table-cell>
          <table:table-cell office:value-type="float" office:value="400415" table:style-name="ce17">
            <text:p><text:s/>400,415<text:s/></text:p>
          </table:table-cell>
          <table:table-cell office:value-type="float" office:value="330823" table:style-name="ce17">
            <text:p><text:s/>330,823<text:s/></text:p>
          </table:table-cell>
          <table:table-cell office:value-type="float" office:value="250265" table:style-name="ce17">
            <text:p><text:s/>250,265<text:s/></text:p>
          </table:table-cell>
          <table:table-cell office:value-type="float" office:value="300823" table:style-name="ce17">
            <text:p><text:s/>300,823<text:s/></text:p>
          </table:table-cell>
          <table:table-cell office:value-type="float" office:value="251595" table:style-name="ce17">
            <text:p><text:s/>251,595<text:s/></text:p>
          </table:table-cell>
          <table:table-cell office:value-type="float" office:value="4243661" table:formula="of:=SUM([.B28:.M28])" table:style-name="ce17">
            <text:p><text:s/>4,243,661<text:s/></text:p>
          </table:table-cell>
          <table:table-cell office:value-type="float" office:value="298819" table:style-name="ce17">
            <text:p><text:s/>298,819<text:s/></text:p>
          </table:table-cell>
          <table:table-cell office:value-type="float" office:value="282524" table:style-name="ce17">
            <text:p><text:s/>282,524<text:s/></text:p>
          </table:table-cell>
          <table:table-cell office:value-type="float" office:value="321324" table:style-name="ce17">
            <text:p><text:s/>321,324<text:s/></text:p>
          </table:table-cell>
          <table:table-cell office:value-type="float" office:value="359211" table:style-name="ce17">
            <text:p><text:s/>359,211<text:s/></text:p>
          </table:table-cell>
          <table:table-cell office:value-type="float" office:value="441846" table:style-name="ce17">
            <text:p><text:s/>441,846<text:s/></text:p>
          </table:table-cell>
          <table:table-cell office:value-type="float" office:value="383739" table:style-name="ce17">
            <text:p><text:s/>383,739<text:s/></text:p>
          </table:table-cell>
          <table:table-cell office:value-type="float" office:value="392330" table:style-name="ce17">
            <text:p><text:s/>392,330<text:s/></text:p>
          </table:table-cell>
          <table:table-cell office:value-type="float" office:value="414310" table:style-name="ce17">
            <text:p><text:s/>414,310<text:s/></text:p>
          </table:table-cell>
          <table:table-cell office:value-type="float" office:value="284337" table:style-name="ce17">
            <text:p><text:s/>284,337<text:s/></text:p>
          </table:table-cell>
          <table:table-cell office:value-type="float" office:value="510996" table:style-name="ce17">
            <text:p><text:s/>510,996<text:s/></text:p>
          </table:table-cell>
          <table:table-cell office:value-type="float" office:value="294372" table:style-name="ce17">
            <text:p><text:s/>294,372<text:s/></text:p>
          </table:table-cell>
          <table:table-cell office:value-type="float" office:value="198645" table:style-name="ce83">
            <text:p><text:s/>198,645<text:s/></text:p>
          </table:table-cell>
          <table:table-cell office:value-type="float" office:value="4182453" table:formula="of:=SUM([.O28:.Z28])" table:style-name="ce83">
            <text:p><text:s/>4,182,453<text:s/></text:p>
          </table:table-cell>
          <table:table-cell office:value-type="float" office:value="202611" table:style-name="ce83">
            <text:p><text:s/>202,611<text:s/></text:p>
          </table:table-cell>
          <table:table-cell office:value-type="float" office:value="108755" table:style-name="ce83">
            <text:p><text:s/>108,755<text:s/></text:p>
          </table:table-cell>
          <table:table-cell office:value-type="float" office:value="152857" table:style-name="ce83">
            <text:p><text:s/>152,857<text:s/></text:p>
          </table:table-cell>
          <table:table-cell office:value-type="float" office:value="136595" table:style-name="ce83">
            <text:p><text:s/>136,595<text:s/></text:p>
          </table:table-cell>
          <table:table-cell office:value-type="float" office:value="233493" table:style-name="ce83">
            <text:p><text:s/>233,493<text:s/></text:p>
          </table:table-cell>
          <table:table-cell office:value-type="float" office:value="224594" table:style-name="ce83">
            <text:p><text:s/>224,594<text:s/></text:p>
          </table:table-cell>
          <table:table-cell office:value-type="float" office:value="272777" table:style-name="ce83">
            <text:p><text:s/>272,777<text:s/></text:p>
          </table:table-cell>
          <table:table-cell office:value-type="float" office:value="315124" table:style-name="ce83">
            <text:p><text:s/>315,124<text:s/></text:p>
          </table:table-cell>
          <table:table-cell office:value-type="float" office:value="265191" table:style-name="ce99">
            <text:p><text:s/>265,191<text:s/></text:p>
          </table:table-cell>
          <table:table-cell office:value-type="float" office:value="368324" table:style-name="ce100">
            <text:p><text:s/>368,324<text:s/></text:p>
          </table:table-cell>
          <table:table-cell office:value-type="float" office:value="451125" table:style-name="ce83">
            <text:p><text:s/>451,125<text:s/></text:p>
          </table:table-cell>
          <table:table-cell office:value-type="float" office:value="388184" table:style-name="ce83">
            <text:p><text:s/>388,184<text:s/></text:p>
          </table:table-cell>
          <table:table-cell office:value-type="float" office:value="3119630" table:formula="of:=SUM([.AB28:.AM28])" table:style-name="ce83">
            <text:p><text:s/>3,119,630<text:s/></text:p>
          </table:table-cell>
          <table:table-cell office:value-type="float" office:value="424679" table:style-name="ce83">
            <text:p><text:s/>424,679<text:s/></text:p>
          </table:table-cell>
          <table:table-cell office:value-type="float" office:value="491998" table:style-name="ce83">
            <text:p><text:s/>491,998<text:s/></text:p>
          </table:table-cell>
          <table:table-cell office:value-type="float" office:value="648836" table:style-name="ce83">
            <text:p><text:s/>648,836<text:s/></text:p>
          </table:table-cell>
          <table:table-cell office:value-type="float" office:value="306526" table:style-name="ce83">
            <text:p><text:s/>306,526<text:s/></text:p>
          </table:table-cell>
          <table:table-cell office:value-type="float" office:value="279682" table:style-name="ce83">
            <text:p><text:s/>279,682<text:s/></text:p>
          </table:table-cell>
          <table:table-cell office:value-type="float" office:value="348812" table:style-name="ce83">
            <text:p><text:s/>348,812<text:s/></text:p>
          </table:table-cell>
          <table:table-cell office:value-type="float" office:value="437856" table:style-name="ce83">
            <text:p><text:s/>437,856<text:s/></text:p>
          </table:table-cell>
          <table:table-cell office:value-type="float" office:value="287981" table:style-name="ce83">
            <text:p><text:s/>287,981<text:s/></text:p>
          </table:table-cell>
          <table:table-cell office:value-type="float" office:value="274780" table:style-name="ce83">
            <text:p><text:s/>274,780<text:s/></text:p>
          </table:table-cell>
          <table:table-cell office:value-type="float" office:value="146431" table:style-name="ce83">
            <text:p><text:s/>146,431<text:s/></text:p>
          </table:table-cell>
          <table:table-cell office:value-type="float" office:value="190850" table:style-name="ce83">
            <text:p><text:s/>190,850<text:s/></text:p>
          </table:table-cell>
          <table:table-cell office:value-type="float" office:value="266389" table:style-name="ce83">
            <text:p><text:s/>266,389<text:s/></text:p>
          </table:table-cell>
          <table:table-cell office:value-type="float" office:value="4104820" table:formula="of:=SUM([.AO28:.AZ28])" table:style-name="ce83">
            <text:p><text:s/>4,104,820<text:s/></text:p>
          </table:table-cell>
          <table:table-cell office:value-type="float" office:value="316541" table:style-name="ce83">
            <text:p><text:s/>316,541<text:s/></text:p>
          </table:table-cell>
          <table:table-cell office:value-type="float" office:value="166675" table:style-name="ce83">
            <text:p><text:s/>166,675<text:s/></text:p>
          </table:table-cell>
          <table:table-cell office:value-type="float" office:value="285448" table:style-name="ce83">
            <text:p><text:s/>285,448<text:s/></text:p>
          </table:table-cell>
          <table:table-cell office:value-type="float" office:value="237207" table:style-name="ce83">
            <text:p><text:s/>237,207<text:s/></text:p>
          </table:table-cell>
          <table:table-cell office:value-type="float" office:value="221342" table:style-name="ce83">
            <text:p><text:s/>221,342<text:s/></text:p>
          </table:table-cell>
          <table:table-cell office:value-type="float" office:value="67345" table:style-name="ce83">
            <text:p><text:s/>67,345<text:s/></text:p>
          </table:table-cell>
          <table:table-cell office:value-type="float" office:value="145154" table:style-name="ce83">
            <text:p><text:s/>145,154<text:s/></text:p>
          </table:table-cell>
          <table:table-cell office:value-type="float" office:value="154609" table:style-name="ce83">
            <text:p><text:s/>154,609<text:s/></text:p>
          </table:table-cell>
          <table:table-cell office:value-type="float" office:value="130897" table:style-name="ce83">
            <text:p><text:s/>130,897<text:s/></text:p>
          </table:table-cell>
          <table:table-cell office:value-type="float" office:value="119751" table:style-name="ce99">
            <text:p><text:s/>119,751<text:s/></text:p>
          </table:table-cell>
          <table:table-cell office:value-type="float" office:value="90742" table:style-name="ce83">
            <text:p><text:s/>90,742<text:s/></text:p>
          </table:table-cell>
          <table:table-cell office:value-type="float" office:value="75383" table:style-name="ce83">
            <text:p><text:s/>75,383<text:s/></text:p>
          </table:table-cell>
          <table:table-cell office:value-type="float" office:value="2011094" table:formula="of:=SUM([.BB28:.BM28])" table:style-name="ce83">
            <text:p><text:s/>2,011,094<text:s/></text:p>
          </table:table-cell>
          <table:table-cell office:value-type="float" office:value="117766" table:style-name="ce83">
            <text:p><text:s/>117,766<text:s/></text:p>
          </table:table-cell>
          <table:table-cell office:value-type="float" office:value="71713" table:style-name="ce83">
            <text:p><text:s/>71,713<text:s/></text:p>
          </table:table-cell>
          <table:table-cell office:value-type="float" office:value="144885" table:style-name="ce83">
            <text:p><text:s/>144,885<text:s/></text:p>
          </table:table-cell>
          <table:table-cell office:value-type="float" office:value="89637" table:style-name="ce83">
            <text:p><text:s/>89,637<text:s/></text:p>
          </table:table-cell>
          <table:table-cell office:value-type="float" office:value="92519" table:style-name="ce83">
            <text:p><text:s/>92,519<text:s/></text:p>
          </table:table-cell>
          <table:table-cell office:value-type="float" office:value="86826" table:style-name="ce83">
            <text:p><text:s/>86,826<text:s/></text:p>
          </table:table-cell>
          <table:table-cell office:value-type="float" office:value="99452" table:style-name="ce83">
            <text:p><text:s/>99,452<text:s/></text:p>
          </table:table-cell>
          <table:table-cell office:value-type="float" office:value="109278" table:style-name="ce83">
            <text:p><text:s/>109,278<text:s/></text:p>
          </table:table-cell>
          <table:table-cell office:value-type="float" office:value="214163" table:style-name="ce83">
            <text:p><text:s/>214,163<text:s/></text:p>
          </table:table-cell>
          <table:table-cell office:value-type="float" office:value="132400" table:style-name="ce83">
            <text:p><text:s/>132,400<text:s/></text:p>
          </table:table-cell>
          <table:table-cell office:value-type="float" office:value="121858" table:style-name="ce83">
            <text:p><text:s/>121,858<text:s/></text:p>
          </table:table-cell>
          <table:table-cell office:value-type="float" office:value="37306" table:style-name="ce83">
            <text:p><text:s/>37,306<text:s/></text:p>
          </table:table-cell>
          <table:table-cell office:value-type="float" office:value="1317803" table:formula="of:=SUM([.BO28:.BZ28])" table:style-name="ce83">
            <text:p><text:s/>1,317,803<text:s/></text:p>
          </table:table-cell>
          <table:table-cell office:value-type="float" office:value="44568" table:style-name="ce83">
            <text:p><text:s/>44,568<text:s/></text:p>
          </table:table-cell>
          <table:table-cell office:value-type="float" office:value="102502" table:style-name="ce83">
            <text:p><text:s/>102,502<text:s/></text:p>
          </table:table-cell>
          <table:table-cell office:value-type="float" office:value="147920" table:style-name="ce83">
            <text:p><text:s/>147,920<text:s/></text:p>
          </table:table-cell>
          <table:table-cell office:value-type="float" office:value="84499" table:style-name="ce83">
            <text:p><text:s/>84,499<text:s/></text:p>
          </table:table-cell>
          <table:table-cell office:value-type="float" office:value="125443" table:style-name="ce83">
            <text:p><text:s/>125,443<text:s/></text:p>
          </table:table-cell>
          <table:table-cell office:value-type="float" office:value="111999" table:style-name="ce83">
            <text:p><text:s/>111,999<text:s/></text:p>
          </table:table-cell>
          <table:table-cell office:value-type="float" office:value="105539" table:style-name="ce83">
            <text:p><text:s/>105,539<text:s/></text:p>
          </table:table-cell>
          <table:table-cell office:value-type="float" office:value="98587" table:style-name="ce83">
            <text:p><text:s/>98,587<text:s/></text:p>
          </table:table-cell>
          <table:table-cell office:value-type="float" office:value="81291" table:style-name="ce83">
            <text:p><text:s/>81,291<text:s/></text:p>
          </table:table-cell>
          <table:table-cell office:value-type="float" office:value="102874" table:style-name="ce83">
            <text:p><text:s/>102,874<text:s/></text:p>
          </table:table-cell>
          <table:table-cell office:value-type="float" office:value="95094" table:style-name="ce83">
            <text:p><text:s/>95,094<text:s/></text:p>
          </table:table-cell>
          <table:table-cell office:value-type="float" office:value="40551" table:style-name="ce83">
            <text:p><text:s/>40,551<text:s/></text:p>
          </table:table-cell>
          <table:table-cell office:value-type="float" office:value="1140867" table:formula="of:=SUM([.CB28:.CM28])" table:style-name="ce83">
            <text:p><text:s/>1,140,867<text:s/></text:p>
          </table:table-cell>
          <table:table-cell office:value-type="float" office:value="69261" table:style-name="ce83">
            <text:p><text:s/>69,261<text:s/></text:p>
          </table:table-cell>
          <table:table-cell office:value-type="float" office:value="59129" table:style-name="ce83">
            <text:p><text:s/>59,129<text:s/></text:p>
          </table:table-cell>
          <table:table-cell table:number-columns-repeated="16290" table:style-name="ce82"/>
        </table:table-row>
        <table:table-row table:style-name="ro5">
          <table:table-cell office:value-type="string" table:style-name="ce9">
            <text:p><text:s text:c="2"/>(一)店頭市場<text:span text:style-name="T4">(OTC)</text:span></text:p>
          </table:table-cell>
          <table:table-cell office:value-type="float" office:value="956" table:style-name="ce31">
            <text:p><text:s/>956<text:s/></text:p>
          </table:table-cell>
          <table:table-cell office:value-type="float" office:value="361" table:style-name="ce31">
            <text:p><text:s/>361<text:s/></text:p>
          </table:table-cell>
          <table:table-cell office:value-type="float" office:value="430" table:style-name="ce31">
            <text:p><text:s/>430<text:s/></text:p>
          </table:table-cell>
          <table:table-cell office:value-type="float" office:value="202" table:style-name="ce31">
            <text:p><text:s/>202<text:s/></text:p>
          </table:table-cell>
          <table:table-cell office:value-type="float" office:value="42" table:style-name="ce31">
            <text:p><text:s/>42<text:s/></text:p>
          </table:table-cell>
          <table:table-cell office:value-type="float" office:value="388" table:style-name="ce31">
            <text:p><text:s/>388<text:s/></text:p>
          </table:table-cell>
          <table:table-cell office:value-type="float" office:value="54" table:style-name="ce18">
            <text:p><text:s/>54<text:s/></text:p>
          </table:table-cell>
          <table:table-cell office:value-type="float" office:value="478" table:style-name="ce18">
            <text:p><text:s/>478<text:s/></text:p>
          </table:table-cell>
          <table:table-cell office:value-type="float" office:value="137" table:style-name="ce18">
            <text:p><text:s/>137<text:s/></text:p>
          </table:table-cell>
          <table:table-cell office:value-type="float" office:value="219" table:style-name="ce18">
            <text:p><text:s/>219<text:s/></text:p>
          </table:table-cell>
          <table:table-cell office:value-type="float" office:value="287" table:style-name="ce18">
            <text:p><text:s/>287<text:s/></text:p>
          </table:table-cell>
          <table:table-cell office:value-type="float" office:value="209" table:style-name="ce18">
            <text:p><text:s/>209<text:s/></text:p>
          </table:table-cell>
          <table:table-cell office:value-type="float" office:value="3763" table:formula="of:=SUM([.B29:.M29])" table:style-name="ce18">
            <text:p><text:s/>3,763<text:s/></text:p>
          </table:table-cell>
          <table:table-cell office:value-type="float" office:value="1548" table:style-name="ce18">
            <text:p><text:s/>1,548<text:s/></text:p>
          </table:table-cell>
          <table:table-cell office:value-type="float" office:value="2353" table:style-name="ce18">
            <text:p><text:s/>2,353<text:s/></text:p>
          </table:table-cell>
          <table:table-cell office:value-type="float" office:value="2353" table:style-name="ce18">
            <text:p><text:s/>2,353<text:s/></text:p>
          </table:table-cell>
          <table:table-cell office:value-type="float" office:value="2179" table:style-name="ce18">
            <text:p><text:s/>2,179<text:s/></text:p>
          </table:table-cell>
          <table:table-cell office:value-type="float" office:value="1701" table:style-name="ce18">
            <text:p><text:s/>1,701<text:s/></text:p>
          </table:table-cell>
          <table:table-cell office:value-type="float" office:value="806" table:style-name="ce18">
            <text:p><text:s/>806<text:s/></text:p>
          </table:table-cell>
          <table:table-cell office:value-type="float" office:value="719" table:style-name="ce18">
            <text:p><text:s/>719<text:s/></text:p>
          </table:table-cell>
          <table:table-cell office:value-type="float" office:value="1732" table:style-name="ce18">
            <text:p><text:s/>1,732<text:s/></text:p>
          </table:table-cell>
          <table:table-cell office:value-type="float" office:value="5576" table:style-name="ce18">
            <text:p><text:s/>5,576<text:s/></text:p>
          </table:table-cell>
          <table:table-cell office:value-type="float" office:value="13463" table:style-name="ce18">
            <text:p><text:s/>13,463<text:s/></text:p>
          </table:table-cell>
          <table:table-cell office:value-type="float" office:value="1804" table:style-name="ce18">
            <text:p><text:s/>1,804<text:s/></text:p>
          </table:table-cell>
          <table:table-cell office:value-type="float" office:value="2070" table:style-name="ce84">
            <text:p><text:s/>2,070<text:s/></text:p>
          </table:table-cell>
          <table:table-cell office:value-type="float" office:value="36304" table:formula="of:=SUM([.O29:.Z29])" table:style-name="ce84">
            <text:p><text:s/>36,304<text:s/></text:p>
          </table:table-cell>
          <table:table-cell office:value-type="float" office:value="4079" table:style-name="ce84">
            <text:p><text:s/>4,079<text:s/></text:p>
          </table:table-cell>
          <table:table-cell office:value-type="float" office:value="948" table:style-name="ce84">
            <text:p><text:s/>948<text:s/></text:p>
          </table:table-cell>
          <table:table-cell office:value-type="float" office:value="2851" table:style-name="ce84">
            <text:p><text:s/>2,851<text:s/></text:p>
          </table:table-cell>
          <table:table-cell office:value-type="float" office:value="494" table:style-name="ce84">
            <text:p><text:s/>494<text:s/></text:p>
          </table:table-cell>
          <table:table-cell office:value-type="float" office:value="532" table:style-name="ce84">
            <text:p><text:s/>532<text:s/></text:p>
          </table:table-cell>
          <table:table-cell office:value-type="float" office:value="226" table:style-name="ce84">
            <text:p><text:s/>226<text:s/></text:p>
          </table:table-cell>
          <table:table-cell office:value-type="float" office:value="2345" table:style-name="ce84">
            <text:p><text:s/>2,345<text:s/></text:p>
          </table:table-cell>
          <table:table-cell office:value-type="float" office:value="1786" table:style-name="ce84">
            <text:p><text:s/>1,786<text:s/></text:p>
          </table:table-cell>
          <table:table-cell office:value-type="float" office:value="1808" table:style-name="ce93">
            <text:p><text:s/>1,808<text:s/></text:p>
          </table:table-cell>
          <table:table-cell office:value-type="float" office:value="865" table:style-name="ce63">
            <text:p><text:s/>865<text:s/></text:p>
          </table:table-cell>
          <table:table-cell office:value-type="float" office:value="2966" table:style-name="ce84">
            <text:p><text:s/>2,966<text:s/></text:p>
          </table:table-cell>
          <table:table-cell office:value-type="float" office:value="96" table:style-name="ce84">
            <text:p><text:s/>96<text:s/></text:p>
          </table:table-cell>
          <table:table-cell office:value-type="float" office:value="18996" table:formula="of:=SUM([.AB29:.AM29])" table:style-name="ce84">
            <text:p><text:s/>18,996<text:s/></text:p>
          </table:table-cell>
          <table:table-cell office:value-type="float" office:value="650" table:style-name="ce84">
            <text:p><text:s/>650<text:s/></text:p>
          </table:table-cell>
          <table:table-cell office:value-type="float" office:value="646" table:style-name="ce84">
            <text:p><text:s/>646<text:s/></text:p>
          </table:table-cell>
          <table:table-cell office:value-type="float" office:value="74" table:style-name="ce84">
            <text:p><text:s/>74<text:s/></text:p>
          </table:table-cell>
          <table:table-cell office:value-type="float" office:value="177" table:style-name="ce84">
            <text:p><text:s/>177<text:s/></text:p>
          </table:table-cell>
          <table:table-cell office:value-type="float" office:value="706" table:style-name="ce84">
            <text:p><text:s/>706<text:s/></text:p>
          </table:table-cell>
          <table:table-cell office:value-type="float" office:value="494" table:style-name="ce84">
            <text:p><text:s/>494<text:s/></text:p>
          </table:table-cell>
          <table:table-cell office:value-type="float" office:value="230" table:style-name="ce84">
            <text:p><text:s/>230<text:s/></text:p>
          </table:table-cell>
          <table:table-cell office:value-type="float" office:value="179" table:style-name="ce84">
            <text:p><text:s/>179<text:s/></text:p>
          </table:table-cell>
          <table:table-cell office:value-type="float" office:value="210" table:style-name="ce84">
            <text:p><text:s/>210<text:s/></text:p>
          </table:table-cell>
          <table:table-cell office:value-type="float" office:value="569" table:style-name="ce84">
            <text:p><text:s/>569<text:s/></text:p>
          </table:table-cell>
          <table:table-cell office:value-type="float" office:value="475" table:style-name="ce93">
            <text:p><text:s/>475<text:s/></text:p>
          </table:table-cell>
          <table:table-cell office:value-type="float" office:value="307" table:style-name="ce84">
            <text:p><text:s/>307<text:s/></text:p>
          </table:table-cell>
          <table:table-cell office:value-type="float" office:value="4717" table:formula="of:=SUM([.AO29:.AZ29])" table:style-name="ce84">
            <text:p><text:s/>4,717<text:s/></text:p>
          </table:table-cell>
          <table:table-cell office:value-type="float" office:value="1558" table:style-name="ce84">
            <text:p><text:s/>1,558<text:s/></text:p>
          </table:table-cell>
          <table:table-cell office:value-type="float" office:value="1269" table:style-name="ce84">
            <text:p><text:s/>1,269<text:s/></text:p>
          </table:table-cell>
          <table:table-cell office:value-type="float" office:value="1342" table:style-name="ce84">
            <text:p><text:s/>1,342<text:s/></text:p>
          </table:table-cell>
          <table:table-cell office:value-type="float" office:value="1367" table:style-name="ce84">
            <text:p><text:s/>1,367<text:s/></text:p>
          </table:table-cell>
          <table:table-cell office:value-type="float" office:value="802" table:style-name="ce84">
            <text:p><text:s/>802<text:s/></text:p>
          </table:table-cell>
          <table:table-cell office:value-type="float" office:value="940" table:style-name="ce84">
            <text:p><text:s/>940<text:s/></text:p>
          </table:table-cell>
          <table:table-cell office:value-type="float" office:value="1318" table:style-name="ce84">
            <text:p><text:s/>1,318<text:s/></text:p>
          </table:table-cell>
          <table:table-cell office:value-type="float" office:value="1471" table:style-name="ce84">
            <text:p><text:s/>1,471<text:s/></text:p>
          </table:table-cell>
          <table:table-cell office:value-type="float" office:value="1202" table:style-name="ce84">
            <text:p><text:s/>1,202<text:s/></text:p>
          </table:table-cell>
          <table:table-cell office:value-type="float" office:value="1886" table:style-name="ce93">
            <text:p><text:s/>1,886<text:s/></text:p>
          </table:table-cell>
          <table:table-cell office:value-type="float" office:value="1453" table:style-name="ce84">
            <text:p><text:s/>1,453<text:s/></text:p>
          </table:table-cell>
          <table:table-cell office:value-type="float" office:value="522" table:style-name="ce84">
            <text:p><text:s/>522<text:s/></text:p>
          </table:table-cell>
          <table:table-cell office:value-type="float" office:value="15130" table:formula="of:=SUM([.BB29:.BM29])" table:style-name="ce84">
            <text:p><text:s/>15,130<text:s/></text:p>
          </table:table-cell>
          <table:table-cell office:value-type="float" office:value="1899" table:style-name="ce84">
            <text:p><text:s/>1,899<text:s/></text:p>
          </table:table-cell>
          <table:table-cell office:value-type="float" office:value="708" table:style-name="ce84">
            <text:p><text:s/>708<text:s/></text:p>
          </table:table-cell>
          <table:table-cell office:value-type="float" office:value="661" table:style-name="ce84">
            <text:p><text:s/>661<text:s/></text:p>
          </table:table-cell>
          <table:table-cell office:value-type="float" office:value="659" table:style-name="ce84">
            <text:p><text:s/>659<text:s/></text:p>
          </table:table-cell>
          <table:table-cell office:value-type="float" office:value="477" table:style-name="ce84">
            <text:p><text:s/>477<text:s/></text:p>
          </table:table-cell>
          <table:table-cell office:value-type="float" office:value="417" table:style-name="ce84">
            <text:p><text:s/>417<text:s/></text:p>
          </table:table-cell>
          <table:table-cell office:value-type="float" office:value="285" table:style-name="ce84">
            <text:p><text:s/>285<text:s/></text:p>
          </table:table-cell>
          <table:table-cell office:value-type="float" office:value="606" table:style-name="ce84">
            <text:p><text:s/>606<text:s/></text:p>
          </table:table-cell>
          <table:table-cell office:value-type="float" office:value="362" table:style-name="ce84">
            <text:p><text:s/>362<text:s/></text:p>
          </table:table-cell>
          <table:table-cell office:value-type="float" office:value="1404" table:style-name="ce84">
            <text:p><text:s/>1,404<text:s/></text:p>
          </table:table-cell>
          <table:table-cell office:value-type="float" office:value="1753" table:style-name="ce84">
            <text:p><text:s/>1,753<text:s/></text:p>
          </table:table-cell>
          <table:table-cell office:value-type="float" office:value="2464" table:style-name="ce84">
            <text:p><text:s/>2,464<text:s/></text:p>
          </table:table-cell>
          <table:table-cell office:value-type="float" office:value="11695" table:formula="of:=SUM([.BO29:.BZ29])" table:style-name="ce84">
            <text:p><text:s/>11,695<text:s/></text:p>
          </table:table-cell>
          <table:table-cell office:value-type="float" office:value="1870" table:style-name="ce84">
            <text:p><text:s/>1,870<text:s/></text:p>
          </table:table-cell>
          <table:table-cell office:value-type="float" office:value="4488" table:style-name="ce84">
            <text:p><text:s/>4,488<text:s/></text:p>
          </table:table-cell>
          <table:table-cell office:value-type="float" office:value="4855" table:style-name="ce84">
            <text:p><text:s/>4,855<text:s/></text:p>
          </table:table-cell>
          <table:table-cell office:value-type="float" office:value="3341" table:style-name="ce84">
            <text:p><text:s/>3,341<text:s/></text:p>
          </table:table-cell>
          <table:table-cell office:value-type="float" office:value="4514" table:style-name="ce84">
            <text:p><text:s/>4,514<text:s/></text:p>
          </table:table-cell>
          <table:table-cell office:value-type="float" office:value="8668" table:style-name="ce84">
            <text:p><text:s/>8,668<text:s/></text:p>
          </table:table-cell>
          <table:table-cell office:value-type="float" office:value="8130" table:style-name="ce84">
            <text:p><text:s/>8,130<text:s/></text:p>
          </table:table-cell>
          <table:table-cell office:value-type="float" office:value="4402" table:style-name="ce84">
            <text:p><text:s/>4,402<text:s/></text:p>
          </table:table-cell>
          <table:table-cell office:value-type="float" office:value="4059" table:style-name="ce84">
            <text:p><text:s/>4,059<text:s/></text:p>
          </table:table-cell>
          <table:table-cell office:value-type="float" office:value="2571" table:style-name="ce84">
            <text:p><text:s/>2,571<text:s/></text:p>
          </table:table-cell>
          <table:table-cell office:value-type="float" office:value="2795" table:style-name="ce84">
            <text:p><text:s/>2,795<text:s/></text:p>
          </table:table-cell>
          <table:table-cell office:value-type="float" office:value="9622" table:style-name="ce84">
            <text:p><text:s/>9,622<text:s/></text:p>
          </table:table-cell>
          <table:table-cell office:value-type="float" office:value="59315" table:formula="of:=SUM([.CB29:.CM29])" table:style-name="ce84">
            <text:p><text:s/>59,315<text:s/></text:p>
          </table:table-cell>
          <table:table-cell office:value-type="float" office:value="10617" table:style-name="ce84">
            <text:p><text:s/>10,617<text:s/></text:p>
          </table:table-cell>
          <table:table-cell office:value-type="float" office:value="4189" table:style-name="ce84">
            <text:p><text:s/>4,189<text:s/></text:p>
          </table:table-cell>
          <table:table-cell table:number-columns-repeated="16290" table:style-name="ce82"/>
        </table:table-row>
        <table:table-row table:style-name="ro5">
          <table:table-cell office:value-type="string" table:style-name="ce10">
            <text:p><text:s text:c="2"/>(二)交易所<text:span text:style-name="T4">(Exchange-traded Contracts)</text:span></text:p>
          </table:table-cell>
          <table:table-cell office:value-type="float" office:value="135593" table:style-name="ce32">
            <text:p><text:s/>135,593<text:s/></text:p>
          </table:table-cell>
          <table:table-cell office:value-type="float" office:value="168217" table:style-name="ce32">
            <text:p><text:s/>168,217<text:s/></text:p>
          </table:table-cell>
          <table:table-cell office:value-type="float" office:value="415946" table:style-name="ce32">
            <text:p><text:s/>415,946<text:s/></text:p>
          </table:table-cell>
          <table:table-cell office:value-type="float" office:value="419069" table:style-name="ce32">
            <text:p><text:s/>419,069<text:s/></text:p>
          </table:table-cell>
          <table:table-cell office:value-type="float" office:value="522368" table:style-name="ce32">
            <text:p><text:s/>522,368<text:s/></text:p>
          </table:table-cell>
          <table:table-cell office:value-type="float" office:value="660912" table:style-name="ce32">
            <text:p><text:s/>660,912<text:s/></text:p>
          </table:table-cell>
          <table:table-cell office:value-type="float" office:value="385202" table:style-name="ce19">
            <text:p><text:s/>385,202<text:s/></text:p>
          </table:table-cell>
          <table:table-cell office:value-type="float" office:value="399937" table:style-name="ce19">
            <text:p><text:s/>399,937<text:s/></text:p>
          </table:table-cell>
          <table:table-cell office:value-type="float" office:value="330686" table:style-name="ce19">
            <text:p><text:s/>330,686<text:s/></text:p>
          </table:table-cell>
          <table:table-cell office:value-type="float" office:value="250046" table:style-name="ce19">
            <text:p><text:s/>250,046<text:s/></text:p>
          </table:table-cell>
          <table:table-cell office:value-type="float" office:value="300536" table:style-name="ce19">
            <text:p><text:s/>300,536<text:s/></text:p>
          </table:table-cell>
          <table:table-cell office:value-type="float" office:value="251386" table:style-name="ce19">
            <text:p><text:s/>251,386<text:s/></text:p>
          </table:table-cell>
          <table:table-cell office:value-type="float" office:value="4239898" table:formula="of:=SUM([.B30:.M30])" table:style-name="ce19">
            <text:p><text:s/>4,239,898<text:s/></text:p>
          </table:table-cell>
          <table:table-cell office:value-type="float" office:value="297271" table:style-name="ce19">
            <text:p><text:s/>297,271<text:s/></text:p>
          </table:table-cell>
          <table:table-cell office:value-type="float" office:value="280171" table:style-name="ce19">
            <text:p><text:s/>280,171<text:s/></text:p>
          </table:table-cell>
          <table:table-cell office:value-type="float" office:value="318971" table:style-name="ce19">
            <text:p><text:s/>318,971<text:s/></text:p>
          </table:table-cell>
          <table:table-cell office:value-type="float" office:value="357032" table:style-name="ce19">
            <text:p><text:s/>357,032<text:s/></text:p>
          </table:table-cell>
          <table:table-cell office:value-type="float" office:value="440145" table:style-name="ce19">
            <text:p><text:s/>440,145<text:s/></text:p>
          </table:table-cell>
          <table:table-cell office:value-type="float" office:value="382933" table:style-name="ce19">
            <text:p><text:s/>382,933<text:s/></text:p>
          </table:table-cell>
          <table:table-cell office:value-type="float" office:value="391611" table:style-name="ce19">
            <text:p><text:s/>391,611<text:s/></text:p>
          </table:table-cell>
          <table:table-cell office:value-type="float" office:value="412578" table:style-name="ce19">
            <text:p><text:s/>412,578<text:s/></text:p>
          </table:table-cell>
          <table:table-cell office:value-type="float" office:value="278761" table:style-name="ce19">
            <text:p><text:s/>278,761<text:s/></text:p>
          </table:table-cell>
          <table:table-cell office:value-type="float" office:value="497533" table:style-name="ce19">
            <text:p><text:s/>497,533<text:s/></text:p>
          </table:table-cell>
          <table:table-cell office:value-type="float" office:value="292568" table:style-name="ce19">
            <text:p><text:s/>292,568<text:s/></text:p>
          </table:table-cell>
          <table:table-cell office:value-type="float" office:value="196575" table:style-name="ce89">
            <text:p><text:s/>196,575<text:s/></text:p>
          </table:table-cell>
          <table:table-cell office:value-type="float" office:value="4146149" table:formula="of:=SUM([.O30:.Z30])" table:style-name="ce89">
            <text:p><text:s/>4,146,149<text:s/></text:p>
          </table:table-cell>
          <table:table-cell office:value-type="float" office:value="198532" table:style-name="ce89">
            <text:p><text:s/>198,532<text:s/></text:p>
          </table:table-cell>
          <table:table-cell office:value-type="float" office:value="107807" table:style-name="ce89">
            <text:p><text:s/>107,807<text:s/></text:p>
          </table:table-cell>
          <table:table-cell office:value-type="float" office:value="150006" table:style-name="ce89">
            <text:p><text:s/>150,006<text:s/></text:p>
          </table:table-cell>
          <table:table-cell office:value-type="float" office:value="136101" table:style-name="ce89">
            <text:p><text:s/>136,101<text:s/></text:p>
          </table:table-cell>
          <table:table-cell office:value-type="float" office:value="232961" table:style-name="ce89">
            <text:p><text:s/>232,961<text:s/></text:p>
          </table:table-cell>
          <table:table-cell office:value-type="float" office:value="224368" table:style-name="ce89">
            <text:p><text:s/>224,368<text:s/></text:p>
          </table:table-cell>
          <table:table-cell office:value-type="float" office:value="270432" table:style-name="ce89">
            <text:p><text:s/>270,432<text:s/></text:p>
          </table:table-cell>
          <table:table-cell office:value-type="float" office:value="313338" table:style-name="ce89">
            <text:p><text:s/>313,338<text:s/></text:p>
          </table:table-cell>
          <table:table-cell office:value-type="float" office:value="263383" table:style-name="ce97">
            <text:p><text:s/>263,383<text:s/></text:p>
          </table:table-cell>
          <table:table-cell office:value-type="float" office:value="367459" table:style-name="ce67">
            <text:p><text:s/>367,459<text:s/></text:p>
          </table:table-cell>
          <table:table-cell office:value-type="float" office:value="448159" table:style-name="ce89">
            <text:p><text:s/>448,159<text:s/></text:p>
          </table:table-cell>
          <table:table-cell office:value-type="float" office:value="388088" table:style-name="ce89">
            <text:p><text:s/>388,088<text:s/></text:p>
          </table:table-cell>
          <table:table-cell office:value-type="float" office:value="3100634" table:formula="of:=SUM([.AB30:.AM30])" table:style-name="ce89">
            <text:p><text:s/>3,100,634<text:s/></text:p>
          </table:table-cell>
          <table:table-cell office:value-type="float" office:value="424029" table:style-name="ce89">
            <text:p><text:s/>424,029<text:s/></text:p>
          </table:table-cell>
          <table:table-cell office:value-type="float" office:value="491352" table:style-name="ce89">
            <text:p><text:s/>491,352<text:s/></text:p>
          </table:table-cell>
          <table:table-cell office:value-type="float" office:value="648762" table:style-name="ce89">
            <text:p><text:s/>648,762<text:s/></text:p>
          </table:table-cell>
          <table:table-cell office:value-type="float" office:value="306349" table:style-name="ce89">
            <text:p><text:s/>306,349<text:s/></text:p>
          </table:table-cell>
          <table:table-cell office:value-type="float" office:value="278976" table:style-name="ce89">
            <text:p><text:s/>278,976<text:s/></text:p>
          </table:table-cell>
          <table:table-cell office:value-type="float" office:value="348318" table:style-name="ce89">
            <text:p><text:s/>348,318<text:s/></text:p>
          </table:table-cell>
          <table:table-cell office:value-type="float" office:value="437626" table:style-name="ce89">
            <text:p><text:s/>437,626<text:s/></text:p>
          </table:table-cell>
          <table:table-cell office:value-type="float" office:value="287802" table:style-name="ce89">
            <text:p><text:s/>287,802<text:s/></text:p>
          </table:table-cell>
          <table:table-cell office:value-type="float" office:value="274570" table:style-name="ce89">
            <text:p><text:s/>274,570<text:s/></text:p>
          </table:table-cell>
          <table:table-cell office:value-type="float" office:value="145862" table:style-name="ce89">
            <text:p><text:s/>145,862<text:s/></text:p>
          </table:table-cell>
          <table:table-cell office:value-type="float" office:value="190375" table:style-name="ce97">
            <text:p><text:s/>190,375<text:s/></text:p>
          </table:table-cell>
          <table:table-cell office:value-type="float" office:value="266082" table:style-name="ce89">
            <text:p><text:s/>266,082<text:s/></text:p>
          </table:table-cell>
          <table:table-cell office:value-type="float" office:value="4100103" table:formula="of:=SUM([.AO30:.AZ30])" table:style-name="ce89">
            <text:p><text:s/>4,100,103<text:s/></text:p>
          </table:table-cell>
          <table:table-cell office:value-type="float" office:value="314983" table:style-name="ce89">
            <text:p><text:s/>314,983<text:s/></text:p>
          </table:table-cell>
          <table:table-cell office:value-type="float" office:value="165406" table:style-name="ce89">
            <text:p><text:s/>165,406<text:s/></text:p>
          </table:table-cell>
          <table:table-cell office:value-type="float" office:value="284106" table:style-name="ce89">
            <text:p><text:s/>284,106<text:s/></text:p>
          </table:table-cell>
          <table:table-cell office:value-type="float" office:value="235840" table:style-name="ce89">
            <text:p><text:s/>235,840<text:s/></text:p>
          </table:table-cell>
          <table:table-cell office:value-type="float" office:value="220540" table:style-name="ce89">
            <text:p><text:s/>220,540<text:s/></text:p>
          </table:table-cell>
          <table:table-cell office:value-type="float" office:value="66405" table:style-name="ce89">
            <text:p><text:s/>66,405<text:s/></text:p>
          </table:table-cell>
          <table:table-cell office:value-type="float" office:value="143836" table:style-name="ce89">
            <text:p><text:s/>143,836<text:s/></text:p>
          </table:table-cell>
          <table:table-cell office:value-type="float" office:value="153138" table:style-name="ce89">
            <text:p><text:s/>153,138<text:s/></text:p>
          </table:table-cell>
          <table:table-cell office:value-type="float" office:value="129695" table:style-name="ce89">
            <text:p><text:s/>129,695<text:s/></text:p>
          </table:table-cell>
          <table:table-cell office:value-type="float" office:value="117865" table:style-name="ce97">
            <text:p><text:s/>117,865<text:s/></text:p>
          </table:table-cell>
          <table:table-cell office:value-type="float" office:value="89289" table:style-name="ce89">
            <text:p><text:s/>89,289<text:s/></text:p>
          </table:table-cell>
          <table:table-cell office:value-type="float" office:value="74861" table:style-name="ce89">
            <text:p><text:s/>74,861<text:s/></text:p>
          </table:table-cell>
          <table:table-cell office:value-type="float" office:value="1995964" table:formula="of:=SUM([.BB30:.BM30])" table:style-name="ce89">
            <text:p><text:s/>1,995,964<text:s/></text:p>
          </table:table-cell>
          <table:table-cell office:value-type="float" office:value="115867" table:style-name="ce89">
            <text:p><text:s/>115,867<text:s/></text:p>
          </table:table-cell>
          <table:table-cell office:value-type="float" office:value="71005" table:style-name="ce89">
            <text:p><text:s/>71,005<text:s/></text:p>
          </table:table-cell>
          <table:table-cell office:value-type="float" office:value="144224" table:style-name="ce89">
            <text:p><text:s/>144,224<text:s/></text:p>
          </table:table-cell>
          <table:table-cell office:value-type="float" office:value="88978" table:style-name="ce89">
            <text:p><text:s/>88,978<text:s/></text:p>
          </table:table-cell>
          <table:table-cell office:value-type="float" office:value="92042" table:style-name="ce89">
            <text:p><text:s/>92,042<text:s/></text:p>
          </table:table-cell>
          <table:table-cell office:value-type="float" office:value="86409" table:style-name="ce89">
            <text:p><text:s/>86,409<text:s/></text:p>
          </table:table-cell>
          <table:table-cell office:value-type="float" office:value="99167" table:style-name="ce89">
            <text:p><text:s/>99,167<text:s/></text:p>
          </table:table-cell>
          <table:table-cell office:value-type="float" office:value="108672" table:style-name="ce89">
            <text:p><text:s/>108,672<text:s/></text:p>
          </table:table-cell>
          <table:table-cell office:value-type="float" office:value="213801" table:style-name="ce89">
            <text:p><text:s/>213,801<text:s/></text:p>
          </table:table-cell>
          <table:table-cell office:value-type="float" office:value="130996" table:style-name="ce89">
            <text:p><text:s/>130,996<text:s/></text:p>
          </table:table-cell>
          <table:table-cell office:value-type="float" office:value="120105" table:style-name="ce89">
            <text:p><text:s/>120,105<text:s/></text:p>
          </table:table-cell>
          <table:table-cell office:value-type="float" office:value="34842" table:style-name="ce89">
            <text:p><text:s/>34,842<text:s/></text:p>
          </table:table-cell>
          <table:table-cell office:value-type="float" office:value="1306108" table:formula="of:=SUM([.BO30:.BZ30])" table:style-name="ce89">
            <text:p><text:s/>1,306,108<text:s/></text:p>
          </table:table-cell>
          <table:table-cell office:value-type="float" office:value="42698" table:style-name="ce89">
            <text:p><text:s/>42,698<text:s/></text:p>
          </table:table-cell>
          <table:table-cell office:value-type="float" office:value="98014" table:style-name="ce89">
            <text:p><text:s/>98,014<text:s/></text:p>
          </table:table-cell>
          <table:table-cell office:value-type="float" office:value="143065" table:style-name="ce89">
            <text:p><text:s/>143,065<text:s/></text:p>
          </table:table-cell>
          <table:table-cell office:value-type="float" office:value="81158" table:style-name="ce89">
            <text:p><text:s/>81,158<text:s/></text:p>
          </table:table-cell>
          <table:table-cell office:value-type="float" office:value="120929" table:style-name="ce89">
            <text:p><text:s/>120,929<text:s/></text:p>
          </table:table-cell>
          <table:table-cell office:value-type="float" office:value="103331" table:style-name="ce89">
            <text:p><text:s/>103,331<text:s/></text:p>
          </table:table-cell>
          <table:table-cell office:value-type="float" office:value="97409" table:style-name="ce89">
            <text:p><text:s/>97,409<text:s/></text:p>
          </table:table-cell>
          <table:table-cell office:value-type="float" office:value="94185" table:style-name="ce89">
            <text:p><text:s/>94,185<text:s/></text:p>
          </table:table-cell>
          <table:table-cell office:value-type="float" office:value="77232" table:style-name="ce89">
            <text:p><text:s/>77,232<text:s/></text:p>
          </table:table-cell>
          <table:table-cell office:value-type="float" office:value="100303" table:style-name="ce89">
            <text:p><text:s/>100,303<text:s/></text:p>
          </table:table-cell>
          <table:table-cell office:value-type="float" office:value="92299" table:style-name="ce89">
            <text:p><text:s/>92,299<text:s/></text:p>
          </table:table-cell>
          <table:table-cell office:value-type="float" office:value="30929" table:style-name="ce89">
            <text:p><text:s/>30,929<text:s/></text:p>
          </table:table-cell>
          <table:table-cell office:value-type="float" office:value="1081552" table:formula="of:=SUM([.CB30:.CM30])" table:style-name="ce89">
            <text:p><text:s/>1,081,552<text:s/></text:p>
          </table:table-cell>
          <table:table-cell office:value-type="float" office:value="58644" table:style-name="ce89">
            <text:p><text:s/>58,644<text:s/></text:p>
          </table:table-cell>
          <table:table-cell office:value-type="float" office:value="54940" table:style-name="ce89">
            <text:p><text:s/>54,940<text:s/></text:p>
          </table:table-cell>
          <table:table-cell table:number-columns-repeated="16290" table:style-name="ce82"/>
        </table:table-row>
        <table:table-row table:style-name="ro6">
          <table:table-cell office:value-type="string" table:style-name="ce8">
            <text:p>四、商品有關契約<text:span text:style-name="T4">(Commodity Contracts)</text:span></text:p>
          </table:table-cell>
          <table:table-cell office:value-type="float" office:value="19056" table:style-name="ce30">
            <text:p><text:s/>19,056<text:s/></text:p>
          </table:table-cell>
          <table:table-cell office:value-type="float" office:value="13532" table:style-name="ce30">
            <text:p><text:s/>13,532<text:s/></text:p>
          </table:table-cell>
          <table:table-cell office:value-type="float" office:value="15288" table:style-name="ce30">
            <text:p><text:s/>15,288<text:s/></text:p>
          </table:table-cell>
          <table:table-cell office:value-type="float" office:value="9204" table:style-name="ce30">
            <text:p><text:s/>9,204<text:s/></text:p>
          </table:table-cell>
          <table:table-cell office:value-type="float" office:value="9734" table:style-name="ce30">
            <text:p><text:s/>9,734<text:s/></text:p>
          </table:table-cell>
          <table:table-cell office:value-type="float" office:value="10695" table:style-name="ce30">
            <text:p><text:s/>10,695<text:s/></text:p>
          </table:table-cell>
          <table:table-cell office:value-type="float" office:value="9682" table:style-name="ce17">
            <text:p><text:s/>9,682<text:s/></text:p>
          </table:table-cell>
          <table:table-cell office:value-type="float" office:value="17734" table:style-name="ce17">
            <text:p><text:s/>17,734<text:s/></text:p>
          </table:table-cell>
          <table:table-cell office:value-type="float" office:value="11576" table:style-name="ce17">
            <text:p><text:s/>11,576<text:s/></text:p>
          </table:table-cell>
          <table:table-cell office:value-type="float" office:value="15125" table:style-name="ce17">
            <text:p><text:s/>15,125<text:s/></text:p>
          </table:table-cell>
          <table:table-cell office:value-type="float" office:value="9916" table:style-name="ce17">
            <text:p><text:s/>9,916<text:s/></text:p>
          </table:table-cell>
          <table:table-cell office:value-type="float" office:value="6403" table:style-name="ce17">
            <text:p><text:s/>6,403<text:s/></text:p>
          </table:table-cell>
          <table:table-cell office:value-type="float" office:value="147945" table:formula="of:=SUM([.B31:.M31])" table:style-name="ce17">
            <text:p><text:s/>147,945<text:s/></text:p>
          </table:table-cell>
          <table:table-cell office:value-type="float" office:value="12625" table:style-name="ce17">
            <text:p><text:s/>12,625<text:s/></text:p>
          </table:table-cell>
          <table:table-cell office:value-type="float" office:value="6979" table:style-name="ce17">
            <text:p><text:s/>6,979<text:s/></text:p>
          </table:table-cell>
          <table:table-cell office:value-type="float" office:value="13908" table:style-name="ce17">
            <text:p><text:s/>13,908<text:s/></text:p>
          </table:table-cell>
          <table:table-cell office:value-type="float" office:value="14272" table:style-name="ce17">
            <text:p><text:s/>14,272<text:s/></text:p>
          </table:table-cell>
          <table:table-cell office:value-type="float" office:value="16255" table:style-name="ce17">
            <text:p><text:s/>16,255<text:s/></text:p>
          </table:table-cell>
          <table:table-cell office:value-type="float" office:value="15030" table:style-name="ce17">
            <text:p><text:s/>15,030<text:s/></text:p>
          </table:table-cell>
          <table:table-cell office:value-type="float" office:value="14632" table:style-name="ce17">
            <text:p><text:s/>14,632<text:s/></text:p>
          </table:table-cell>
          <table:table-cell office:value-type="float" office:value="17358" table:style-name="ce17">
            <text:p><text:s/>17,358<text:s/></text:p>
          </table:table-cell>
          <table:table-cell office:value-type="float" office:value="13090" table:style-name="ce17">
            <text:p><text:s/>13,090<text:s/></text:p>
          </table:table-cell>
          <table:table-cell office:value-type="float" office:value="14611" table:style-name="ce17">
            <text:p><text:s/>14,611<text:s/></text:p>
          </table:table-cell>
          <table:table-cell office:value-type="float" office:value="11839" table:style-name="ce17">
            <text:p><text:s/>11,839<text:s/></text:p>
          </table:table-cell>
          <table:table-cell office:value-type="float" office:value="9481" table:style-name="ce83">
            <text:p><text:s/>9,481<text:s/></text:p>
          </table:table-cell>
          <table:table-cell office:value-type="float" office:value="160080" table:formula="of:=SUM([.O31:.Z31])" table:style-name="ce83">
            <text:p><text:s/>160,080<text:s/></text:p>
          </table:table-cell>
          <table:table-cell office:value-type="float" office:value="16838" table:style-name="ce83">
            <text:p><text:s/>16,838<text:s/></text:p>
          </table:table-cell>
          <table:table-cell office:value-type="float" office:value="10805" table:style-name="ce83">
            <text:p><text:s/>10,805<text:s/></text:p>
          </table:table-cell>
          <table:table-cell office:value-type="float" office:value="20026" table:style-name="ce83">
            <text:p><text:s/>20,026<text:s/></text:p>
          </table:table-cell>
          <table:table-cell office:value-type="float" office:value="17781" table:style-name="ce83">
            <text:p><text:s/>17,781<text:s/></text:p>
          </table:table-cell>
          <table:table-cell office:value-type="float" office:value="19448" table:style-name="ce83">
            <text:p><text:s/>19,448<text:s/></text:p>
          </table:table-cell>
          <table:table-cell office:value-type="float" office:value="30279" table:style-name="ce83">
            <text:p><text:s/>30,279<text:s/></text:p>
          </table:table-cell>
          <table:table-cell office:value-type="float" office:value="33332" table:style-name="ce83">
            <text:p><text:s/>33,332<text:s/></text:p>
          </table:table-cell>
          <table:table-cell office:value-type="float" office:value="38477" table:style-name="ce83">
            <text:p><text:s/>38,477<text:s/></text:p>
          </table:table-cell>
          <table:table-cell office:value-type="float" office:value="26439" table:style-name="ce99">
            <text:p><text:s/>26,439<text:s/></text:p>
          </table:table-cell>
          <table:table-cell office:value-type="float" office:value="21915" table:style-name="ce100">
            <text:p><text:s/>21,915<text:s/></text:p>
          </table:table-cell>
          <table:table-cell office:value-type="float" office:value="16043" table:style-name="ce83">
            <text:p><text:s/>16,043<text:s/></text:p>
          </table:table-cell>
          <table:table-cell office:value-type="float" office:value="11187" table:style-name="ce83">
            <text:p><text:s/>11,187<text:s/></text:p>
          </table:table-cell>
          <table:table-cell office:value-type="float" office:value="262570" table:formula="of:=SUM([.AB31:.AM31])" table:style-name="ce83">
            <text:p><text:s/>262,570<text:s/></text:p>
          </table:table-cell>
          <table:table-cell office:value-type="float" office:value="30211" table:style-name="ce83">
            <text:p><text:s/>30,211<text:s/></text:p>
          </table:table-cell>
          <table:table-cell office:value-type="float" office:value="35830" table:style-name="ce83">
            <text:p><text:s/>35,830<text:s/></text:p>
          </table:table-cell>
          <table:table-cell office:value-type="float" office:value="20895" table:style-name="ce83">
            <text:p><text:s/>20,895<text:s/></text:p>
          </table:table-cell>
          <table:table-cell office:value-type="float" office:value="17293" table:style-name="ce83">
            <text:p><text:s/>17,293<text:s/></text:p>
          </table:table-cell>
          <table:table-cell office:value-type="float" office:value="9857" table:style-name="ce83">
            <text:p><text:s/>9,857<text:s/></text:p>
          </table:table-cell>
          <table:table-cell office:value-type="float" office:value="14829" table:style-name="ce83">
            <text:p><text:s/>14,829<text:s/></text:p>
          </table:table-cell>
          <table:table-cell office:value-type="float" office:value="28174" table:style-name="ce83">
            <text:p><text:s/>28,174<text:s/></text:p>
          </table:table-cell>
          <table:table-cell office:value-type="float" office:value="22694" table:style-name="ce83">
            <text:p><text:s/>22,694<text:s/></text:p>
          </table:table-cell>
          <table:table-cell office:value-type="float" office:value="20019" table:style-name="ce83">
            <text:p><text:s/>20,019<text:s/></text:p>
          </table:table-cell>
          <table:table-cell office:value-type="float" office:value="6843" table:style-name="ce83">
            <text:p><text:s/>6,843<text:s/></text:p>
          </table:table-cell>
          <table:table-cell office:value-type="float" office:value="13945" table:style-name="ce83">
            <text:p><text:s/>13,945<text:s/></text:p>
          </table:table-cell>
          <table:table-cell office:value-type="float" office:value="9733" table:style-name="ce83">
            <text:p><text:s/>9,733<text:s/></text:p>
          </table:table-cell>
          <table:table-cell office:value-type="float" office:value="230323" table:formula="of:=SUM([.AO31:.AZ31])" table:style-name="ce83">
            <text:p><text:s/>230,323<text:s/></text:p>
          </table:table-cell>
          <table:table-cell office:value-type="float" office:value="11733" table:style-name="ce83">
            <text:p><text:s/>11,733<text:s/></text:p>
          </table:table-cell>
          <table:table-cell office:value-type="float" office:value="10918" table:style-name="ce83">
            <text:p><text:s/>10,918<text:s/></text:p>
          </table:table-cell>
          <table:table-cell office:value-type="float" office:value="18388" table:style-name="ce83">
            <text:p><text:s/>18,388<text:s/></text:p>
          </table:table-cell>
          <table:table-cell office:value-type="float" office:value="19016" table:style-name="ce83">
            <text:p><text:s/>19,016<text:s/></text:p>
          </table:table-cell>
          <table:table-cell office:value-type="float" office:value="10702" table:style-name="ce83">
            <text:p><text:s/>10,702<text:s/></text:p>
          </table:table-cell>
          <table:table-cell office:value-type="float" office:value="15588" table:style-name="ce83">
            <text:p><text:s/>15,588<text:s/></text:p>
          </table:table-cell>
          <table:table-cell office:value-type="float" office:value="11507" table:style-name="ce83">
            <text:p><text:s/>11,507<text:s/></text:p>
          </table:table-cell>
          <table:table-cell office:value-type="float" office:value="10713" table:style-name="ce83">
            <text:p><text:s/>10,713<text:s/></text:p>
          </table:table-cell>
          <table:table-cell office:value-type="float" office:value="7962" table:style-name="ce83">
            <text:p><text:s/>7,962<text:s/></text:p>
          </table:table-cell>
          <table:table-cell office:value-type="float" office:value="8076" table:style-name="ce99">
            <text:p><text:s/>8,076<text:s/></text:p>
          </table:table-cell>
          <table:table-cell office:value-type="float" office:value="10542" table:style-name="ce83">
            <text:p><text:s/>10,542<text:s/></text:p>
          </table:table-cell>
          <table:table-cell office:value-type="float" office:value="9068" table:style-name="ce83">
            <text:p><text:s/>9,068<text:s/></text:p>
          </table:table-cell>
          <table:table-cell office:value-type="float" office:value="144213" table:formula="of:=SUM([.BB31:.BM31])" table:style-name="ce83">
            <text:p><text:s/>144,213<text:s/></text:p>
          </table:table-cell>
          <table:table-cell office:value-type="float" office:value="7666" table:style-name="ce83">
            <text:p><text:s/>7,666<text:s/></text:p>
          </table:table-cell>
          <table:table-cell office:value-type="float" office:value="6999" table:style-name="ce83">
            <text:p><text:s/>6,999<text:s/></text:p>
          </table:table-cell>
          <table:table-cell office:value-type="float" office:value="10679" table:style-name="ce83">
            <text:p><text:s/>10,679<text:s/></text:p>
          </table:table-cell>
          <table:table-cell office:value-type="float" office:value="11380" table:style-name="ce83">
            <text:p><text:s/>11,380<text:s/></text:p>
          </table:table-cell>
          <table:table-cell office:value-type="float" office:value="10586" table:style-name="ce83">
            <text:p><text:s/>10,586<text:s/></text:p>
          </table:table-cell>
          <table:table-cell office:value-type="float" office:value="9491" table:style-name="ce83">
            <text:p><text:s/>9,491<text:s/></text:p>
          </table:table-cell>
          <table:table-cell office:value-type="float" office:value="6400" table:style-name="ce83">
            <text:p><text:s/>6,400<text:s/></text:p>
          </table:table-cell>
          <table:table-cell office:value-type="float" office:value="10065" table:style-name="ce83">
            <text:p><text:s/>10,065<text:s/></text:p>
          </table:table-cell>
          <table:table-cell office:value-type="float" office:value="8863" table:style-name="ce83">
            <text:p><text:s/>8,863<text:s/></text:p>
          </table:table-cell>
          <table:table-cell office:value-type="float" office:value="10419" table:style-name="ce83">
            <text:p><text:s/>10,419<text:s/></text:p>
          </table:table-cell>
          <table:table-cell office:value-type="float" office:value="6513" table:style-name="ce83">
            <text:p><text:s/>6,513<text:s/></text:p>
          </table:table-cell>
          <table:table-cell office:value-type="float" office:value="4620" table:style-name="ce83">
            <text:p><text:s/>4,620<text:s/></text:p>
          </table:table-cell>
          <table:table-cell office:value-type="float" office:value="103681" table:formula="of:=SUM([.BO31:.BZ31])" table:style-name="ce83">
            <text:p><text:s/>103,681<text:s/></text:p>
          </table:table-cell>
          <table:table-cell office:value-type="float" office:value="9751" table:style-name="ce83">
            <text:p><text:s/>9,751<text:s/></text:p>
          </table:table-cell>
          <table:table-cell office:value-type="float" office:value="10443" table:style-name="ce83">
            <text:p><text:s/>10,443<text:s/></text:p>
          </table:table-cell>
          <table:table-cell office:value-type="float" office:value="13044" table:style-name="ce83">
            <text:p><text:s/>13,044<text:s/></text:p>
          </table:table-cell>
          <table:table-cell office:value-type="float" office:value="11759" table:style-name="ce83">
            <text:p><text:s/>11,759<text:s/></text:p>
          </table:table-cell>
          <table:table-cell office:value-type="float" office:value="11167" table:style-name="ce83">
            <text:p><text:s/>11,167<text:s/></text:p>
          </table:table-cell>
          <table:table-cell office:value-type="float" office:value="10571" table:style-name="ce83">
            <text:p><text:s/>10,571<text:s/></text:p>
          </table:table-cell>
          <table:table-cell office:value-type="float" office:value="10104" table:style-name="ce83">
            <text:p><text:s/>10,104<text:s/></text:p>
          </table:table-cell>
          <table:table-cell office:value-type="float" office:value="12927" table:style-name="ce83">
            <text:p><text:s/>12,927<text:s/></text:p>
          </table:table-cell>
          <table:table-cell office:value-type="float" office:value="7544" table:style-name="ce83">
            <text:p><text:s/>7,544<text:s/></text:p>
          </table:table-cell>
          <table:table-cell office:value-type="float" office:value="10065" table:style-name="ce83">
            <text:p><text:s/>10,065<text:s/></text:p>
          </table:table-cell>
          <table:table-cell office:value-type="float" office:value="7011" table:style-name="ce83">
            <text:p><text:s/>7,011<text:s/></text:p>
          </table:table-cell>
          <table:table-cell office:value-type="float" office:value="6525" table:style-name="ce83">
            <text:p><text:s/>6,525<text:s/></text:p>
          </table:table-cell>
          <table:table-cell office:value-type="float" office:value="120911" table:formula="of:=SUM([.CB31:.CM31])" table:style-name="ce83">
            <text:p><text:s/>120,911<text:s/></text:p>
          </table:table-cell>
          <table:table-cell office:value-type="float" office:value="13629" table:style-name="ce83">
            <text:p><text:s/>13,629<text:s/></text:p>
          </table:table-cell>
          <table:table-cell office:value-type="float" office:value="7754" table:style-name="ce83">
            <text:p><text:s/>7,754<text:s/></text:p>
          </table:table-cell>
          <table:table-cell table:number-columns-repeated="16290" table:style-name="ce82"/>
        </table:table-row>
        <table:table-row table:style-name="ro5">
          <table:table-cell office:value-type="string" table:style-name="ce9">
            <text:p><text:s text:c="2"/>(一)店頭市場<text:span text:style-name="T4">(OTC)</text:span></text:p>
          </table:table-cell>
          <table:table-cell office:value-type="float" office:value="9363" table:style-name="ce31">
            <text:p><text:s/>9,363<text:s/></text:p>
          </table:table-cell>
          <table:table-cell office:value-type="float" office:value="8285" table:style-name="ce31">
            <text:p><text:s/>8,285<text:s/></text:p>
          </table:table-cell>
          <table:table-cell office:value-type="float" office:value="11332" table:style-name="ce31">
            <text:p><text:s/>11,332<text:s/></text:p>
          </table:table-cell>
          <table:table-cell office:value-type="float" office:value="7102" table:style-name="ce31">
            <text:p><text:s/>7,102<text:s/></text:p>
          </table:table-cell>
          <table:table-cell office:value-type="float" office:value="7078" table:style-name="ce31">
            <text:p><text:s/>7,078<text:s/></text:p>
          </table:table-cell>
          <table:table-cell office:value-type="float" office:value="7223" table:style-name="ce31">
            <text:p><text:s/>7,223<text:s/></text:p>
          </table:table-cell>
          <table:table-cell office:value-type="float" office:value="6313" table:style-name="ce18">
            <text:p><text:s/>6,313<text:s/></text:p>
          </table:table-cell>
          <table:table-cell office:value-type="float" office:value="6961" table:style-name="ce18">
            <text:p><text:s/>6,961<text:s/></text:p>
          </table:table-cell>
          <table:table-cell office:value-type="float" office:value="6604" table:style-name="ce18">
            <text:p><text:s/>6,604<text:s/></text:p>
          </table:table-cell>
          <table:table-cell office:value-type="float" office:value="6663" table:style-name="ce18">
            <text:p><text:s/>6,663<text:s/></text:p>
          </table:table-cell>
          <table:table-cell office:value-type="float" office:value="4036" table:style-name="ce18">
            <text:p><text:s/>4,036<text:s/></text:p>
          </table:table-cell>
          <table:table-cell office:value-type="float" office:value="4130" table:style-name="ce18">
            <text:p><text:s/>4,130<text:s/></text:p>
          </table:table-cell>
          <table:table-cell office:value-type="float" office:value="85090" table:formula="of:=SUM([.B32:.M32])" table:style-name="ce18">
            <text:p><text:s/>85,090<text:s/></text:p>
          </table:table-cell>
          <table:table-cell office:value-type="float" office:value="7301" table:style-name="ce18">
            <text:p><text:s/>7,301<text:s/></text:p>
          </table:table-cell>
          <table:table-cell office:value-type="float" office:value="3763" table:style-name="ce18">
            <text:p><text:s/>3,763<text:s/></text:p>
          </table:table-cell>
          <table:table-cell office:value-type="float" office:value="7936" table:style-name="ce18">
            <text:p><text:s/>7,936<text:s/></text:p>
          </table:table-cell>
          <table:table-cell office:value-type="float" office:value="9309" table:style-name="ce18">
            <text:p><text:s/>9,309<text:s/></text:p>
          </table:table-cell>
          <table:table-cell office:value-type="float" office:value="10037" table:style-name="ce18">
            <text:p><text:s/>10,037<text:s/></text:p>
          </table:table-cell>
          <table:table-cell office:value-type="float" office:value="12028" table:style-name="ce18">
            <text:p><text:s/>12,028<text:s/></text:p>
          </table:table-cell>
          <table:table-cell office:value-type="float" office:value="9668" table:style-name="ce18">
            <text:p><text:s/>9,668<text:s/></text:p>
          </table:table-cell>
          <table:table-cell office:value-type="float" office:value="11676" table:style-name="ce18">
            <text:p><text:s/>11,676<text:s/></text:p>
          </table:table-cell>
          <table:table-cell office:value-type="float" office:value="10161" table:style-name="ce18">
            <text:p><text:s/>10,161<text:s/></text:p>
          </table:table-cell>
          <table:table-cell office:value-type="float" office:value="8430" table:style-name="ce18">
            <text:p><text:s/>8,430<text:s/></text:p>
          </table:table-cell>
          <table:table-cell office:value-type="float" office:value="8665" table:style-name="ce18">
            <text:p><text:s/>8,665<text:s/></text:p>
          </table:table-cell>
          <table:table-cell office:value-type="float" office:value="7585" table:style-name="ce84">
            <text:p><text:s/>7,585<text:s/></text:p>
          </table:table-cell>
          <table:table-cell office:value-type="float" office:value="106559" table:formula="of:=SUM([.O32:.Z32])" table:style-name="ce84">
            <text:p><text:s/>106,559<text:s/></text:p>
          </table:table-cell>
          <table:table-cell office:value-type="float" office:value="13175" table:style-name="ce84">
            <text:p><text:s/>13,175<text:s/></text:p>
          </table:table-cell>
          <table:table-cell office:value-type="float" office:value="7422" table:style-name="ce84">
            <text:p><text:s/>7,422<text:s/></text:p>
          </table:table-cell>
          <table:table-cell office:value-type="float" office:value="11645" table:style-name="ce84">
            <text:p><text:s/>11,645<text:s/></text:p>
          </table:table-cell>
          <table:table-cell office:value-type="float" office:value="8360" table:style-name="ce84">
            <text:p><text:s/>8,360<text:s/></text:p>
          </table:table-cell>
          <table:table-cell office:value-type="float" office:value="12377" table:style-name="ce84">
            <text:p><text:s/>12,377<text:s/></text:p>
          </table:table-cell>
          <table:table-cell office:value-type="float" office:value="10373" table:style-name="ce84">
            <text:p><text:s/>10,373<text:s/></text:p>
          </table:table-cell>
          <table:table-cell office:value-type="float" office:value="12683" table:style-name="ce84">
            <text:p><text:s/>12,683<text:s/></text:p>
          </table:table-cell>
          <table:table-cell office:value-type="float" office:value="13325" table:style-name="ce84">
            <text:p><text:s/>13,325<text:s/></text:p>
          </table:table-cell>
          <table:table-cell office:value-type="float" office:value="6542" table:style-name="ce93">
            <text:p><text:s/>6,542<text:s/></text:p>
          </table:table-cell>
          <table:table-cell office:value-type="float" office:value="9620" table:style-name="ce63">
            <text:p><text:s/>9,620<text:s/></text:p>
          </table:table-cell>
          <table:table-cell office:value-type="float" office:value="6534" table:style-name="ce84">
            <text:p><text:s/>6,534<text:s/></text:p>
          </table:table-cell>
          <table:table-cell office:value-type="float" office:value="4637" table:style-name="ce84">
            <text:p><text:s/>4,637<text:s/></text:p>
          </table:table-cell>
          <table:table-cell office:value-type="float" office:value="116693" table:formula="of:=SUM([.AB32:.AM32])" table:style-name="ce84">
            <text:p><text:s/>116,693<text:s/></text:p>
          </table:table-cell>
          <table:table-cell office:value-type="float" office:value="10610" table:style-name="ce84">
            <text:p><text:s/>10,610<text:s/></text:p>
          </table:table-cell>
          <table:table-cell office:value-type="float" office:value="4521" table:style-name="ce84">
            <text:p><text:s/>4,521<text:s/></text:p>
          </table:table-cell>
          <table:table-cell office:value-type="float" office:value="6375" table:style-name="ce84">
            <text:p><text:s/>6,375<text:s/></text:p>
          </table:table-cell>
          <table:table-cell office:value-type="float" office:value="6913" table:style-name="ce84">
            <text:p><text:s/>6,913<text:s/></text:p>
          </table:table-cell>
          <table:table-cell office:value-type="float" office:value="4334" table:style-name="ce84">
            <text:p><text:s/>4,334<text:s/></text:p>
          </table:table-cell>
          <table:table-cell office:value-type="float" office:value="5889" table:style-name="ce84">
            <text:p><text:s/>5,889<text:s/></text:p>
          </table:table-cell>
          <table:table-cell office:value-type="float" office:value="9359" table:style-name="ce84">
            <text:p><text:s/>9,359<text:s/></text:p>
          </table:table-cell>
          <table:table-cell office:value-type="float" office:value="11971" table:style-name="ce84">
            <text:p><text:s/>11,971<text:s/></text:p>
          </table:table-cell>
          <table:table-cell office:value-type="float" office:value="11515" table:style-name="ce84">
            <text:p><text:s/>11,515<text:s/></text:p>
          </table:table-cell>
          <table:table-cell office:value-type="float" office:value="5631" table:style-name="ce84">
            <text:p><text:s/>5,631<text:s/></text:p>
          </table:table-cell>
          <table:table-cell office:value-type="float" office:value="11798" table:style-name="ce93">
            <text:p><text:s/>11,798<text:s/></text:p>
          </table:table-cell>
          <table:table-cell office:value-type="float" office:value="8350" table:style-name="ce84">
            <text:p><text:s/>8,350<text:s/></text:p>
          </table:table-cell>
          <table:table-cell office:value-type="float" office:value="97266" table:formula="of:=SUM([.AO32:.AZ32])" table:style-name="ce84">
            <text:p><text:s/>97,266<text:s/></text:p>
          </table:table-cell>
          <table:table-cell office:value-type="float" office:value="9569" table:style-name="ce84">
            <text:p><text:s/>9,569<text:s/></text:p>
          </table:table-cell>
          <table:table-cell office:value-type="float" office:value="9598" table:style-name="ce84">
            <text:p><text:s/>9,598<text:s/></text:p>
          </table:table-cell>
          <table:table-cell office:value-type="float" office:value="14120" table:style-name="ce84">
            <text:p><text:s/>14,120<text:s/></text:p>
          </table:table-cell>
          <table:table-cell office:value-type="float" office:value="13503" table:style-name="ce84">
            <text:p><text:s/>13,503<text:s/></text:p>
          </table:table-cell>
          <table:table-cell office:value-type="float" office:value="7045" table:style-name="ce84">
            <text:p><text:s/>7,045<text:s/></text:p>
          </table:table-cell>
          <table:table-cell office:value-type="float" office:value="14494" table:style-name="ce84">
            <text:p><text:s/>14,494<text:s/></text:p>
          </table:table-cell>
          <table:table-cell office:value-type="float" office:value="9989" table:style-name="ce84">
            <text:p><text:s/>9,989<text:s/></text:p>
          </table:table-cell>
          <table:table-cell office:value-type="float" office:value="7349" table:style-name="ce84">
            <text:p><text:s/>7,349<text:s/></text:p>
          </table:table-cell>
          <table:table-cell office:value-type="float" office:value="6736" table:style-name="ce84">
            <text:p><text:s/>6,736<text:s/></text:p>
          </table:table-cell>
          <table:table-cell office:value-type="float" office:value="6200" table:style-name="ce93">
            <text:p><text:s/>6,200<text:s/></text:p>
          </table:table-cell>
          <table:table-cell office:value-type="float" office:value="8467" table:style-name="ce84">
            <text:p><text:s/>8,467<text:s/></text:p>
          </table:table-cell>
          <table:table-cell office:value-type="float" office:value="8676" table:style-name="ce84">
            <text:p><text:s/>8,676<text:s/></text:p>
          </table:table-cell>
          <table:table-cell office:value-type="float" office:value="115746" table:formula="of:=SUM([.BB32:.BM32])" table:style-name="ce84">
            <text:p><text:s/>115,746<text:s/></text:p>
          </table:table-cell>
          <table:table-cell office:value-type="float" office:value="6980" table:style-name="ce84">
            <text:p><text:s/>6,980<text:s/></text:p>
          </table:table-cell>
          <table:table-cell office:value-type="float" office:value="6611" table:style-name="ce84">
            <text:p><text:s/>6,611<text:s/></text:p>
          </table:table-cell>
          <table:table-cell office:value-type="float" office:value="9496" table:style-name="ce84">
            <text:p><text:s/>9,496<text:s/></text:p>
          </table:table-cell>
          <table:table-cell office:value-type="float" office:value="10859" table:style-name="ce84">
            <text:p><text:s/>10,859<text:s/></text:p>
          </table:table-cell>
          <table:table-cell office:value-type="float" office:value="8487" table:style-name="ce84">
            <text:p><text:s/>8,487<text:s/></text:p>
          </table:table-cell>
          <table:table-cell office:value-type="float" office:value="7969" table:style-name="ce84">
            <text:p><text:s/>7,969<text:s/></text:p>
          </table:table-cell>
          <table:table-cell office:value-type="float" office:value="5207" table:style-name="ce84">
            <text:p><text:s/>5,207<text:s/></text:p>
          </table:table-cell>
          <table:table-cell office:value-type="float" office:value="8921" table:style-name="ce84">
            <text:p><text:s/>8,921<text:s/></text:p>
          </table:table-cell>
          <table:table-cell office:value-type="float" office:value="6682" table:style-name="ce84">
            <text:p><text:s/>6,682<text:s/></text:p>
          </table:table-cell>
          <table:table-cell office:value-type="float" office:value="8481" table:style-name="ce84">
            <text:p><text:s/>8,481<text:s/></text:p>
          </table:table-cell>
          <table:table-cell office:value-type="float" office:value="4231" table:style-name="ce84">
            <text:p><text:s/>4,231<text:s/></text:p>
          </table:table-cell>
          <table:table-cell office:value-type="float" office:value="3689" table:style-name="ce84">
            <text:p><text:s/>3,689<text:s/></text:p>
          </table:table-cell>
          <table:table-cell office:value-type="float" office:value="87613" table:formula="of:=SUM([.BO32:.BZ32])" table:style-name="ce84">
            <text:p><text:s/>87,613<text:s/></text:p>
          </table:table-cell>
          <table:table-cell office:value-type="float" office:value="5303" table:style-name="ce84">
            <text:p><text:s/>5,303<text:s/></text:p>
          </table:table-cell>
          <table:table-cell office:value-type="float" office:value="5401" table:style-name="ce84">
            <text:p><text:s/>5,401<text:s/></text:p>
          </table:table-cell>
          <table:table-cell office:value-type="float" office:value="5045" table:style-name="ce84">
            <text:p><text:s/>5,045<text:s/></text:p>
          </table:table-cell>
          <table:table-cell office:value-type="float" office:value="4923" table:style-name="ce84">
            <text:p><text:s/>4,923<text:s/></text:p>
          </table:table-cell>
          <table:table-cell office:value-type="float" office:value="3977" table:style-name="ce84">
            <text:p><text:s/>3,977<text:s/></text:p>
          </table:table-cell>
          <table:table-cell office:value-type="float" office:value="3315" table:style-name="ce84">
            <text:p><text:s/>3,315<text:s/></text:p>
          </table:table-cell>
          <table:table-cell office:value-type="float" office:value="3674" table:style-name="ce84">
            <text:p><text:s/>3,674<text:s/></text:p>
          </table:table-cell>
          <table:table-cell office:value-type="float" office:value="8103" table:style-name="ce84">
            <text:p><text:s/>8,103<text:s/></text:p>
          </table:table-cell>
          <table:table-cell office:value-type="float" office:value="3838" table:style-name="ce84">
            <text:p><text:s/>3,838<text:s/></text:p>
          </table:table-cell>
          <table:table-cell office:value-type="float" office:value="3916" table:style-name="ce84">
            <text:p><text:s/>3,916<text:s/></text:p>
          </table:table-cell>
          <table:table-cell office:value-type="float" office:value="2509" table:style-name="ce84">
            <text:p><text:s/>2,509<text:s/></text:p>
          </table:table-cell>
          <table:table-cell office:value-type="float" office:value="5399" table:style-name="ce84">
            <text:p><text:s/>5,399<text:s/></text:p>
          </table:table-cell>
          <table:table-cell office:value-type="float" office:value="55403" table:formula="of:=SUM([.CB32:.CM32])" table:style-name="ce84">
            <text:p><text:s/>55,403<text:s/></text:p>
          </table:table-cell>
          <table:table-cell office:value-type="float" office:value="6525" table:style-name="ce84">
            <text:p><text:s/>6,525<text:s/></text:p>
          </table:table-cell>
          <table:table-cell office:value-type="float" office:value="4985" table:style-name="ce84">
            <text:p><text:s/>4,985<text:s/></text:p>
          </table:table-cell>
          <table:table-cell table:number-columns-repeated="16290" table:style-name="ce82"/>
        </table:table-row>
        <table:table-row table:style-name="ro5">
          <table:table-cell office:value-type="string" table:style-name="ce11">
            <text:p><text:s text:c="2"/>(二)交易所<text:span text:style-name="T4">(Exchange-traded Contracts)</text:span></text:p>
          </table:table-cell>
          <table:table-cell office:value-type="float" office:value="9693" table:style-name="ce32">
            <text:p><text:s/>9,693<text:s/></text:p>
          </table:table-cell>
          <table:table-cell office:value-type="float" office:value="5247" table:style-name="ce32">
            <text:p><text:s/>5,247<text:s/></text:p>
          </table:table-cell>
          <table:table-cell office:value-type="float" office:value="3956" table:style-name="ce32">
            <text:p><text:s/>3,956<text:s/></text:p>
          </table:table-cell>
          <table:table-cell office:value-type="float" office:value="2102" table:style-name="ce32">
            <text:p><text:s/>2,102<text:s/></text:p>
          </table:table-cell>
          <table:table-cell office:value-type="float" office:value="2656" table:style-name="ce32">
            <text:p><text:s/>2,656<text:s/></text:p>
          </table:table-cell>
          <table:table-cell office:value-type="float" office:value="3472" table:style-name="ce32">
            <text:p><text:s/>3,472<text:s/></text:p>
          </table:table-cell>
          <table:table-cell office:value-type="float" office:value="3369" table:style-name="ce19">
            <text:p><text:s/>3,369<text:s/></text:p>
          </table:table-cell>
          <table:table-cell office:value-type="float" office:value="10773" table:style-name="ce19">
            <text:p><text:s/>10,773<text:s/></text:p>
          </table:table-cell>
          <table:table-cell office:value-type="float" office:value="4972" table:style-name="ce19">
            <text:p><text:s/>4,972<text:s/></text:p>
          </table:table-cell>
          <table:table-cell office:value-type="float" office:value="8462" table:style-name="ce19">
            <text:p><text:s/>8,462<text:s/></text:p>
          </table:table-cell>
          <table:table-cell office:value-type="float" office:value="5880" table:style-name="ce19">
            <text:p><text:s/>5,880<text:s/></text:p>
          </table:table-cell>
          <table:table-cell office:value-type="float" office:value="2273" table:style-name="ce19">
            <text:p><text:s/>2,273<text:s/></text:p>
          </table:table-cell>
          <table:table-cell office:value-type="float" office:value="62855" table:formula="of:=SUM([.B33:.M33])" table:style-name="ce19">
            <text:p><text:s/>62,855<text:s/></text:p>
          </table:table-cell>
          <table:table-cell office:value-type="float" office:value="5324" table:style-name="ce19">
            <text:p><text:s/>5,324<text:s/></text:p>
          </table:table-cell>
          <table:table-cell office:value-type="float" office:value="3216" table:style-name="ce19">
            <text:p><text:s/>3,216<text:s/></text:p>
          </table:table-cell>
          <table:table-cell office:value-type="float" office:value="5972" table:style-name="ce19">
            <text:p><text:s/>5,972<text:s/></text:p>
          </table:table-cell>
          <table:table-cell office:value-type="float" office:value="4963" table:style-name="ce19">
            <text:p><text:s/>4,963<text:s/></text:p>
          </table:table-cell>
          <table:table-cell office:value-type="float" office:value="6218" table:style-name="ce19">
            <text:p><text:s/>6,218<text:s/></text:p>
          </table:table-cell>
          <table:table-cell office:value-type="float" office:value="3002" table:style-name="ce19">
            <text:p><text:s/>3,002<text:s/></text:p>
          </table:table-cell>
          <table:table-cell office:value-type="float" office:value="4964" table:style-name="ce19">
            <text:p><text:s/>4,964<text:s/></text:p>
          </table:table-cell>
          <table:table-cell office:value-type="float" office:value="5682" table:style-name="ce19">
            <text:p><text:s/>5,682<text:s/></text:p>
          </table:table-cell>
          <table:table-cell office:value-type="float" office:value="2929" table:style-name="ce19">
            <text:p><text:s/>2,929<text:s/></text:p>
          </table:table-cell>
          <table:table-cell office:value-type="float" office:value="6181" table:style-name="ce19">
            <text:p><text:s/>6,181<text:s/></text:p>
          </table:table-cell>
          <table:table-cell office:value-type="float" office:value="3174" table:style-name="ce19">
            <text:p><text:s/>3,174<text:s/></text:p>
          </table:table-cell>
          <table:table-cell office:value-type="float" office:value="1896" table:style-name="ce88">
            <text:p><text:s/>1,896<text:s/></text:p>
          </table:table-cell>
          <table:table-cell office:value-type="float" office:value="53521" table:formula="of:=SUM([.O33:.Z33])" table:style-name="ce88">
            <text:p><text:s/>53,521<text:s/></text:p>
          </table:table-cell>
          <table:table-cell office:value-type="float" office:value="3663" table:style-name="ce88">
            <text:p><text:s/>3,663<text:s/></text:p>
          </table:table-cell>
          <table:table-cell office:value-type="float" office:value="3383" table:style-name="ce88">
            <text:p><text:s/>3,383<text:s/></text:p>
          </table:table-cell>
          <table:table-cell office:value-type="float" office:value="8381" table:style-name="ce88">
            <text:p><text:s/>8,381<text:s/></text:p>
          </table:table-cell>
          <table:table-cell office:value-type="float" office:value="9421" table:style-name="ce88">
            <text:p><text:s/>9,421<text:s/></text:p>
          </table:table-cell>
          <table:table-cell office:value-type="float" office:value="7071" table:style-name="ce88">
            <text:p><text:s/>7,071<text:s/></text:p>
          </table:table-cell>
          <table:table-cell office:value-type="float" office:value="19906" table:style-name="ce88">
            <text:p><text:s/>19,906<text:s/></text:p>
          </table:table-cell>
          <table:table-cell office:value-type="float" office:value="20649" table:style-name="ce88">
            <text:p><text:s/>20,649<text:s/></text:p>
          </table:table-cell>
          <table:table-cell office:value-type="float" office:value="25152" table:style-name="ce88">
            <text:p><text:s/>25,152<text:s/></text:p>
          </table:table-cell>
          <table:table-cell office:value-type="float" office:value="19897" table:style-name="ce97">
            <text:p><text:s/>19,897<text:s/></text:p>
          </table:table-cell>
          <table:table-cell office:value-type="float" office:value="12295" table:style-name="ce103">
            <text:p><text:s/>12,295<text:s/></text:p>
          </table:table-cell>
          <table:table-cell office:value-type="float" office:value="9509" table:style-name="ce88">
            <text:p><text:s/>9,509<text:s/></text:p>
          </table:table-cell>
          <table:table-cell office:value-type="float" office:value="6550" table:style-name="ce88">
            <text:p><text:s/>6,550<text:s/></text:p>
          </table:table-cell>
          <table:table-cell office:value-type="float" office:value="145877" table:formula="of:=SUM([.AB33:.AM33])" table:style-name="ce88">
            <text:p><text:s/>145,877<text:s/></text:p>
          </table:table-cell>
          <table:table-cell office:value-type="float" office:value="19601" table:style-name="ce88">
            <text:p><text:s/>19,601<text:s/></text:p>
          </table:table-cell>
          <table:table-cell office:value-type="float" office:value="31309" table:style-name="ce88">
            <text:p><text:s/>31,309<text:s/></text:p>
          </table:table-cell>
          <table:table-cell office:value-type="float" office:value="14520" table:style-name="ce88">
            <text:p><text:s/>14,520<text:s/></text:p>
          </table:table-cell>
          <table:table-cell office:value-type="float" office:value="10380" table:style-name="ce88">
            <text:p><text:s/>10,380<text:s/></text:p>
          </table:table-cell>
          <table:table-cell office:value-type="float" office:value="5523" table:style-name="ce88">
            <text:p><text:s/>5,523<text:s/></text:p>
          </table:table-cell>
          <table:table-cell office:value-type="float" office:value="8940" table:style-name="ce88">
            <text:p><text:s/>8,940<text:s/></text:p>
          </table:table-cell>
          <table:table-cell office:value-type="float" office:value="18815" table:style-name="ce88">
            <text:p><text:s/>18,815<text:s/></text:p>
          </table:table-cell>
          <table:table-cell office:value-type="float" office:value="10723" table:style-name="ce88">
            <text:p><text:s/>10,723<text:s/></text:p>
          </table:table-cell>
          <table:table-cell office:value-type="float" office:value="8504" table:style-name="ce88">
            <text:p><text:s/>8,504<text:s/></text:p>
          </table:table-cell>
          <table:table-cell office:value-type="float" office:value="1212" table:style-name="ce88">
            <text:p><text:s/>1,212<text:s/></text:p>
          </table:table-cell>
          <table:table-cell office:value-type="float" office:value="2147" table:style-name="ce97">
            <text:p><text:s/>2,147<text:s/></text:p>
          </table:table-cell>
          <table:table-cell office:value-type="float" office:value="1383" table:style-name="ce88">
            <text:p><text:s/>1,383<text:s/></text:p>
          </table:table-cell>
          <table:table-cell office:value-type="float" office:value="133057" table:formula="of:=SUM([.AO33:.AZ33])" table:style-name="ce88">
            <text:p><text:s/>133,057<text:s/></text:p>
          </table:table-cell>
          <table:table-cell office:value-type="float" office:value="2164" table:style-name="ce88">
            <text:p><text:s/>2,164<text:s/></text:p>
          </table:table-cell>
          <table:table-cell office:value-type="float" office:value="1320" table:style-name="ce88">
            <text:p><text:s/>1,320<text:s/></text:p>
          </table:table-cell>
          <table:table-cell office:value-type="float" office:value="4268" table:style-name="ce88">
            <text:p><text:s/>4,268<text:s/></text:p>
          </table:table-cell>
          <table:table-cell office:value-type="float" office:value="5513" table:style-name="ce88">
            <text:p><text:s/>5,513<text:s/></text:p>
          </table:table-cell>
          <table:table-cell office:value-type="float" office:value="3657" table:style-name="ce88">
            <text:p><text:s/>3,657<text:s/></text:p>
          </table:table-cell>
          <table:table-cell office:value-type="float" office:value="1094" table:style-name="ce88">
            <text:p><text:s/>1,094<text:s/></text:p>
          </table:table-cell>
          <table:table-cell office:value-type="float" office:value="1518" table:style-name="ce88">
            <text:p><text:s/>1,518<text:s/></text:p>
          </table:table-cell>
          <table:table-cell office:value-type="float" office:value="3364" table:style-name="ce88">
            <text:p><text:s/>3,364<text:s/></text:p>
          </table:table-cell>
          <table:table-cell office:value-type="float" office:value="1226" table:style-name="ce88">
            <text:p><text:s/>1,226<text:s/></text:p>
          </table:table-cell>
          <table:table-cell office:value-type="float" office:value="1876" table:style-name="ce97">
            <text:p><text:s/>1,876<text:s/></text:p>
          </table:table-cell>
          <table:table-cell office:value-type="float" office:value="2075" table:style-name="ce88">
            <text:p><text:s/>2,075<text:s/></text:p>
          </table:table-cell>
          <table:table-cell office:value-type="float" office:value="392" table:style-name="ce88">
            <text:p><text:s/>392<text:s/></text:p>
          </table:table-cell>
          <table:table-cell office:value-type="float" office:value="28467" table:formula="of:=SUM([.BB33:.BM33])" table:style-name="ce88">
            <text:p><text:s/>28,467<text:s/></text:p>
          </table:table-cell>
          <table:table-cell office:value-type="float" office:value="686" table:style-name="ce88">
            <text:p><text:s/>686<text:s/></text:p>
          </table:table-cell>
          <table:table-cell office:value-type="float" office:value="388" table:style-name="ce88">
            <text:p><text:s/>388<text:s/></text:p>
          </table:table-cell>
          <table:table-cell office:value-type="float" office:value="1183" table:style-name="ce88">
            <text:p><text:s/>1,183<text:s/></text:p>
          </table:table-cell>
          <table:table-cell office:value-type="float" office:value="521" table:style-name="ce88">
            <text:p><text:s/>521<text:s/></text:p>
          </table:table-cell>
          <table:table-cell office:value-type="float" office:value="2099" table:style-name="ce88">
            <text:p><text:s/>2,099<text:s/></text:p>
          </table:table-cell>
          <table:table-cell office:value-type="float" office:value="1522" table:style-name="ce88">
            <text:p><text:s/>1,522<text:s/></text:p>
          </table:table-cell>
          <table:table-cell office:value-type="float" office:value="1193" table:style-name="ce88">
            <text:p><text:s/>1,193<text:s/></text:p>
          </table:table-cell>
          <table:table-cell office:value-type="float" office:value="1144" table:style-name="ce88">
            <text:p><text:s/>1,144<text:s/></text:p>
          </table:table-cell>
          <table:table-cell office:value-type="float" office:value="2181" table:style-name="ce88">
            <text:p><text:s/>2,181<text:s/></text:p>
          </table:table-cell>
          <table:table-cell office:value-type="float" office:value="1938" table:style-name="ce88">
            <text:p><text:s/>1,938<text:s/></text:p>
          </table:table-cell>
          <table:table-cell office:value-type="float" office:value="2282" table:style-name="ce88">
            <text:p><text:s/>2,282<text:s/></text:p>
          </table:table-cell>
          <table:table-cell office:value-type="float" office:value="931" table:style-name="ce88">
            <text:p><text:s/>931<text:s/></text:p>
          </table:table-cell>
          <table:table-cell office:value-type="float" office:value="16068" table:formula="of:=SUM([.BO33:.BZ33])" table:style-name="ce88">
            <text:p><text:s/>16,068<text:s/></text:p>
          </table:table-cell>
          <table:table-cell office:value-type="float" office:value="4448" table:style-name="ce88">
            <text:p><text:s/>4,448<text:s/></text:p>
          </table:table-cell>
          <table:table-cell office:value-type="float" office:value="5042" table:style-name="ce88">
            <text:p><text:s/>5,042<text:s/></text:p>
          </table:table-cell>
          <table:table-cell office:value-type="float" office:value="7999" table:style-name="ce88">
            <text:p><text:s/>7,999<text:s/></text:p>
          </table:table-cell>
          <table:table-cell office:value-type="float" office:value="6836" table:style-name="ce88">
            <text:p><text:s/>6,836<text:s/></text:p>
          </table:table-cell>
          <table:table-cell office:value-type="float" office:value="7190" table:style-name="ce88">
            <text:p><text:s/>7,190<text:s/></text:p>
          </table:table-cell>
          <table:table-cell office:value-type="float" office:value="7256" table:style-name="ce88">
            <text:p><text:s/>7,256<text:s/></text:p>
          </table:table-cell>
          <table:table-cell office:value-type="float" office:value="6430" table:style-name="ce88">
            <text:p><text:s/>6,430<text:s/></text:p>
          </table:table-cell>
          <table:table-cell office:value-type="float" office:value="4824" table:style-name="ce88">
            <text:p><text:s/>4,824<text:s/></text:p>
          </table:table-cell>
          <table:table-cell office:value-type="float" office:value="3706" table:style-name="ce88">
            <text:p><text:s/>3,706<text:s/></text:p>
          </table:table-cell>
          <table:table-cell office:value-type="float" office:value="6149" table:style-name="ce88">
            <text:p><text:s/>6,149<text:s/></text:p>
          </table:table-cell>
          <table:table-cell office:value-type="float" office:value="4502" table:style-name="ce88">
            <text:p><text:s/>4,502<text:s/></text:p>
          </table:table-cell>
          <table:table-cell office:value-type="float" office:value="1126" table:style-name="ce88">
            <text:p><text:s/>1,126<text:s/></text:p>
          </table:table-cell>
          <table:table-cell office:value-type="float" office:value="65508" table:formula="of:=SUM([.CB33:.CM33])" table:style-name="ce88">
            <text:p><text:s/>65,508<text:s/></text:p>
          </table:table-cell>
          <table:table-cell office:value-type="float" office:value="7104" table:style-name="ce88">
            <text:p><text:s/>7,104<text:s/></text:p>
          </table:table-cell>
          <table:table-cell office:value-type="float" office:value="2769" table:style-name="ce88">
            <text:p><text:s/>2,769<text:s/></text:p>
          </table:table-cell>
          <table:table-cell table:number-columns-repeated="16290" table:style-name="ce82"/>
        </table:table-row>
        <table:table-row table:style-name="ro5">
          <table:table-cell office:value-type="string" table:style-name="ce12">
            <text:p>小計(一至四）</text:p>
          </table:table-cell>
          <table:table-cell office:value-type="float" office:value="11477955" table:style-name="ce30">
            <text:p><text:s/>11,477,955<text:s/></text:p>
          </table:table-cell>
          <table:table-cell office:value-type="float" office:value="11065829" table:style-name="ce30">
            <text:p><text:s/>11,065,829<text:s/></text:p>
          </table:table-cell>
          <table:table-cell office:value-type="float" office:value="14670715" table:style-name="ce30">
            <text:p><text:s/>14,670,715<text:s/></text:p>
          </table:table-cell>
          <table:table-cell office:value-type="float" office:value="10431961" table:style-name="ce30">
            <text:p><text:s/>10,431,961<text:s/></text:p>
          </table:table-cell>
          <table:table-cell office:value-type="float" office:value="11697534" table:style-name="ce30">
            <text:p><text:s/>11,697,534<text:s/></text:p>
          </table:table-cell>
          <table:table-cell office:value-type="float" office:value="13039904" table:style-name="ce30">
            <text:p><text:s/>13,039,904<text:s/></text:p>
          </table:table-cell>
          <table:table-cell office:value-type="float" office:value="12087157" table:style-name="ce17">
            <text:p><text:s/>12,087,157<text:s/></text:p>
          </table:table-cell>
          <table:table-cell office:value-type="float" office:value="13051303" table:style-name="ce17">
            <text:p><text:s/>13,051,303<text:s/></text:p>
          </table:table-cell>
          <table:table-cell office:value-type="float" office:value="12856915" table:style-name="ce17">
            <text:p><text:s/>12,856,915<text:s/></text:p>
          </table:table-cell>
          <table:table-cell office:value-type="float" office:value="11794291" table:style-name="ce17">
            <text:p><text:s/>11,794,291<text:s/></text:p>
          </table:table-cell>
          <table:table-cell office:value-type="float" office:value="12547776" table:style-name="ce17">
            <text:p><text:s/>12,547,776<text:s/></text:p>
          </table:table-cell>
          <table:table-cell office:value-type="float" office:value="11423975" table:style-name="ce17">
            <text:p><text:s/>11,423,975<text:s/></text:p>
          </table:table-cell>
          <table:table-cell office:value-type="float" office:value="146145315" table:formula="of:=SUM([.B34:.M34])" table:style-name="ce17">
            <text:p><text:s/>146,145,315<text:s/></text:p>
          </table:table-cell>
          <table:table-cell office:value-type="float" office:value="14950646" table:style-name="ce17">
            <text:p><text:s/>14,950,646<text:s/></text:p>
          </table:table-cell>
          <table:table-cell office:value-type="float" office:value="11155665" table:style-name="ce17">
            <text:p><text:s/>11,155,665<text:s/></text:p>
          </table:table-cell>
          <table:table-cell office:value-type="float" office:value="15454222" table:style-name="ce17">
            <text:p><text:s/>15,454,222<text:s/></text:p>
          </table:table-cell>
          <table:table-cell office:value-type="float" office:value="13622255" table:style-name="ce17">
            <text:p><text:s/>13,622,255<text:s/></text:p>
          </table:table-cell>
          <table:table-cell office:value-type="float" office:value="15987185" table:style-name="ce17">
            <text:p><text:s/>15,987,185<text:s/></text:p>
          </table:table-cell>
          <table:table-cell office:value-type="float" office:value="14718439" table:style-name="ce17">
            <text:p><text:s/>14,718,439<text:s/></text:p>
          </table:table-cell>
          <table:table-cell office:value-type="float" office:value="14772346" table:style-name="ce17">
            <text:p><text:s/>14,772,346<text:s/></text:p>
          </table:table-cell>
          <table:table-cell office:value-type="float" office:value="15367679" table:style-name="ce17">
            <text:p><text:s/>15,367,679<text:s/></text:p>
          </table:table-cell>
          <table:table-cell office:value-type="float" office:value="12788752" table:style-name="ce17">
            <text:p><text:s/>12,788,752<text:s/></text:p>
          </table:table-cell>
          <table:table-cell office:value-type="float" office:value="15064219" table:style-name="ce17">
            <text:p><text:s/>15,064,219<text:s/></text:p>
          </table:table-cell>
          <table:table-cell office:value-type="float" office:value="14923023" table:style-name="ce17">
            <text:p><text:s/>14,923,023<text:s/></text:p>
          </table:table-cell>
          <table:table-cell office:value-type="float" office:value="13570008" table:style-name="ce83">
            <text:p><text:s/>13,570,008<text:s/></text:p>
          </table:table-cell>
          <table:table-cell office:value-type="float" office:value="172374439" table:formula="of:=SUM([.O34:.Z34])" table:style-name="ce83">
            <text:p><text:s/>172,374,439<text:s/></text:p>
          </table:table-cell>
          <table:table-cell office:value-type="float" office:value="16953954" table:style-name="ce83">
            <text:p><text:s/>16,953,954<text:s/></text:p>
          </table:table-cell>
          <table:table-cell office:value-type="float" office:value="10788085" table:style-name="ce83">
            <text:p><text:s/>10,788,085<text:s/></text:p>
          </table:table-cell>
          <table:table-cell office:value-type="float" office:value="14801318" table:style-name="ce83">
            <text:p><text:s/>14,801,318<text:s/></text:p>
          </table:table-cell>
          <table:table-cell office:value-type="float" office:value="13787207" table:style-name="ce83">
            <text:p><text:s/>13,787,207<text:s/></text:p>
          </table:table-cell>
          <table:table-cell office:value-type="float" office:value="16261588" table:style-name="ce83">
            <text:p><text:s/>16,261,588<text:s/></text:p>
          </table:table-cell>
          <table:table-cell office:value-type="float" office:value="13980395" table:style-name="ce83">
            <text:p><text:s/>13,980,395<text:s/></text:p>
          </table:table-cell>
          <table:table-cell office:value-type="float" office:value="15593913" table:style-name="ce83">
            <text:p><text:s/>15,593,913<text:s/></text:p>
          </table:table-cell>
          <table:table-cell office:value-type="float" office:value="15533037" table:style-name="ce83">
            <text:p><text:s/>15,533,037<text:s/></text:p>
          </table:table-cell>
          <table:table-cell office:value-type="float" office:value="14033478" table:style-name="ce99">
            <text:p><text:s/>14,033,478<text:s/></text:p>
          </table:table-cell>
          <table:table-cell office:value-type="float" office:value="14903047" table:style-name="ce100">
            <text:p><text:s/>14,903,047<text:s/></text:p>
          </table:table-cell>
          <table:table-cell office:value-type="float" office:value="13852203" table:style-name="ce83">
            <text:p><text:s/>13,852,203<text:s/></text:p>
          </table:table-cell>
          <table:table-cell office:value-type="float" office:value="13431789" table:style-name="ce83">
            <text:p><text:s/>13,431,789<text:s/></text:p>
          </table:table-cell>
          <table:table-cell office:value-type="float" office:value="173920014" table:formula="of:=SUM([.AB34:.AM34])" table:style-name="ce83">
            <text:p><text:s/>173,920,014<text:s/></text:p>
          </table:table-cell>
          <table:table-cell office:value-type="float" office:value="12754924" table:style-name="ce83">
            <text:p><text:s/>12,754,924<text:s/></text:p>
          </table:table-cell>
          <table:table-cell office:value-type="float" office:value="14912130" table:style-name="ce83">
            <text:p><text:s/>14,912,130<text:s/></text:p>
          </table:table-cell>
          <table:table-cell office:value-type="float" office:value="18508205" table:style-name="ce83">
            <text:p><text:s/>18,508,205<text:s/></text:p>
          </table:table-cell>
          <table:table-cell office:value-type="float" office:value="13402135" table:style-name="ce83">
            <text:p><text:s/>13,402,135<text:s/></text:p>
          </table:table-cell>
          <table:table-cell office:value-type="float" office:value="12553417" table:style-name="ce83">
            <text:p><text:s/>12,553,417<text:s/></text:p>
          </table:table-cell>
          <table:table-cell office:value-type="float" office:value="12772910" table:style-name="ce83">
            <text:p><text:s/>12,772,910<text:s/></text:p>
          </table:table-cell>
          <table:table-cell office:value-type="float" office:value="14031164" table:style-name="ce83">
            <text:p><text:s/>14,031,164<text:s/></text:p>
          </table:table-cell>
          <table:table-cell office:value-type="float" office:value="12972614" table:style-name="ce83">
            <text:p><text:s/>12,972,614<text:s/></text:p>
          </table:table-cell>
          <table:table-cell office:value-type="float" office:value="13020646" table:style-name="ce83">
            <text:p><text:s/>13,020,646<text:s/></text:p>
          </table:table-cell>
          <table:table-cell office:value-type="float" office:value="10890875" table:style-name="ce83">
            <text:p><text:s/>10,890,875<text:s/></text:p>
          </table:table-cell>
          <table:table-cell office:value-type="float" office:value="11117273" table:style-name="ce83">
            <text:p><text:s/>11,117,273<text:s/></text:p>
          </table:table-cell>
          <table:table-cell office:value-type="float" office:value="11686555" table:style-name="ce83">
            <text:p><text:s/>11,686,555<text:s/></text:p>
          </table:table-cell>
          <table:table-cell office:value-type="float" office:value="158622848" table:formula="of:=SUM([.AO34:.AZ34])" table:style-name="ce83">
            <text:p><text:s/>158,622,848<text:s/></text:p>
          </table:table-cell>
          <table:table-cell office:value-type="float" office:value="13092708" table:style-name="ce83">
            <text:p><text:s/>13,092,708<text:s/></text:p>
          </table:table-cell>
          <table:table-cell office:value-type="float" office:value="10220011" table:style-name="ce83">
            <text:p><text:s/>10,220,011<text:s/></text:p>
          </table:table-cell>
          <table:table-cell office:value-type="float" office:value="13558857" table:style-name="ce83">
            <text:p><text:s/>13,558,857<text:s/></text:p>
          </table:table-cell>
          <table:table-cell office:value-type="float" office:value="11776309" table:style-name="ce83">
            <text:p><text:s/>11,776,309<text:s/></text:p>
          </table:table-cell>
          <table:table-cell office:value-type="float" office:value="11772056" table:style-name="ce83">
            <text:p><text:s/>11,772,056<text:s/></text:p>
          </table:table-cell>
          <table:table-cell office:value-type="float" office:value="11528053" table:style-name="ce83">
            <text:p><text:s/>11,528,053<text:s/></text:p>
          </table:table-cell>
          <table:table-cell office:value-type="float" office:value="12044754" table:style-name="ce83">
            <text:p><text:s/>12,044,754<text:s/></text:p>
          </table:table-cell>
          <table:table-cell office:value-type="float" office:value="12594875" table:style-name="ce83">
            <text:p><text:s/>12,594,875<text:s/></text:p>
          </table:table-cell>
          <table:table-cell office:value-type="float" office:value="12332483" table:style-name="ce83">
            <text:p><text:s/>12,332,483<text:s/></text:p>
          </table:table-cell>
          <table:table-cell office:value-type="float" office:value="12808970" table:style-name="ce99">
            <text:p><text:s/>12,808,970<text:s/></text:p>
          </table:table-cell>
          <table:table-cell office:value-type="float" office:value="12495639" table:style-name="ce83">
            <text:p><text:s/>12,495,639<text:s/></text:p>
          </table:table-cell>
          <table:table-cell office:value-type="float" office:value="12012471" table:style-name="ce83">
            <text:p><text:s/>12,012,471<text:s/></text:p>
          </table:table-cell>
          <table:table-cell office:value-type="float" office:value="146237186" table:formula="of:=SUM([.BB34:.BM34])" table:style-name="ce83">
            <text:p><text:s/>146,237,186<text:s/></text:p>
          </table:table-cell>
          <table:table-cell office:value-type="float" office:value="13595094" table:style-name="ce83">
            <text:p><text:s/>13,595,094<text:s/></text:p>
          </table:table-cell>
          <table:table-cell office:value-type="float" office:value="11337023" table:style-name="ce83">
            <text:p><text:s/>11,337,023<text:s/></text:p>
          </table:table-cell>
          <table:table-cell office:value-type="float" office:value="16368582" table:style-name="ce83">
            <text:p><text:s/>16,368,582<text:s/></text:p>
          </table:table-cell>
          <table:table-cell office:value-type="float" office:value="12459712" table:style-name="ce83">
            <text:p><text:s/>12,459,712<text:s/></text:p>
          </table:table-cell>
          <table:table-cell office:value-type="float" office:value="12699525" table:style-name="ce83">
            <text:p><text:s/>12,699,525<text:s/></text:p>
          </table:table-cell>
          <table:table-cell office:value-type="float" office:value="14043015" table:style-name="ce83">
            <text:p><text:s/>14,043,015<text:s/></text:p>
          </table:table-cell>
          <table:table-cell office:value-type="float" office:value="14816086" table:style-name="ce83">
            <text:p><text:s/>14,816,086<text:s/></text:p>
          </table:table-cell>
          <table:table-cell office:value-type="float" office:value="16169905" table:style-name="ce83">
            <text:p><text:s/>16,169,905<text:s/></text:p>
          </table:table-cell>
          <table:table-cell office:value-type="float" office:value="17340140" table:style-name="ce83">
            <text:p><text:s/>17,340,140<text:s/></text:p>
          </table:table-cell>
          <table:table-cell office:value-type="float" office:value="15323317" table:style-name="ce83">
            <text:p><text:s/>15,323,317<text:s/></text:p>
          </table:table-cell>
          <table:table-cell office:value-type="float" office:value="15372467" table:style-name="ce83">
            <text:p><text:s/>15,372,467<text:s/></text:p>
          </table:table-cell>
          <table:table-cell office:value-type="float" office:value="14685085" table:style-name="ce83">
            <text:p><text:s/>14,685,085<text:s/></text:p>
          </table:table-cell>
          <table:table-cell office:value-type="float" office:value="174209951" table:formula="of:=SUM([.BO34:.BZ34])" table:style-name="ce83">
            <text:p><text:s/>174,209,951<text:s/></text:p>
          </table:table-cell>
          <table:table-cell office:value-type="float" office:value="13029213" table:style-name="ce83">
            <text:p><text:s/>13,029,213<text:s/></text:p>
          </table:table-cell>
          <table:table-cell office:value-type="float" office:value="15727946" table:style-name="ce83">
            <text:p><text:s/>15,727,946<text:s/></text:p>
          </table:table-cell>
          <table:table-cell office:value-type="float" office:value="20802742" table:style-name="ce83">
            <text:p><text:s/>20,802,742<text:s/></text:p>
          </table:table-cell>
          <table:table-cell office:value-type="float" office:value="14382893" table:style-name="ce83">
            <text:p><text:s/>14,382,893<text:s/></text:p>
          </table:table-cell>
          <table:table-cell office:value-type="float" office:value="17940370" table:style-name="ce83">
            <text:p><text:s/>17,940,370<text:s/></text:p>
          </table:table-cell>
          <table:table-cell office:value-type="float" office:value="17771077" table:style-name="ce83">
            <text:p><text:s/>17,771,077<text:s/></text:p>
          </table:table-cell>
          <table:table-cell office:value-type="float" office:value="16647795" table:style-name="ce83">
            <text:p><text:s/>16,647,795<text:s/></text:p>
          </table:table-cell>
          <table:table-cell office:value-type="float" office:value="18606665" table:style-name="ce83">
            <text:p><text:s/>18,606,665<text:s/></text:p>
          </table:table-cell>
          <table:table-cell office:value-type="float" office:value="16565505" table:style-name="ce83">
            <text:p><text:s/>16,565,505<text:s/></text:p>
          </table:table-cell>
          <table:table-cell office:value-type="float" office:value="16667517" table:style-name="ce83">
            <text:p><text:s/>16,667,517<text:s/></text:p>
          </table:table-cell>
          <table:table-cell office:value-type="float" office:value="19609066" table:style-name="ce83">
            <text:p><text:s/>19,609,066<text:s/></text:p>
          </table:table-cell>
          <table:table-cell office:value-type="float" office:value="17092694" table:style-name="ce83">
            <text:p><text:s/>17,092,694<text:s/></text:p>
          </table:table-cell>
          <table:table-cell office:value-type="float" office:value="204843483" table:formula="of:=SUM([.CB34:.CM34])" table:style-name="ce83">
            <text:p><text:s/>204,843,483<text:s/></text:p>
          </table:table-cell>
          <table:table-cell office:value-type="float" office:value="22138395" table:style-name="ce83">
            <text:p><text:s/>22,138,395<text:s/></text:p>
          </table:table-cell>
          <table:table-cell office:value-type="float" office:value="16339402" table:style-name="ce83">
            <text:p><text:s/>16,339,402<text:s/></text:p>
          </table:table-cell>
          <table:table-cell table:number-columns-repeated="16290" table:style-name="ce82"/>
        </table:table-row>
        <table:table-row table:style-name="ro5">
          <table:table-cell office:value-type="string" table:style-name="ce8">
            <text:p>五、信用有關契約(Credit Contracts)</text:p>
          </table:table-cell>
          <table:table-cell office:value-type="float" office:value="1557" table:style-name="ce30">
            <text:p><text:s/>1,557<text:s/></text:p>
          </table:table-cell>
          <table:table-cell office:value-type="float" office:value="2764" table:style-name="ce30">
            <text:p><text:s/>2,764<text:s/></text:p>
          </table:table-cell>
          <table:table-cell office:value-type="float" office:value="3419" table:style-name="ce30">
            <text:p><text:s/>3,419<text:s/></text:p>
          </table:table-cell>
          <table:table-cell office:value-type="float" office:value="3285" table:style-name="ce30">
            <text:p><text:s/>3,285<text:s/></text:p>
          </table:table-cell>
          <table:table-cell office:value-type="float" office:value="3655" table:style-name="ce30">
            <text:p><text:s/>3,655<text:s/></text:p>
          </table:table-cell>
          <table:table-cell office:value-type="float" office:value="4729" table:style-name="ce30">
            <text:p><text:s/>4,729<text:s/></text:p>
          </table:table-cell>
          <table:table-cell office:value-type="float" office:value="302" table:style-name="ce17">
            <text:p><text:s/>302<text:s/></text:p>
          </table:table-cell>
          <table:table-cell office:value-type="float" office:value="1577" table:style-name="ce17">
            <text:p><text:s/>1,577<text:s/></text:p>
          </table:table-cell>
          <table:table-cell office:value-type="float" office:value="3181" table:style-name="ce17">
            <text:p><text:s/>3,181<text:s/></text:p>
          </table:table-cell>
          <table:table-cell office:value-type="float" office:value="302" table:style-name="ce17">
            <text:p><text:s/>302<text:s/></text:p>
          </table:table-cell>
          <table:table-cell office:value-type="float" office:value="210" table:style-name="ce17">
            <text:p><text:s/>210<text:s/></text:p>
          </table:table-cell>
          <table:table-cell office:value-type="float" office:value="1044" table:style-name="ce17">
            <text:p><text:s/>1,044<text:s/></text:p>
          </table:table-cell>
          <table:table-cell office:value-type="float" office:value="26025" table:formula="of:=SUM([.B35:.M35])" table:style-name="ce17">
            <text:p><text:s/>26,025<text:s/></text:p>
          </table:table-cell>
          <table:table-cell office:value-type="float" office:value="2186" table:style-name="ce17">
            <text:p><text:s/>2,186<text:s/></text:p>
          </table:table-cell>
          <table:table-cell office:value-type="float" office:value="4618" table:style-name="ce17">
            <text:p><text:s/>4,618<text:s/></text:p>
          </table:table-cell>
          <table:table-cell office:value-type="float" office:value="13320" table:style-name="ce17">
            <text:p><text:s/>13,320<text:s/></text:p>
          </table:table-cell>
          <table:table-cell office:value-type="float" office:value="6567" table:style-name="ce17">
            <text:p><text:s/>6,567<text:s/></text:p>
          </table:table-cell>
          <table:table-cell office:value-type="float" office:value="6998" table:style-name="ce17">
            <text:p><text:s/>6,998<text:s/></text:p>
          </table:table-cell>
          <table:table-cell office:value-type="float" office:value="7883" table:style-name="ce17">
            <text:p><text:s/>7,883<text:s/></text:p>
          </table:table-cell>
          <table:table-cell office:value-type="float" office:value="12074" table:style-name="ce17">
            <text:p><text:s/>12,074<text:s/></text:p>
          </table:table-cell>
          <table:table-cell office:value-type="float" office:value="6127" table:style-name="ce17">
            <text:p><text:s/>6,127<text:s/></text:p>
          </table:table-cell>
          <table:table-cell office:value-type="float" office:value="4760" table:style-name="ce17">
            <text:p><text:s/>4,760<text:s/></text:p>
          </table:table-cell>
          <table:table-cell office:value-type="float" office:value="7933" table:style-name="ce17">
            <text:p><text:s/>7,933<text:s/></text:p>
          </table:table-cell>
          <table:table-cell office:value-type="float" office:value="7469" table:style-name="ce17">
            <text:p><text:s/>7,469<text:s/></text:p>
          </table:table-cell>
          <table:table-cell office:value-type="float" office:value="6410" table:style-name="ce83">
            <text:p><text:s/>6,410<text:s/></text:p>
          </table:table-cell>
          <table:table-cell office:value-type="float" office:value="86345" table:formula="of:=SUM([.O35:.Z35])" table:style-name="ce83">
            <text:p><text:s/>86,345<text:s/></text:p>
          </table:table-cell>
          <table:table-cell office:value-type="float" office:value="2627" table:style-name="ce83">
            <text:p><text:s/>2,627<text:s/></text:p>
          </table:table-cell>
          <table:table-cell office:value-type="float" office:value="3179" table:style-name="ce83">
            <text:p><text:s/>3,179<text:s/></text:p>
          </table:table-cell>
          <table:table-cell office:value-type="float" office:value="5882" table:style-name="ce83">
            <text:p><text:s/>5,882<text:s/></text:p>
          </table:table-cell>
          <table:table-cell office:value-type="float" office:value="499" table:style-name="ce83">
            <text:p><text:s/>499<text:s/></text:p>
          </table:table-cell>
          <table:table-cell office:value-type="float" office:value="2973" table:style-name="ce83">
            <text:p><text:s/>2,973<text:s/></text:p>
          </table:table-cell>
          <table:table-cell office:value-type="float" office:value="3124" table:style-name="ce83">
            <text:p><text:s/>3,124<text:s/></text:p>
          </table:table-cell>
          <table:table-cell office:value-type="float" office:value="1542" table:style-name="ce83">
            <text:p><text:s/>1,542<text:s/></text:p>
          </table:table-cell>
          <table:table-cell office:value-type="float" office:value="942" table:style-name="ce83">
            <text:p><text:s/>942<text:s/></text:p>
          </table:table-cell>
          <table:table-cell office:value-type="float" office:value="1086" table:style-name="ce100">
            <text:p><text:s/>1,086<text:s/></text:p>
          </table:table-cell>
          <table:table-cell office:value-type="float" office:value="6087" table:style-name="ce100">
            <text:p><text:s/>6,087<text:s/></text:p>
          </table:table-cell>
          <table:table-cell office:value-type="float" office:value="1038" table:style-name="ce83">
            <text:p><text:s/>1,038<text:s/></text:p>
          </table:table-cell>
          <table:table-cell office:value-type="float" office:value="903" table:style-name="ce83">
            <text:p><text:s/>903<text:s/></text:p>
          </table:table-cell>
          <table:table-cell office:value-type="float" office:value="29882" table:formula="of:=SUM([.AB35:.AM35])" table:style-name="ce83">
            <text:p><text:s/>29,882<text:s/></text:p>
          </table:table-cell>
          <table:table-cell office:value-type="float" office:value="698" table:style-name="ce83">
            <text:p><text:s/>698<text:s/></text:p>
          </table:table-cell>
          <table:table-cell office:value-type="float" office:value="0" table:style-name="ce83">
            <text:p><text:s/>-<text:s/></text:p>
          </table:table-cell>
          <table:table-cell office:value-type="float" office:value="7345" table:style-name="ce83">
            <text:p><text:s/>7,345<text:s/></text:p>
          </table:table-cell>
          <table:table-cell office:value-type="float" office:value="596" table:style-name="ce83">
            <text:p><text:s/>596<text:s/></text:p>
          </table:table-cell>
          <table:table-cell office:value-type="float" office:value="150" table:style-name="ce83">
            <text:p><text:s/>150<text:s/></text:p>
          </table:table-cell>
          <table:table-cell office:value-type="float" office:value="297" table:style-name="ce83">
            <text:p><text:s/>297<text:s/></text:p>
          </table:table-cell>
          <table:table-cell office:value-type="float" office:value="1416" table:style-name="ce83">
            <text:p><text:s/>1,416<text:s/></text:p>
          </table:table-cell>
          <table:table-cell office:value-type="float" office:value="148" table:style-name="ce83">
            <text:p><text:s/>148<text:s/></text:p>
          </table:table-cell>
          <table:table-cell office:value-type="float" office:value="437" table:style-name="ce83">
            <text:p><text:s/>437<text:s/></text:p>
          </table:table-cell>
          <table:table-cell office:value-type="float" office:value="579" table:style-name="ce83">
            <text:p><text:s/>579<text:s/></text:p>
          </table:table-cell>
          <table:table-cell office:value-type="float" office:value="288" table:style-name="ce83">
            <text:p><text:s/>288<text:s/></text:p>
          </table:table-cell>
          <table:table-cell office:value-type="float" office:value="0" table:style-name="ce83">
            <text:p><text:s/>-<text:s/></text:p>
          </table:table-cell>
          <table:table-cell office:value-type="float" office:value="11954" table:formula="of:=SUM([.AO35:.AZ35])" table:style-name="ce83">
            <text:p><text:s/>11,954<text:s/></text:p>
          </table:table-cell>
          <table:table-cell office:value-type="float" office:value="852" table:style-name="ce83">
            <text:p><text:s/>852<text:s/></text:p>
          </table:table-cell>
          <table:table-cell office:value-type="float" office:value="1557" table:style-name="ce83">
            <text:p><text:s/>1,557<text:s/></text:p>
          </table:table-cell>
          <table:table-cell office:value-type="float" office:value="1284" table:style-name="ce83">
            <text:p><text:s/>1,284<text:s/></text:p>
          </table:table-cell>
          <table:table-cell office:value-type="float" office:value="1398" table:style-name="ce83">
            <text:p><text:s/>1,398<text:s/></text:p>
          </table:table-cell>
          <table:table-cell office:value-type="float" office:value="968" table:style-name="ce83">
            <text:p><text:s/>968<text:s/></text:p>
          </table:table-cell>
          <table:table-cell office:value-type="float" office:value="279" table:style-name="ce83">
            <text:p><text:s/>279<text:s/></text:p>
          </table:table-cell>
          <table:table-cell office:value-type="float" office:value="3741" table:style-name="ce83">
            <text:p><text:s/>3,741<text:s/></text:p>
          </table:table-cell>
          <table:table-cell office:value-type="float" office:value="278" table:style-name="ce83">
            <text:p><text:s/>278<text:s/></text:p>
          </table:table-cell>
          <table:table-cell office:value-type="float" office:value="2366" table:style-name="ce83">
            <text:p><text:s/>2,366<text:s/></text:p>
          </table:table-cell>
          <table:table-cell office:value-type="float" office:value="1808" table:style-name="ce99">
            <text:p><text:s/>1,808<text:s/></text:p>
          </table:table-cell>
          <table:table-cell office:value-type="float" office:value="2225" table:style-name="ce83">
            <text:p><text:s/>2,225<text:s/></text:p>
          </table:table-cell>
          <table:table-cell office:value-type="float" office:value="535" table:style-name="ce83">
            <text:p><text:s/>535<text:s/></text:p>
          </table:table-cell>
          <table:table-cell office:value-type="float" office:value="17291" table:formula="of:=SUM([.BB35:.BM35])" table:style-name="ce83">
            <text:p><text:s/>17,291<text:s/></text:p>
          </table:table-cell>
          <table:table-cell office:value-type="float" office:value="2549" table:style-name="ce83">
            <text:p><text:s/>2,549<text:s/></text:p>
          </table:table-cell>
          <table:table-cell office:value-type="float" office:value="420" table:style-name="ce83">
            <text:p><text:s/>420<text:s/></text:p>
          </table:table-cell>
          <table:table-cell office:value-type="float" office:value="6917" table:style-name="ce83">
            <text:p><text:s/>6,917<text:s/></text:p>
          </table:table-cell>
          <table:table-cell office:value-type="float" office:value="2817" table:style-name="ce83">
            <text:p><text:s/>2,817<text:s/></text:p>
          </table:table-cell>
          <table:table-cell office:value-type="float" office:value="2492" table:style-name="ce83">
            <text:p><text:s/>2,492<text:s/></text:p>
          </table:table-cell>
          <table:table-cell office:value-type="float" office:value="1939" table:style-name="ce83">
            <text:p><text:s/>1,939<text:s/></text:p>
          </table:table-cell>
          <table:table-cell office:value-type="float" office:value="1290" table:style-name="ce83">
            <text:p><text:s/>1,290<text:s/></text:p>
          </table:table-cell>
          <table:table-cell office:value-type="float" office:value="2405" table:style-name="ce83">
            <text:p><text:s/>2,405<text:s/></text:p>
          </table:table-cell>
          <table:table-cell office:value-type="float" office:value="1318" table:style-name="ce83">
            <text:p><text:s/>1,318<text:s/></text:p>
          </table:table-cell>
          <table:table-cell office:value-type="float" office:value="250" table:style-name="ce83">
            <text:p><text:s/>250<text:s/></text:p>
          </table:table-cell>
          <table:table-cell office:value-type="float" office:value="682" table:style-name="ce83">
            <text:p><text:s/>682<text:s/></text:p>
          </table:table-cell>
          <table:table-cell office:value-type="float" office:value="373" table:style-name="ce83">
            <text:p><text:s/>373<text:s/></text:p>
          </table:table-cell>
          <table:table-cell office:value-type="float" office:value="23452" table:formula="of:=SUM([.BO35:.BZ35])" table:style-name="ce83">
            <text:p><text:s/>23,452<text:s/></text:p>
          </table:table-cell>
          <table:table-cell office:value-type="float" office:value="0" table:style-name="ce83">
            <text:p><text:s/>-<text:s/></text:p>
          </table:table-cell>
          <table:table-cell office:value-type="float" office:value="1067" table:style-name="ce83">
            <text:p><text:s/>1,067<text:s/></text:p>
          </table:table-cell>
          <table:table-cell office:value-type="float" office:value="1218" table:style-name="ce83">
            <text:p><text:s/>1,218<text:s/></text:p>
          </table:table-cell>
          <table:table-cell office:value-type="float" office:value="215" table:style-name="ce83">
            <text:p><text:s/>215<text:s/></text:p>
          </table:table-cell>
          <table:table-cell office:value-type="float" office:value="1538" table:style-name="ce83">
            <text:p><text:s/>1,538<text:s/></text:p>
          </table:table-cell>
          <table:table-cell office:value-type="float" office:value="1739" table:style-name="ce83">
            <text:p><text:s/>1,739<text:s/></text:p>
          </table:table-cell>
          <table:table-cell office:value-type="float" office:value="2200" table:style-name="ce83">
            <text:p><text:s/>2,200<text:s/></text:p>
          </table:table-cell>
          <table:table-cell office:value-type="float" office:value="3460" table:style-name="ce83">
            <text:p><text:s/>3,460<text:s/></text:p>
          </table:table-cell>
          <table:table-cell office:value-type="float" office:value="806" table:style-name="ce83">
            <text:p><text:s/>806<text:s/></text:p>
          </table:table-cell>
          <table:table-cell office:value-type="float" office:value="1349" table:style-name="ce83">
            <text:p><text:s/>1,349<text:s/></text:p>
          </table:table-cell>
          <table:table-cell office:value-type="float" office:value="706" table:style-name="ce83">
            <text:p><text:s/>706<text:s/></text:p>
          </table:table-cell>
          <table:table-cell office:value-type="float" office:value="785" table:style-name="ce83">
            <text:p><text:s/>785<text:s/></text:p>
          </table:table-cell>
          <table:table-cell office:value-type="float" office:value="15083" table:formula="of:=SUM([.CB35:.CM35])" table:style-name="ce83">
            <text:p><text:s/>15,083<text:s/></text:p>
          </table:table-cell>
          <table:table-cell office:value-type="float" office:value="2607" table:style-name="ce83">
            <text:p><text:s/>2,607<text:s/></text:p>
          </table:table-cell>
          <table:table-cell office:value-type="float" office:value="2592" table:style-name="ce83">
            <text:p><text:s/>2,592<text:s/></text:p>
          </table:table-cell>
          <table:table-cell table:number-columns-repeated="16290" table:style-name="ce82"/>
        </table:table-row>
        <table:table-row table:style-name="ro5">
          <table:table-cell office:value-type="string" table:style-name="ce13">
            <text:p>1.信用違約交換(Credit Default Swap)</text:p>
          </table:table-cell>
          <table:table-cell office:value-type="float" office:value="1557" table:style-name="ce31">
            <text:p><text:s/>1,557<text:s/></text:p>
          </table:table-cell>
          <table:table-cell office:value-type="float" office:value="2764" table:style-name="ce31">
            <text:p><text:s/>2,764<text:s/></text:p>
          </table:table-cell>
          <table:table-cell office:value-type="float" office:value="3419" table:style-name="ce31">
            <text:p><text:s/>3,419<text:s/></text:p>
          </table:table-cell>
          <table:table-cell office:value-type="float" office:value="3285" table:style-name="ce31">
            <text:p><text:s/>3,285<text:s/></text:p>
          </table:table-cell>
          <table:table-cell office:value-type="float" office:value="3655" table:style-name="ce31">
            <text:p><text:s/>3,655<text:s/></text:p>
          </table:table-cell>
          <table:table-cell office:value-type="float" office:value="4729" table:style-name="ce31">
            <text:p><text:s/>4,729<text:s/></text:p>
          </table:table-cell>
          <table:table-cell office:value-type="float" office:value="302" table:style-name="ce18">
            <text:p><text:s/>302<text:s/></text:p>
          </table:table-cell>
          <table:table-cell office:value-type="float" office:value="1577" table:style-name="ce18">
            <text:p><text:s/>1,577<text:s/></text:p>
          </table:table-cell>
          <table:table-cell office:value-type="float" office:value="3181" table:style-name="ce18">
            <text:p><text:s/>3,181<text:s/></text:p>
          </table:table-cell>
          <table:table-cell office:value-type="float" office:value="302" table:style-name="ce18">
            <text:p><text:s/>302<text:s/></text:p>
          </table:table-cell>
          <table:table-cell office:value-type="float" office:value="210" table:style-name="ce18">
            <text:p><text:s/>210<text:s/></text:p>
          </table:table-cell>
          <table:table-cell office:value-type="float" office:value="1044" table:style-name="ce18">
            <text:p><text:s/>1,044<text:s/></text:p>
          </table:table-cell>
          <table:table-cell office:value-type="float" office:value="26025" table:formula="of:=SUM([.B36:.M36])" table:style-name="ce18">
            <text:p><text:s/>26,025<text:s/></text:p>
          </table:table-cell>
          <table:table-cell office:value-type="float" office:value="2186" table:style-name="ce18">
            <text:p><text:s/>2,186<text:s/></text:p>
          </table:table-cell>
          <table:table-cell office:value-type="float" office:value="4618" table:style-name="ce18">
            <text:p><text:s/>4,618<text:s/></text:p>
          </table:table-cell>
          <table:table-cell office:value-type="float" office:value="13320" table:style-name="ce18">
            <text:p><text:s/>13,320<text:s/></text:p>
          </table:table-cell>
          <table:table-cell office:value-type="float" office:value="6567" table:style-name="ce18">
            <text:p><text:s/>6,567<text:s/></text:p>
          </table:table-cell>
          <table:table-cell office:value-type="float" office:value="6998" table:style-name="ce18">
            <text:p><text:s/>6,998<text:s/></text:p>
          </table:table-cell>
          <table:table-cell office:value-type="float" office:value="7883" table:style-name="ce18">
            <text:p><text:s/>7,883<text:s/></text:p>
          </table:table-cell>
          <table:table-cell office:value-type="float" office:value="12074" table:style-name="ce18">
            <text:p><text:s/>12,074<text:s/></text:p>
          </table:table-cell>
          <table:table-cell office:value-type="float" office:value="6127" table:style-name="ce18">
            <text:p><text:s/>6,127<text:s/></text:p>
          </table:table-cell>
          <table:table-cell office:value-type="float" office:value="4760" table:style-name="ce18">
            <text:p><text:s/>4,760<text:s/></text:p>
          </table:table-cell>
          <table:table-cell office:value-type="float" office:value="7933" table:style-name="ce18">
            <text:p><text:s/>7,933<text:s/></text:p>
          </table:table-cell>
          <table:table-cell office:value-type="float" office:value="7469" table:style-name="ce18">
            <text:p><text:s/>7,469<text:s/></text:p>
          </table:table-cell>
          <table:table-cell office:value-type="float" office:value="6410" table:style-name="ce90">
            <text:p><text:s/>6,410<text:s/></text:p>
          </table:table-cell>
          <table:table-cell office:value-type="float" office:value="86345" table:formula="of:=SUM([.O36:.Z36])" table:style-name="ce90">
            <text:p><text:s/>86,345<text:s/></text:p>
          </table:table-cell>
          <table:table-cell office:value-type="float" office:value="2627" table:style-name="ce90">
            <text:p><text:s/>2,627<text:s/></text:p>
          </table:table-cell>
          <table:table-cell office:value-type="float" office:value="3179" table:style-name="ce90">
            <text:p><text:s/>3,179<text:s/></text:p>
          </table:table-cell>
          <table:table-cell office:value-type="float" office:value="5882" table:style-name="ce90">
            <text:p><text:s/>5,882<text:s/></text:p>
          </table:table-cell>
          <table:table-cell office:value-type="float" office:value="499" table:style-name="ce90">
            <text:p><text:s/>499<text:s/></text:p>
          </table:table-cell>
          <table:table-cell office:value-type="float" office:value="2973" table:style-name="ce90">
            <text:p><text:s/>2,973<text:s/></text:p>
          </table:table-cell>
          <table:table-cell office:value-type="float" office:value="3124" table:style-name="ce90">
            <text:p><text:s/>3,124<text:s/></text:p>
          </table:table-cell>
          <table:table-cell office:value-type="float" office:value="1542" table:style-name="ce90">
            <text:p><text:s/>1,542<text:s/></text:p>
          </table:table-cell>
          <table:table-cell office:value-type="float" office:value="942" table:style-name="ce90">
            <text:p><text:s/>942<text:s/></text:p>
          </table:table-cell>
          <table:table-cell office:value-type="float" office:value="1086" table:style-name="ce71">
            <text:p><text:s/>1,086<text:s/></text:p>
          </table:table-cell>
          <table:table-cell office:value-type="float" office:value="6087" table:style-name="ce71">
            <text:p><text:s/>6,087<text:s/></text:p>
          </table:table-cell>
          <table:table-cell office:value-type="float" office:value="1038" table:style-name="ce90">
            <text:p><text:s/>1,038<text:s/></text:p>
          </table:table-cell>
          <table:table-cell office:value-type="float" office:value="903" table:style-name="ce90">
            <text:p><text:s/>903<text:s/></text:p>
          </table:table-cell>
          <table:table-cell office:value-type="float" office:value="29882" table:formula="of:=SUM([.AB36:.AM36])" table:style-name="ce90">
            <text:p><text:s/>29,882<text:s/></text:p>
          </table:table-cell>
          <table:table-cell office:value-type="float" office:value="698" table:style-name="ce90">
            <text:p><text:s/>698<text:s/></text:p>
          </table:table-cell>
          <table:table-cell office:value-type="float" office:value="0" table:style-name="ce90">
            <text:p><text:s/>-<text:s/></text:p>
          </table:table-cell>
          <table:table-cell office:value-type="float" office:value="7345" table:style-name="ce90">
            <text:p><text:s/>7,345<text:s/></text:p>
          </table:table-cell>
          <table:table-cell office:value-type="float" office:value="596" table:style-name="ce90">
            <text:p><text:s/>596<text:s/></text:p>
          </table:table-cell>
          <table:table-cell office:value-type="float" office:value="150" table:style-name="ce90">
            <text:p><text:s/>150<text:s/></text:p>
          </table:table-cell>
          <table:table-cell office:value-type="float" office:value="297" table:style-name="ce90">
            <text:p><text:s/>297<text:s/></text:p>
          </table:table-cell>
          <table:table-cell office:value-type="float" office:value="1416" table:style-name="ce90">
            <text:p><text:s/>1,416<text:s/></text:p>
          </table:table-cell>
          <table:table-cell office:value-type="float" office:value="148" table:style-name="ce90">
            <text:p><text:s/>148<text:s/></text:p>
          </table:table-cell>
          <table:table-cell office:value-type="float" office:value="437" table:style-name="ce90">
            <text:p><text:s/>437<text:s/></text:p>
          </table:table-cell>
          <table:table-cell office:value-type="float" office:value="579" table:style-name="ce90">
            <text:p><text:s/>579<text:s/></text:p>
          </table:table-cell>
          <table:table-cell office:value-type="float" office:value="288" table:style-name="ce71">
            <text:p><text:s/>288<text:s/></text:p>
          </table:table-cell>
          <table:table-cell office:value-type="float" office:value="0" table:style-name="ce90">
            <text:p><text:s/>-<text:s/></text:p>
          </table:table-cell>
          <table:table-cell office:value-type="float" office:value="11954" table:formula="of:=SUM([.AO36:.AZ36])" table:style-name="ce90">
            <text:p><text:s/>11,954<text:s/></text:p>
          </table:table-cell>
          <table:table-cell office:value-type="float" office:value="852" table:style-name="ce90">
            <text:p><text:s/>852<text:s/></text:p>
          </table:table-cell>
          <table:table-cell office:value-type="float" office:value="1557" table:style-name="ce90">
            <text:p><text:s/>1,557<text:s/></text:p>
          </table:table-cell>
          <table:table-cell office:value-type="float" office:value="1284" table:style-name="ce90">
            <text:p><text:s/>1,284<text:s/></text:p>
          </table:table-cell>
          <table:table-cell office:value-type="float" office:value="1398" table:style-name="ce90">
            <text:p><text:s/>1,398<text:s/></text:p>
          </table:table-cell>
          <table:table-cell office:value-type="float" office:value="968" table:style-name="ce90">
            <text:p><text:s/>968<text:s/></text:p>
          </table:table-cell>
          <table:table-cell office:value-type="float" office:value="0" table:style-name="ce90">
            <text:p><text:s/>-<text:s/></text:p>
          </table:table-cell>
          <table:table-cell office:value-type="float" office:value="3461" table:style-name="ce90">
            <text:p><text:s/>3,461<text:s/></text:p>
          </table:table-cell>
          <table:table-cell office:value-type="float" office:value="278" table:style-name="ce90">
            <text:p><text:s/>278<text:s/></text:p>
          </table:table-cell>
          <table:table-cell office:value-type="float" office:value="2366" table:style-name="ce90">
            <text:p><text:s/>2,366<text:s/></text:p>
          </table:table-cell>
          <table:table-cell office:value-type="float" office:value="1808" table:style-name="ce98">
            <text:p><text:s/>1,808<text:s/></text:p>
          </table:table-cell>
          <table:table-cell office:value-type="float" office:value="2225" table:style-name="ce90">
            <text:p><text:s/>2,225<text:s/></text:p>
          </table:table-cell>
          <table:table-cell office:value-type="float" office:value="535" table:style-name="ce90">
            <text:p><text:s/>535<text:s/></text:p>
          </table:table-cell>
          <table:table-cell office:value-type="float" office:value="16732" table:formula="of:=SUM([.BB36:.BM36])" table:style-name="ce90">
            <text:p><text:s/>16,732<text:s/></text:p>
          </table:table-cell>
          <table:table-cell office:value-type="float" office:value="2549" table:style-name="ce90">
            <text:p><text:s/>2,549<text:s/></text:p>
          </table:table-cell>
          <table:table-cell office:value-type="float" office:value="420" table:style-name="ce90">
            <text:p><text:s/>420<text:s/></text:p>
          </table:table-cell>
          <table:table-cell office:value-type="float" office:value="6917" table:style-name="ce90">
            <text:p><text:s/>6,917<text:s/></text:p>
          </table:table-cell>
          <table:table-cell office:value-type="float" office:value="2817" table:style-name="ce90">
            <text:p><text:s/>2,817<text:s/></text:p>
          </table:table-cell>
          <table:table-cell office:value-type="float" office:value="2492" table:style-name="ce90">
            <text:p><text:s/>2,492<text:s/></text:p>
          </table:table-cell>
          <table:table-cell office:value-type="float" office:value="1939" table:style-name="ce90">
            <text:p><text:s/>1,939<text:s/></text:p>
          </table:table-cell>
          <table:table-cell office:value-type="float" office:value="1290" table:style-name="ce90">
            <text:p><text:s/>1,290<text:s/></text:p>
          </table:table-cell>
          <table:table-cell office:value-type="float" office:value="2405" table:style-name="ce90">
            <text:p><text:s/>2,405<text:s/></text:p>
          </table:table-cell>
          <table:table-cell office:value-type="float" office:value="1318" table:style-name="ce90">
            <text:p><text:s/>1,318<text:s/></text:p>
          </table:table-cell>
          <table:table-cell office:value-type="float" office:value="250" table:style-name="ce90">
            <text:p><text:s/>250<text:s/></text:p>
          </table:table-cell>
          <table:table-cell office:value-type="float" office:value="682" table:style-name="ce90">
            <text:p><text:s/>682<text:s/></text:p>
          </table:table-cell>
          <table:table-cell office:value-type="float" office:value="373" table:style-name="ce90">
            <text:p><text:s/>373<text:s/></text:p>
          </table:table-cell>
          <table:table-cell office:value-type="float" office:value="23452" table:formula="of:=SUM([.BO36:.BZ36])" table:style-name="ce90">
            <text:p><text:s/>23,452<text:s/></text:p>
          </table:table-cell>
          <table:table-cell office:value-type="float" office:value="0" table:style-name="ce90">
            <text:p><text:s/>-<text:s/></text:p>
          </table:table-cell>
          <table:table-cell office:value-type="float" office:value="1067" table:style-name="ce90">
            <text:p><text:s/>1,067<text:s/></text:p>
          </table:table-cell>
          <table:table-cell office:value-type="float" office:value="1218" table:style-name="ce90">
            <text:p><text:s/>1,218<text:s/></text:p>
          </table:table-cell>
          <table:table-cell office:value-type="float" office:value="215" table:style-name="ce90">
            <text:p><text:s/>215<text:s/></text:p>
          </table:table-cell>
          <table:table-cell office:value-type="float" office:value="1538" table:style-name="ce90">
            <text:p><text:s/>1,538<text:s/></text:p>
          </table:table-cell>
          <table:table-cell office:value-type="float" office:value="1739" table:style-name="ce90">
            <text:p><text:s/>1,739<text:s/></text:p>
          </table:table-cell>
          <table:table-cell office:value-type="float" office:value="2200" table:style-name="ce90">
            <text:p><text:s/>2,200<text:s/></text:p>
          </table:table-cell>
          <table:table-cell office:value-type="float" office:value="3460" table:style-name="ce90">
            <text:p><text:s/>3,460<text:s/></text:p>
          </table:table-cell>
          <table:table-cell office:value-type="float" office:value="806" table:style-name="ce90">
            <text:p><text:s/>806<text:s/></text:p>
          </table:table-cell>
          <table:table-cell office:value-type="float" office:value="1349" table:style-name="ce90">
            <text:p><text:s/>1,349<text:s/></text:p>
          </table:table-cell>
          <table:table-cell office:value-type="float" office:value="706" table:style-name="ce90">
            <text:p><text:s/>706<text:s/></text:p>
          </table:table-cell>
          <table:table-cell office:value-type="float" office:value="785" table:style-name="ce90">
            <text:p><text:s/>785<text:s/></text:p>
          </table:table-cell>
          <table:table-cell office:value-type="float" office:value="15083" table:formula="of:=SUM([.CB36:.CM36])" table:style-name="ce90">
            <text:p><text:s/>15,083<text:s/></text:p>
          </table:table-cell>
          <table:table-cell office:value-type="float" office:value="2607" table:style-name="ce90">
            <text:p><text:s/>2,607<text:s/></text:p>
          </table:table-cell>
          <table:table-cell office:value-type="float" office:value="2592" table:style-name="ce90">
            <text:p><text:s/>2,592<text:s/></text:p>
          </table:table-cell>
          <table:table-cell table:number-columns-repeated="16290" table:style-name="ce82"/>
        </table:table-row>
        <table:table-row table:style-name="ro5">
          <table:table-cell office:value-type="string" table:style-name="ce14">
            <text:p>2.買入信用違約選擇權(Bought Credit Default Option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37:.M3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85">
            <text:p><text:s/>-<text:s/></text:p>
          </table:table-cell>
          <table:table-cell office:value-type="float" office:value="0" table:formula="of:=SUM([.O37:.Z3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5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AB37:.AM3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formula="of:=SUM([.AO37:.AZ3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B37:.BM3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37:.BZ3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CB37:.CM37])" table:style-name="ce85">
            <text:p><text:s/>-<text:s/></text:p>
          </table:table-cell>
          <table:table-cell office:value-type="float" office:value="0" table:style-name="ce85">
            <text:p><text:s/>-<text:s/></text:p>
          </table:table-cell>
          <table:table-cell office:value-type="float" office:value="0" table:style-name="ce85">
            <text:p><text:s/>-<text:s/></text:p>
          </table:table-cell>
          <table:table-cell table:number-columns-repeated="16290" table:style-name="ce82"/>
        </table:table-row>
        <table:table-row table:style-name="ro5">
          <table:table-cell office:value-type="string" table:style-name="ce14">
            <text:p>3.賣出信用違約選擇權(Sold Credit Default Option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38:.M3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85">
            <text:p><text:s/>-<text:s/></text:p>
          </table:table-cell>
          <table:table-cell office:value-type="float" office:value="0" table:formula="of:=SUM([.O38:.Z38])"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5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AB38:.AM38])"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formula="of:=SUM([.AO38:.AZ38])"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B38:.BM38])"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38:.BZ38])"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CB38:.CM38])" table:style-name="ce85">
            <text:p><text:s/>-<text:s/></text:p>
          </table:table-cell>
          <table:table-cell office:value-type="float" office:value="0" table:style-name="ce85">
            <text:p><text:s/>-<text:s/></text:p>
          </table:table-cell>
          <table:table-cell office:value-type="float" office:value="0" table:style-name="ce85">
            <text:p><text:s/>-<text:s/></text:p>
          </table:table-cell>
          <table:table-cell table:number-columns-repeated="16290" table:style-name="ce82"/>
        </table:table-row>
        <table:table-row table:style-name="ro5">
          <table:table-cell office:value-type="string" table:style-name="ce15">
            <text:p>4.其他(Other)</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B39:.M3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91">
            <text:p><text:s/>-<text:s/></text:p>
          </table:table-cell>
          <table:table-cell office:value-type="float" office:value="0" table:formula="of:=SUM([.O39:.Z3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6">
            <text:p><text:s/>-<text:s/></text:p>
          </table:table-cell>
          <table:table-cell office:value-type="float" office:value="0" table:style-name="ce104">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AB39:.AM3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6">
            <text:p><text:s/>-<text:s/></text:p>
          </table:table-cell>
          <table:table-cell office:value-type="float" office:value="0" table:style-name="ce91">
            <text:p><text:s/>-<text:s/></text:p>
          </table:table-cell>
          <table:table-cell office:value-type="float" office:value="0" table:formula="of:=SUM([.AO39:.AZ3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79" table:style-name="ce91">
            <text:p><text:s/>279<text:s/></text:p>
          </table:table-cell>
          <table:table-cell office:value-type="float" office:value="280" table:style-name="ce91">
            <text:p><text:s/>28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6">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59" table:formula="of:=SUM([.BB39:.BM39])" table:style-name="ce91">
            <text:p><text:s/>55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BO39:.BZ3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CB39:.CM3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number-columns-repeated="16290" table:style-name="ce82"/>
        </table:table-row>
        <table:table-row table:style-name="ro5">
          <table:table-cell office:value-type="string" table:style-name="ce8">
            <text:p>六、其他有關契約(Other Contrac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B40:.M4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83">
            <text:p><text:s/>-<text:s/></text:p>
          </table:table-cell>
          <table:table-cell office:value-type="float" office:value="0" table:formula="of:=SUM([.O40:.Z4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92">
            <text:p><text:s/>-<text:s/></text:p>
          </table:table-cell>
          <table:table-cell office:value-type="float" office:value="0" table:style-name="ce105">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formula="of:=SUM([.AB40:.AM4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92">
            <text:p><text:s/>-<text:s/></text:p>
          </table:table-cell>
          <table:table-cell office:value-type="float" office:value="0" table:style-name="ce83">
            <text:p><text:s/>-<text:s/></text:p>
          </table:table-cell>
          <table:table-cell office:value-type="float" office:value="0" table:formula="of:=SUM([.AO40:.AZ4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92">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formula="of:=SUM([.BB40:.BM4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formula="of:=SUM([.BO40:.BZ4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formula="of:=SUM([.CB40:.CM4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table:number-columns-repeated="16290" table:style-name="ce82"/>
        </table:table-row>
        <table:table-row table:style-name="ro5">
          <table:table-cell office:value-type="string" table:style-name="ce16">
            <text:p>1.遠期契約(Outright Forward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41:.M4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84">
            <text:p><text:s/>-<text:s/></text:p>
          </table:table-cell>
          <table:table-cell office:value-type="float" office:value="0" table:formula="of:=SUM([.O41:.Z41])"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98">
            <text:p><text:s/>-<text:s/></text:p>
          </table:table-cell>
          <table:table-cell office:value-type="float" office:value="0" table:style-name="ce71">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formula="of:=SUM([.AB41:.AM41])"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98">
            <text:p><text:s/>-<text:s/></text:p>
          </table:table-cell>
          <table:table-cell office:value-type="float" office:value="0" table:style-name="ce84">
            <text:p><text:s/>-<text:s/></text:p>
          </table:table-cell>
          <table:table-cell office:value-type="float" office:value="0" table:formula="of:=SUM([.AO41:.AZ41])"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9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formula="of:=SUM([.BB41:.BM41])"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formula="of:=SUM([.BO41:.BZ41])"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formula="of:=SUM([.CB41:.CM41])"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290" table:style-name="ce82"/>
        </table:table-row>
        <table:table-row table:style-name="ro5">
          <table:table-cell office:value-type="string" table:style-name="ce7">
            <text:p>2.交換(Swap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42:.M4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85">
            <text:p><text:s/>-<text:s/></text:p>
          </table:table-cell>
          <table:table-cell office:value-type="float" office:value="0" table:formula="of:=SUM([.O42:.Z42])"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5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AB42:.AM42])"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formula="of:=SUM([.AO42:.AZ42])"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9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B42:.BM42])"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BO42:.BZ42])"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CB42:.CM42])" table:style-name="ce85">
            <text:p><text:s/>-<text:s/></text:p>
          </table:table-cell>
          <table:table-cell office:value-type="float" office:value="0" table:style-name="ce85">
            <text:p><text:s/>-<text:s/></text:p>
          </table:table-cell>
          <table:table-cell office:value-type="float" office:value="0" table:style-name="ce85">
            <text:p><text:s/>-<text:s/></text:p>
          </table:table-cell>
          <table:table-cell table:number-columns-repeated="16290" table:style-name="ce82"/>
        </table:table-row>
        <table:table-row table:style-name="ro5">
          <table:table-cell office:value-type="string" table:style-name="ce10">
            <text:p>3.選擇權(Option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43:.M4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89">
            <text:p><text:s/>-<text:s/></text:p>
          </table:table-cell>
          <table:table-cell office:value-type="float" office:value="0" table:formula="of:=SUM([.O43:.Z43])"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7">
            <text:p><text:s/>-<text:s/></text:p>
          </table:table-cell>
          <table:table-cell office:value-type="float" office:value="0" table:style-name="ce67">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formula="of:=SUM([.AB43:.AM43])"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7">
            <text:p><text:s/>-<text:s/></text:p>
          </table:table-cell>
          <table:table-cell office:value-type="float" office:value="0" table:style-name="ce89">
            <text:p><text:s/>-<text:s/></text:p>
          </table:table-cell>
          <table:table-cell office:value-type="float" office:value="0" table:formula="of:=SUM([.AO43:.AZ43])"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97">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formula="of:=SUM([.BB43:.BM43])"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formula="of:=SUM([.BO43:.BZ43])"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formula="of:=SUM([.CB43:.CM43])"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290" table:style-name="ce82"/>
        </table:table-row>
        <table:table-row table:style-name="ro5">
          <table:table-cell office:value-type="string" table:style-name="ce12">
            <text:p>總 <text:s text:c="7"/>計</text:p>
          </table:table-cell>
          <table:table-cell office:value-type="float" office:value="11479512" table:style-name="ce30">
            <text:p><text:s/>11,479,512<text:s/></text:p>
          </table:table-cell>
          <table:table-cell office:value-type="float" office:value="11068593" table:style-name="ce30">
            <text:p><text:s/>11,068,593<text:s/></text:p>
          </table:table-cell>
          <table:table-cell office:value-type="float" office:value="14674134" table:style-name="ce30">
            <text:p><text:s/>14,674,134<text:s/></text:p>
          </table:table-cell>
          <table:table-cell office:value-type="float" office:value="10435246" table:style-name="ce30">
            <text:p><text:s/>10,435,246<text:s/></text:p>
          </table:table-cell>
          <table:table-cell office:value-type="float" office:value="11701189" table:style-name="ce30">
            <text:p><text:s/>11,701,189<text:s/></text:p>
          </table:table-cell>
          <table:table-cell office:value-type="float" office:value="13044633" table:style-name="ce30">
            <text:p><text:s/>13,044,633<text:s/></text:p>
          </table:table-cell>
          <table:table-cell office:value-type="float" office:value="12087459" table:style-name="ce17">
            <text:p><text:s/>12,087,459<text:s/></text:p>
          </table:table-cell>
          <table:table-cell office:value-type="float" office:value="13052880" table:style-name="ce17">
            <text:p><text:s/>13,052,880<text:s/></text:p>
          </table:table-cell>
          <table:table-cell office:value-type="float" office:value="12860096" table:style-name="ce17">
            <text:p><text:s/>12,860,096<text:s/></text:p>
          </table:table-cell>
          <table:table-cell office:value-type="float" office:value="11794593" table:style-name="ce17">
            <text:p><text:s/>11,794,593<text:s/></text:p>
          </table:table-cell>
          <table:table-cell office:value-type="float" office:value="12547986" table:style-name="ce17">
            <text:p><text:s/>12,547,986<text:s/></text:p>
          </table:table-cell>
          <table:table-cell office:value-type="float" office:value="11425019" table:style-name="ce17">
            <text:p><text:s/>11,425,019<text:s/></text:p>
          </table:table-cell>
          <table:table-cell office:value-type="float" office:value="146171340" table:formula="of:=SUM([.B44:.M44])" table:style-name="ce17">
            <text:p><text:s/>146,171,340<text:s/></text:p>
          </table:table-cell>
          <table:table-cell office:value-type="float" office:value="14952832" table:style-name="ce17">
            <text:p><text:s/>14,952,832<text:s/></text:p>
          </table:table-cell>
          <table:table-cell office:value-type="float" office:value="11160283" table:style-name="ce17">
            <text:p><text:s/>11,160,283<text:s/></text:p>
          </table:table-cell>
          <table:table-cell office:value-type="float" office:value="15467542" table:style-name="ce17">
            <text:p><text:s/>15,467,542<text:s/></text:p>
          </table:table-cell>
          <table:table-cell office:value-type="float" office:value="13628822" table:style-name="ce17">
            <text:p><text:s/>13,628,822<text:s/></text:p>
          </table:table-cell>
          <table:table-cell office:value-type="float" office:value="15994183" table:style-name="ce17">
            <text:p><text:s/>15,994,183<text:s/></text:p>
          </table:table-cell>
          <table:table-cell office:value-type="float" office:value="14726322" table:style-name="ce17">
            <text:p><text:s/>14,726,322<text:s/></text:p>
          </table:table-cell>
          <table:table-cell office:value-type="float" office:value="14784420" table:style-name="ce17">
            <text:p><text:s/>14,784,420<text:s/></text:p>
          </table:table-cell>
          <table:table-cell office:value-type="float" office:value="15373806" table:style-name="ce17">
            <text:p><text:s/>15,373,806<text:s/></text:p>
          </table:table-cell>
          <table:table-cell office:value-type="float" office:value="12793512" table:style-name="ce17">
            <text:p><text:s/>12,793,512<text:s/></text:p>
          </table:table-cell>
          <table:table-cell office:value-type="float" office:value="15072152" table:style-name="ce17">
            <text:p><text:s/>15,072,152<text:s/></text:p>
          </table:table-cell>
          <table:table-cell office:value-type="float" office:value="14930492" table:style-name="ce17">
            <text:p><text:s/>14,930,492<text:s/></text:p>
          </table:table-cell>
          <table:table-cell office:value-type="float" office:value="13576418" table:style-name="ce83">
            <text:p><text:s/>13,576,418<text:s/></text:p>
          </table:table-cell>
          <table:table-cell office:value-type="float" office:value="172460784" table:formula="of:=SUM([.O44:.Z44])" table:style-name="ce83">
            <text:p><text:s/>172,460,784<text:s/></text:p>
          </table:table-cell>
          <table:table-cell office:value-type="float" office:value="16956581" table:style-name="ce83">
            <text:p><text:s/>16,956,581<text:s/></text:p>
          </table:table-cell>
          <table:table-cell office:value-type="float" office:value="10791264" table:style-name="ce83">
            <text:p><text:s/>10,791,264<text:s/></text:p>
          </table:table-cell>
          <table:table-cell office:value-type="float" office:value="14807200" table:style-name="ce83">
            <text:p><text:s/>14,807,200<text:s/></text:p>
          </table:table-cell>
          <table:table-cell office:value-type="float" office:value="13787706" table:style-name="ce83">
            <text:p><text:s/>13,787,706<text:s/></text:p>
          </table:table-cell>
          <table:table-cell office:value-type="float" office:value="16264561" table:style-name="ce83">
            <text:p><text:s/>16,264,561<text:s/></text:p>
          </table:table-cell>
          <table:table-cell office:value-type="float" office:value="13983519" table:style-name="ce83">
            <text:p><text:s/>13,983,519<text:s/></text:p>
          </table:table-cell>
          <table:table-cell office:value-type="float" office:value="15595455" table:style-name="ce83">
            <text:p><text:s/>15,595,455<text:s/></text:p>
          </table:table-cell>
          <table:table-cell office:value-type="float" office:value="15533979" table:style-name="ce83">
            <text:p><text:s/>15,533,979<text:s/></text:p>
          </table:table-cell>
          <table:table-cell office:value-type="float" office:value="14034564" table:style-name="ce99">
            <text:p><text:s/>14,034,564<text:s/></text:p>
          </table:table-cell>
          <table:table-cell office:value-type="float" office:value="14909134" table:style-name="ce100">
            <text:p><text:s/>14,909,134<text:s/></text:p>
          </table:table-cell>
          <table:table-cell office:value-type="float" office:value="13853241" table:style-name="ce83">
            <text:p><text:s/>13,853,241<text:s/></text:p>
          </table:table-cell>
          <table:table-cell office:value-type="float" office:value="13432692" table:style-name="ce83">
            <text:p><text:s/>13,432,692<text:s/></text:p>
          </table:table-cell>
          <table:table-cell office:value-type="float" office:value="173949896" table:formula="of:=SUM([.AB44:.AM44])" table:style-name="ce83">
            <text:p><text:s/>173,949,896<text:s/></text:p>
          </table:table-cell>
          <table:table-cell office:value-type="float" office:value="12755622" table:style-name="ce83">
            <text:p><text:s/>12,755,622<text:s/></text:p>
          </table:table-cell>
          <table:table-cell office:value-type="float" office:value="14912130" table:style-name="ce83">
            <text:p><text:s/>14,912,130<text:s/></text:p>
          </table:table-cell>
          <table:table-cell office:value-type="float" office:value="18515550" table:style-name="ce83">
            <text:p><text:s/>18,515,550<text:s/></text:p>
          </table:table-cell>
          <table:table-cell office:value-type="float" office:value="13402731" table:style-name="ce83">
            <text:p><text:s/>13,402,731<text:s/></text:p>
          </table:table-cell>
          <table:table-cell office:value-type="float" office:value="12553567" table:style-name="ce83">
            <text:p><text:s/>12,553,567<text:s/></text:p>
          </table:table-cell>
          <table:table-cell office:value-type="float" office:value="12773207" table:style-name="ce83">
            <text:p><text:s/>12,773,207<text:s/></text:p>
          </table:table-cell>
          <table:table-cell office:value-type="float" office:value="14032580" table:style-name="ce83">
            <text:p><text:s/>14,032,580<text:s/></text:p>
          </table:table-cell>
          <table:table-cell office:value-type="float" office:value="12972762" table:style-name="ce83">
            <text:p><text:s/>12,972,762<text:s/></text:p>
          </table:table-cell>
          <table:table-cell office:value-type="float" office:value="13021083" table:style-name="ce83">
            <text:p><text:s/>13,021,083<text:s/></text:p>
          </table:table-cell>
          <table:table-cell office:value-type="float" office:value="10891454" table:style-name="ce83">
            <text:p><text:s/>10,891,454<text:s/></text:p>
          </table:table-cell>
          <table:table-cell office:value-type="float" office:value="11117561" table:style-name="ce83">
            <text:p><text:s/>11,117,561<text:s/></text:p>
          </table:table-cell>
          <table:table-cell office:value-type="float" office:value="11686555" table:style-name="ce83">
            <text:p><text:s/>11,686,555<text:s/></text:p>
          </table:table-cell>
          <table:table-cell office:value-type="float" office:value="158634802" table:formula="of:=SUM([.AO44:.AZ44])" table:style-name="ce83">
            <text:p><text:s/>158,634,802<text:s/></text:p>
          </table:table-cell>
          <table:table-cell office:value-type="float" office:value="13093560" table:style-name="ce83">
            <text:p><text:s/>13,093,560<text:s/></text:p>
          </table:table-cell>
          <table:table-cell office:value-type="float" office:value="10221568" table:style-name="ce83">
            <text:p><text:s/>10,221,568<text:s/></text:p>
          </table:table-cell>
          <table:table-cell office:value-type="float" office:value="13560141" table:style-name="ce83">
            <text:p><text:s/>13,560,141<text:s/></text:p>
          </table:table-cell>
          <table:table-cell office:value-type="float" office:value="11777707" table:style-name="ce83">
            <text:p><text:s/>11,777,707<text:s/></text:p>
          </table:table-cell>
          <table:table-cell office:value-type="float" office:value="11773024" table:style-name="ce83">
            <text:p><text:s/>11,773,024<text:s/></text:p>
          </table:table-cell>
          <table:table-cell office:value-type="float" office:value="11528332" table:style-name="ce83">
            <text:p><text:s/>11,528,332<text:s/></text:p>
          </table:table-cell>
          <table:table-cell office:value-type="float" office:value="12048495" table:style-name="ce83">
            <text:p><text:s/>12,048,495<text:s/></text:p>
          </table:table-cell>
          <table:table-cell office:value-type="float" office:value="12595153" table:style-name="ce83">
            <text:p><text:s/>12,595,153<text:s/></text:p>
          </table:table-cell>
          <table:table-cell office:value-type="float" office:value="12334849" table:style-name="ce83">
            <text:p><text:s/>12,334,849<text:s/></text:p>
          </table:table-cell>
          <table:table-cell office:value-type="float" office:value="12810778" table:style-name="ce99">
            <text:p><text:s/>12,810,778<text:s/></text:p>
          </table:table-cell>
          <table:table-cell office:value-type="float" office:value="12497864" table:style-name="ce83">
            <text:p><text:s/>12,497,864<text:s/></text:p>
          </table:table-cell>
          <table:table-cell office:value-type="float" office:value="12013006" table:style-name="ce83">
            <text:p><text:s/>12,013,006<text:s/></text:p>
          </table:table-cell>
          <table:table-cell office:value-type="float" office:value="146254477" table:formula="of:=SUM([.BB44:.BM44])" table:style-name="ce83">
            <text:p><text:s/>146,254,477<text:s/></text:p>
          </table:table-cell>
          <table:table-cell office:value-type="float" office:value="13597643" table:style-name="ce83">
            <text:p><text:s/>13,597,643<text:s/></text:p>
          </table:table-cell>
          <table:table-cell office:value-type="float" office:value="11337443" table:style-name="ce83">
            <text:p><text:s/>11,337,443<text:s/></text:p>
          </table:table-cell>
          <table:table-cell office:value-type="float" office:value="16375499" table:style-name="ce83">
            <text:p><text:s/>16,375,499<text:s/></text:p>
          </table:table-cell>
          <table:table-cell office:value-type="float" office:value="12462529" table:style-name="ce83">
            <text:p><text:s/>12,462,529<text:s/></text:p>
          </table:table-cell>
          <table:table-cell office:value-type="float" office:value="12702017" table:style-name="ce83">
            <text:p><text:s/>12,702,017<text:s/></text:p>
          </table:table-cell>
          <table:table-cell office:value-type="float" office:value="14044954" table:style-name="ce83">
            <text:p><text:s/>14,044,954<text:s/></text:p>
          </table:table-cell>
          <table:table-cell office:value-type="float" office:value="14817376" table:style-name="ce83">
            <text:p><text:s/>14,817,376<text:s/></text:p>
          </table:table-cell>
          <table:table-cell office:value-type="float" office:value="16172310" table:style-name="ce83">
            <text:p><text:s/>16,172,310<text:s/></text:p>
          </table:table-cell>
          <table:table-cell office:value-type="float" office:value="17341458" table:style-name="ce83">
            <text:p><text:s/>17,341,458<text:s/></text:p>
          </table:table-cell>
          <table:table-cell office:value-type="float" office:value="15323567" table:style-name="ce83">
            <text:p><text:s/>15,323,567<text:s/></text:p>
          </table:table-cell>
          <table:table-cell office:value-type="float" office:value="15373149" table:style-name="ce83">
            <text:p><text:s/>15,373,149<text:s/></text:p>
          </table:table-cell>
          <table:table-cell office:value-type="float" office:value="14685458" table:style-name="ce83">
            <text:p><text:s/>14,685,458<text:s/></text:p>
          </table:table-cell>
          <table:table-cell office:value-type="float" office:value="174233403" table:formula="of:=SUM([.BO44:.BZ44])" table:style-name="ce83">
            <text:p><text:s/>174,233,403<text:s/></text:p>
          </table:table-cell>
          <table:table-cell office:value-type="float" office:value="13029213" table:style-name="ce83">
            <text:p><text:s/>13,029,213<text:s/></text:p>
          </table:table-cell>
          <table:table-cell office:value-type="float" office:value="15729013" table:style-name="ce83">
            <text:p><text:s/>15,729,013<text:s/></text:p>
          </table:table-cell>
          <table:table-cell office:value-type="float" office:value="20803960" table:style-name="ce83">
            <text:p><text:s/>20,803,960<text:s/></text:p>
          </table:table-cell>
          <table:table-cell office:value-type="float" office:value="14383108" table:style-name="ce83">
            <text:p><text:s/>14,383,108<text:s/></text:p>
          </table:table-cell>
          <table:table-cell office:value-type="float" office:value="17941908" table:style-name="ce83">
            <text:p><text:s/>17,941,908<text:s/></text:p>
          </table:table-cell>
          <table:table-cell office:value-type="float" office:value="17772816" table:style-name="ce83">
            <text:p><text:s/>17,772,816<text:s/></text:p>
          </table:table-cell>
          <table:table-cell office:value-type="float" office:value="16649995" table:style-name="ce83">
            <text:p><text:s/>16,649,995<text:s/></text:p>
          </table:table-cell>
          <table:table-cell office:value-type="float" office:value="18610125" table:style-name="ce83">
            <text:p><text:s/>18,610,125<text:s/></text:p>
          </table:table-cell>
          <table:table-cell office:value-type="float" office:value="16566311" table:style-name="ce83">
            <text:p><text:s/>16,566,311<text:s/></text:p>
          </table:table-cell>
          <table:table-cell office:value-type="float" office:value="16668866" table:style-name="ce83">
            <text:p><text:s/>16,668,866<text:s/></text:p>
          </table:table-cell>
          <table:table-cell office:value-type="float" office:value="19609772" table:style-name="ce83">
            <text:p><text:s/>19,609,772<text:s/></text:p>
          </table:table-cell>
          <table:table-cell office:value-type="float" office:value="17093479" table:style-name="ce83">
            <text:p><text:s/>17,093,479<text:s/></text:p>
          </table:table-cell>
          <table:table-cell office:value-type="float" office:value="204858566" table:formula="of:=SUM([.CB44:.CM44])" table:style-name="ce83">
            <text:p><text:s/>204,858,566<text:s/></text:p>
          </table:table-cell>
          <table:table-cell office:value-type="float" office:value="22141002" table:style-name="ce83">
            <text:p><text:s/>22,141,002<text:s/></text:p>
          </table:table-cell>
          <table:table-cell office:value-type="float" office:value="16341994" table:style-name="ce83">
            <text:p><text:s/>16,341,994<text:s/></text:p>
          </table:table-cell>
          <table:table-cell table:number-columns-repeated="16290" table:style-name="ce82"/>
        </table:table-row>
        <table:table-row table:number-rows-repeated="4" table:style-name="ro2">
          <table:table-cell table:number-columns-repeated="93" table:style-name="ce1"/>
          <table:table-cell table:number-columns-repeated="16291" table:style-name="ce81"/>
        </table:table-row>
        <table:table-row table:style-name="ro2">
          <table:table-cell table:number-columns-repeated="93" table:style-name="ce1"/>
          <table:table-cell table:number-columns-repeated="16291"/>
        </table:table-row>
        <table:table-row table:number-rows-repeated="4" table:style-name="ro2">
          <table:table-cell table:number-columns-repeated="16384"/>
        </table:table-row>
        <table:table-row table:style-name="ro7">
          <table:table-cell table:style-name="ce2"/>
          <table:table-cell table:number-columns-repeated="16383"/>
        </table:table-row>
        <table:table-row table:number-rows-repeated="10" table:style-name="ro5">
          <table:table-cell table:style-name="ce2"/>
          <table:table-cell table:number-columns-repeated="16383"/>
        </table:table-row>
        <table:table-row table:number-rows-repeated="20" table:style-name="ro5">
          <table:table-cell table:number-columns-repeated="16384"/>
        </table:table-row>
        <table:table-row table:number-rows-repeated="1048492" table:style-name="ro2">
          <table:table-cell table:number-columns-repeated="16384"/>
        </table:table-row>
        <table:named-expressions>
          <table:named-expression table:name="Print_Titles" table:expression="of:=['106-NOW'.$A:.$A]~['106-NOW'.$1:.$4]" table:base-cell-address="87-1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華康楷書體W5" svg:font-family="華康楷書體W5"/>
    <style:font-face style:name="標楷體" svg:font-family="標楷體"/>
    <style:font-face style:name="Heiti TC" svg:font-family="&quot;Heiti TC&quot;"/>
    <style:font-face style:name="細明體" svg:font-family="細明體"/>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TableStyleLight1" style:family="table-cell" style:data-style-name="N0">
      <style:table-cell-properties fo:border-top="none" fo:border-bottom="thin double #FF0000" fo:border-left="none" fo:border-right="none" fo:background-color="transparent"/>
      <style:text-properties fo:color="#FF0000" style:font-name="新細明體" style:font-name-asian="新細明體" style:font-name-complex="新細明體"/>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Heiti TC" style:font-name-asian="Heiti TC" style:font-name-complex="Heiti TC" style:font-family-generic="swiss"/>
    </style:style>
    <style:style style:name="_21315__20998__20301__32_2" style:display-name="千分位 2" style:family="table-cell" style:data-style-name="N53">
      <style:table-cell-properties fo:background-color="transparent"/>
      <style:text-properties style:font-name="Heiti TC" style:font-name-asian="Heiti TC" style:font-name-complex="Heiti TC" style:font-family-generic="swiss"/>
    </style:style>
    <style:style style:name="_21315__20998__20301__91_0_93__32_2" style:display-name="千分位[0] 2" style:family="table-cell" style:data-style-name="N52">
      <style:table-cell-properties fo:background-color="transparent"/>
      <style:text-properties style:font-name="Heiti TC" style:font-name-asian="Heiti TC" style:font-name-complex="Heiti TC" style:font-family-generic="swiss"/>
    </style:style>
    <style:style style:name="_30334__20998__27604_" style:display-name="百分比" style:family="table-cell" style:data-style-name="N13"/>
    <style:style style:name="_30334__20998__27604__32_2" style:display-name="百分比 2" style:family="table-cell" style:data-style-name="N13">
      <style:table-cell-properties fo:background-color="transparent"/>
      <style:text-properties style:font-name="Heiti TC" style:font-name-asian="Heiti TC" style:font-name-complex="Heiti TC" style:font-family-generic="swiss"/>
    </style:style>
    <style:style style:name="_36229__36899__32080__32_2" style:display-name="超連結 2" style:family="table-cell" style:data-style-name="N0">
      <style:table-cell-properties fo:background-color="transparent"/>
      <style:text-properties fo:color="#0000FF" fo:font-size="9pt" style:font-size-asian="9pt" style:font-size-complex="9pt" style:text-underline-style="solid" style:text-underline-type="single"/>
    </style:style>
  </office:styles>
  <office:automatic-styles>
    <style:page-layout style:name="pm1">
      <style:page-layout-properties fo:margin-top="0.511811023622047in" fo:margin-bottom="0.118110236220472in" fo:margin-left="0.354330708661417in" fo:margin-right="0.354330708661417in" style:print-orientation="landscape" style:print-page-order="ttb" style:first-page-number="continue" style:scale-to="6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華康楷書體W5" style:font-name-asian="華康楷書體W5" style:font-name-complex="華康楷書體W5" fo:font-size="14pt" style:font-size-asian="14pt" style:font-size-complex="14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衍生性金融商品交易量月報</dc:title>
    <meta:initial-creator>金檢處</meta:initial-creator>
    <dc:creator>杜漢忠</dc:creator>
    <meta:creation-date>1998-06-12T06:17:19Z</meta:creation-date>
    <dc:date>2024-04-08T02:24:20Z</dc:date>
    <meta:print-date>2024-01-31T08:18:26Z</meta:print-date>
  </office:meta>
</office:document-meta>
</file>