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國一般" table:style-name="ta1" table:print-ranges="本國一般.A1:本國一般.AN29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5" table:number-columns-repeated="16344" table:default-cell-style-name="ce2"/>
        <table:table-row table:style-name="ro1">
          <table:table-cell table:number-columns-repeated="40" table:style-name="ce1"/>
          <table:table-cell table:number-columns-repeated="16344"/>
        </table:table-row>
        <table:table-row table:style-name="ro1">
          <table:table-cell table:style-name="ce1"/>
          <table:table-cell office:value-type="string" table:style-name="ce3">
            <text:p><text:span text:style-name="T3">表六</text:span></text:p>
          </table:table-cell>
          <table:table-cell table:number-columns-repeated="38" table:style-name="ce1"/>
          <table:table-cell table:number-columns-repeated="16344"/>
        </table:table-row>
        <table:table-row table:style-name="ro2">
          <table:table-cell table:style-name="ce1"/>
          <table:table-cell office:value-type="string" table:number-columns-spanned="14" table:number-rows-spanned="1" table:style-name="ce17">
            <text:p><text:span text:style-name="T3">本國銀行衍生性金融商品餘額統計</text:span></text:p>
          </table:table-cell>
          <table:covered-table-cell table:number-columns-repeated="13"/>
          <table:table-cell table:number-columns-repeated="25" table:style-name="ce1"/>
          <table:table-cell table:number-columns-repeated="16344"/>
        </table:table-row>
        <table:table-row table:style-name="ro3">
          <table:table-cell table:number-columns-repeated="40" table:style-name="ce1"/>
          <table:table-cell table:number-columns-repeated="16344"/>
        </table:table-row>
        <table:table-row table:style-name="ro1">
          <table:table-cell table:style-name="ce1"/>
          <table:table-cell office:value-type="string" table:number-columns-spanned="14" table:number-rows-spanned="1" table:style-name="ce18">
            <text:p>108<text:s/><text:span text:style-name="T8">年</text:span><text:s/>6<text:s/><text:span text:style-name="T8">月</text:span><text:s/>30<text:s/><text:span text:style-name="T8">日</text:span></text:p>
          </table:table-cell>
          <table:covered-table-cell table:number-columns-repeated="13"/>
          <table:table-cell table:number-columns-repeated="25" table:style-name="ce1"/>
          <table:table-cell table:number-columns-repeated="16344"/>
        </table:table-row>
        <table:table-row table:style-name="ro3"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style-name="ce1"/>
          <table:table-cell table:number-columns-repeated="4" table:style-name="ce4"/>
          <table:table-cell table:number-columns-repeated="3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16344"/>
        </table:table-row>
        <table:table-row table:style-name="ro2">
          <table:table-cell table:number-columns-repeated="3" table:style-name="ce1"/>
          <table:table-cell table:style-name="ce4"/>
          <table:table-cell table:style-name="ce5"/>
          <table:table-cell table:style-name="ce2"/>
          <table:table-cell table:style-name="ce12"/>
          <table:table-cell table:number-columns-repeated="7" table:style-name="ce4"/>
          <table:table-cell office:value-type="string" table:style-name="ce13">
            <text:p><text:span text:style-name="T1">單位：新臺幣百萬元</text:span>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4" table:style-name="ce1"/>
          <table:table-cell table:number-columns-repeated="2" table:style-name="ce4"/>
          <table:table-cell table:style-name="ce1"/>
          <table:table-cell office:value-type="string" table:style-name="ce13">
            <text:p><text:span text:style-name="T1">單位：新臺幣百萬元</text:span></text:p>
          </table:table-cell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office:value-type="string" table:style-name="ce13">
            <text:p><text:span text:style-name="T1">單位：新臺幣百萬元</text:span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6">
            <text:p><text:span text:style-name="T4">名</text:span><text:s text:c="3"/><text:span text:style-name="T4">目</text:span><text:s text:c="3"/><text:span text:style-name="T4">本</text:span><text:s text:c="3"/><text:span text:style-name="T4">金</text:span></text:p>
          </table:table-cell>
          <table:table-cell office:value-type="string" table:style-name="ce6">
            <text:p><text:span text:style-name="T4">合</text:span><text:s text:c="8"/><text:span text:style-name="T4">計</text:span></text:p>
          </table:table-cell>
          <table:table-cell office:value-type="string" table:style-name="ce6">
            <text:p><text:span text:style-name="T4">臺灣銀行</text:span></text:p>
          </table:table-cell>
          <table:table-cell office:value-type="string" table:style-name="ce6">
            <text:p><text:span text:style-name="T4">臺灣土地銀行</text:span></text:p>
          </table:table-cell>
          <table:table-cell office:value-type="string" table:style-name="ce6">
            <text:p><text:span text:style-name="T4">合作金庫銀行</text:span></text:p>
          </table:table-cell>
          <table:table-cell office:value-type="string" table:style-name="ce6">
            <text:p><text:span text:style-name="T4">第一商業銀行</text:span></text:p>
          </table:table-cell>
          <table:table-cell office:value-type="string" table:style-name="ce6">
            <text:p><text:span text:style-name="T4">華南商業銀行</text:span></text:p>
          </table:table-cell>
          <table:table-cell office:value-type="string" table:style-name="ce6">
            <text:p><text:span text:style-name="T4">彰化商業銀行</text:span></text:p>
          </table:table-cell>
          <table:table-cell office:value-type="string" table:style-name="ce6">
            <text:p><text:span text:style-name="T4">上海商業銀行</text:span></text:p>
          </table:table-cell>
          <table:table-cell office:value-type="string" table:style-name="ce6">
            <text:p><text:span text:style-name="T4">台北富邦銀行</text:span></text:p>
          </table:table-cell>
          <table:table-cell office:value-type="string" table:style-name="ce6">
            <text:p><text:span text:style-name="T4">國泰世華商銀</text:span></text:p>
          </table:table-cell>
          <table:table-cell office:value-type="string" table:style-name="ce6">
            <text:p><text:span text:style-name="T4">中國輸出入銀行</text:span></text:p>
          </table:table-cell>
          <table:table-cell office:value-type="string" table:style-name="ce6">
            <text:p><text:span text:style-name="T4">高雄銀行</text:span></text:p>
          </table:table-cell>
          <table:table-cell office:value-type="string" table:style-name="ce6">
            <text:p><text:span text:style-name="T4">兆豐國際商銀</text:span></text:p>
          </table:table-cell>
          <table:table-cell office:value-type="string" table:style-name="ce6">
            <text:p><text:span text:style-name="T4">全國農業金庫</text:span></text:p>
          </table:table-cell>
          <table:table-cell office:value-type="string" table:style-name="ce6">
            <text:p><text:span text:style-name="T4">花旗</text:span>(<text:span text:style-name="T4">台灣</text:span>)<text:span text:style-name="T4">銀</text:span></text:p>
          </table:table-cell>
          <table:table-cell office:value-type="string" table:style-name="ce6">
            <text:p><text:span text:style-name="T4">王道商業銀行</text:span></text:p>
          </table:table-cell>
          <table:table-cell office:value-type="string" table:style-name="ce6">
            <text:p><text:span text:style-name="T4">臺灣中小企銀</text:span></text:p>
          </table:table-cell>
          <table:table-cell office:value-type="string" table:style-name="ce6">
            <text:p><text:span text:style-name="T4">渣打國際商銀</text:span></text:p>
          </table:table-cell>
          <table:table-cell office:value-type="string" table:style-name="ce6">
            <text:p><text:span text:style-name="T4">台中商業銀行</text:span></text:p>
          </table:table-cell>
          <table:table-cell office:value-type="string" table:style-name="ce6">
            <text:p><text:span text:style-name="T4">京城商業銀行</text:span></text:p>
          </table:table-cell>
          <table:table-cell office:value-type="string" table:style-name="ce6">
            <text:p><text:span text:style-name="T4">匯豐</text:span>(<text:span text:style-name="T4">台灣</text:span>)<text:span text:style-name="T4">銀</text:span></text:p>
          </table:table-cell>
          <table:table-cell office:value-type="string" table:style-name="ce6">
            <text:p><text:span text:style-name="T4">瑞興商業銀行</text:span></text:p>
          </table:table-cell>
          <table:table-cell office:value-type="string" table:style-name="ce6">
            <text:p><text:span text:style-name="T4">華泰商業銀行</text:span></text:p>
          </table:table-cell>
          <table:table-cell office:value-type="string" table:style-name="ce6">
            <text:p><text:span text:style-name="T4">台灣新光銀行</text:span></text:p>
          </table:table-cell>
          <table:table-cell office:value-type="string" table:style-name="ce6">
            <text:p><text:span text:style-name="T4">陽信商業銀行</text:span></text:p>
          </table:table-cell>
          <table:table-cell office:value-type="string" table:style-name="ce6">
            <text:p><text:span text:style-name="T4">板信商業銀行</text:span></text:p>
          </table:table-cell>
          <table:table-cell office:value-type="string" table:style-name="ce6">
            <text:p><text:span text:style-name="T4">三信商業銀行</text:span></text:p>
          </table:table-cell>
          <table:table-cell office:value-type="string" table:style-name="ce6">
            <text:p><text:span text:style-name="T4">聯邦商業銀行</text:span></text:p>
          </table:table-cell>
          <table:table-cell office:value-type="string" table:style-name="ce6">
            <text:p><text:span text:style-name="T4">遠東國際商銀</text:span></text:p>
          </table:table-cell>
          <table:table-cell office:value-type="string" table:style-name="ce6">
            <text:p><text:span text:style-name="T4">元大商業銀行</text:span></text:p>
          </table:table-cell>
          <table:table-cell office:value-type="string" table:style-name="ce6">
            <text:p><text:span text:style-name="T4">永豐商業銀行</text:span></text:p>
          </table:table-cell>
          <table:table-cell office:value-type="string" table:style-name="ce6">
            <text:p><text:span text:style-name="T4">玉山商業銀行</text:span></text:p>
          </table:table-cell>
          <table:table-cell office:value-type="string" table:style-name="ce6">
            <text:p><text:span text:style-name="T4">凱基商業銀行</text:span></text:p>
          </table:table-cell>
          <table:table-cell office:value-type="string" table:style-name="ce6">
            <text:p><text:span text:style-name="T4">星展</text:span>(<text:span text:style-name="T4">台灣</text:span>)<text:span text:style-name="T4">銀</text:span></text:p>
          </table:table-cell>
          <table:table-cell office:value-type="string" table:style-name="ce6">
            <text:p><text:span text:style-name="T4">台新國際商銀</text:span></text:p>
          </table:table-cell>
          <table:table-cell office:value-type="string" table:style-name="ce6">
            <text:p><text:span text:style-name="T4">日盛商業銀行</text:span></text:p>
          </table:table-cell>
          <table:table-cell office:value-type="string" table:style-name="ce6">
            <text:p><text:span text:style-name="T4">安泰商業銀行</text:span></text:p>
          </table:table-cell>
          <table:table-cell office:value-type="string" table:style-name="ce6">
            <text:p><text:span text:style-name="T4">中國信託商銀</text:span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7">
            <text:p><text:span text:style-name="T4">利率有關契約</text:span></text:p>
          </table:table-cell>
          <table:table-cell office:value-type="float" office:value="13639123" table:style-name="ce14">
            <text:p><text:s/>13,639,123<text:s/></text:p>
          </table:table-cell>
          <table:table-cell office:value-type="float" office:value="130518" table:style-name="ce14">
            <text:p><text:s/>130,518<text:s/></text:p>
          </table:table-cell>
          <table:table-cell office:value-type="float" office:value="21206" table:style-name="ce14">
            <text:p><text:s/>21,206<text:s/></text:p>
          </table:table-cell>
          <table:table-cell office:value-type="float" office:value="28765" table:style-name="ce14">
            <text:p><text:s/>28,765<text:s/></text:p>
          </table:table-cell>
          <table:table-cell office:value-type="float" office:value="475235" table:style-name="ce14">
            <text:p><text:s/>475,235<text:s/></text:p>
          </table:table-cell>
          <table:table-cell office:value-type="float" office:value="14235" table:style-name="ce14">
            <text:p><text:s/>14,235<text:s/></text:p>
          </table:table-cell>
          <table:table-cell office:value-type="float" office:value="423698" table:style-name="ce14">
            <text:p><text:s/>423,698<text:s/></text:p>
          </table:table-cell>
          <table:table-cell office:value-type="float" office:value="3654" table:style-name="ce14">
            <text:p><text:s/>3,654<text:s/></text:p>
          </table:table-cell>
          <table:table-cell office:value-type="float" office:value="969914" table:style-name="ce14">
            <text:p><text:s/>969,914<text:s/></text:p>
          </table:table-cell>
          <table:table-cell office:value-type="float" office:value="2775519" table:style-name="ce14">
            <text:p><text:s/>2,775,519<text:s/></text:p>
          </table:table-cell>
          <table:table-cell office:value-type="float" office:value="5100" table:style-name="ce14">
            <text:p><text:s/>5,1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1099" table:style-name="ce14">
            <text:p><text:s/>141,09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7080" table:style-name="ce14">
            <text:p><text:s/>297,080<text:s/></text:p>
          </table:table-cell>
          <table:table-cell office:value-type="float" office:value="12898" table:style-name="ce14">
            <text:p><text:s/>12,898<text:s/></text:p>
          </table:table-cell>
          <table:table-cell office:value-type="float" office:value="40058" table:style-name="ce14">
            <text:p><text:s/>40,058<text:s/></text:p>
          </table:table-cell>
          <table:table-cell office:value-type="float" office:value="908104" table:style-name="ce14">
            <text:p><text:s/>908,104<text:s/></text:p>
          </table:table-cell>
          <table:table-cell office:value-type="float" office:value="3589" table:style-name="ce14">
            <text:p><text:s/>3,58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41752" table:style-name="ce14">
            <text:p><text:s/>441,752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9938" table:style-name="ce14">
            <text:p><text:s/>19,93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8787" table:style-name="ce14">
            <text:p><text:s/>168,787<text:s/></text:p>
          </table:table-cell>
          <table:table-cell office:value-type="float" office:value="30539" table:style-name="ce14">
            <text:p><text:s/>30,539<text:s/></text:p>
          </table:table-cell>
          <table:table-cell office:value-type="float" office:value="848617" table:style-name="ce14">
            <text:p><text:s/>848,617<text:s/></text:p>
          </table:table-cell>
          <table:table-cell office:value-type="float" office:value="215887" table:style-name="ce14">
            <text:p><text:s/>215,887<text:s/></text:p>
          </table:table-cell>
          <table:table-cell office:value-type="float" office:value="1913697" table:style-name="ce14">
            <text:p><text:s/>1,913,697<text:s/></text:p>
          </table:table-cell>
          <table:table-cell office:value-type="float" office:value="260364" table:style-name="ce14">
            <text:p><text:s/>260,364<text:s/></text:p>
          </table:table-cell>
          <table:table-cell office:value-type="float" office:value="1403664" table:style-name="ce14">
            <text:p><text:s/>1,403,664<text:s/></text:p>
          </table:table-cell>
          <table:table-cell office:value-type="float" office:value="74901" table:style-name="ce14">
            <text:p><text:s/>74,901<text:s/></text:p>
          </table:table-cell>
          <table:table-cell office:value-type="float" office:value="46881" table:style-name="ce14">
            <text:p><text:s/>46,881<text:s/></text:p>
          </table:table-cell>
          <table:table-cell office:value-type="float" office:value="1959841" table:style-name="ce14">
            <text:p><text:s/>1,959,841<text:s/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7">
            <text:p><text:s text:c="2"/><text:span text:style-name="T4">交易目的</text:span></text:p>
          </table:table-cell>
          <table:table-cell office:value-type="float" office:value="13421494" table:style-name="ce14">
            <text:p><text:s/>13,421,494<text:s/></text:p>
          </table:table-cell>
          <table:table-cell office:value-type="float" office:value="125588" table:style-name="ce14">
            <text:p><text:s/>125,588<text:s/></text:p>
          </table:table-cell>
          <table:table-cell office:value-type="float" office:value="19257" table:style-name="ce14">
            <text:p><text:s/>19,257<text:s/></text:p>
          </table:table-cell>
          <table:table-cell office:value-type="float" office:value="27065" table:style-name="ce14">
            <text:p><text:s/>27,065<text:s/></text:p>
          </table:table-cell>
          <table:table-cell office:value-type="float" office:value="475235" table:style-name="ce14">
            <text:p><text:s/>475,235<text:s/></text:p>
          </table:table-cell>
          <table:table-cell office:value-type="float" office:value="14235" table:style-name="ce14">
            <text:p><text:s/>14,235<text:s/></text:p>
          </table:table-cell>
          <table:table-cell office:value-type="float" office:value="415498" table:style-name="ce14">
            <text:p><text:s/>415,49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8318" table:style-name="ce14">
            <text:p><text:s/>838,318<text:s/></text:p>
          </table:table-cell>
          <table:table-cell office:value-type="float" office:value="2775519" table:style-name="ce14">
            <text:p><text:s/>2,775,519<text:s/></text:p>
          </table:table-cell>
          <table:table-cell office:value-type="float" office:value="5100" table:style-name="ce14">
            <text:p><text:s/>5,1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1099" table:style-name="ce14">
            <text:p><text:s/>141,09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7080" table:style-name="ce14">
            <text:p><text:s/>297,080<text:s/></text:p>
          </table:table-cell>
          <table:table-cell office:value-type="float" office:value="12898" table:style-name="ce14">
            <text:p><text:s/>12,898<text:s/></text:p>
          </table:table-cell>
          <table:table-cell office:value-type="float" office:value="20708" table:style-name="ce14">
            <text:p><text:s/>20,708<text:s/></text:p>
          </table:table-cell>
          <table:table-cell office:value-type="float" office:value="906754" table:style-name="ce14">
            <text:p><text:s/>906,754<text:s/></text:p>
          </table:table-cell>
          <table:table-cell office:value-type="float" office:value="3589" table:style-name="ce14">
            <text:p><text:s/>3,58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96852" table:style-name="ce14">
            <text:p><text:s/>396,852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9938" table:style-name="ce14">
            <text:p><text:s/>19,93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8787" table:style-name="ce14">
            <text:p><text:s/>168,787<text:s/></text:p>
          </table:table-cell>
          <table:table-cell office:value-type="float" office:value="30539" table:style-name="ce14">
            <text:p><text:s/>30,539<text:s/></text:p>
          </table:table-cell>
          <table:table-cell office:value-type="float" office:value="848617" table:style-name="ce14">
            <text:p><text:s/>848,617<text:s/></text:p>
          </table:table-cell>
          <table:table-cell office:value-type="float" office:value="215887" table:style-name="ce14">
            <text:p><text:s/>215,887<text:s/></text:p>
          </table:table-cell>
          <table:table-cell office:value-type="float" office:value="1913697" table:style-name="ce14">
            <text:p><text:s/>1,913,697<text:s/></text:p>
          </table:table-cell>
          <table:table-cell office:value-type="float" office:value="260364" table:style-name="ce14">
            <text:p><text:s/>260,364<text:s/></text:p>
          </table:table-cell>
          <table:table-cell office:value-type="float" office:value="1403664" table:style-name="ce14">
            <text:p><text:s/>1,403,664<text:s/></text:p>
          </table:table-cell>
          <table:table-cell office:value-type="float" office:value="74901" table:style-name="ce14">
            <text:p><text:s/>74,901<text:s/></text:p>
          </table:table-cell>
          <table:table-cell office:value-type="float" office:value="46881" table:style-name="ce14">
            <text:p><text:s/>46,881<text:s/></text:p>
          </table:table-cell>
          <table:table-cell office:value-type="float" office:value="1959841" table:style-name="ce14">
            <text:p><text:s/>1,959,841<text:s/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7">
            <text:p><text:s text:c="2"/><text:span text:style-name="T4">非交易目的</text:span></text:p>
          </table:table-cell>
          <table:table-cell office:value-type="float" office:value="217629" table:style-name="ce14">
            <text:p><text:s/>217,629<text:s/></text:p>
          </table:table-cell>
          <table:table-cell office:value-type="float" office:value="4930" table:style-name="ce14">
            <text:p><text:s/>4,930<text:s/></text:p>
          </table:table-cell>
          <table:table-cell office:value-type="float" office:value="1949" table:style-name="ce14">
            <text:p><text:s/>1,949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200" table:style-name="ce14">
            <text:p><text:s/>8,200<text:s/></text:p>
          </table:table-cell>
          <table:table-cell office:value-type="float" office:value="3654" table:style-name="ce14">
            <text:p><text:s/>3,654<text:s/></text:p>
          </table:table-cell>
          <table:table-cell office:value-type="float" office:value="131596" table:style-name="ce14">
            <text:p><text:s/>131,59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350" table:style-name="ce14">
            <text:p><text:s/>19,350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4900" table:style-name="ce14">
            <text:p><text:s/>44,9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7">
            <text:p><text:span text:style-name="T4">匯率有關契約</text:span></text:p>
          </table:table-cell>
          <table:table-cell office:value-type="float" office:value="26016793" table:style-name="ce14">
            <text:p><text:s/>26,016,793<text:s/></text:p>
          </table:table-cell>
          <table:table-cell office:value-type="float" office:value="1161463" table:style-name="ce14">
            <text:p><text:s/>1,161,463<text:s/></text:p>
          </table:table-cell>
          <table:table-cell office:value-type="float" office:value="45259" table:style-name="ce14">
            <text:p><text:s/>45,259<text:s/></text:p>
          </table:table-cell>
          <table:table-cell office:value-type="float" office:value="411874" table:style-name="ce14">
            <text:p><text:s/>411,874<text:s/></text:p>
          </table:table-cell>
          <table:table-cell office:value-type="float" office:value="585586" table:style-name="ce14">
            <text:p><text:s/>585,586<text:s/></text:p>
          </table:table-cell>
          <table:table-cell office:value-type="float" office:value="281342" table:style-name="ce14">
            <text:p><text:s/>281,342<text:s/></text:p>
          </table:table-cell>
          <table:table-cell office:value-type="float" office:value="349129" table:style-name="ce14">
            <text:p><text:s/>349,129<text:s/></text:p>
          </table:table-cell>
          <table:table-cell office:value-type="float" office:value="52653" table:style-name="ce14">
            <text:p><text:s/>52,653<text:s/></text:p>
          </table:table-cell>
          <table:table-cell office:value-type="float" office:value="3095186" table:style-name="ce14">
            <text:p><text:s/>3,095,186<text:s/></text:p>
          </table:table-cell>
          <table:table-cell office:value-type="float" office:value="2888367" table:style-name="ce14">
            <text:p><text:s/>2,888,367<text:s/></text:p>
          </table:table-cell>
          <table:table-cell office:value-type="float" office:value="5040" table:style-name="ce14">
            <text:p><text:s/>5,040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670371" table:style-name="ce14">
            <text:p><text:s/>670,371<text:s/></text:p>
          </table:table-cell>
          <table:table-cell office:value-type="float" office:value="55898" table:style-name="ce14">
            <text:p><text:s/>55,898<text:s/></text:p>
          </table:table-cell>
          <table:table-cell office:value-type="float" office:value="1104560" table:style-name="ce14">
            <text:p><text:s/>1,104,560<text:s/></text:p>
          </table:table-cell>
          <table:table-cell office:value-type="float" office:value="57433" table:style-name="ce14">
            <text:p><text:s/>57,433<text:s/></text:p>
          </table:table-cell>
          <table:table-cell office:value-type="float" office:value="172785" table:style-name="ce14">
            <text:p><text:s/>172,785<text:s/></text:p>
          </table:table-cell>
          <table:table-cell office:value-type="float" office:value="1010932" table:style-name="ce14">
            <text:p><text:s/>1,010,932<text:s/></text:p>
          </table:table-cell>
          <table:table-cell office:value-type="float" office:value="32630" table:style-name="ce14">
            <text:p><text:s/>32,630<text:s/></text:p>
          </table:table-cell>
          <table:table-cell office:value-type="float" office:value="2047" table:style-name="ce14">
            <text:p><text:s/>2,047<text:s/></text:p>
          </table:table-cell>
          <table:table-cell office:value-type="float" office:value="2043294" table:style-name="ce14">
            <text:p><text:s/>2,043,294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190290" table:style-name="ce14">
            <text:p><text:s/>190,290<text:s/>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73771" table:style-name="ce14">
            <text:p><text:s/>73,771<text:s/></text:p>
          </table:table-cell>
          <table:table-cell office:value-type="float" office:value="505861" table:style-name="ce14">
            <text:p><text:s/>505,861<text:s/></text:p>
          </table:table-cell>
          <table:table-cell office:value-type="float" office:value="201033" table:style-name="ce14">
            <text:p><text:s/>201,033<text:s/></text:p>
          </table:table-cell>
          <table:table-cell office:value-type="float" office:value="1687567" table:style-name="ce14">
            <text:p><text:s/>1,687,567<text:s/></text:p>
          </table:table-cell>
          <table:table-cell office:value-type="float" office:value="899761" table:style-name="ce14">
            <text:p><text:s/>899,761<text:s/></text:p>
          </table:table-cell>
          <table:table-cell office:value-type="float" office:value="1478644" table:style-name="ce14">
            <text:p><text:s/>1,478,644<text:s/></text:p>
          </table:table-cell>
          <table:table-cell office:value-type="float" office:value="406760" table:style-name="ce14">
            <text:p><text:s/>406,760<text:s/></text:p>
          </table:table-cell>
          <table:table-cell office:value-type="float" office:value="1765099" table:style-name="ce14">
            <text:p><text:s/>1,765,099<text:s/></text:p>
          </table:table-cell>
          <table:table-cell office:value-type="float" office:value="3426" table:style-name="ce14">
            <text:p><text:s/>3,426<text:s/></text:p>
          </table:table-cell>
          <table:table-cell office:value-type="float" office:value="51847" table:style-name="ce14">
            <text:p><text:s/>51,847<text:s/></text:p>
          </table:table-cell>
          <table:table-cell office:value-type="float" office:value="4717434" table:style-name="ce14">
            <text:p><text:s/>4,717,434<text:s/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7">
            <text:p><text:s text:c="2"/><text:span text:style-name="T4">交易目的</text:span></text:p>
          </table:table-cell>
          <table:table-cell office:value-type="float" office:value="25918494" table:style-name="ce14">
            <text:p><text:s/>25,918,494<text:s/></text:p>
          </table:table-cell>
          <table:table-cell office:value-type="float" office:value="1161463" table:style-name="ce14">
            <text:p><text:s/>1,161,463<text:s/></text:p>
          </table:table-cell>
          <table:table-cell office:value-type="float" office:value="45259" table:style-name="ce14">
            <text:p><text:s/>45,259<text:s/></text:p>
          </table:table-cell>
          <table:table-cell office:value-type="float" office:value="411874" table:style-name="ce14">
            <text:p><text:s/>411,874<text:s/></text:p>
          </table:table-cell>
          <table:table-cell office:value-type="float" office:value="585586" table:style-name="ce14">
            <text:p><text:s/>585,586<text:s/></text:p>
          </table:table-cell>
          <table:table-cell office:value-type="float" office:value="281342" table:style-name="ce14">
            <text:p><text:s/>281,342<text:s/></text:p>
          </table:table-cell>
          <table:table-cell office:value-type="float" office:value="349129" table:style-name="ce14">
            <text:p><text:s/>349,129<text:s/></text:p>
          </table:table-cell>
          <table:table-cell office:value-type="float" office:value="52653" table:style-name="ce14">
            <text:p><text:s/>52,653<text:s/></text:p>
          </table:table-cell>
          <table:table-cell office:value-type="float" office:value="3095186" table:style-name="ce14">
            <text:p><text:s/>3,095,186<text:s/></text:p>
          </table:table-cell>
          <table:table-cell office:value-type="float" office:value="2888367" table:style-name="ce14">
            <text:p><text:s/>2,888,367<text:s/></text:p>
          </table:table-cell>
          <table:table-cell office:value-type="float" office:value="5040" table:style-name="ce14">
            <text:p><text:s/>5,040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670371" table:style-name="ce14">
            <text:p><text:s/>670,371<text:s/></text:p>
          </table:table-cell>
          <table:table-cell office:value-type="float" office:value="55898" table:style-name="ce14">
            <text:p><text:s/>55,898<text:s/></text:p>
          </table:table-cell>
          <table:table-cell office:value-type="float" office:value="1104560" table:style-name="ce14">
            <text:p><text:s/>1,104,560<text:s/></text:p>
          </table:table-cell>
          <table:table-cell office:value-type="float" office:value="57433" table:style-name="ce14">
            <text:p><text:s/>57,433<text:s/></text:p>
          </table:table-cell>
          <table:table-cell office:value-type="float" office:value="172785" table:style-name="ce14">
            <text:p><text:s/>172,785<text:s/></text:p>
          </table:table-cell>
          <table:table-cell office:value-type="float" office:value="977033" table:style-name="ce14">
            <text:p><text:s/>977,033<text:s/></text:p>
          </table:table-cell>
          <table:table-cell office:value-type="float" office:value="32630" table:style-name="ce14">
            <text:p><text:s/>32,630<text:s/></text:p>
          </table:table-cell>
          <table:table-cell office:value-type="float" office:value="2047" table:style-name="ce14">
            <text:p><text:s/>2,047<text:s/></text:p>
          </table:table-cell>
          <table:table-cell office:value-type="float" office:value="2043294" table:style-name="ce14">
            <text:p><text:s/>2,043,294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190290" table:style-name="ce14">
            <text:p><text:s/>190,290<text:s/>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73771" table:style-name="ce14">
            <text:p><text:s/>73,771<text:s/></text:p>
          </table:table-cell>
          <table:table-cell office:value-type="float" office:value="505861" table:style-name="ce14">
            <text:p><text:s/>505,861<text:s/></text:p>
          </table:table-cell>
          <table:table-cell office:value-type="float" office:value="201033" table:style-name="ce14">
            <text:p><text:s/>201,033<text:s/></text:p>
          </table:table-cell>
          <table:table-cell office:value-type="float" office:value="1687567" table:style-name="ce14">
            <text:p><text:s/>1,687,567<text:s/></text:p>
          </table:table-cell>
          <table:table-cell office:value-type="float" office:value="899761" table:style-name="ce14">
            <text:p><text:s/>899,761<text:s/></text:p>
          </table:table-cell>
          <table:table-cell office:value-type="float" office:value="1478644" table:style-name="ce14">
            <text:p><text:s/>1,478,644<text:s/></text:p>
          </table:table-cell>
          <table:table-cell office:value-type="float" office:value="376325" table:style-name="ce14">
            <text:p><text:s/>376,325<text:s/></text:p>
          </table:table-cell>
          <table:table-cell office:value-type="float" office:value="1765099" table:style-name="ce14">
            <text:p><text:s/>1,765,099<text:s/></text:p>
          </table:table-cell>
          <table:table-cell office:value-type="float" office:value="3426" table:style-name="ce14">
            <text:p><text:s/>3,426<text:s/></text:p>
          </table:table-cell>
          <table:table-cell office:value-type="float" office:value="51847" table:style-name="ce14">
            <text:p><text:s/>51,847<text:s/></text:p>
          </table:table-cell>
          <table:table-cell office:value-type="float" office:value="4683469" table:style-name="ce14">
            <text:p><text:s/>4,683,469<text:s/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7">
            <text:p><text:s text:c="2"/><text:span text:style-name="T4">非交易目的</text:span></text:p>
          </table:table-cell>
          <table:table-cell office:value-type="float" office:value="98299" table:style-name="ce14">
            <text:p><text:s/>98,29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899" table:style-name="ce14">
            <text:p><text:s/>33,89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435" table:style-name="ce14">
            <text:p><text:s/>30,43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965" table:style-name="ce14">
            <text:p><text:s/>33,965<text:s/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7">
            <text:p><text:span text:style-name="T4">權益證券有關契約</text:span></text:p>
          </table:table-cell>
          <table:table-cell office:value-type="float" office:value="23060" table:style-name="ce14">
            <text:p><text:s/>23,06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293" table:style-name="ce14">
            <text:p><text:s/>9,29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91" table:style-name="ce14">
            <text:p><text:s/>1,39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778" table:style-name="ce14">
            <text:p><text:s/>9,778<text:s/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7">
            <text:p><text:s text:c="2"/><text:span text:style-name="T4">交易目的</text:span></text:p>
          </table:table-cell>
          <table:table-cell office:value-type="float" office:value="23060" table:style-name="ce14">
            <text:p><text:s/>23,06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293" table:style-name="ce14">
            <text:p><text:s/>9,29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91" table:style-name="ce14">
            <text:p><text:s/>1,39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778" table:style-name="ce14">
            <text:p><text:s/>9,778<text:s/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7">
            <text:p><text:s text:c="2"/><text:span text:style-name="T4">非交易目的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7">
            <text:p><text:span text:style-name="T4">商品有關契約</text:span></text:p>
          </table:table-cell>
          <table:table-cell office:value-type="float" office:value="5156" table:style-name="ce14">
            <text:p><text:s/>5,15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78" table:style-name="ce14">
            <text:p><text:s/>1,978<text:s/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7">
            <text:p><text:s text:c="2"/><text:span text:style-name="T4">交易目的</text:span></text:p>
          </table:table-cell>
          <table:table-cell office:value-type="float" office:value="5156" table:style-name="ce14">
            <text:p><text:s/>5,15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78" table:style-name="ce14">
            <text:p><text:s/>1,978<text:s/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7">
            <text:p><text:s text:c="2"/><text:span text:style-name="T4">非交易目的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7">
            <text:p><text:span text:style-name="T4">信用有關契約</text:span></text:p>
          </table:table-cell>
          <table:table-cell office:value-type="float" office:value="50073" table:style-name="ce14">
            <text:p><text:s/>50,07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873" table:style-name="ce14">
            <text:p><text:s/>19,87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846" table:style-name="ce14">
            <text:p><text:s/>29,84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7">
            <text:p><text:s text:c="2"/><text:span text:style-name="T4">交易目的</text:span></text:p>
          </table:table-cell>
          <table:table-cell office:value-type="float" office:value="50073" table:style-name="ce14">
            <text:p><text:s/>50,07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873" table:style-name="ce14">
            <text:p><text:s/>19,87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846" table:style-name="ce14">
            <text:p><text:s/>29,84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44"/>
        </table:table-row>
        <table:table-row table:style-name="ro3">
          <table:table-cell table:style-name="ce1"/>
          <table:table-cell office:value-type="string" table:style-name="ce7">
            <text:p><text:s text:c="2"/><text:span text:style-name="T4">非交易目的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7">
            <text:p><text:span text:style-name="T4">其他有關契約</text:span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7">
            <text:p><text:s text:c="2"/><text:span text:style-name="T4">交易目的</text:span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7">
            <text:p><text:s text:c="2"/><text:span text:style-name="T4">非交易目的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合 <text:s text:c="2"/>計</text:p>
          </table:table-cell>
          <table:table-cell office:value-type="float" office:value="39734205" table:style-name="ce14">
            <text:p><text:s/>39,734,205<text:s/></text:p>
          </table:table-cell>
          <table:table-cell office:value-type="float" office:value="1291981" table:style-name="ce14">
            <text:p><text:s/>1,291,981<text:s/></text:p>
          </table:table-cell>
          <table:table-cell office:value-type="float" office:value="66465" table:style-name="ce14">
            <text:p><text:s/>66,465<text:s/></text:p>
          </table:table-cell>
          <table:table-cell office:value-type="float" office:value="440639" table:style-name="ce14">
            <text:p><text:s/>440,639<text:s/></text:p>
          </table:table-cell>
          <table:table-cell office:value-type="float" office:value="1060821" table:style-name="ce14">
            <text:p><text:s/>1,060,821<text:s/></text:p>
          </table:table-cell>
          <table:table-cell office:value-type="float" office:value="295577" table:style-name="ce14">
            <text:p><text:s/>295,577<text:s/></text:p>
          </table:table-cell>
          <table:table-cell office:value-type="float" office:value="772827" table:style-name="ce14">
            <text:p><text:s/>772,827<text:s/></text:p>
          </table:table-cell>
          <table:table-cell office:value-type="float" office:value="56319" table:style-name="ce14">
            <text:p><text:s/>56,319<text:s/></text:p>
          </table:table-cell>
          <table:table-cell office:value-type="float" office:value="4074745" table:style-name="ce14">
            <text:p><text:s/>4,074,745<text:s/></text:p>
          </table:table-cell>
          <table:table-cell office:value-type="float" office:value="5664450" table:style-name="ce14">
            <text:p><text:s/>5,664,450<text:s/></text:p>
          </table:table-cell>
          <table:table-cell office:value-type="float" office:value="10140" table:style-name="ce14">
            <text:p><text:s/>10,140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831343" table:style-name="ce14">
            <text:p><text:s/>831,343<text:s/></text:p>
          </table:table-cell>
          <table:table-cell office:value-type="float" office:value="55898" table:style-name="ce14">
            <text:p><text:s/>55,898<text:s/></text:p>
          </table:table-cell>
          <table:table-cell office:value-type="float" office:value="1401811" table:style-name="ce14">
            <text:p><text:s/>1,401,811<text:s/></text:p>
          </table:table-cell>
          <table:table-cell office:value-type="float" office:value="70331" table:style-name="ce14">
            <text:p><text:s/>70,331<text:s/></text:p>
          </table:table-cell>
          <table:table-cell office:value-type="float" office:value="212885" table:style-name="ce14">
            <text:p><text:s/>212,885<text:s/></text:p>
          </table:table-cell>
          <table:table-cell office:value-type="float" office:value="1919692" table:style-name="ce14">
            <text:p><text:s/>1,919,692<text:s/></text:p>
          </table:table-cell>
          <table:table-cell office:value-type="float" office:value="36219" table:style-name="ce14">
            <text:p><text:s/>36,219<text:s/></text:p>
          </table:table-cell>
          <table:table-cell office:value-type="float" office:value="2047" table:style-name="ce14">
            <text:p><text:s/>2,047<text:s/></text:p>
          </table:table-cell>
          <table:table-cell office:value-type="float" office:value="2486213" table:style-name="ce14">
            <text:p><text:s/>2,486,213<text:s/></text:p>
          </table:table-cell>
          <table:table-cell office:value-type="float" office:value="1911" table:style-name="ce14">
            <text:p><text:s/>1,911<text:s/></text:p>
          </table:table-cell>
          <table:table-cell office:value-type="float" office:value="2236" table:style-name="ce14">
            <text:p><text:s/>2,236<text:s/></text:p>
          </table:table-cell>
          <table:table-cell office:value-type="float" office:value="211619" table:style-name="ce14">
            <text:p><text:s/>211,619<text:s/>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2041" table:style-name="ce14">
            <text:p><text:s/>2,041<text:s/></text:p>
          </table:table-cell>
          <table:table-cell office:value-type="float" office:value="73771" table:style-name="ce14">
            <text:p><text:s/>73,771<text:s/></text:p>
          </table:table-cell>
          <table:table-cell office:value-type="float" office:value="704518" table:style-name="ce14">
            <text:p><text:s/>704,518<text:s/></text:p>
          </table:table-cell>
          <table:table-cell office:value-type="float" office:value="232068" table:style-name="ce14">
            <text:p><text:s/>232,068<text:s/></text:p>
          </table:table-cell>
          <table:table-cell office:value-type="float" office:value="2536398" table:style-name="ce14">
            <text:p><text:s/>2,536,398<text:s/></text:p>
          </table:table-cell>
          <table:table-cell office:value-type="float" office:value="1115910" table:style-name="ce14">
            <text:p><text:s/>1,115,910<text:s/></text:p>
          </table:table-cell>
          <table:table-cell office:value-type="float" office:value="3393193" table:style-name="ce14">
            <text:p><text:s/>3,393,193<text:s/></text:p>
          </table:table-cell>
          <table:table-cell office:value-type="float" office:value="667251" table:style-name="ce14">
            <text:p><text:s/>667,251<text:s/></text:p>
          </table:table-cell>
          <table:table-cell office:value-type="float" office:value="3169850" table:style-name="ce14">
            <text:p><text:s/>3,169,850<text:s/></text:p>
          </table:table-cell>
          <table:table-cell office:value-type="float" office:value="78327" table:style-name="ce14">
            <text:p><text:s/>78,327<text:s/></text:p>
          </table:table-cell>
          <table:table-cell office:value-type="float" office:value="98832" table:style-name="ce14">
            <text:p><text:s/>98,832<text:s/></text:p>
          </table:table-cell>
          <table:table-cell office:value-type="float" office:value="6689031" table:style-name="ce14">
            <text:p><text:s/>6,689,031<text:s/></text:p>
          </table:table-cell>
          <table:table-cell table:number-columns-repeated="16344"/>
        </table:table-row>
        <table:table-row table:style-name="ro4">
          <table:table-cell table:style-name="ce8"/>
          <table:table-cell table:style-name="ce2"/>
          <table:table-cell office:value-type="string" table:style-name="ce20">
            <text:p><text:span text:style-name="T2">註：「交易目的」包括經常性自營交易</text:span>(regularly dealing)<text:span text:style-name="T2">、意圖從短期市價波動賺取利潤所持有之部位、為配合客戶需求所持有之部位及</text:span></text:p>
            <text:p/>
          </table:table-cell>
          <table:table-cell table:number-columns-repeated="6" table:style-name="ce19"/>
          <table:table-cell table:number-columns-repeated="4" table:style-name="ce8"/>
          <table:table-cell table:number-columns-repeated="16371" table:style-name="ce2"/>
        </table:table-row>
        <table:table-row table:style-name="ro5">
          <table:table-cell table:style-name="ce8"/>
          <table:table-cell table:style-name="ce2"/>
          <table:table-cell office:value-type="string" table:style-name="ce8">
            <text:p><text:s text:c="5"/><text:span text:style-name="T2">為規避交易目的契約之風險而從事之避險交易。其他非屬上述目的則為「非交易目的」。</text:span></text:p>
          </table:table-cell>
          <table:table-cell table:number-columns-repeated="10" table:style-name="ce8"/>
          <table:table-cell table:number-columns-repeated="16371" table:style-name="ce2"/>
        </table:table-row>
        <table:table-row table:style-name="ro6">
          <table:table-cell table:style-name="ce8"/>
          <table:table-cell table:style-name="ce9"/>
          <table:table-cell table:number-columns-repeated="11" table:style-name="ce8"/>
          <table:table-cell table:number-columns-repeated="16371" table:style-name="ce2"/>
        </table:table-row>
        <table:table-row table:number-rows-repeated="44" table:style-name="ro3">
          <table:table-cell table:number-columns-repeated="40" table:style-name="ce1"/>
          <table:table-cell table:number-columns-repeated="16344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陳佳宜</dc:creator>
    <meta:creation-date>2004-03-24T02:54:26Z</meta:creation-date>
    <dc:date>2019-09-25T08:00:35Z</dc:date>
    <meta:print-date>2019-09-25T08:00:00Z</meta:print-date>
  </office:meta>
</office:document-meta>
</file>