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102_32__29986__38570__24180__22577_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02_32__29986__38570__24180__22577_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96"/>
    <style:style style:name="ce7" style:family="table-cell" style:parent-style-name="Default" style:data-style-name="N55"/>
    <style:style style:name="ce8" style:family="table-cell" style:parent-style-name="Default" style:data-style-name="N2"/>
    <style:style style:name="ce9" style:family="table-cell" style:parent-style-name="_19968__33324__32_2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automatic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62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67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102_32__29986__38570__24180__22577_" style:data-style-name="N98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3">
      <style:table-cell-properties fo:border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67">
      <style:table-cell-properties fo:border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67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Life-Annual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Life-Annu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102_32__29986__38570__24180__22577_" style:data-style-name="N98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67">
      <style:table-cell-properties fo:border-top="none" fo:border-bottom="thin solid #000000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102_32__29986__38570__24180__22577_" style:data-style-name="N98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102_32__29986__38570__24180__22577_" style:data-style-name="N98">
      <style:table-cell-properties fo:border-top="none" fo:border-bottom="thin solid #000000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102_32__29986__38570__24180__22577_" style:data-style-name="N0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102_32__29986__38570__24180__22577_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體產物保險合作社綜合損益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34">
            <text:p>表四十二<text:span text:style-name="T2"><text:s text:c="4"/></text:span>全體產物保險合作社綜合損益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4" table:style-name="ce5"/>
          <table:table-cell office:value-type="string" table:number-columns-spanned="2" table:number-rows-spanned="1" table:style-name="ce37">
            <text:p>單位：新臺幣百萬元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36">
            <text:p><text:span text:style-name="T3">項</text:span><text:s text:c="12"/><text:span text:style-name="T3">目</text:span></text:p>
          </table:table-cell>
          <table:table-cell office:value-type="string" table:number-columns-spanned="2" table:number-rows-spanned="1" table:style-name="ce36">
            <text:p>107<text:span text:style-name="T3">年</text:span></text:p>
          </table:table-cell>
          <table:covered-table-cell/>
          <table:table-cell office:value-type="string" table:number-columns-spanned="2" table:number-rows-spanned="1" table:style-name="ce36">
            <text:p>106<text:span text:style-name="T3">年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比較增減</text:span>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<text:span text:style-name="T3">金</text:span><text:s text:c="4"/><text:span text:style-name="T3">額</text:span></text:p>
          </table:table-cell>
          <table:table-cell office:value-type="string" table:style-name="ce9">
            <text:p>%</text:p>
          </table:table-cell>
          <table:table-cell office:value-type="string" table:style-name="ce9">
            <text:p><text:span text:style-name="T3">金</text:span><text:s text:c="4"/><text:span text:style-name="T3">額</text:span></text:p>
          </table:table-cell>
          <table:table-cell office:value-type="string" table:style-name="ce9">
            <text:p>%</text:p>
          </table:table-cell>
          <table:table-cell office:value-type="string" table:style-name="ce9">
            <text:p><text:span text:style-name="T3">金</text:span><text:s text:c="4"/><text:span text:style-name="T3">額</text:span></text:p>
          </table:table-cell>
          <table:table-cell office:value-type="string" table:style-name="ce9">
            <text:p>%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1">
            <text:p><text:span text:style-name="T3">營業收入</text:span>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4">
            <text:p><text:s text:c="6"/><text:span text:style-name="T3">保費收入</text:span></text:p>
          </table:table-cell>
          <table:table-cell office:value-type="float" office:value="83" table:style-name="ce15">
            <text:p>83</text:p>
          </table:table-cell>
          <table:table-cell office:value-type="float" office:value="276.60000000000002" table:style-name="ce16">
            <text:p>276.6</text:p>
          </table:table-cell>
          <table:table-cell office:value-type="float" office:value="84" table:style-name="ce15">
            <text:p>84</text:p>
          </table:table-cell>
          <table:table-cell office:value-type="float" office:value="300" table:style-name="ce16">
            <text:p>300.0</text:p>
          </table:table-cell>
          <table:table-cell office:value-type="float" office:value="-1" table:style-name="ce15">
            <text:p>-1</text:p>
          </table:table-cell>
          <table:table-cell office:value-type="float" office:value="-1.1904761904761905" table:style-name="ce16">
            <text:p>-1.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14">
            <text:p><text:s text:c="6"/><text:span text:style-name="T3">減：再保費支出</text:span></text:p>
          </table:table-cell>
          <table:table-cell office:value-type="float" office:value="-70" table:style-name="ce15">
            <text:p>-70</text:p>
          </table:table-cell>
          <table:table-cell office:value-type="float" office:value="-233.3" table:style-name="ce16">
            <text:p>-233.3</text:p>
          </table:table-cell>
          <table:table-cell office:value-type="float" office:value="-73" table:style-name="ce15">
            <text:p>-73</text:p>
          </table:table-cell>
          <table:table-cell office:value-type="float" office:value="-260.7" table:style-name="ce16">
            <text:p>-260.7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-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14">
            <text:p><text:s text:c="13"/><text:span text:style-name="T3">未滿期保費準備淨變動</text:span></text:p>
          </table:table-cell>
          <table:table-cell office:value-type="float" office:value="-1" table:style-name="ce15">
            <text:p>-1</text:p>
          </table:table-cell>
          <table:table-cell office:value-type="float" office:value="-3.3" table:style-name="ce16">
            <text:p>-3.3</text:p>
          </table:table-cell>
          <table:table-cell office:value-type="float" office:value="1" table:style-name="ce15">
            <text:p>1</text:p>
          </table:table-cell>
          <table:table-cell office:value-type="float" office:value="3.6" table:style-name="ce16">
            <text:p>3.6</text:p>
          </table:table-cell>
          <table:table-cell office:value-type="float" office:value="-2" table:style-name="ce15">
            <text:p>-2</text:p>
          </table:table-cell>
          <table:table-cell office:value-type="float" office:value="-200" table:style-name="ce16">
            <text:p>-200.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14">
            <text:p><text:s text:c="4"/><text:span text:style-name="T3">自留滿期保費收入</text:span></text:p>
          </table:table-cell>
          <table:table-cell office:value-type="float" office:value="12" table:style-name="ce15">
            <text:p>12</text:p>
          </table:table-cell>
          <table:table-cell office:value-type="float" office:value="40" table:style-name="ce16">
            <text:p>40.0</text:p>
          </table:table-cell>
          <table:table-cell office:value-type="float" office:value="12" table:style-name="ce15">
            <text:p>12</text:p>
          </table:table-cell>
          <table:table-cell office:value-type="float" office:value="42.9" table:style-name="ce16">
            <text:p>42.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14">
            <text:p><text:s text:c="4"/><text:span text:style-name="T3">再保佣金及手續費收入</text:span></text:p>
          </table:table-cell>
          <table:table-cell office:value-type="float" office:value="14" table:style-name="ce15">
            <text:p>14</text:p>
          </table:table-cell>
          <table:table-cell office:value-type="float" office:value="46.6" table:style-name="ce16">
            <text:p>46.6</text:p>
          </table:table-cell>
          <table:table-cell office:value-type="float" office:value="14" table:style-name="ce15">
            <text:p>14</text:p>
          </table:table-cell>
          <table:table-cell office:value-type="float" office:value="50" table:style-name="ce16">
            <text:p>50.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14">
            <text:p><text:s text:c="4"/><text:span text:style-name="T3">淨投資損益</text:span></text:p>
          </table:table-cell>
          <table:table-cell office:value-type="float" office:value="2" table:style-name="ce15">
            <text:p>2</text:p>
          </table:table-cell>
          <table:table-cell office:value-type="float" office:value="6.7" table:style-name="ce16">
            <text:p>6.7</text:p>
          </table:table-cell>
          <table:table-cell office:value-type="float" office:value="2" table:style-name="ce15">
            <text:p>2</text:p>
          </table:table-cell>
          <table:table-cell office:value-type="float" office:value="7.1" table:style-name="ce16">
            <text:p>7.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14">
            <text:p><text:s text:c="6"/><text:span text:style-name="T3">利息收入</text:span></text:p>
          </table:table-cell>
          <table:table-cell office:value-type="float" office:value="2" table:style-name="ce15">
            <text:p>2</text:p>
          </table:table-cell>
          <table:table-cell office:value-type="float" office:value="6.7" table:style-name="ce16">
            <text:p>6.7</text:p>
          </table:table-cell>
          <table:table-cell office:value-type="float" office:value="2" table:style-name="ce15">
            <text:p>2</text:p>
          </table:table-cell>
          <table:table-cell office:value-type="float" office:value="7.1" table:style-name="ce16">
            <text:p>7.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14">
            <text:p><text:s text:c="6"/><text:span text:style-name="T3">備供出售金融資產之已實現損益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8">
            <text:p><text:s text:c="6"/><text:span text:style-name="T3">透過損益按公允價值衡量之金融資產及負債損益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28">
            <text:p><text:span text:style-name="T4"><text:s text:c="6"/></text:span>透過其他綜合損益按公允價值衡量之金融資產</text:p>
          </table:table-cell>
          <table:table-cell table:number-columns-repeated="6" table:style-name="ce17"/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28">
            <text:p><text:span text:style-name="T4"><text:s text:c="8"/></text:span>已實現損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28">
            <text:p><text:span text:style-name="T4"><text:s text:c="6"/></text:span>除列按攤銷後成本衡量之金融資產淨損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4">
            <text:p><text:s text:c="6"/><text:span text:style-name="T3">以成本衡量之金融資產及負債之已實現損益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4">
            <text:p><text:s text:c="6"/><text:span text:style-name="T3">無活絡市場之債券投資損益之已實現損益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4">
            <text:p><text:s text:c="6"/><text:span text:style-name="T3">持有至到期日金融資產之已實現損益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4">
            <text:p><text:s text:c="6"/><text:span text:style-name="T3">採用權益法之關聯企業及合資損益之份額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4">
            <text:p><text:s text:c="6"/><text:span text:style-name="T3">兌換</text:span><text:span text:style-name="T3">損</text:span><text:span text:style-name="T3">益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4">
            <text:p><text:s text:c="6"/><text:span text:style-name="T3">投資性不動產</text:span><text:span text:style-name="T3">損</text:span><text:span text:style-name="T3">益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4">
            <text:p><text:s text:c="6"/><text:span text:style-name="T3">投資減損損失及迴轉利益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string" table:style-name="ce14">
            <text:p><text:s text:c="6"/><text:span text:style-name="T3">其他淨投資損益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4">
            <text:p><text:s text:c="4"/><text:span text:style-name="T3">其他營業收入</text:span></text:p>
          </table:table-cell>
          <table:table-cell office:value-type="float" office:value="2" table:style-name="ce15">
            <text:p>2</text:p>
          </table:table-cell>
          <table:table-cell office:value-type="float" office:value="6.7" table:style-name="ce27">
            <text:p>6.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7">
            <text:p><text:s/>-<text:s/>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5">
          <table:table-cell office:value-type="string" table:style-name="ce19">
            <text:p><text:span text:style-name="T3">營業收入合計</text:span></text:p>
          </table:table-cell>
          <table:table-cell office:value-type="float" office:value="30" table:style-name="ce20">
            <text:p>30</text:p>
          </table:table-cell>
          <table:table-cell office:value-type="float" office:value="100" table:style-name="ce21">
            <text:p>100.0</text:p>
          </table:table-cell>
          <table:table-cell office:value-type="float" office:value="28" table:style-name="ce20">
            <text:p>28</text:p>
          </table:table-cell>
          <table:table-cell office:value-type="float" office:value="100" table:style-name="ce21">
            <text:p>100.0</text:p>
          </table:table-cell>
          <table:table-cell office:value-type="float" office:value="2" table:style-name="ce20">
            <text:p>2</text:p>
          </table:table-cell>
          <table:table-cell office:value-type="float" office:value="7.1428571428571423" table:style-name="ce26">
            <text:p><text:s/>7<text:s/>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11">
            <text:p><text:span text:style-name="T3">營業成本</text:span></text:p>
          </table:table-cell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14">
            <text:p><text:s text:c="6"/><text:span text:style-name="T3">保險賠款與給付</text:span></text:p>
          </table:table-cell>
          <table:table-cell office:value-type="float" office:value="80" table:style-name="ce15">
            <text:p>80</text:p>
          </table:table-cell>
          <table:table-cell office:value-type="float" office:value="266.60000000000002" table:style-name="ce16">
            <text:p>266.6</text:p>
          </table:table-cell>
          <table:table-cell office:value-type="float" office:value="23" table:style-name="ce15">
            <text:p>23</text:p>
          </table:table-cell>
          <table:table-cell office:value-type="float" office:value="82.2" table:style-name="ce16">
            <text:p>82.2</text:p>
          </table:table-cell>
          <table:table-cell office:value-type="float" office:value="57" table:style-name="ce15">
            <text:p>57</text:p>
          </table:table-cell>
          <table:table-cell office:value-type="float" office:value="247.82608695652172" table:style-name="ce16">
            <text:p>247.8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14">
            <text:p><text:s text:c="6"/><text:span text:style-name="T3">減：攤回再保賠款與給付</text:span></text:p>
          </table:table-cell>
          <table:table-cell office:value-type="float" office:value="-69" table:style-name="ce15">
            <text:p>-69</text:p>
          </table:table-cell>
          <table:table-cell office:value-type="float" office:value="-229.99999999999997" table:style-name="ce16">
            <text:p>-230.0</text:p>
          </table:table-cell>
          <table:table-cell office:value-type="float" office:value="-19" table:style-name="ce15">
            <text:p>-19</text:p>
          </table:table-cell>
          <table:table-cell office:value-type="float" office:value="-67.900000000000006" table:style-name="ce16">
            <text:p>-67.9</text:p>
          </table:table-cell>
          <table:table-cell office:value-type="float" office:value="-50" table:style-name="ce15">
            <text:p>-50</text:p>
          </table:table-cell>
          <table:table-cell office:value-type="string" table:style-name="ce17">
            <text:p>-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14">
            <text:p><text:s text:c="4"/><text:span text:style-name="T3">自留保險賠款與給付</text:span></text:p>
          </table:table-cell>
          <table:table-cell office:value-type="float" office:value="11" table:style-name="ce15">
            <text:p>11</text:p>
          </table:table-cell>
          <table:table-cell office:value-type="float" office:value="36.6" table:style-name="ce16">
            <text:p>36.6</text:p>
          </table:table-cell>
          <table:table-cell office:value-type="float" office:value="4" table:style-name="ce15">
            <text:p>4</text:p>
          </table:table-cell>
          <table:table-cell office:value-type="float" office:value="14.3" table:style-name="ce16">
            <text:p>14.3</text:p>
          </table:table-cell>
          <table:table-cell office:value-type="float" office:value="7" table:style-name="ce15">
            <text:p>7</text:p>
          </table:table-cell>
          <table:table-cell office:value-type="float" office:value="175" table:style-name="ce16">
            <text:p>175.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14">
            <text:p><text:s text:c="4"/><text:span text:style-name="T3">其他保險負債淨變動</text:span></text:p>
          </table:table-cell>
          <table:table-cell office:value-type="float" office:value="-10" table:style-name="ce15">
            <text:p>-10</text:p>
          </table:table-cell>
          <table:table-cell office:value-type="float" office:value="-33.299999999999997" table:style-name="ce16">
            <text:p>-33.3</text:p>
          </table:table-cell>
          <table:table-cell office:value-type="float" office:value="8" table:style-name="ce15">
            <text:p>8</text:p>
          </table:table-cell>
          <table:table-cell office:value-type="float" office:value="28.6" table:style-name="ce16">
            <text:p>28.6</text:p>
          </table:table-cell>
          <table:table-cell office:value-type="float" office:value="-18" table:style-name="ce15">
            <text:p>-18</text:p>
          </table:table-cell>
          <table:table-cell office:value-type="float" office:value="-225" table:style-name="ce16">
            <text:p>-225.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14">
            <text:p><text:s text:c="4"/><text:span text:style-name="T3">具金融商品性質之保險契約準備淨變動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14">
            <text:p><text:s text:c="4"/><text:span text:style-name="T3">承保費用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14">
            <text:p><text:s text:c="4"/><text:span text:style-name="T3">佣金費用</text:span></text:p>
          </table:table-cell>
          <table:table-cell office:value-type="float" office:value="2" table:style-name="ce15">
            <text:p>2</text:p>
          </table:table-cell>
          <table:table-cell office:value-type="float" office:value="6.7" table:style-name="ce16">
            <text:p>6.7</text:p>
          </table:table-cell>
          <table:table-cell office:value-type="float" office:value="2" table:style-name="ce15">
            <text:p>2</text:p>
          </table:table-cell>
          <table:table-cell office:value-type="float" office:value="7.1" table:style-name="ce16">
            <text:p>7.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14">
            <text:p><text:s text:c="4"/><text:span text:style-name="T3">其他營業成本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19">
            <text:p><text:span text:style-name="T3">營業成本合計</text:span>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1">
            <text:p>10.0</text:p>
          </table:table-cell>
          <table:table-cell office:value-type="float" office:value="14" table:style-name="ce20">
            <text:p>14</text:p>
          </table:table-cell>
          <table:table-cell office:value-type="float" office:value="50" table:style-name="ce21">
            <text:p>50.0</text:p>
          </table:table-cell>
          <table:table-cell office:value-type="float" office:value="-11" table:style-name="ce20">
            <text:p>-11</text:p>
          </table:table-cell>
          <table:table-cell office:value-type="float" office:value="-78.571428571428569" table:style-name="ce21">
            <text:p>-78.6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23">
            <text:p><text:span text:style-name="T3">營業費用</text:span></text:p>
          </table:table-cell>
          <table:table-cell office:value-type="float" office:value="18" table:style-name="ce20">
            <text:p>18</text:p>
          </table:table-cell>
          <table:table-cell office:value-type="float" office:value="60" table:style-name="ce21">
            <text:p>60.0</text:p>
          </table:table-cell>
          <table:table-cell office:value-type="float" office:value="16" table:style-name="ce20">
            <text:p>16</text:p>
          </table:table-cell>
          <table:table-cell office:value-type="float" office:value="57.142857142857139" table:style-name="ce21">
            <text:p>57.1</text:p>
          </table:table-cell>
          <table:table-cell office:value-type="float" office:value="2" table:style-name="ce20">
            <text:p>2</text:p>
          </table:table-cell>
          <table:table-cell office:value-type="float" office:value="12.5" table:style-name="ce21">
            <text:p>12.5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11">
            <text:p><text:span text:style-name="T3">營業利益</text:span>(<text:span text:style-name="T3">損失</text:span>)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1">
            <text:p>30.0</text:p>
          </table:table-cell>
          <table:table-cell office:value-type="float" office:value="-2" table:style-name="ce20">
            <text:p>-2</text:p>
          </table:table-cell>
          <table:table-cell office:value-type="float" office:value="-7.1428571428571423" table:style-name="ce21">
            <text:p>-7.1</text:p>
          </table:table-cell>
          <table:table-cell office:value-type="float" office:value="11" table:style-name="ce20">
            <text:p>11</text:p>
          </table:table-cell>
          <table:table-cell office:value-type="string" table:style-name="ce26">
            <text:p>-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24">
            <text:p><text:span text:style-name="T3">營業外收入及支出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0">
            <text:p>1</text:p>
          </table:table-cell>
          <table:table-cell office:value-type="float" office:value="3.5714285714285712" table:style-name="ce21">
            <text:p>3.6</text:p>
          </table:table-cell>
          <table:table-cell office:value-type="float" office:value="-1" table:style-name="ce20">
            <text:p>-1</text:p>
          </table:table-cell>
          <table:table-cell office:value-type="float" office:value="0" table:style-name="ce26">
            <text:p><text:s/>-<text:s/>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25">
            <text:p><text:span text:style-name="T3">稅前純益</text:span>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1">
            <text:p>30.0</text:p>
          </table:table-cell>
          <table:table-cell office:value-type="float" office:value="-1" table:style-name="ce20">
            <text:p>-1</text:p>
          </table:table-cell>
          <table:table-cell office:value-type="float" office:value="-3.5714285714285712" table:style-name="ce21">
            <text:p>-3.6</text:p>
          </table:table-cell>
          <table:table-cell office:value-type="float" office:value="10" table:style-name="ce20">
            <text:p>10</text:p>
          </table:table-cell>
          <table:table-cell office:value-type="string" table:style-name="ce26">
            <text:p>-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19">
            <text:p><text:span text:style-name="T3">所得稅</text:span>(<text:span text:style-name="T3">費用</text:span>)<text:span text:style-name="T3">利益</text:span></text:p>
          </table:table-cell>
          <table:table-cell office:value-type="float" office:value="2" table:style-name="ce20">
            <text:p>2</text:p>
          </table:table-cell>
          <table:table-cell office:value-type="float" office:value="6.7" table:style-name="ce21">
            <text:p>6.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6">
            <text:p>-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11">
            <text:p><text:span text:style-name="T3">本期稅後淨利</text:span>(<text:span text:style-name="T3">淨損</text:span>)</text:p>
          </table:table-cell>
          <table:table-cell office:value-type="float" office:value="7" table:style-name="ce29">
            <text:p>7</text:p>
          </table:table-cell>
          <table:table-cell office:value-type="float" office:value="23.3" table:style-name="ce22">
            <text:p>23.3</text:p>
          </table:table-cell>
          <table:table-cell office:value-type="float" office:value="-1" table:style-name="ce29">
            <text:p>-1</text:p>
          </table:table-cell>
          <table:table-cell office:value-type="float" office:value="-3.5714285714285712" table:style-name="ce22">
            <text:p>-3.6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<text:span text:style-name="T3">本期其他綜合損益</text:span>(<text:span text:style-name="T3">稅後</text:span>)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7.1428571428571423" table:style-name="ce27">
            <text:p>7.1</text:p>
          </table:table-cell>
          <table:table-cell office:value-type="float" office:value="-2" table:style-name="ce32">
            <text:p>-2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<text:span text:style-name="T3">本期綜合損益總額</text:span>(<text:span text:style-name="T3">稅後</text:span>)</text:p>
          </table:table-cell>
          <table:table-cell office:value-type="float" office:value="7" table:style-name="ce20">
            <text:p>7</text:p>
          </table:table-cell>
          <table:table-cell office:value-type="float" office:value="23.3" table:style-name="ce21">
            <text:p>23.3</text:p>
          </table:table-cell>
          <table:table-cell office:value-type="float" office:value="1" table:style-name="ce20">
            <text:p>1</text:p>
          </table:table-cell>
          <table:table-cell office:value-type="float" office:value="3.5714285714285712" table:style-name="ce21">
            <text:p>3.6</text:p>
          </table:table-cell>
          <table:table-cell office:value-type="float" office:value="6" table:style-name="ce20">
            <text:p>6</text:p>
          </table:table-cell>
          <table:table-cell office:value-type="float" office:value="600" table:style-name="ce21">
            <text:p>600.0</text:p>
          </table:table-cell>
          <table:table-cell table:number-columns-repeated="16377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5">
      <number:number number:decimal-places="3" number:min-integer-digits="1"/>
    </number:number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number number:decimal-places="1" number:min-integer-digits="1" number:grouping="true"/>
    </number:number-style>
    <number:number-style style:name="N96P0">
      <number:number number:decimal-places="2" number:min-integer-digits="1"/>
      <number:text> </number:text>
    </number:number-style>
    <number:number-style style:name="N96">
      <style:text-properties fo:color="#FF0000"/>
      <number:text>(</number:text>
      <number:number number:decimal-places="2" number:min-integer-digits="1"/>
      <number:text>)</number:text>
      <style:map style:condition="value()&gt;=0" style:apply-style-name="N96P0"/>
    </number:number-style>
    <number:number-style style:name="N9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98P2">
      <number:text> - </number:text>
    </number:text-style>
    <number:text-style style:name="N98">
      <number:text> </number:text>
      <number:text-content/>
      <number:text> </number:text>
      <style:map style:condition="value()&gt;0" style:apply-style-name="N98P0"/>
      <style:map style:condition="value()&lt;0" style:apply-style-name="N98P1"/>
      <style:map style:condition="value()=0" style:apply-style-name="N98P2"/>
    </number:text-style>
    <style:style style:name="_101_20445__38570__24180__22577_" style:display-name="_101保險年報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2781__38570_101_24180__28136__20540_" style:display-name="_壽險101年淨值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2781__38570_101_24180__22577_1020424_31295_" style:display-name="_壽險101年報1020424稿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102_32__29986__38570__24180__22577_" style:display-name="一般_102 產險年報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Life-Annual" style:display-name="一般_Life-Annual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433070866141732in" fo:margin-bottom="0.15748031496063in" fo:margin-left="0in" fo:margin-right="0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洪仁亮</dc:creator>
    <meta:creation-date>2004-03-24T02:54:26Z</meta:creation-date>
    <dc:date>2019-07-24T06:38:54Z</dc:date>
    <meta:print-date>2019-07-09T01:37:51Z</meta:print-date>
  </office:meta>
</office:document-meta>
</file>