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62.78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信合社資負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0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資負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pan text:style-name="T1">表二十一</text:span><text:span text:style-name="T2">  </text:span><text:span text:style-name="T3">全體信用合作社資產負債</text:span></text:p>
          </table:table-cell>
          <table:covered-table-cell table:number-columns-repeated="6" table:style-name="ce15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6"/>
          <table:table-cell table:style-name="ce27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6" office:value-type="string" calcext:value-type="string" table:number-columns-spanned="2" table:number-rows-spanned="1">
            <text:p>107<text:span text:style-name="T4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6<text:span text:style-name="T4">年底</text:span></text:p>
          </table:table-cell>
          <table:covered-table-cell table:style-name="ce16"/>
          <table:table-cell table:style-name="ce5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5"/>
          <table:table-cell table:style-name="ce1"/>
          <table:table-cell table:number-columns-repeated="101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<text:span text:style-name="T4">金</text:span><text:span text:style-name="T5">    </text:span><text:span text:style-name="T6">額</text:span>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<text:span text:style-name="T4">金</text:span><text:span text:style-name="T5">    </text:span><text:span text:style-name="T6">額</text:span>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<text:span text:style-name="T4">金</text:span><text:span text:style-name="T5">    </text:span><text:span text:style-name="T6">額</text:span></text:p>
          </table:table-cell>
          <table:table-cell table:style-name="ce5" office:value-type="string" calcext:value-type="string">
            <text:p>%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style-name="ce1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8"/></text:p>
          </table:table-cell>
          <table:table-cell table:style-name="ce32" office:value-type="string" calcext:value-type="string">
            <text:p><text:s text:c="6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現金及拆借銀行同業</text:span></text:p>
          </table:table-cell>
          <table:table-cell table:style-name="ce18" table:formula="of:=186006+28714" office:value-type="float" office:value="214720" calcext:value-type="float">
            <text:p><text:s/>214,720</text:p>
          </table:table-cell>
          <table:table-cell table:style-name="ce19" table:formula="of:=+[.C8]/[.$C$25]*100" office:value-type="float" office:value="29.4100727307592" calcext:value-type="float">
            <text:p><text:s/>29.4</text:p>
          </table:table-cell>
          <table:table-cell table:style-name="ce18" table:formula="of:=195541+27566" office:value-type="float" office:value="223107" calcext:value-type="float">
            <text:p><text:s/>223,107</text:p>
          </table:table-cell>
          <table:table-cell table:style-name="ce19" office:value-type="float" office:value="31.2" calcext:value-type="float">
            <text:p><text:s/>31.2</text:p>
          </table:table-cell>
          <table:table-cell table:style-name="ce21" table:formula="of:=[.C8]-[.E8]" office:value-type="float" office:value="-8387" calcext:value-type="float">
            <text:p>-8,387</text:p>
          </table:table-cell>
          <table:table-cell table:style-name="ce19" table:formula="of:=([.C8]-[.E8])/[.E8]*100" office:value-type="float" office:value="-3.75918281362754" calcext:value-type="float">
            <text:p>-3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透過損益按公允價值衡量之金融資產</text:span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9" table:formula="of:=+[.C9]/[.$C$25]*100" office:value-type="float" office:value="0.0164363297675629" calcext:value-type="float">
            <text:p><text:s/>0.0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9" table:formula="of:=+[.E9]/[.$C$25]*100" office:value-type="float" office:value="0.0260241887986413" calcext:value-type="float">
            <text:p><text:s/>0.0</text:p>
          </table:table-cell>
          <table:table-cell table:style-name="ce21" table:formula="of:=[.C9]-[.E9]" office:value-type="float" office:value="-70" calcext:value-type="float">
            <text:p>-70</text:p>
          </table:table-cell>
          <table:table-cell table:style-name="ce19" table:formula="of:=([.C9]-[.E9])/[.E9]*100" office:value-type="float" office:value="-36.8421052631579" calcext:value-type="float">
            <text:p>-36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附賣回票債券投資</text:span></text:p>
          </table:table-cell>
          <table:table-cell table:style-name="ce18" office:value-type="float" office:value="2622" calcext:value-type="float">
            <text:p><text:s/>2,622</text:p>
          </table:table-cell>
          <table:table-cell table:style-name="ce19" table:formula="of:=+[.C10]/[.$C$25]*100" office:value-type="float" office:value="0.359133805421249" calcext:value-type="float">
            <text:p><text:s/>0.4</text:p>
          </table:table-cell>
          <table:table-cell table:style-name="ce18" office:value-type="float" office:value="1807" calcext:value-type="float">
            <text:p><text:s/>1,807</text:p>
          </table:table-cell>
          <table:table-cell table:style-name="ce19" office:value-type="float" office:value="0.2" calcext:value-type="float">
            <text:p><text:s/>0.2</text:p>
          </table:table-cell>
          <table:table-cell table:style-name="ce21" table:formula="of:=[.C10]-[.E10]" office:value-type="float" office:value="815" calcext:value-type="float">
            <text:p><text:s/>815</text:p>
          </table:table-cell>
          <table:table-cell table:style-name="ce19" table:formula="of:=([.C10]-[.E10])/[.E10]*100" office:value-type="float" office:value="45.1023796347537" calcext:value-type="float">
            <text:p><text:s/>45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應收款項</text:span><text:span text:style-name="T8">-</text:span><text:span text:style-name="T9">淨額</text:span>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9" table:formula="of:=+[.C11]/[.$C$25]*100" office:value-type="float" office:value="0.103959785779835" calcext:value-type="float">
            <text:p><text:s/>0.1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21" table:formula="of:=[.C11]-[.E11]" office:value-type="float" office:value="28" calcext:value-type="float">
            <text:p><text:s/>28</text:p>
          </table:table-cell>
          <table:table-cell table:style-name="ce19" table:formula="of:=([.C11]-[.E11])/[.E11]*100" office:value-type="float" office:value="3.83036935704514" calcext:value-type="float">
            <text:p><text:s/>3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放款及貼現</text:span></text:p>
          </table:table-cell>
          <table:table-cell table:style-name="ce18" office:value-type="float" office:value="475845" calcext:value-type="float">
            <text:p><text:s/>475,845</text:p>
          </table:table-cell>
          <table:table-cell table:style-name="ce19" table:formula="of:=+[.C12]/[.$C$25]*100" office:value-type="float" office:value="65.1762111520497" calcext:value-type="float">
            <text:p><text:s/>65.2</text:p>
          </table:table-cell>
          <table:table-cell table:style-name="ce18" office:value-type="float" office:value="454944" calcext:value-type="float">
            <text:p><text:s/>454,944</text:p>
          </table:table-cell>
          <table:table-cell table:style-name="ce19" office:value-type="float" office:value="63.5" calcext:value-type="float">
            <text:p><text:s/>63.5</text:p>
          </table:table-cell>
          <table:table-cell table:style-name="ce21" table:formula="of:=[.C12]-[.E12]" office:value-type="float" office:value="20901" calcext:value-type="float">
            <text:p><text:s/>20,901</text:p>
          </table:table-cell>
          <table:table-cell table:style-name="ce19" table:formula="of:=([.C12]-[.E12])/[.E12]*100" office:value-type="float" office:value="4.5941918126187" calcext:value-type="float">
            <text:p><text:s/>4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7">無擔保放款</text:span></text:p>
          </table:table-cell>
          <table:table-cell table:style-name="ce18" office:value-type="float" office:value="10529" calcext:value-type="float">
            <text:p><text:s/>10,529</text:p>
          </table:table-cell>
          <table:table-cell table:style-name="ce19" office:value-type="float" office:value="1.5" calcext:value-type="float">
            <text:p><text:s/>1.5</text:p>
          </table:table-cell>
          <table:table-cell table:style-name="ce18" office:value-type="float" office:value="10300" calcext:value-type="float">
            <text:p><text:s/>10,300</text:p>
          </table:table-cell>
          <table:table-cell table:style-name="ce19" office:value-type="float" office:value="1.5" calcext:value-type="float">
            <text:p><text:s/>1.5</text:p>
          </table:table-cell>
          <table:table-cell table:style-name="ce21" table:formula="of:=[.C13]-[.E13]" office:value-type="float" office:value="229" calcext:value-type="float">
            <text:p><text:s/>229</text:p>
          </table:table-cell>
          <table:table-cell table:style-name="ce19" table:formula="of:=([.C13]-[.E13])/[.E13]*100" office:value-type="float" office:value="2.22330097087379" calcext:value-type="float">
            <text:p><text:s/>2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7">擔保放款</text:span></text:p>
          </table:table-cell>
          <table:table-cell table:style-name="ce18" office:value-type="float" office:value="464961" calcext:value-type="float">
            <text:p><text:s/>464,961</text:p>
          </table:table-cell>
          <table:table-cell table:style-name="ce19" table:formula="of:=+[.C14]/[.$C$25]*100" office:value-type="float" office:value="63.6854360421318" calcext:value-type="float">
            <text:p><text:s/>63.7</text:p>
          </table:table-cell>
          <table:table-cell table:style-name="ce18" office:value-type="float" office:value="444342" calcext:value-type="float">
            <text:p><text:s/>444,342</text:p>
          </table:table-cell>
          <table:table-cell table:style-name="ce19" office:value-type="float" office:value="62" calcext:value-type="float">
            <text:p><text:s/>62.0</text:p>
          </table:table-cell>
          <table:table-cell table:style-name="ce21" table:formula="of:=[.C14]-[.E14]" office:value-type="float" office:value="20619" calcext:value-type="float">
            <text:p><text:s/>20,619</text:p>
          </table:table-cell>
          <table:table-cell table:style-name="ce19" table:formula="of:=([.C14]-[.E14])/[.E14]*100" office:value-type="float" office:value="4.64034459943017" calcext:value-type="float">
            <text:p><text:s/>4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7">放款轉列催收款項</text:span>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9" table:formula="of:=+[.C15]/[.$C$25]*100" office:value-type="float" office:value="0.0486241422290403" calcext:value-type="float">
            <text:p><text:s/>0.0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9" table:formula="of:=+[.E15]/[.$C$25]*100" office:value-type="float" office:value="0.0413647632483666" calcext:value-type="float">
            <text:p><text:s/>0.0</text:p>
          </table:table-cell>
          <table:table-cell table:style-name="ce21" table:formula="of:=[.C15]-[.E15]" office:value-type="float" office:value="53" calcext:value-type="float">
            <text:p><text:s/>53</text:p>
          </table:table-cell>
          <table:table-cell table:style-name="ce19" table:formula="of:=([.C15]-[.E15])/[.E15]*100" office:value-type="float" office:value="17.5496688741722" calcext:value-type="float">
            <text:p><text:s/>17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7">減：備抵呆帳</text:span><text:span text:style-name="T8">-</text:span><text:span text:style-name="T9">放款及貼現</text:span></text:p>
          </table:table-cell>
          <table:table-cell table:style-name="ce18" office:value-type="float" office:value="-9437" calcext:value-type="float">
            <text:p>-9,437</text:p>
          </table:table-cell>
          <table:table-cell table:style-name="ce19" table:formula="of:=+[.C16]/[.$C$25]*100" office:value-type="float" office:value="-1.29258036680409" calcext:value-type="float">
            <text:p>-1.3</text:p>
          </table:table-cell>
          <table:table-cell table:style-name="ce18" office:value-type="float" office:value="-8823" calcext:value-type="float">
            <text:p>-8,823</text:p>
          </table:table-cell>
          <table:table-cell table:style-name="ce19" office:value-type="float" office:value="-1.2" calcext:value-type="float">
            <text:p>-1.2</text:p>
          </table:table-cell>
          <table:table-cell table:style-name="ce21" table:formula="of:=[.C16]-[.E16]" office:value-type="float" office:value="-614" calcext:value-type="float">
            <text:p>-614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貼現及放款</text:span><text:span text:style-name="T8">(</text:span><text:span text:style-name="T9">含放款轉列</text:span>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9" table:formula="of:=+[.C17]/[.$C$25]*100" office:value-type="float" office:value="0" calcext:value-type="float">
            <text:p><text:s text:c="2"/>-</text:p>
          </table:table-cell>
          <table:table-cell table:number-columns-repeated="4" table:style-name="ce19" office:value-type="float" office:value="0" calcext:value-type="float">
            <text:p><text:s text:c="2"/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9"/>之催收款)折溢價調整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9" table:formula="of:=+[.C18]/[.$C$25]*100" office:value-type="float" office:value="0" calcext:value-type="float">
            <text:p><text:s text:c="2"/>-</text:p>
          </table:table-cell>
          <table:table-cell table:number-columns-repeated="4" table:style-name="ce19" office:value-type="float" office:value="0" calcext:value-type="float">
            <text:p><text:s text:c="2"/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備供出售金融資產淨額</text:span></text:p>
          </table:table-cell>
          <table:table-cell table:style-name="ce18" office:value-type="float" office:value="6084" calcext:value-type="float">
            <text:p><text:s/>6,084</text:p>
          </table:table-cell>
          <table:table-cell table:style-name="ce19" table:formula="of:=+[.C19]/[.$C$25]*100" office:value-type="float" office:value="0.833321919215439" calcext:value-type="float">
            <text:p><text:s/>0.8</text:p>
          </table:table-cell>
          <table:table-cell table:style-name="ce18" office:value-type="float" office:value="5618" calcext:value-type="float">
            <text:p><text:s/>5,618</text:p>
          </table:table-cell>
          <table:table-cell table:style-name="ce19" office:value-type="float" office:value="0.8" calcext:value-type="float">
            <text:p><text:s/>0.8</text:p>
          </table:table-cell>
          <table:table-cell table:style-name="ce21" table:formula="of:=[.C19]-[.E19]" office:value-type="float" office:value="466" calcext:value-type="float">
            <text:p><text:s/>466</text:p>
          </table:table-cell>
          <table:table-cell table:style-name="ce19" table:formula="of:=([.C19]-[.E19])/[.E19]*100" office:value-type="float" office:value="8.29476682093272" calcext:value-type="float">
            <text:p><text:s/>8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持有至到期日之金融資產淨額</text:span></text:p>
          </table:table-cell>
          <table:table-cell table:style-name="ce18" office:value-type="float" office:value="9761" calcext:value-type="float">
            <text:p><text:s/>9,761</text:p>
          </table:table-cell>
          <table:table-cell table:style-name="ce19" table:formula="of:=+[.C20]/[.$C$25]*100" office:value-type="float" office:value="1.33695845717651" calcext:value-type="float">
            <text:p><text:s/>1.3</text:p>
          </table:table-cell>
          <table:table-cell table:style-name="ce18" office:value-type="float" office:value="9957" calcext:value-type="float">
            <text:p><text:s/>9,957</text:p>
          </table:table-cell>
          <table:table-cell table:style-name="ce19" office:value-type="float" office:value="1.4" calcext:value-type="float">
            <text:p><text:s/>1.4</text:p>
          </table:table-cell>
          <table:table-cell table:style-name="ce21" table:formula="of:=[.C20]-[.E20]" office:value-type="float" office:value="-196" calcext:value-type="float">
            <text:p>-196</text:p>
          </table:table-cell>
          <table:table-cell table:style-name="ce19" table:formula="of:=([.C20]-[.E20])/[.E20]*100" office:value-type="float" office:value="-1.9684643969067" calcext:value-type="float">
            <text:p>-2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9" table:formula="of:=+[.C21]/[.$C$25]*100" office:value-type="float" office:value="0.017258146255941" calcext:value-type="float">
            <text:p><text:s/>0.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9" table:formula="of:=+[.E21]/[.$C$25]*100" office:value-type="float" office:value="0.0164363297675629" calcext:value-type="float">
            <text:p><text:s/>0.0</text:p>
          </table:table-cell>
          <table:table-cell table:style-name="ce21" table:formula="of:=[.C21]-[.E21]" office:value-type="float" office:value="6" calcext:value-type="float">
            <text:p><text:s/>6</text:p>
          </table:table-cell>
          <table:table-cell table:style-name="ce19" table:formula="of:=([.C21]-[.E21])/[.E21]*100" office:value-type="float" office:value="5" calcext:value-type="float">
            <text:p><text:s/>5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不動產及設備</text:span><text:span text:style-name="T8">-</text:span><text:span text:style-name="T9">淨額</text:span></text:p>
          </table:table-cell>
          <table:table-cell table:style-name="ce18" office:value-type="float" office:value="10925" calcext:value-type="float">
            <text:p><text:s/>10,925</text:p>
          </table:table-cell>
          <table:table-cell table:style-name="ce19" table:formula="of:=+[.C22]/[.$C$25]*100" office:value-type="float" office:value="1.49639085592187" calcext:value-type="float">
            <text:p><text:s/>1.5</text:p>
          </table:table-cell>
          <table:table-cell table:style-name="ce18" office:value-type="float" office:value="10584" calcext:value-type="float">
            <text:p><text:s/>10,584</text:p>
          </table:table-cell>
          <table:table-cell table:style-name="ce19" office:value-type="float" office:value="1.5" calcext:value-type="float">
            <text:p><text:s/>1.5</text:p>
          </table:table-cell>
          <table:table-cell table:style-name="ce21" table:formula="of:=[.C22]-[.E22]" office:value-type="float" office:value="341" calcext:value-type="float">
            <text:p><text:s/>341</text:p>
          </table:table-cell>
          <table:table-cell table:style-name="ce19" table:formula="of:=([.C22]-[.E22])/[.E22]*100" office:value-type="float" office:value="3.22184429327286" calcext:value-type="float">
            <text:p><text:s/>3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/>投資性不動產-淨額</text:p>
          </table:table-cell>
          <table:table-cell table:style-name="ce18" office:value-type="float" office:value="3362" calcext:value-type="float">
            <text:p><text:s/>3,362</text:p>
          </table:table-cell>
          <table:table-cell table:style-name="ce19" table:formula="of:=+[.C23]/[.$C$25]*100" office:value-type="float" office:value="0.460491172321221" calcext:value-type="float">
            <text:p><text:s/>0.5</text:p>
          </table:table-cell>
          <table:table-cell table:style-name="ce18" office:value-type="float" office:value="3220" calcext:value-type="float">
            <text:p><text:s/>3,220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21" table:formula="of:=[.C23]-[.E23]" office:value-type="float" office:value="142" calcext:value-type="float">
            <text:p><text:s/>142</text:p>
          </table:table-cell>
          <table:table-cell table:style-name="ce19" table:formula="of:=([.C23]-[.E23])/[.E23]*100" office:value-type="float" office:value="4.40993788819876" calcext:value-type="float">
            <text:p><text:s/>4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7">其他資產</text:span></text:p>
          </table:table-cell>
          <table:table-cell table:style-name="ce18" office:value-type="float" office:value="15203" calcext:value-type="float">
            <text:p><text:s/>15,203</text:p>
          </table:table-cell>
          <table:table-cell table:style-name="ce19" table:formula="of:=+[.C24]/[.$C$25]*100" office:value-type="float" office:value="2.08234601213549" calcext:value-type="float">
            <text:p><text:s/>2.1</text:p>
          </table:table-cell>
          <table:table-cell table:style-name="ce18" office:value-type="float" office:value="14776" calcext:value-type="float">
            <text:p><text:s/>14,776</text:p>
          </table:table-cell>
          <table:table-cell table:style-name="ce19" office:value-type="float" office:value="2.1" calcext:value-type="float">
            <text:p><text:s/>2.1</text:p>
          </table:table-cell>
          <table:table-cell table:style-name="ce21" table:formula="of:=[.C24]-[.E24]" office:value-type="float" office:value="427" calcext:value-type="float">
            <text:p><text:s/>427</text:p>
          </table:table-cell>
          <table:table-cell table:style-name="ce19" table:formula="of:=([.C24]-[.E24])/[.E24]*100" office:value-type="float" office:value="2.88982133188955" calcext:value-type="float">
            <text:p><text:s/>2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資產合計</text:span></text:p>
          </table:table-cell>
          <table:table-cell table:style-name="ce20" office:value-type="float" office:value="730090" calcext:value-type="float">
            <text:p><text:s/>730,090</text:p>
          </table:table-cell>
          <table:table-cell table:style-name="ce26" office:value-type="float" office:value="100" calcext:value-type="float">
            <text:p><text:s/>100.0</text:p>
          </table:table-cell>
          <table:table-cell table:style-name="ce20" table:formula="of:=SUM([.E8:.E24])-[.E12]" office:value-type="float" office:value="716231" calcext:value-type="float">
            <text:p><text:s/>716,231</text:p>
          </table:table-cell>
          <table:table-cell table:style-name="ce26" office:value-type="float" office:value="100" calcext:value-type="float">
            <text:p><text:s/>100.0</text:p>
          </table:table-cell>
          <table:table-cell table:style-name="ce23" table:formula="of:=[.C25]-[.E25]" office:value-type="float" office:value="13859" calcext:value-type="float">
            <text:p><text:s/>13,859</text:p>
          </table:table-cell>
          <table:table-cell table:style-name="ce26" table:formula="of:=([.C25]-[.E25])/[.E25]*100" office:value-type="float" office:value="1.9349902475598" calcext:value-type="float">
            <text:p><text:s/>1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9"/>
          <table:table-cell table:style-name="ce1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同業存款</text:span>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9" table:formula="of:=+[.C27]/[.$C$25]*100" office:value-type="float" office:value="0.0015066635620266" calcext:value-type="float">
            <text:p><text:s/>0.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9" table:formula="of:=+[.E27]/[.$C$25]*100" office:value-type="float" office:value="0.00109575531783753" calcext:value-type="float">
            <text:p><text:s/>0.0</text:p>
          </table:table-cell>
          <table:table-cell table:style-name="ce21" table:formula="of:=[.C27]-[.E27]" office:value-type="float" office:value="3" calcext:value-type="float">
            <text:p><text:s/>3</text:p>
          </table:table-cell>
          <table:table-cell table:style-name="ce19" table:formula="of:=([.C27]-[.E27])/[.E27]*100" office:value-type="float" office:value="37.5" calcext:value-type="float">
            <text:p><text:s/>37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/>央行及同業融資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9" table:formula="of:=+[.C28]/[.$C$25]*100" office:value-type="float" office:value="0.0410908244189073" calcext:value-type="float">
            <text:p><text:s/>0.0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19" table:formula="of:=+[.E28]/[.$C$25]*100" office:value-type="float" office:value="0" calcext:value-type="float">
            <text:p><text:s text:c="2"/>-</text:p>
          </table:table-cell>
          <table:table-cell table:style-name="ce21" table:formula="of:=[.C28]-[.E28]" office:value-type="float" office:value="300" calcext:value-type="float">
            <text:p><text:s/>30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透過損益按公允價值衡量之金融負債</text:span>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9" table:formula="of:=+[.C29]/[.$C$25]*100" office:value-type="float" office:value="0" calcext:value-type="float">
            <text:p><text:s text:c="2"/>-</text:p>
          </table:table-cell>
          <table:table-cell table:number-columns-repeated="2" table:style-name="ce19" office:value-type="float" office:value="0" calcext:value-type="float">
            <text:p><text:s text:c="2"/>-</text:p>
          </table:table-cell>
          <table:table-cell table:style-name="ce21" table:formula="of:=[.C29]-[.E29]" office:value-type="float" office:value="0" calcext:value-type="float">
            <text:p><text:s text:c="2"/>-</text:p>
          </table:table-cell>
          <table:table-cell table:style-name="ce21" table:formula="of:=[.D29]-[.F29]" office:value-type="float" office:value="0" calcext:value-type="float">
            <text:p><text:s text:c="2"/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附買回票債券負債</text:span>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19" table:formula="of:=+[.C30]/[.$C$25]*100" office:value-type="float" office:value="0.0397211302716103" calcext:value-type="float">
            <text:p><text:s/>0.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9" table:formula="of:=+[.E30]/[.$C$25]*100" office:value-type="float" office:value="0" calcext:value-type="float">
            <text:p><text:s text:c="2"/>-</text:p>
          </table:table-cell>
          <table:table-cell table:style-name="ce21" table:formula="of:=[.C30]-[.E30]" office:value-type="float" office:value="290" calcext:value-type="float">
            <text:p><text:s/>29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應付款項</text:span><text:span text:style-name="T8">-</text:span><text:span text:style-name="T9">淨額</text:span></text:p>
          </table:table-cell>
          <table:table-cell table:style-name="ce21" office:value-type="float" office:value="1960" calcext:value-type="float">
            <text:p><text:s/>1,960</text:p>
          </table:table-cell>
          <table:table-cell table:style-name="ce19" table:formula="of:=+[.C31]/[.$C$25]*100" office:value-type="float" office:value="0.268460052870194" calcext:value-type="float">
            <text:p><text:s/>0.3</text:p>
          </table:table-cell>
          <table:table-cell table:style-name="ce21" office:value-type="float" office:value="1865" calcext:value-type="float">
            <text:p><text:s/>1,865</text:p>
          </table:table-cell>
          <table:table-cell table:style-name="ce19" office:value-type="float" office:value="0.2" calcext:value-type="float">
            <text:p><text:s/>0.2</text:p>
          </table:table-cell>
          <table:table-cell table:style-name="ce21" table:formula="of:=[.C31]-[.E31]" office:value-type="float" office:value="95" calcext:value-type="float">
            <text:p><text:s/>95</text:p>
          </table:table-cell>
          <table:table-cell table:style-name="ce19" table:formula="of:=([.C31]-[.E31])/[.E31]*100" office:value-type="float" office:value="5.09383378016086" calcext:value-type="float">
            <text:p><text:s/>5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存款</text:span></text:p>
          </table:table-cell>
          <table:table-cell table:style-name="ce21" office:value-type="float" office:value="674095" calcext:value-type="float">
            <text:p><text:s/>674,095</text:p>
          </table:table-cell>
          <table:table-cell table:style-name="ce19" table:formula="of:=+[.C32]/[.$C$25]*100" office:value-type="float" office:value="92.330397622211" calcext:value-type="float">
            <text:p><text:s/>92.3</text:p>
          </table:table-cell>
          <table:table-cell table:style-name="ce21" office:value-type="float" office:value="663190" calcext:value-type="float">
            <text:p><text:s/>663,190</text:p>
          </table:table-cell>
          <table:table-cell table:style-name="ce19" office:value-type="float" office:value="92.6" calcext:value-type="float">
            <text:p><text:s/>92.6</text:p>
          </table:table-cell>
          <table:table-cell table:style-name="ce21" table:formula="of:=[.C32]-[.E32]" office:value-type="float" office:value="10905" calcext:value-type="float">
            <text:p><text:s/>10,905</text:p>
          </table:table-cell>
          <table:table-cell table:style-name="ce19" table:formula="of:=([.C32]-[.E32])/[.E32]*100" office:value-type="float" office:value="1.64432515568691" calcext:value-type="float">
            <text:p><text:s/>1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7">活期性存款</text:span></text:p>
          </table:table-cell>
          <table:table-cell table:style-name="ce22" office:value-type="float" office:value="283314" calcext:value-type="float">
            <text:p><text:s/>283,314</text:p>
          </table:table-cell>
          <table:table-cell table:style-name="ce19" table:formula="of:=+[.C33]/[.$C$25]*100" office:value-type="float" office:value="38.8053527647276" calcext:value-type="float">
            <text:p><text:s/>38.8</text:p>
          </table:table-cell>
          <table:table-cell table:style-name="ce22" office:value-type="float" office:value="276354" calcext:value-type="float">
            <text:p><text:s/>276,354</text:p>
          </table:table-cell>
          <table:table-cell table:style-name="ce19" office:value-type="float" office:value="38.6" calcext:value-type="float">
            <text:p><text:s/>38.6</text:p>
          </table:table-cell>
          <table:table-cell table:style-name="ce21" table:formula="of:=[.C33]-[.E33]" office:value-type="float" office:value="6960" calcext:value-type="float">
            <text:p><text:s/>6,960</text:p>
          </table:table-cell>
          <table:table-cell table:style-name="ce19" table:formula="of:=([.C33]-[.E33])/[.E33]*100" office:value-type="float" office:value="2.51850886905925" calcext:value-type="float">
            <text:p><text:s/>2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7">定期性存款</text:span></text:p>
          </table:table-cell>
          <table:table-cell table:style-name="ce22" office:value-type="float" office:value="390781" calcext:value-type="float">
            <text:p><text:s/>390,781</text:p>
          </table:table-cell>
          <table:table-cell table:style-name="ce19" table:formula="of:=+[.C34]/[.$C$25]*100" office:value-type="float" office:value="53.5250448574833" calcext:value-type="float">
            <text:p><text:s/>53.5</text:p>
          </table:table-cell>
          <table:table-cell table:style-name="ce22" office:value-type="float" office:value="386836" calcext:value-type="float">
            <text:p><text:s/>386,836</text:p>
          </table:table-cell>
          <table:table-cell table:style-name="ce19" office:value-type="float" office:value="54" calcext:value-type="float">
            <text:p><text:s/>54.0</text:p>
          </table:table-cell>
          <table:table-cell table:style-name="ce21" table:formula="of:=[.C34]-[.E34]" office:value-type="float" office:value="3945" calcext:value-type="float">
            <text:p><text:s/>3,945</text:p>
          </table:table-cell>
          <table:table-cell table:style-name="ce19" table:formula="of:=([.C34]-[.E34])/[.E34]*100" office:value-type="float" office:value="1.01981201335967" calcext:value-type="float">
            <text:p><text:s/>1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/>其他金融負債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9" table:formula="of:=+[.E35]/[.$C$25]*100" office:value-type="float" office:value="0.000136969414729691" calcext:value-type="float">
            <text:p><text:s/>0.0</text:p>
          </table:table-cell>
          <table:table-cell table:style-name="ce21" table:formula="of:=[.C35]-[.E35]" office:value-type="float" office:value="349" calcext:value-type="float">
            <text:p><text:s/>349</text:p>
          </table:table-cell>
          <table:table-cell table:style-name="ce19" table:formula="of:=([.C35]-[.E35])/[.E35]*100" office:value-type="float" office:value="34900" calcext:value-type="float">
            <text:p><text:s/>34,90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7">其他負債</text:span></text:p>
          </table:table-cell>
          <table:table-cell table:style-name="ce21" office:value-type="float" office:value="1942" calcext:value-type="float">
            <text:p><text:s/>1,942</text:p>
          </table:table-cell>
          <table:table-cell table:style-name="ce19" table:formula="of:=+[.C36]/[.$C$25]*100" office:value-type="float" office:value="0.26599460340506" calcext:value-type="float">
            <text:p><text:s/>0.3</text:p>
          </table:table-cell>
          <table:table-cell table:style-name="ce21" office:value-type="float" office:value="1973" calcext:value-type="float">
            <text:p><text:s/>1,973</text:p>
          </table:table-cell>
          <table:table-cell table:style-name="ce19" office:value-type="float" office:value="0.3" calcext:value-type="float">
            <text:p><text:s/>0.3</text:p>
          </table:table-cell>
          <table:table-cell table:style-name="ce30" table:formula="of:=[.C36]-[.E36]" office:value-type="float" office:value="-31" calcext:value-type="float">
            <text:p>-31</text:p>
          </table:table-cell>
          <table:table-cell table:style-name="ce19" table:formula="of:=([.C36]-[.E36])/[.E36]*100" office:value-type="float" office:value="-1.57121135326913" calcext:value-type="float">
            <text:p>-1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負債合計</text:span></text:p>
          </table:table-cell>
          <table:table-cell table:style-name="ce23" office:value-type="float" office:value="678948" calcext:value-type="float">
            <text:p><text:s/>678,948</text:p>
          </table:table-cell>
          <table:table-cell table:style-name="ce26" table:formula="of:=+[.C37]/[.$C$25]*100" office:value-type="float" office:value="92.9951101918941" calcext:value-type="float">
            <text:p><text:s/>93.0</text:p>
          </table:table-cell>
          <table:table-cell table:style-name="ce23" table:formula="of:=SUM([.E27:.E36])-[.E32]" office:value-type="float" office:value="667037" calcext:value-type="float">
            <text:p><text:s/>667,037</text:p>
          </table:table-cell>
          <table:table-cell table:style-name="ce26" office:value-type="float" office:value="93.1" calcext:value-type="float">
            <text:p><text:s/>93.1</text:p>
          </table:table-cell>
          <table:table-cell table:style-name="ce23" table:formula="of:=[.C37]-[.E37]" office:value-type="float" office:value="11911" calcext:value-type="float">
            <text:p><text:s/>11,911</text:p>
          </table:table-cell>
          <table:table-cell table:style-name="ce26" table:formula="of:=([.C37]-[.E37])/[.E37]*100" office:value-type="float" office:value="1.78565806694381" calcext:value-type="float">
            <text:p><text:s/>1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權益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1"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股金</text:span></text:p>
          </table:table-cell>
          <table:table-cell table:style-name="ce21" office:value-type="float" office:value="15688" calcext:value-type="float">
            <text:p><text:s/>15,688</text:p>
          </table:table-cell>
          <table:table-cell table:style-name="ce19" office:value-type="float" office:value="2.2" calcext:value-type="float">
            <text:p><text:s/>2.2</text:p>
          </table:table-cell>
          <table:table-cell table:style-name="ce21" office:value-type="float" office:value="15490" calcext:value-type="float">
            <text:p><text:s/>15,490</text:p>
          </table:table-cell>
          <table:table-cell table:style-name="ce19" office:value-type="float" office:value="2.2" calcext:value-type="float">
            <text:p><text:s/>2.2</text:p>
          </table:table-cell>
          <table:table-cell table:style-name="ce21" table:formula="of:=[.C39]-[.E39]" office:value-type="float" office:value="198" calcext:value-type="float">
            <text:p><text:s/>198</text:p>
          </table:table-cell>
          <table:table-cell table:style-name="ce19" table:formula="of:=([.C39]-[.E39])/[.E39]*100" office:value-type="float" office:value="1.27824402840542" calcext:value-type="float">
            <text:p><text:s/>1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資本公積</text:span></text:p>
          </table:table-cell>
          <table:table-cell table:style-name="ce21" office:value-type="float" office:value="29415" calcext:value-type="float">
            <text:p><text:s/>29,415</text:p>
          </table:table-cell>
          <table:table-cell table:style-name="ce19" table:formula="of:=+[.C40]/[.$C$25]*100" office:value-type="float" office:value="4.02895533427386" calcext:value-type="float">
            <text:p><text:s/>4.0</text:p>
          </table:table-cell>
          <table:table-cell table:style-name="ce21" office:value-type="float" office:value="28287" calcext:value-type="float">
            <text:p><text:s/>28,287</text:p>
          </table:table-cell>
          <table:table-cell table:style-name="ce19" office:value-type="float" office:value="3.9" calcext:value-type="float">
            <text:p><text:s/>3.9</text:p>
          </table:table-cell>
          <table:table-cell table:style-name="ce21" table:formula="of:=[.C40]-[.E40]" office:value-type="float" office:value="1128" calcext:value-type="float">
            <text:p><text:s/>1,128</text:p>
          </table:table-cell>
          <table:table-cell table:style-name="ce19" table:formula="of:=([.C40]-[.E40])/[.E40]*100" office:value-type="float" office:value="3.9876975289002" calcext:value-type="float">
            <text:p><text:s/>4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7">未分配盈餘</text:span></text:p>
          </table:table-cell>
          <table:table-cell table:style-name="ce21" office:value-type="float" office:value="2917" calcext:value-type="float">
            <text:p><text:s/>2,917</text:p>
          </table:table-cell>
          <table:table-cell table:style-name="ce19" table:formula="of:=+[.C41]/[.$C$25]*100" office:value-type="float" office:value="0.399539782766508" calcext:value-type="float">
            <text:p><text:s/>0.4</text:p>
          </table:table-cell>
          <table:table-cell table:style-name="ce21" office:value-type="float" office:value="2699" calcext:value-type="float">
            <text:p><text:s/>2,699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21" table:formula="of:=[.C41]-[.E41]" office:value-type="float" office:value="218" calcext:value-type="float">
            <text:p><text:s/>218</text:p>
          </table:table-cell>
          <table:table-cell table:style-name="ce19" table:formula="of:=([.C41]-[.E41])/[.E41]*100" office:value-type="float" office:value="8.07706557984439" calcext:value-type="float">
            <text:p><text:s/>8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3" office:value-type="string" calcext:value-type="string">
            <text:p><text:s/>其他權益</text:p>
          </table:table-cell>
          <table:table-cell table:style-name="ce21" office:value-type="float" office:value="3122" calcext:value-type="float">
            <text:p><text:s/>3,122</text:p>
          </table:table-cell>
          <table:table-cell table:style-name="ce19" table:formula="of:=+[.C42]/[.$C$25]*100" office:value-type="float" office:value="0.427618512786095" calcext:value-type="float">
            <text:p><text:s/>0.4</text:p>
          </table:table-cell>
          <table:table-cell table:style-name="ce21" office:value-type="float" office:value="2718" calcext:value-type="float">
            <text:p><text:s/>2,718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21" table:formula="of:=[.C42]-[.E42]" office:value-type="float" office:value="404" calcext:value-type="float">
            <text:p><text:s/>404</text:p>
          </table:table-cell>
          <table:table-cell table:style-name="ce19" table:formula="of:=([.C42]-[.E42])/[.E42]*100" office:value-type="float" office:value="14.8638704930096" calcext:value-type="float">
            <text:p><text:s/>14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權益合計</text:span></text:p>
          </table:table-cell>
          <table:table-cell table:style-name="ce23" table:formula="of:=SUM([.C39:.C42])" office:value-type="float" office:value="51142" calcext:value-type="float">
            <text:p><text:s/>51,142</text:p>
          </table:table-cell>
          <table:table-cell table:style-name="ce26" table:formula="of:=+[.C43]/[.$C$25]*100" office:value-type="float" office:value="7.00488980810585" calcext:value-type="float">
            <text:p><text:s/>7.0</text:p>
          </table:table-cell>
          <table:table-cell table:style-name="ce23" table:formula="of:=SUM([.E39:.E42])" office:value-type="float" office:value="49194" calcext:value-type="float">
            <text:p><text:s/>49,194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3" table:formula="of:=[.C43]-[.E43]" office:value-type="float" office:value="1948" calcext:value-type="float">
            <text:p><text:s/>1,948</text:p>
          </table:table-cell>
          <table:table-cell table:style-name="ce26" table:formula="of:=([.C43]-[.E43])/[.E43]*100" office:value-type="float" office:value="3.95983249989836" calcext:value-type="float">
            <text:p><text:s/>4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負債及權益合計</text:span></text:p>
          </table:table-cell>
          <table:table-cell table:style-name="ce23" table:formula="of:=+[.C43]+[.C37]" office:value-type="float" office:value="730090" calcext:value-type="float">
            <text:p><text:s/>730,090</text:p>
          </table:table-cell>
          <table:table-cell table:style-name="ce26" table:formula="of:=+[.C44]/[.$C$25]*100" office:value-type="float" office:value="100" calcext:value-type="float">
            <text:p><text:s/>100.0</text:p>
          </table:table-cell>
          <table:table-cell table:style-name="ce23" table:formula="of:=+[.E43]+[.E37]" office:value-type="float" office:value="716231" calcext:value-type="float">
            <text:p><text:s/>716,231</text:p>
          </table:table-cell>
          <table:table-cell table:style-name="ce26" office:value-type="float" office:value="100" calcext:value-type="float">
            <text:p><text:s/>100.0</text:p>
          </table:table-cell>
          <table:table-cell table:style-name="ce23" table:formula="of:=[.C44]-[.E44]" office:value-type="float" office:value="13859" calcext:value-type="float">
            <text:p><text:s/>13,859</text:p>
          </table:table-cell>
          <table:table-cell table:style-name="ce26" table:formula="of:=([.C44]-[.E44])/[.E44]*100" office:value-type="float" office:value="1.9349902475598" calcext:value-type="float">
            <text:p><text:s/>1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4"/>
          <table:table-cell table:style-name="ce24"/>
          <table:table-cell table:style-name="ce1" table:number-columns-repeated="6"/>
          <table:table-cell table:number-columns-repeated="1015"/>
        </table:table-row>
        <table:table-row table:style-name="ro5" table:number-rows-repeated="30">
          <table:table-cell table:style-name="ce1" table:number-columns-repeated="9"/>
          <table:table-cell table:number-columns-repeated="1015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8P0"/>
    </number:number-style>
    <number:percentage-style style:name="N179">
      <number:number number:decimal-places="1" loext:min-decimal-places="1" number:min-integer-digits="1"/>
      <number:text>%</number:text>
    </number:percentage-style>
    <number:number-style style:name="N180">
      <number:number number:decimal-places="0" loext:min-decimal-places="0" number:min-integer-digits="3"/>
    </number:number-style>
    <number:number-style style:name="N181">
      <number:number number:decimal-places="1" loext:min-decimal-places="1" number:min-integer-digits="1"/>
    </number:number-style>
    <number:number-style style:name="N182">
      <number:number number:decimal-places="0" loext:min-decimal-places="0" number:min-integer-digits="1"/>
      <number:text>.</number:text>
    </number:number-style>
    <number:number-style style:name="N183">
      <number:number number:decimal-places="0" loext:min-decimal-places="0" number:min-integer-digits="3" number:grouping="true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9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9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92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=0" style:apply-style-name="N192P0"/>
      <style:map style:condition="value()&lt;0" style:apply-style-name="N192P1"/>
    </number:text-style>
    <number:number-style style:name="N19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P2" style:volatile="true">
      <number:text>  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P2" style:volatile="true">
      <number:text>  -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number number:decimal-places="1" loext:min-decimal-places="1" number:min-integer-digits="1" number:grouping="true"/>
    </number:number-style>
    <number:number-style style:name="N203P1" style:volatile="true">
      <number:text>-</number:text>
      <number:number number:decimal-places="1" loext:min-decimal-places="1" number:min-integer-digits="1" number:grouping="true"/>
    </number:number-style>
    <number:number-style style:name="N203P2" style:volatile="true">
      <number:text>  -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 number:grouping="true"/>
    </number:number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number-style style:name="N214">
      <number:number number:decimal-places="5" loext:min-decimal-places="5" number:min-integer-digits="1"/>
    </number:number-style>
    <number:number-style style:name="N215">
      <number:number number:decimal-places="4" loext:min-decimal-places="4" number:min-integer-digits="1"/>
    </number:number-style>
    <number:number-style style:name="N216">
      <number:number number:decimal-places="3" loext:min-decimal-places="3" number:min-integer-digits="1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7P0"/>
    </number:number-style>
    <number:number-style style:name="N218">
      <number:number number:decimal-places="9" loext:min-decimal-places="9" number:min-integer-digits="1"/>
    </number:number-style>
    <number:number-style style:name="N219">
      <number:number number:decimal-places="8" loext:min-decimal-places="8" number:min-integer-digits="1"/>
    </number:number-style>
    <number:number-style style:name="N221P0" style:volatile="true">
      <number:number number:decimal-places="3" loext:min-decimal-places="3" number:min-integer-digits="1"/>
      <number:text> </number:text>
    </number:number-style>
    <number:number-style style:name="N22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04:01.8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資負表" style:display-name="PageStyle_信合社資負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date>2019-07-24T14:05:25.822000000</dc:date>
    <meta:print-date>2016-06-30T14:05:29</meta:print-date>
    <meta:generator>NDC_ODF_Application_Tools/1.0.3$Windows_X86_64 LibreOffice_project/8ad3e16aadc5e73175a2d44b1abec8638aa18880</meta:generator>
    <meta:editing-duration>PT1M24S</meta:editing-duration>
    <meta:editing-cycles>1</meta:editing-cycles>
    <meta:document-statistic meta:table-count="1" meta:cell-count="266" meta:object-count="0"/>
  </office:meta>
</office:document-meta>
</file>