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master-page-name="Standard">
      <style:paragraph-properties fo:margin-left="0cm" fo:margin-right="-0.36cm" fo:margin-top="0cm" fo:margin-bottom="0.423cm" loext:contextual-spacing="false" fo:line-height="100%" fo:text-align="justify" style:justify-single-word="false" fo:text-indent="0cm" style:auto-text-indent="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2" style:family="paragraph" style:parent-style-name="Standard">
      <style:paragraph-properties fo:margin-left="0cm" fo:margin-right="-0.85cm" fo:line-height="0.988cm" fo:text-align="justify" style:justify-single-word="false" fo:text-indent="1cm" style:auto-text-indent="false">
        <style:tab-stops>
          <style:tab-stop style:position="-4.657cm"/>
          <style:tab-stop style:position="15.24cm"/>
          <style:tab-stop style:position="16.933cm"/>
        </style:tab-stops>
      </style:paragraph-properties>
    </style:style>
    <style:style style:name="P3" style:family="paragraph" style:parent-style-name="Standard">
      <style:paragraph-properties fo:margin-left="0.998cm" fo:margin-right="-0.36cm" fo:line-height="0.988cm" fo:text-align="justify" style:justify-single-word="false" fo:text-indent="0cm" style:auto-text-indent="false">
        <style:tab-stops>
          <style:tab-stop style:position="-4.657cm"/>
          <style:tab-stop style:position="15.24cm"/>
          <style:tab-stop style:position="16.933cm"/>
        </style:tab-stops>
      </style:paragraph-properties>
    </style:style>
    <style:style style:name="P4" style:family="paragraph" style:parent-style-name="Standard">
      <style:paragraph-properties fo:margin-left="1.457cm" fo:margin-right="-0.36cm" fo:line-height="0.988cm" fo:text-align="justify" style:justify-single-word="false" fo:text-indent="-1.457cm" style:auto-text-indent="false">
        <style:tab-stops>
          <style:tab-stop style:position="-4.657cm"/>
          <style:tab-stop style:position="15.24cm"/>
          <style:tab-stop style:position="16.933cm"/>
        </style:tab-stops>
      </style:paragraph-properties>
    </style:style>
    <style:style style:name="P5" style:family="paragraph" style:parent-style-name="Standard">
      <style:paragraph-properties fo:margin-left="0cm" fo:margin-right="-1.773cm" fo:line-height="100%"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letter-spacing="0.042cm" fo:font-weight="bold" style:font-name-asian="標楷體1" style:font-weight-asian="bold"/>
    </style:style>
    <style:style style:name="P6" style:family="paragraph" style:parent-style-name="Standard">
      <style:paragraph-properties fo:margin-left="0cm" fo:margin-right="-1.773cm" fo:line-height="100%"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size="30pt" fo:letter-spacing="0.106cm" fo:font-weight="bold" style:font-size-asian="30pt" style:font-weight-asian="bold"/>
    </style:style>
    <style:style style:name="P7" style:family="paragraph" style:parent-style-name="Standard">
      <style:paragraph-properties fo:margin-left="0cm" fo:margin-right="-1.773cm" fo:line-height="100%"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T1" style:family="text">
      <style:text-properties fo:font-size="18pt" fo:font-weight="bold" style:font-name-asian="標楷體1" style:font-size-asian="18pt" style:font-weight-asian="bold"/>
    </style:style>
    <style:style style:name="T2" style:family="text">
      <style:text-properties fo:font-size="14pt" style:font-name-asian="標楷體1" style:font-size-asian="14pt" style:font-size-complex="14pt"/>
    </style:style>
    <style:style style:name="T3" style:family="text">
      <style:text-properties fo:color="#ff0000"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三、再保險公司</text:span></text:p>
      <text:p text:style-name="P2"><text:span text:style-name="T2">再保險公司計有3家，包括中央再保險公司、英屬百慕達商美國再保險公司台灣分公司及德商科隆再保險公司台灣分公司。中央再保險公司民國57年10月31日成立，現有資本總額新臺幣59億元；英屬百慕達商美國再保險公司台灣分公司民國96年3月1日成立，營運資金新臺幣1億元；德商科隆再保險公司台灣分公司民國97年1月31日成立，營運資</text:span><text:bookmark text:name="_GoBack"/><text:span text:style-name="T2">金新臺幣0.5億元。</text:span></text:p>
      <text:p text:style-name="P3"><text:span text:style-name="T2">其主要業務為：</text:span></text:p>
      <text:p text:style-name="P4"><text:span text:style-name="T2">（一）專營承受與轉分國內、外各種產、壽險再保險業務。</text:span></text:p>
      <text:p text:style-name="P4"><text:span text:style-name="T2">（二）提供以比例再保險及超額賠款再保險基礎的合約再保或臨時再保。</text:span></text:p>
      <text:p text:style-name="P4"><text:span text:style-name="T2">（三）提供各險經驗發生率或損失率、核保訓練，並協助保險公司有關新保單商品開發諮詢、評估自留業務之風險控管、承保危險之查勘。</text:span></text:p>
      <text:p text:style-name="P4"><text:span text:style-name="T2">（四）金融監督管理委員會指定辦理之其他有關保險業務事項。</text:span></text:p>
      <text:p text:style-name="P5"/>
      <text:p text:style-name="P5"/>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33cm" fo:margin-right="3.18cm" style:writing-mode="lr-tb" style:layout-grid-color="#c0c0c0" style:layout-grid-lines="42" style:layout-grid-base-height="1.33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本國銀行業務</dc:title>
    <meta:initial-creator>金檢處</meta:initial-creator>
    <dc:creator>林宏昇</dc:creator>
    <meta:editing-cycles>5</meta:editing-cycles>
    <meta:print-date>2017-05-26T08:28:00</meta:print-date>
    <meta:creation-date>2017-05-10T08:02:00</meta:creation-date>
    <dc:date>2019-05-31T03:24:00</dc:date>
    <meta:editing-duration>PT22M</meta:editing-duration>
    <meta:generator>NDC_ODF_Application_Tools/1.0.3$Windows_X86_64 LibreOffice_project/8ad3e16aadc5e73175a2d44b1abec8638aa18880</meta:generator>
    <meta:document-statistic meta:table-count="0" meta:image-count="0" meta:object-count="0" meta:page-count="1" meta:paragraph-count="7" meta:word-count="322" meta:character-count="331" meta:non-whitespace-character-count="3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