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1E600003067F79B58B22D598DE3.svm" manifest:media-type=""/>
  <manifest:file-entry manifest:full-path="Pictures/200000080000425D000031438A06FB03C175453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6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66.9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16.17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76.85mm"/>
    </style:style>
    <style:style style:name="co16" style:family="table-column">
      <style:table-column-properties fo:break-before="auto" style:column-width="19.16mm"/>
    </style:style>
    <style:style style:name="co17" style:family="table-column">
      <style:table-column-properties fo:break-before="auto" style:column-width="18.91mm"/>
    </style:style>
    <style:style style:name="co18" style:family="table-column">
      <style:table-column-properties fo:break-before="auto" style:column-width="32.09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72.88mm"/>
    </style:style>
    <style:style style:name="co21" style:family="table-column">
      <style:table-column-properties fo:break-before="auto" style:column-width="17.16mm"/>
    </style:style>
    <style:style style:name="co22" style:family="table-column">
      <style:table-column-properties fo:break-before="auto" style:column-width="5.22mm"/>
    </style:style>
    <style:style style:name="co23" style:family="table-column">
      <style:table-column-properties fo:break-before="auto" style:column-width="22.14mm"/>
    </style:style>
    <style:style style:name="co24" style:family="table-column">
      <style:table-column-properties fo:break-before="auto" style:column-width="14.92mm"/>
    </style:style>
    <style:style style:name="co25" style:family="table-column">
      <style:table-column-properties fo:break-before="auto" style:column-width="26.12mm"/>
    </style:style>
    <style:style style:name="co26" style:family="table-column">
      <style:table-column-properties fo:break-before="auto" style:column-width="23.88mm"/>
    </style:style>
    <style:style style:name="co27" style:family="table-column">
      <style:table-column-properties fo:break-before="auto" style:column-width="20.9mm"/>
    </style:style>
    <style:style style:name="co28" style:family="table-column">
      <style:table-column-properties fo:break-before="auto" style:column-width="45.01mm"/>
    </style:style>
    <style:style style:name="co29" style:family="table-column">
      <style:table-column-properties fo:break-before="auto" style:column-width="21.13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37.55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6.21mm" fo:break-before="auto" style:use-optimal-row-height="false"/>
    </style:style>
    <style:style style:name="ro21" style:family="table-row">
      <style:table-row-properties style:row-height="0.74mm" fo:break-before="auto" style:use-optimal-row-height="false"/>
    </style:style>
    <style:style style:name="ro22" style:family="table-row">
      <style:table-row-properties style:row-height="19.39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9.51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資負表">
      <style:table-properties table:display="true" style:writing-mode="lr-tb"/>
    </style:style>
    <style:style style:name="ta3" style:family="table" style:master-page-name="PageStyle_5f_綜合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保險負債">
      <style:table-properties table:display="true" style:writing-mode="lr-tb"/>
    </style:style>
    <style:style style:name="ta6" style:family="table" style:master-page-name="PageStyle_5f_權益">
      <style:table-properties table:display="true" style:writing-mode="lr-tb"/>
    </style:style>
    <style:style style:name="ta7" style:family="table" style:master-page-name="PageStyle_5f_政府債券投資">
      <style:table-properties table:display="true" style:writing-mode="lr-tb"/>
    </style:style>
    <style:style style:name="ta8" style:family="table" style:master-page-name="PageStyle_5f_其他有價證券">
      <style:table-properties table:display="true" style:writing-mode="lr-tb"/>
    </style:style>
    <style:style style:name="ta9" style:family="table" style:master-page-name="PageStyle_5f_不動產投資">
      <style:table-properties table:display="true" style:writing-mode="lr-tb"/>
    </style:style>
    <style:style style:name="ta10" style:family="table" style:master-page-name="PageStyle_5f_放款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4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 style:data-style-name="N14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一般_5f_統計表9812IT15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統計表9812IT15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統計表9812IT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統計表9812IT15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統計表9812IT15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統計表9812IT15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統計表9812IT15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8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一般_5f_壽險101年報1020424稿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一般_5f_壽險101年報1020424稿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壽險101年報1020424稿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壽險101年報1020424稿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壽險99年報10006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一般_5f_壽險99年報10006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96" style:family="table-cell" style:parent-style-name="一般_5f_壽險99年報10006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102人壽圖及數據r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統計表9812IT1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 style:data-style-name="N146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一般_20_2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20_2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20_2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20_2" style:data-style-name="N14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7" style:family="table-cell" style:parent-style-name="一般_5f_統計表9812IT15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一般_5f_統計表9812IT15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統計表9812IT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5f_統計表9812IT15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一般_5f_統計表9812IT15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統計表9812IT15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統計表9812IT15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8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一般_5f_壽險101年報1020424稿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一般_5f_壽險101年報1020424稿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壽險101年報1020424稿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壽險101年報1020424稿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0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4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負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5" table:number-columns-repeated="4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5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       107<text:span text:style-name="T4">年底全體人壽保險公司資產合計</text:span><text:span text:style-name="T5">26,319,818</text:span><text:span text:style-name="T6">百萬元，較上年底增加</text:span><text:span text:style-name="T5">7.6%</text:span><text:span text:style-name="T6">；負債合計</text:span><text:span text:style-name="T5">25,229,727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<text:span text:style-name="T4">百萬元，較上年底增加</text:span><text:span text:style-name="T5"> 9.2%</text:span><text:span text:style-name="T6">；權益合計</text:span><text:span text:style-name="T5">1,090,091</text:span><text:span text:style-name="T6">百萬元，較上年底減少</text:span><text:span text:style-name="T5">20.1%</text:span><text:span text:style-name="T6">。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 table:style-name="ce1"/>
          <table:table-cell table:style-name="ce7"/>
          <table:table-cell table:style-name="ce2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資產負債統計表</text:p>
          </table:table-cell>
          <table:covered-table-cell table:number-columns-repeated="6" table:style-name="ce22"/>
          <table:table-cell table:number-columns-repeated="48"/>
          <table:table-cell table:style-name="ce1"/>
          <table:table-cell table:number-columns-repeated="967"/>
        </table:table-row>
        <table:table-row table:style-name="ro5">
          <table:table-cell table:style-name="ce1"/>
          <table:table-cell table:style-name="ce5"/>
          <table:table-cell table:style-name="ce23" table:number-columns-repeated="2"/>
          <table:table-cell table:style-name="ce5" table:number-columns-repeated="2"/>
          <table:table-cell table:style-name="ce46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49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9" office:value-type="string" calcext:value-type="string" table:number-columns-spanned="2" table:number-rows-spanned="1">
            <text:p>107<text:span text:style-name="T7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6<text:span text:style-name="T7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9"/>
          <table:table-cell table:number-columns-repeated="1016"/>
        </table:table-row>
        <table:table-row table:style-name="ro6">
          <table:table-cell table:style-name="ce1"/>
          <table:covered-table-cell table:style-name="ce9"/>
          <table:table-cell table:style-name="ce9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33" office:value-type="string" calcext:value-type="string">
            <text:p>%</text:p>
          </table:table-cell>
          <table:table-cell table:style-name="ce9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33" office:value-type="string" calcext:value-type="string">
            <text:p>%</text:p>
          </table:table-cell>
          <table:table-cell table:style-name="ce9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9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24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7"/></text:p>
          </table:table-cell>
          <table:table-cell table:style-name="ce40"/>
          <table:table-cell table:style-name="ce10"/>
          <table:table-cell table:style-name="ce47" office:value-type="string" calcext:value-type="string">
            <text:p><text:s text:c="12"/>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<text:s text:c="2"/>現金及約當現金</text:p>
          </table:table-cell>
          <table:table-cell table:style-name="ce25" office:value-type="float" office:value="895500" calcext:value-type="float">
            <text:p>895,500</text:p>
          </table:table-cell>
          <table:table-cell table:style-name="ce35" office:value-type="float" office:value="3.4" calcext:value-type="float">
            <text:p>3.4</text:p>
          </table:table-cell>
          <table:table-cell table:style-name="ce41" office:value-type="float" office:value="1165891" calcext:value-type="float">
            <text:p>1,165,891</text:p>
          </table:table-cell>
          <table:table-cell table:style-name="ce35" office:value-type="float" office:value="4.8" calcext:value-type="float">
            <text:p>4.8</text:p>
          </table:table-cell>
          <table:table-cell table:style-name="ce48" office:value-type="float" office:value="-270391" calcext:value-type="float">
            <text:p>-270,391</text:p>
          </table:table-cell>
          <table:table-cell table:style-name="ce35" office:value-type="float" office:value="-23.1917906562449" calcext:value-type="float">
            <text:p>-23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應收款項</text:p>
          </table:table-cell>
          <table:table-cell table:style-name="ce25" office:value-type="float" office:value="304040" calcext:value-type="float">
            <text:p>304,040</text:p>
          </table:table-cell>
          <table:table-cell table:style-name="ce35" office:value-type="float" office:value="1.2" calcext:value-type="float">
            <text:p>1.2</text:p>
          </table:table-cell>
          <table:table-cell table:style-name="ce41" office:value-type="float" office:value="293691" calcext:value-type="float">
            <text:p>293,691</text:p>
          </table:table-cell>
          <table:table-cell table:style-name="ce35" office:value-type="float" office:value="1.2" calcext:value-type="float">
            <text:p>1.2</text:p>
          </table:table-cell>
          <table:table-cell table:style-name="ce48" office:value-type="float" office:value="10349" calcext:value-type="float">
            <text:p>10,349</text:p>
          </table:table-cell>
          <table:table-cell table:style-name="ce35" office:value-type="float" office:value="3.52377158305838" calcext:value-type="float">
            <text:p>3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透過損益按公允價值衡量之金融資產</text:p>
          </table:table-cell>
          <table:table-cell table:style-name="ce25" office:value-type="float" office:value="3686896" calcext:value-type="float">
            <text:p>3,686,896</text:p>
          </table:table-cell>
          <table:table-cell table:style-name="ce35" office:value-type="float" office:value="14" calcext:value-type="float">
            <text:p>14.0</text:p>
          </table:table-cell>
          <table:table-cell table:style-name="ce41" office:value-type="float" office:value="235633" calcext:value-type="float">
            <text:p>235,633</text:p>
          </table:table-cell>
          <table:table-cell table:style-name="ce35" office:value-type="float" office:value="1" calcext:value-type="float">
            <text:p>1.0</text:p>
          </table:table-cell>
          <table:table-cell table:style-name="ce48" office:value-type="float" office:value="3451263" calcext:value-type="float">
            <text:p>3,451,263</text:p>
          </table:table-cell>
          <table:table-cell table:style-name="ce35" office:value-type="float" office:value="1464.67727355676" calcext:value-type="float">
            <text:p>1,464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透過其他綜合損益按公允價值衡量之</text:p>
          </table:table-cell>
          <table:table-cell table:style-name="ce25"/>
          <table:table-cell table:style-name="ce35"/>
          <table:table-cell table:style-name="ce41"/>
          <table:table-cell table:style-name="ce35"/>
          <table:table-cell table:style-name="ce48"/>
          <table:table-cell table:style-name="ce35"/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3"/>金融資產</text:p>
          </table:table-cell>
          <table:table-cell table:style-name="ce25" office:value-type="float" office:value="3686075" calcext:value-type="float">
            <text:p>3,686,075</text:p>
          </table:table-cell>
          <table:table-cell table:style-name="ce35" office:value-type="float" office:value="14" calcext:value-type="float">
            <text:p>14.0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8" table:formula="of:=+[.C16]" office:value-type="float" office:value="3686075" calcext:value-type="float">
            <text:p>3,686,075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按攤銷後成本衡量之金融資產</text:p>
          </table:table-cell>
          <table:table-cell table:style-name="ce25" office:value-type="float" office:value="12558228" calcext:value-type="float">
            <text:p>12,558,228</text:p>
          </table:table-cell>
          <table:table-cell table:style-name="ce35" office:value-type="float" office:value="47.7" calcext:value-type="float">
            <text:p>47.7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8" table:formula="of:=+[.C17]" office:value-type="float" office:value="12558228" calcext:value-type="float">
            <text:p>12,558,228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以成本衡量之金融資產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4637" calcext:value-type="float">
            <text:p>14,637</text:p>
          </table:table-cell>
          <table:table-cell table:style-name="ce35" office:value-type="float" office:value="0.1" calcext:value-type="float">
            <text:p>0.1</text:p>
          </table:table-cell>
          <table:table-cell table:style-name="ce48" table:formula="of:=-[.E18]" office:value-type="float" office:value="-14637" calcext:value-type="float">
            <text:p>-14,637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備供出售金融資產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1" office:value-type="float" office:value="5242263" calcext:value-type="float">
            <text:p>5,242,263</text:p>
          </table:table-cell>
          <table:table-cell table:style-name="ce35" office:value-type="float" office:value="21.4" calcext:value-type="float">
            <text:p>21.4</text:p>
          </table:table-cell>
          <table:table-cell table:style-name="ce48" table:formula="of:=-[.E19]" office:value-type="float" office:value="-5242263" calcext:value-type="float">
            <text:p>-5,242,263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無活絡市場之債券投資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9488772" calcext:value-type="float">
            <text:p>9,488,772</text:p>
          </table:table-cell>
          <table:table-cell table:style-name="ce35" office:value-type="float" office:value="38.8" calcext:value-type="float">
            <text:p>38.8</text:p>
          </table:table-cell>
          <table:table-cell table:style-name="ce48" table:formula="of:=-[.E20]" office:value-type="float" office:value="-9488772" calcext:value-type="float">
            <text:p>-9,488,77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持有至到期日金融資產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3035036" calcext:value-type="float">
            <text:p>3,035,036</text:p>
          </table:table-cell>
          <table:table-cell table:style-name="ce35" office:value-type="float" office:value="12.4" calcext:value-type="float">
            <text:p>12.4</text:p>
          </table:table-cell>
          <table:table-cell table:style-name="ce48" table:formula="of:=-[.E21]" office:value-type="float" office:value="-3035036" calcext:value-type="float">
            <text:p>-3,035,036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避險之金融資產</text:p>
          </table:table-cell>
          <table:table-cell table:style-name="ce25" office:value-type="float" office:value="688" calcext:value-type="float">
            <text:p>688</text:p>
          </table:table-cell>
          <table:table-cell table:style-name="ce35" office:value-type="float" office:value="0" calcext:value-type="float">
            <text:p>0.0</text:p>
          </table:table-cell>
          <table:table-cell table:style-name="ce41" office:value-type="float" office:value="671" calcext:value-type="float">
            <text:p>671</text:p>
          </table:table-cell>
          <table:table-cell table:style-name="ce35" office:value-type="float" office:value="0" calcext:value-type="float">
            <text:p>0.0</text:p>
          </table:table-cell>
          <table:table-cell table:style-name="ce48" office:value-type="float" office:value="17" calcext:value-type="float">
            <text:p>17</text:p>
          </table:table-cell>
          <table:table-cell table:style-name="ce35" office:value-type="float" office:value="2.53353204172876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採用權益法之投資</text:p>
          </table:table-cell>
          <table:table-cell table:style-name="ce25" office:value-type="float" office:value="178755" calcext:value-type="float">
            <text:p>178,755</text:p>
          </table:table-cell>
          <table:table-cell table:style-name="ce35" office:value-type="float" office:value="0.7" calcext:value-type="float">
            <text:p>0.7</text:p>
          </table:table-cell>
          <table:table-cell table:style-name="ce41" office:value-type="float" office:value="155424" calcext:value-type="float">
            <text:p>155,424</text:p>
          </table:table-cell>
          <table:table-cell table:style-name="ce35" office:value-type="float" office:value="0.6" calcext:value-type="float">
            <text:p>0.6</text:p>
          </table:table-cell>
          <table:table-cell table:style-name="ce48" office:value-type="float" office:value="23331" calcext:value-type="float">
            <text:p>23,331</text:p>
          </table:table-cell>
          <table:table-cell table:style-name="ce35" office:value-type="float" office:value="15.0111951822112" calcext:value-type="float">
            <text:p>15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<text:s text:c="2"/>其他金融資產</text:p>
          </table:table-cell>
          <table:table-cell table:style-name="ce25" office:value-type="float" office:value="30223" calcext:value-type="float">
            <text:p>30,223</text:p>
          </table:table-cell>
          <table:table-cell table:style-name="ce35" office:value-type="float" office:value="0.1" calcext:value-type="float">
            <text:p>0.1</text:p>
          </table:table-cell>
          <table:table-cell table:style-name="ce41" office:value-type="float" office:value="44152" calcext:value-type="float">
            <text:p>44,152</text:p>
          </table:table-cell>
          <table:table-cell table:style-name="ce35" office:value-type="float" office:value="0.2" calcext:value-type="float">
            <text:p>0.2</text:p>
          </table:table-cell>
          <table:table-cell table:style-name="ce48" office:value-type="float" office:value="-13929" calcext:value-type="float">
            <text:p>-13,929</text:p>
          </table:table-cell>
          <table:table-cell table:style-name="ce35" office:value-type="float" office:value="-31.5478347526726" calcext:value-type="float">
            <text:p>-31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<text:s text:c="2"/>投資性不動產</text:p>
          </table:table-cell>
          <table:table-cell table:style-name="ce25" office:value-type="float" office:value="1050016" calcext:value-type="float">
            <text:p>1,050,016</text:p>
          </table:table-cell>
          <table:table-cell table:style-name="ce35" office:value-type="float" office:value="4" calcext:value-type="float">
            <text:p>4.0</text:p>
          </table:table-cell>
          <table:table-cell table:style-name="ce41" office:value-type="float" office:value="1051020" calcext:value-type="float">
            <text:p>1,051,020</text:p>
          </table:table-cell>
          <table:table-cell table:style-name="ce35" office:value-type="float" office:value="4.3" calcext:value-type="float">
            <text:p>4.3</text:p>
          </table:table-cell>
          <table:table-cell table:style-name="ce48" office:value-type="float" office:value="-1004" calcext:value-type="float">
            <text:p>-1,004</text:p>
          </table:table-cell>
          <table:table-cell table:style-name="ce35" office:value-type="float" office:value="-0.0955262506898061" calcext:value-type="float">
            <text:p>-0.1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放款</text:p>
          </table:table-cell>
          <table:table-cell table:style-name="ce25" office:value-type="float" office:value="1465006" calcext:value-type="float">
            <text:p>1,465,006</text:p>
          </table:table-cell>
          <table:table-cell table:style-name="ce35" office:value-type="float" office:value="5.6" calcext:value-type="float">
            <text:p>5.6</text:p>
          </table:table-cell>
          <table:table-cell table:style-name="ce41" office:value-type="float" office:value="1473175" calcext:value-type="float">
            <text:p>1,473,175</text:p>
          </table:table-cell>
          <table:table-cell table:style-name="ce35" office:value-type="float" office:value="6" calcext:value-type="float">
            <text:p>6.0</text:p>
          </table:table-cell>
          <table:table-cell table:style-name="ce48" office:value-type="float" office:value="-8169" calcext:value-type="float">
            <text:p>-8,169</text:p>
          </table:table-cell>
          <table:table-cell table:style-name="ce35" office:value-type="float" office:value="-0.554516605291293" calcext:value-type="float">
            <text:p>-0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<text:s text:c="2"/>再保險合約資產</text:p>
          </table:table-cell>
          <table:table-cell table:style-name="ce25" office:value-type="float" office:value="13216" calcext:value-type="float">
            <text:p>13,216</text:p>
          </table:table-cell>
          <table:table-cell table:style-name="ce35" office:value-type="float" office:value="0" calcext:value-type="float">
            <text:p>0.0</text:p>
          </table:table-cell>
          <table:table-cell table:style-name="ce41" office:value-type="float" office:value="11158" calcext:value-type="float">
            <text:p>11,158</text:p>
          </table:table-cell>
          <table:table-cell table:style-name="ce35" office:value-type="float" office:value="0" calcext:value-type="float">
            <text:p>0.0</text:p>
          </table:table-cell>
          <table:table-cell table:style-name="ce48" office:value-type="float" office:value="2058" calcext:value-type="float">
            <text:p>2,058</text:p>
          </table:table-cell>
          <table:table-cell table:style-name="ce35" office:value-type="float" office:value="18.444165621079" calcext:value-type="float">
            <text:p>18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<text:s text:c="2"/>不動產及設備</text:p>
          </table:table-cell>
          <table:table-cell table:style-name="ce25" office:value-type="float" office:value="133277" calcext:value-type="float">
            <text:p>133,277</text:p>
          </table:table-cell>
          <table:table-cell table:style-name="ce35" office:value-type="float" office:value="0.5" calcext:value-type="float">
            <text:p>0.5</text:p>
          </table:table-cell>
          <table:table-cell table:style-name="ce41" office:value-type="float" office:value="132458" calcext:value-type="float">
            <text:p>132,458</text:p>
          </table:table-cell>
          <table:table-cell table:style-name="ce35" office:value-type="float" office:value="0.5" calcext:value-type="float">
            <text:p>0.5</text:p>
          </table:table-cell>
          <table:table-cell table:style-name="ce48" office:value-type="float" office:value="819" calcext:value-type="float">
            <text:p>819</text:p>
          </table:table-cell>
          <table:table-cell table:style-name="ce35" office:value-type="float" office:value="0.618309199897326" calcext:value-type="float">
            <text:p>0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<text:s text:c="2"/>其他資產</text:p>
          </table:table-cell>
          <table:table-cell table:style-name="ce25" office:value-type="float" office:value="453536" calcext:value-type="float">
            <text:p>453,536</text:p>
          </table:table-cell>
          <table:table-cell table:style-name="ce35" office:value-type="float" office:value="1.7" calcext:value-type="float">
            <text:p>1.7</text:p>
          </table:table-cell>
          <table:table-cell table:style-name="ce41" office:value-type="float" office:value="349346" calcext:value-type="float">
            <text:p>349,346</text:p>
          </table:table-cell>
          <table:table-cell table:style-name="ce35" office:value-type="float" office:value="1.4" calcext:value-type="float">
            <text:p>1.4</text:p>
          </table:table-cell>
          <table:table-cell table:style-name="ce48" office:value-type="float" office:value="104190" calcext:value-type="float">
            <text:p>104,190</text:p>
          </table:table-cell>
          <table:table-cell table:style-name="ce35" office:value-type="float" office:value="29.8243002639217" calcext:value-type="float">
            <text:p>29.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1" office:value-type="string" calcext:value-type="string">
            <text:p><text:s text:c="2"/>分離帳戶保險商品資產</text:p>
          </table:table-cell>
          <table:table-cell table:style-name="ce27" office:value-type="float" office:value="1864362" calcext:value-type="float">
            <text:p>1,864,362</text:p>
          </table:table-cell>
          <table:table-cell table:style-name="ce35" office:value-type="float" office:value="7.1" calcext:value-type="float">
            <text:p>7.1</text:p>
          </table:table-cell>
          <table:table-cell table:style-name="ce41" office:value-type="float" office:value="1771683" calcext:value-type="float">
            <text:p>1,771,683</text:p>
          </table:table-cell>
          <table:table-cell table:style-name="ce45" office:value-type="float" office:value="7.3" calcext:value-type="float">
            <text:p>7.3</text:p>
          </table:table-cell>
          <table:table-cell table:style-name="ce48" office:value-type="float" office:value="92679" calcext:value-type="float">
            <text:p>92,679</text:p>
          </table:table-cell>
          <table:table-cell table:style-name="ce35" office:value-type="float" office:value="5.23112769045027" calcext:value-type="float">
            <text:p>5.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<text:s text:c="4"/>資產合計</text:p>
          </table:table-cell>
          <table:table-cell table:style-name="ce28" office:value-type="float" office:value="26319818" calcext:value-type="float">
            <text:p>26,319,818</text:p>
          </table:table-cell>
          <table:table-cell table:style-name="ce37" office:value-type="float" office:value="100" calcext:value-type="float">
            <text:p>100.0</text:p>
          </table:table-cell>
          <table:table-cell table:style-name="ce28" office:value-type="float" office:value="24465010" calcext:value-type="float">
            <text:p>24,465,01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2" office:value-type="float" office:value="1854808" calcext:value-type="float">
            <text:p>1,854,808</text:p>
          </table:table-cell>
          <table:table-cell table:style-name="ce37" office:value-type="float" office:value="7.58147247844984" calcext:value-type="float">
            <text:p>7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28"/>
          <table:table-cell table:style-name="ce38"/>
          <table:table-cell table:style-name="ce43"/>
          <table:table-cell table:style-name="ce38"/>
          <table:table-cell table:style-name="ce28"/>
          <table:table-cell table:style-name="ce50"/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短期債務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應付款項</text:span></text:p>
          </table:table-cell>
          <table:table-cell table:style-name="ce25" office:value-type="float" office:value="172049" calcext:value-type="float">
            <text:p>172,049</text:p>
          </table:table-cell>
          <table:table-cell table:style-name="ce35" office:value-type="float" office:value="0.6" calcext:value-type="float">
            <text:p>0.6</text:p>
          </table:table-cell>
          <table:table-cell table:style-name="ce25" office:value-type="float" office:value="155856" calcext:value-type="float">
            <text:p>155,856</text:p>
          </table:table-cell>
          <table:table-cell table:style-name="ce35" office:value-type="float" office:value="0.6" calcext:value-type="float">
            <text:p>0.6</text:p>
          </table:table-cell>
          <table:table-cell table:style-name="ce48" office:value-type="float" office:value="16193" calcext:value-type="float">
            <text:p>16,193</text:p>
          </table:table-cell>
          <table:table-cell table:style-name="ce35" office:value-type="float" office:value="10.389718714711" calcext:value-type="float">
            <text:p>10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透過損益按公允價值衡量之金融負債</text:span></text:p>
          </table:table-cell>
          <table:table-cell table:style-name="ce25" office:value-type="float" office:value="78476" calcext:value-type="float">
            <text:p>78,476</text:p>
          </table:table-cell>
          <table:table-cell table:style-name="ce35" office:value-type="float" office:value="0.3" calcext:value-type="float">
            <text:p>0.3</text:p>
          </table:table-cell>
          <table:table-cell table:style-name="ce25" office:value-type="float" office:value="7233" calcext:value-type="float">
            <text:p>7,233</text:p>
          </table:table-cell>
          <table:table-cell table:style-name="ce35" office:value-type="float" office:value="0" calcext:value-type="float">
            <text:p>0.0</text:p>
          </table:table-cell>
          <table:table-cell table:style-name="ce48" office:value-type="float" office:value="71243" calcext:value-type="float">
            <text:p>71,243</text:p>
          </table:table-cell>
          <table:table-cell table:style-name="ce35" office:value-type="float" office:value="984.971657680078" calcext:value-type="float">
            <text:p>985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避險之金融負債</text:span></text:p>
          </table:table-cell>
          <table:table-cell table:style-name="ce30" office:value-type="float" office:value="739" calcext:value-type="float">
            <text:p>739</text:p>
          </table:table-cell>
          <table:table-cell table:style-name="ce35" office:value-type="float" office:value="0" calcext:value-type="float">
            <text:p>0.0</text:p>
          </table:table-cell>
          <table:table-cell table:style-name="ce25" office:value-type="float" office:value="782" calcext:value-type="float">
            <text:p>782</text:p>
          </table:table-cell>
          <table:table-cell table:style-name="ce35" office:value-type="float" office:value="0" calcext:value-type="float">
            <text:p>0.0</text:p>
          </table:table-cell>
          <table:table-cell table:style-name="ce48" office:value-type="float" office:value="-43" calcext:value-type="float">
            <text:p>-43</text:p>
          </table:table-cell>
          <table:table-cell table:style-name="ce35" office:value-type="float" office:value="-5.49872122762148" calcext:value-type="float">
            <text:p>-5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以成本衡量之金融負債</text:span></text:p>
          </table:table-cell>
          <table:table-cell table:style-name="ce30" office:value-type="float" office:value="214425" calcext:value-type="float">
            <text:p>214,425</text:p>
          </table:table-cell>
          <table:table-cell table:style-name="ce35" office:value-type="float" office:value="0.8" calcext:value-type="float">
            <text:p>0.8</text:p>
          </table:table-cell>
          <table:table-cell table:style-name="ce25" office:value-type="float" office:value="178422" calcext:value-type="float">
            <text:p>178,422</text:p>
          </table:table-cell>
          <table:table-cell table:style-name="ce35" office:value-type="float" office:value="0.7" calcext:value-type="float">
            <text:p>0.7</text:p>
          </table:table-cell>
          <table:table-cell table:style-name="ce25" office:value-type="float" office:value="36003" calcext:value-type="float">
            <text:p>36,003</text:p>
          </table:table-cell>
          <table:table-cell table:style-name="ce35" office:value-type="float" office:value="20.1785654235464" calcext:value-type="float">
            <text:p>20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應付債券</text:span>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5" office:value-type="float" office:value="5000" calcext:value-type="float">
            <text:p>5,000</text:p>
          </table:table-cell>
          <table:table-cell table:style-name="ce35" office:value-type="float" office:value="0" calcext:value-type="float">
            <text:p>0.0</text:p>
          </table:table-cell>
          <table:table-cell table:style-name="ce25" office:value-type="float" office:value="-5000" calcext:value-type="float">
            <text:p>-5,000</text:p>
          </table:table-cell>
          <table:table-cell table:style-name="ce35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特別股負債</text:span>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5" office:value-type="float" office:value="211" calcext:value-type="float">
            <text:p>211</text:p>
          </table:table-cell>
          <table:table-cell table:style-name="ce35" office:value-type="float" office:value="0" calcext:value-type="float">
            <text:p>0.0</text:p>
          </table:table-cell>
          <table:table-cell table:style-name="ce25" office:value-type="float" office:value="-211" calcext:value-type="float">
            <text:p>-211</text:p>
          </table:table-cell>
          <table:table-cell table:style-name="ce35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其他金融負債</text:span>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保險負債</text:span></text:p>
          </table:table-cell>
          <table:table-cell table:style-name="ce25" office:value-type="float" office:value="22740906" calcext:value-type="float">
            <text:p>22,740,906</text:p>
          </table:table-cell>
          <table:table-cell table:style-name="ce35" office:value-type="float" office:value="86.4" calcext:value-type="float">
            <text:p>86.4</text:p>
          </table:table-cell>
          <table:table-cell table:style-name="ce25" office:value-type="float" office:value="20747199" calcext:value-type="float">
            <text:p>20,747,199</text:p>
          </table:table-cell>
          <table:table-cell table:style-name="ce35" office:value-type="float" office:value="84.8" calcext:value-type="float">
            <text:p>84.8</text:p>
          </table:table-cell>
          <table:table-cell table:style-name="ce48" office:value-type="float" office:value="1993707" calcext:value-type="float">
            <text:p>1,993,707</text:p>
          </table:table-cell>
          <table:table-cell table:style-name="ce35" office:value-type="float" office:value="9.60952367594295" calcext:value-type="float">
            <text:p>9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7">具金融商品性質之保險契約準備</text:span></text:p>
          </table:table-cell>
          <table:table-cell table:style-name="ce25" office:value-type="float" office:value="14923" calcext:value-type="float">
            <text:p>14,923</text:p>
          </table:table-cell>
          <table:table-cell table:style-name="ce35" office:value-type="float" office:value="0.1" calcext:value-type="float">
            <text:p>0.1</text:p>
          </table:table-cell>
          <table:table-cell table:style-name="ce25" office:value-type="float" office:value="15469" calcext:value-type="float">
            <text:p>15,469</text:p>
          </table:table-cell>
          <table:table-cell table:style-name="ce35" office:value-type="float" office:value="0.1" calcext:value-type="float">
            <text:p>0.1</text:p>
          </table:table-cell>
          <table:table-cell table:style-name="ce48" office:value-type="float" office:value="-546" calcext:value-type="float">
            <text:p>-546</text:p>
          </table:table-cell>
          <table:table-cell table:style-name="ce35" office:value-type="float" office:value="-3.52963992501131" calcext:value-type="float">
            <text:p>-3.5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外匯價格變動準備</text:span></text:p>
          </table:table-cell>
          <table:table-cell table:style-name="ce25" office:value-type="float" office:value="55959" calcext:value-type="float">
            <text:p>55,959</text:p>
          </table:table-cell>
          <table:table-cell table:style-name="ce35" office:value-type="float" office:value="0.2" calcext:value-type="float">
            <text:p>0.2</text:p>
          </table:table-cell>
          <table:table-cell table:style-name="ce25" office:value-type="float" office:value="28058" calcext:value-type="float">
            <text:p>28,058</text:p>
          </table:table-cell>
          <table:table-cell table:style-name="ce35" office:value-type="float" office:value="0.1" calcext:value-type="float">
            <text:p>0.1</text:p>
          </table:table-cell>
          <table:table-cell table:style-name="ce48" office:value-type="float" office:value="27901" calcext:value-type="float">
            <text:p>27,901</text:p>
          </table:table-cell>
          <table:table-cell table:style-name="ce35" office:value-type="float" office:value="99.4404447929289" calcext:value-type="float">
            <text:p>99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負債準備</text:span></text:p>
          </table:table-cell>
          <table:table-cell table:style-name="ce25" office:value-type="float" office:value="16834" calcext:value-type="float">
            <text:p>16,834</text:p>
          </table:table-cell>
          <table:table-cell table:style-name="ce35" office:value-type="float" office:value="0.1" calcext:value-type="float">
            <text:p>0.1</text:p>
          </table:table-cell>
          <table:table-cell table:style-name="ce25" office:value-type="float" office:value="16094" calcext:value-type="float">
            <text:p>16,094</text:p>
          </table:table-cell>
          <table:table-cell table:style-name="ce35" office:value-type="float" office:value="0.1" calcext:value-type="float">
            <text:p>0.1</text:p>
          </table:table-cell>
          <table:table-cell table:style-name="ce48" office:value-type="float" office:value="740" calcext:value-type="float">
            <text:p>740</text:p>
          </table:table-cell>
          <table:table-cell table:style-name="ce35" office:value-type="float" office:value="4.59798682738909" calcext:value-type="float">
            <text:p>4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其他負債</text:span></text:p>
          </table:table-cell>
          <table:table-cell table:style-name="ce25" office:value-type="float" office:value="71054" calcext:value-type="float">
            <text:p>71,054</text:p>
          </table:table-cell>
          <table:table-cell table:style-name="ce35" office:value-type="float" office:value="0.3" calcext:value-type="float">
            <text:p>0.3</text:p>
          </table:table-cell>
          <table:table-cell table:style-name="ce25" office:value-type="float" office:value="174362" calcext:value-type="float">
            <text:p>174,362</text:p>
          </table:table-cell>
          <table:table-cell table:style-name="ce35" office:value-type="float" office:value="0.7" calcext:value-type="float">
            <text:p>0.7</text:p>
          </table:table-cell>
          <table:table-cell table:style-name="ce48" office:value-type="float" office:value="-103308" calcext:value-type="float">
            <text:p>-103,308</text:p>
          </table:table-cell>
          <table:table-cell table:style-name="ce35" office:value-type="float" office:value="-59.2491483236026" calcext:value-type="float">
            <text:p>-59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分離帳戶保險商品負債</text:span></text:p>
          </table:table-cell>
          <table:table-cell table:style-name="ce27" office:value-type="float" office:value="1864362" calcext:value-type="float">
            <text:p>1,864,362</text:p>
          </table:table-cell>
          <table:table-cell table:style-name="ce35" office:value-type="float" office:value="7.1" calcext:value-type="float">
            <text:p>7.1</text:p>
          </table:table-cell>
          <table:table-cell table:style-name="ce27" office:value-type="float" office:value="1771683" calcext:value-type="float">
            <text:p>1,771,683</text:p>
          </table:table-cell>
          <table:table-cell table:style-name="ce45" office:value-type="float" office:value="7.3" calcext:value-type="float">
            <text:p>7.3</text:p>
          </table:table-cell>
          <table:table-cell table:style-name="ce48" office:value-type="float" office:value="92679" calcext:value-type="float">
            <text:p>92,679</text:p>
          </table:table-cell>
          <table:table-cell table:style-name="ce35" office:value-type="float" office:value="5.23112769045027" calcext:value-type="float">
            <text:p>5.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7">負債合計</text:span></text:p>
          </table:table-cell>
          <table:table-cell table:style-name="ce27" office:value-type="float" office:value="25229727" calcext:value-type="float">
            <text:p>25,229,727</text:p>
          </table:table-cell>
          <table:table-cell table:style-name="ce37" office:value-type="float" office:value="95.9" calcext:value-type="float">
            <text:p>95.9</text:p>
          </table:table-cell>
          <table:table-cell table:style-name="ce27" office:value-type="float" office:value="23100369" calcext:value-type="float">
            <text:p>23,100,369</text:p>
          </table:table-cell>
          <table:table-cell table:style-name="ce45" office:value-type="float" office:value="94.4" calcext:value-type="float">
            <text:p>94.4</text:p>
          </table:table-cell>
          <table:table-cell table:style-name="ce32" office:value-type="float" office:value="2129358" calcext:value-type="float">
            <text:p>2,129,358</text:p>
          </table:table-cell>
          <table:table-cell table:style-name="ce37" office:value-type="float" office:value="9.21785275378069" calcext:value-type="float">
            <text:p>9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8" office:value-type="string" calcext:value-type="string">
            <text:p>權益</text:p>
          </table:table-cell>
          <table:table-cell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5"/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7">股本</text:span></text:p>
          </table:table-cell>
          <table:table-cell table:style-name="ce31" office:value-type="float" office:value="617439" calcext:value-type="float">
            <text:p>617,439</text:p>
          </table:table-cell>
          <table:table-cell table:style-name="ce35" office:value-type="float" office:value="2.34590907885457" calcext:value-type="float">
            <text:p>2.3</text:p>
          </table:table-cell>
          <table:table-cell table:style-name="ce25" office:value-type="float" office:value="529391" calcext:value-type="float">
            <text:p>529,391</text:p>
          </table:table-cell>
          <table:table-cell table:style-name="ce35" office:value-type="float" office:value="2.2" calcext:value-type="float">
            <text:p>2.2</text:p>
          </table:table-cell>
          <table:table-cell table:style-name="ce48" office:value-type="float" office:value="88048" calcext:value-type="float">
            <text:p>88,048</text:p>
          </table:table-cell>
          <table:table-cell table:style-name="ce35" office:value-type="float" office:value="16.6319412305838" calcext:value-type="float">
            <text:p>16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9" office:value-type="string" calcext:value-type="string">
            <text:p>  <text:span text:style-name="T7">資本公積</text:span></text:p>
          </table:table-cell>
          <table:table-cell table:style-name="ce30" office:value-type="float" office:value="134166" calcext:value-type="float">
            <text:p>134,166</text:p>
          </table:table-cell>
          <table:table-cell table:style-name="ce35" office:value-type="float" office:value="0.509752765007722" calcext:value-type="float">
            <text:p>0.5</text:p>
          </table:table-cell>
          <table:table-cell table:style-name="ce25" office:value-type="float" office:value="96045" calcext:value-type="float">
            <text:p>96,045</text:p>
          </table:table-cell>
          <table:table-cell table:style-name="ce35" office:value-type="float" office:value="0.4" calcext:value-type="float">
            <text:p>0.4</text:p>
          </table:table-cell>
          <table:table-cell table:style-name="ce48" office:value-type="float" office:value="38121" calcext:value-type="float">
            <text:p>38,121</text:p>
          </table:table-cell>
          <table:table-cell table:style-name="ce35" office:value-type="float" office:value="39.6907699515852" calcext:value-type="float">
            <text:p>39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9" office:value-type="string" calcext:value-type="string">
            <text:p>  <text:span text:style-name="T7">保留盈餘</text:span></text:p>
          </table:table-cell>
          <table:table-cell table:style-name="ce25" office:value-type="float" office:value="649058" calcext:value-type="float">
            <text:p>649,058</text:p>
          </table:table-cell>
          <table:table-cell table:style-name="ce35" office:value-type="float" office:value="2.46604288829049" calcext:value-type="float">
            <text:p>2.5</text:p>
          </table:table-cell>
          <table:table-cell table:style-name="ce25" office:value-type="float" office:value="698531" calcext:value-type="float">
            <text:p>698,531</text:p>
          </table:table-cell>
          <table:table-cell table:style-name="ce35" office:value-type="float" office:value="2.8" calcext:value-type="float">
            <text:p>2.8</text:p>
          </table:table-cell>
          <table:table-cell table:style-name="ce48" office:value-type="float" office:value="-49473" calcext:value-type="float">
            <text:p>-49,473</text:p>
          </table:table-cell>
          <table:table-cell table:style-name="ce35" office:value-type="float" office:value="-7.08243442309647" calcext:value-type="float">
            <text:p>-7.1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9" office:value-type="string" calcext:value-type="string">
            <text:p>  <text:span text:style-name="T7">其他權益</text:span></text:p>
          </table:table-cell>
          <table:table-cell table:style-name="ce25" office:value-type="float" office:value="-310572" calcext:value-type="float">
            <text:p>-310,572</text:p>
          </table:table-cell>
          <table:table-cell table:style-name="ce35" office:value-type="float" office:value="-1.17999296195741" calcext:value-type="float">
            <text:p>-1.2</text:p>
          </table:table-cell>
          <table:table-cell table:style-name="ce25" office:value-type="float" office:value="40674" calcext:value-type="float">
            <text:p>40,674</text:p>
          </table:table-cell>
          <table:table-cell table:style-name="ce35" office:value-type="float" office:value="0.2" calcext:value-type="float">
            <text:p>0.2</text:p>
          </table:table-cell>
          <table:table-cell table:style-name="ce48" office:value-type="float" office:value="-351246" calcext:value-type="float">
            <text:p>-351,246</text:p>
          </table:table-cell>
          <table:table-cell table:style-name="ce35" office:value-type="float" office:value="-863.56394748488" calcext:value-type="float">
            <text:p>-863.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7">權益合計</text:span></text:p>
          </table:table-cell>
          <table:table-cell table:style-name="ce32" office:value-type="float" office:value="1090091" calcext:value-type="float">
            <text:p>1,090,091</text:p>
          </table:table-cell>
          <table:table-cell table:style-name="ce37" office:value-type="float" office:value="4.14171177019537" calcext:value-type="float">
            <text:p>4.1</text:p>
          </table:table-cell>
          <table:table-cell table:style-name="ce32" office:value-type="float" office:value="1364641" calcext:value-type="float">
            <text:p>1,364,641</text:p>
          </table:table-cell>
          <table:table-cell table:style-name="ce37" office:value-type="float" office:value="5.6" calcext:value-type="float">
            <text:p>5.6</text:p>
          </table:table-cell>
          <table:table-cell table:style-name="ce32" office:value-type="float" office:value="-274550" calcext:value-type="float">
            <text:p>-274,550</text:p>
          </table:table-cell>
          <table:table-cell table:style-name="ce37" office:value-type="float" office:value="-20.1188444433371" calcext:value-type="float">
            <text:p>-20.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7">負債及權益合計</text:span></text:p>
          </table:table-cell>
          <table:table-cell table:style-name="ce32" office:value-type="float" office:value="26319818" calcext:value-type="float">
            <text:p>26,319,81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2" office:value-type="float" office:value="24465010" calcext:value-type="float">
            <text:p>24,465,01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2" office:value-type="float" office:value="1854808" calcext:value-type="float">
            <text:p>1,854,808</text:p>
          </table:table-cell>
          <table:table-cell table:style-name="ce37" office:value-type="float" office:value="7.58147247844984" calcext:value-type="float">
            <text:p>7.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<text:span text:style-name="T7">註：</text:span><text:span text:style-name="T8">1.</text:span><text:span text:style-name="T9">上述數據係依據金融監督管理委員會保險局提供資料彙編，未經會計師查核調整，以下各表均相同。</text:span></text:p>
          </table:table-cell>
          <table:table-cell table:style-name="ce5" table:number-columns-repeated="4"/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1"/>
          <table:table-cell table:style-name="ce5" office:value-type="string" calcext:value-type="string">
            <text:p><text:span text:style-name="T7">　　</text:span><text:span text:style-name="T8">2.</text:span><text:span text:style-name="T9">人壽保險公司自</text:span><text:span text:style-name="T8">107</text:span><text:span text:style-name="T9">年起適用國際財務報導準則第</text:span><text:span text:style-name="T8">9</text:span><text:span text:style-name="T9">號「金融工具」。</text:span></text:p>
          </table:table-cell>
          <table:table-cell table:style-name="ce5" table:number-columns-repeated="4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1"/>
          <table:table-cell table:style-name="ce5" table:number-columns-repeated="5"/>
          <table:table-cell table:style-name="ce23" table:number-columns-repeated="2"/>
          <table:table-cell table:number-columns-repeated="1016"/>
        </table:table-row>
        <table:table-row table:style-name="ro6" table:number-rows-repeated="16">
          <table:table-cell table:style-name="ce1" table:number-columns-repeated="6"/>
          <table:table-cell table:number-columns-repeated="1018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壽圖" table:style-name="ta12">
        <office:forms form:automatic-focus="false" form:apply-design-mode="false"/>
        <table:shapes>
          <draw:frame draw:z-index="0" draw:name="影像 1" draw:style-name="gr1" draw:text-style-name="P1" svg:width="168.69mm" svg:height="123.9mm" svg:x="22.86mm" svg:y="20.51mm">
            <draw:image xlink:href="Pictures/20000008000041E600003067F79B58B22D598DE3.svm" xlink:type="simple" xlink:show="embed" xlink:actuate="onLoad">
              <text:p/>
            </draw:image>
          </draw:frame>
          <draw:frame draw:z-index="1" draw:name="影像 2" draw:style-name="gr1" draw:text-style-name="P1" svg:width="169.88mm" svg:height="126.1mm" svg:x="22.57mm" svg:y="148.42mm">
            <draw:image xlink:href="Pictures/200000080000425D000031438A06FB03C1754532.svm" xlink:type="simple" xlink:show="embed" xlink:actuate="onLoad">
              <text:p/>
            </draw:image>
          </draw:frame>
        </table:shapes>
        <table:table-column table:style-name="co32" table:default-cell-style-name="ce194"/>
        <table:table-column table:style-name="co32" table:number-columns-repeated="9" table:default-cell-style-name="ce196"/>
        <table:table-row table:style-name="ro24">
          <table:table-cell office:value-type="string" calcext:value-type="string" table:number-columns-spanned="10" table:number-rows-spanned="1">
            <text:p>圖<text:span text:style-name="T34">22</text:span><text:span text:style-name="T27"> 全體人壽保險公司資產負債結構</text:span></text:p>
          </table:table-cell>
          <table:covered-table-cell table:number-columns-repeated="9"/>
        </table:table-row>
        <table:table-row table:style-name="ro24">
          <table:table-cell table:style-name="ce195" office:value-type="string" calcext:value-type="string" table:number-columns-spanned="10" table:number-rows-spanned="1">
            <text:p>107<text:span text:style-name="T25">年底</text:span></text:p>
          </table:table-cell>
          <table:covered-table-cell table:number-columns-repeated="9" table:style-name="ce197"/>
        </table:table-row>
      </table:table>
      <table:table table:name="綜合損益" table:style-name="ta3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37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3" table:default-cell-style-name="ce3"/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5" table:number-columns-repeated="6"/>
          <table:table-cell table:number-columns-repeated="1016"/>
        </table:table-row>
        <table:table-row table:style-name="ro1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      107<text:span text:style-name="T4">年全體人壽保險公司稅前純益合計</text:span><text:span text:style-name="T5">84,203</text:span><text:span text:style-name="T6">百萬元，較上年減少</text:span><text:span text:style-name="T5">32,470</text:span><text:span text:style-name="T6">百萬元或</text:span><text:span text:style-name="T5">27.8%</text:span><text:span text:style-name="T6">。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/>
          <table:table-cell table:style-name="ce2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綜合損益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5">
          <table:table-cell table:style-name="ce1"/>
          <table:table-cell table:style-name="ce5"/>
          <table:table-cell table:style-name="ce23"/>
          <table:table-cell table:style-name="ce49"/>
          <table:table-cell table:style-name="ce23"/>
          <table:table-cell table:style-name="ce49"/>
          <table:table-cell table:style-name="ce23"/>
          <table:table-cell table:style-name="ce49" office:value-type="string" calcext:value-type="string">
            <text:p><text:span text:style-name="T7">單位：新臺幣百萬元</text:span>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9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9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9"/>
          <table:table-cell table:number-columns-repeated="1016"/>
        </table:table-row>
        <table:table-row table:style-name="ro7">
          <table:table-cell table:style-name="ce1"/>
          <table:covered-table-cell table:style-name="ce9"/>
          <table:table-cell table:style-name="ce33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33" office:value-type="string" calcext:value-type="string">
            <text:p>%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6" office:value-type="string" calcext:value-type="string">
            <text:p><text:span text:style-name="T7">營業收入</text:span></text:p>
          </table:table-cell>
          <table:table-cell table:style-name="ce66"/>
          <table:table-cell table:style-name="ce34"/>
          <table:table-cell table:style-name="ce80"/>
          <table:table-cell table:style-name="ce10"/>
          <table:table-cell table:style-name="ce87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8"/>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保費收入</text:span></text:p>
          </table:table-cell>
          <table:table-cell table:style-name="ce30" office:value-type="float" office:value="2948836" calcext:value-type="float">
            <text:p>2,948,836</text:p>
          </table:table-cell>
          <table:table-cell table:style-name="ce73" office:value-type="float" office:value="72.8" calcext:value-type="float">
            <text:p>72.8</text:p>
          </table:table-cell>
          <table:table-cell table:style-name="ce81" office:value-type="float" office:value="2951465" calcext:value-type="float">
            <text:p>2,951,465</text:p>
          </table:table-cell>
          <table:table-cell table:style-name="ce35" office:value-type="float" office:value="72.3" calcext:value-type="float">
            <text:p>72.3</text:p>
          </table:table-cell>
          <table:table-cell table:style-name="ce69" office:value-type="float" office:value="-2629" calcext:value-type="float">
            <text:p>-2,629</text:p>
          </table:table-cell>
          <table:table-cell table:style-name="ce92" office:value-type="float" office:value="-0.0890744088105399" calcext:value-type="float">
            <text:p>-0.1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減：再保費支出</text:span></text:p>
          </table:table-cell>
          <table:table-cell table:style-name="ce30" office:value-type="float" office:value="-19836" calcext:value-type="float">
            <text:p>-19,836</text:p>
          </table:table-cell>
          <table:table-cell table:style-name="ce73" office:value-type="float" office:value="-0.5" calcext:value-type="float">
            <text:p>-0.5</text:p>
          </table:table-cell>
          <table:table-cell table:style-name="ce81" office:value-type="float" office:value="-19259" calcext:value-type="float">
            <text:p>-19,259</text:p>
          </table:table-cell>
          <table:table-cell table:style-name="ce86" office:value-type="float" office:value="-0.5" calcext:value-type="float">
            <text:p>-0.5</text:p>
          </table:table-cell>
          <table:table-cell table:style-name="ce69" office:value-type="float" office:value="-577" calcext:value-type="float">
            <text:p>-577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      <text:span text:style-name="T11">未滿期保費準備淨變動</text:span></text:p>
          </table:table-cell>
          <table:table-cell table:style-name="ce30" office:value-type="float" office:value="-3794" calcext:value-type="float">
            <text:p>-3,794</text:p>
          </table:table-cell>
          <table:table-cell table:style-name="ce68" office:value-type="float" office:value="-0.1" calcext:value-type="float">
            <text:p>-0.1</text:p>
          </table:table-cell>
          <table:table-cell table:style-name="ce81" office:value-type="float" office:value="-2088" calcext:value-type="float">
            <text:p>-2,088</text:p>
          </table:table-cell>
          <table:table-cell table:style-name="ce35" office:value-type="float" office:value="0" calcext:value-type="float">
            <text:p>0.0</text:p>
          </table:table-cell>
          <table:table-cell table:style-name="ce69" office:value-type="float" office:value="-1706" calcext:value-type="float">
            <text:p>-1,706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自留滿期保費收入</text:span></text:p>
          </table:table-cell>
          <table:table-cell table:style-name="ce30" office:value-type="float" office:value="2925206" calcext:value-type="float">
            <text:p>2,925,206</text:p>
          </table:table-cell>
          <table:table-cell table:style-name="ce73" office:value-type="float" office:value="72.2" calcext:value-type="float">
            <text:p>72.2</text:p>
          </table:table-cell>
          <table:table-cell table:style-name="ce81" office:value-type="float" office:value="2930118" calcext:value-type="float">
            <text:p>2,930,118</text:p>
          </table:table-cell>
          <table:table-cell table:style-name="ce35" office:value-type="float" office:value="71.8" calcext:value-type="float">
            <text:p>71.8</text:p>
          </table:table-cell>
          <table:table-cell table:style-name="ce69" office:value-type="float" office:value="-4912" calcext:value-type="float">
            <text:p>-4,912</text:p>
          </table:table-cell>
          <table:table-cell table:style-name="ce92" office:value-type="float" office:value="-0.167638299890994" calcext:value-type="float">
            <text:p>-0.2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再保佣金收入</text:span></text:p>
          </table:table-cell>
          <table:table-cell table:style-name="ce30" office:value-type="float" office:value="6659" calcext:value-type="float">
            <text:p>6,659</text:p>
          </table:table-cell>
          <table:table-cell table:style-name="ce73" office:value-type="float" office:value="0.2" calcext:value-type="float">
            <text:p>0.2</text:p>
          </table:table-cell>
          <table:table-cell table:style-name="ce81" office:value-type="float" office:value="7179" calcext:value-type="float">
            <text:p>7,179</text:p>
          </table:table-cell>
          <table:table-cell table:style-name="ce35" office:value-type="float" office:value="0.2" calcext:value-type="float">
            <text:p>0.2</text:p>
          </table:table-cell>
          <table:table-cell table:style-name="ce69" office:value-type="float" office:value="-520" calcext:value-type="float">
            <text:p>-520</text:p>
          </table:table-cell>
          <table:table-cell table:style-name="ce92" office:value-type="float" office:value="-7.24334865580164" calcext:value-type="float">
            <text:p>-7.2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手續費收入</text:span></text:p>
          </table:table-cell>
          <table:table-cell table:style-name="ce30" office:value-type="float" office:value="30961" calcext:value-type="float">
            <text:p>30,961</text:p>
          </table:table-cell>
          <table:table-cell table:style-name="ce73" office:value-type="float" office:value="0.8" calcext:value-type="float">
            <text:p>0.8</text:p>
          </table:table-cell>
          <table:table-cell table:style-name="ce81" office:value-type="float" office:value="27088" calcext:value-type="float">
            <text:p>27,088</text:p>
          </table:table-cell>
          <table:table-cell table:style-name="ce35" office:value-type="float" office:value="0.7" calcext:value-type="float">
            <text:p>0.7</text:p>
          </table:table-cell>
          <table:table-cell table:style-name="ce69" office:value-type="float" office:value="3873" calcext:value-type="float">
            <text:p>3,873</text:p>
          </table:table-cell>
          <table:table-cell table:style-name="ce92" office:value-type="float" office:value="14.2978440637921" calcext:value-type="float">
            <text:p>14.3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淨投資損益</text:span></text:p>
          </table:table-cell>
          <table:table-cell table:style-name="ce30" office:value-type="float" office:value="852352" calcext:value-type="float">
            <text:p>852,352</text:p>
          </table:table-cell>
          <table:table-cell table:style-name="ce73" office:value-type="float" office:value="21" calcext:value-type="float">
            <text:p>21.0</text:p>
          </table:table-cell>
          <table:table-cell table:style-name="ce81" office:value-type="float" office:value="805929" calcext:value-type="float">
            <text:p>805,929</text:p>
          </table:table-cell>
          <table:table-cell table:style-name="ce35" office:value-type="float" office:value="19.7" calcext:value-type="float">
            <text:p>19.7</text:p>
          </table:table-cell>
          <table:table-cell table:style-name="ce69" office:value-type="float" office:value="46423" calcext:value-type="float">
            <text:p>46,423</text:p>
          </table:table-cell>
          <table:table-cell table:style-name="ce92" office:value-type="float" office:value="5.76018483017735" calcext:value-type="float">
            <text:p>5.8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2"/>
          <table:table-cell table:style-name="ce57" office:value-type="string" calcext:value-type="string">
            <text:p>      <text:span text:style-name="T11">利息收入</text:span></text:p>
          </table:table-cell>
          <table:table-cell table:style-name="ce30" office:value-type="float" office:value="687709" calcext:value-type="float">
            <text:p>687,709</text:p>
          </table:table-cell>
          <table:table-cell table:style-name="ce73" office:value-type="float" office:value="17" calcext:value-type="float">
            <text:p>17.0</text:p>
          </table:table-cell>
          <table:table-cell table:style-name="ce81" office:value-type="float" office:value="626206" calcext:value-type="float">
            <text:p>626,206</text:p>
          </table:table-cell>
          <table:table-cell table:style-name="ce35" office:value-type="float" office:value="15.3" calcext:value-type="float">
            <text:p>15.3</text:p>
          </table:table-cell>
          <table:table-cell table:style-name="ce69" office:value-type="float" office:value="61503" calcext:value-type="float">
            <text:p>61,503</text:p>
          </table:table-cell>
          <table:table-cell table:style-name="ce92" office:value-type="float" office:value="9.82152837884019" calcext:value-type="float">
            <text:p>9.8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透過損益按公允價值衡量</text:span></text:p>
          </table:table-cell>
          <table:table-cell table:style-name="ce67"/>
          <table:table-cell table:style-name="ce73"/>
          <table:table-cell table:style-name="ce82"/>
          <table:table-cell table:style-name="ce67"/>
          <table:table-cell table:style-name="ce88"/>
          <table:table-cell table:style-name="ce92"/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  <text:span text:style-name="T11">之金融資產及負債損益</text:span></text:p>
          </table:table-cell>
          <table:table-cell table:style-name="ce30" office:value-type="float" office:value="-607920" calcext:value-type="float">
            <text:p>-607,920</text:p>
          </table:table-cell>
          <table:table-cell table:style-name="ce73" office:value-type="float" office:value="-15" calcext:value-type="float">
            <text:p>-15.0</text:p>
          </table:table-cell>
          <table:table-cell table:style-name="ce81" office:value-type="float" office:value="468452" calcext:value-type="float">
            <text:p>468,452</text:p>
          </table:table-cell>
          <table:table-cell table:style-name="ce35" office:value-type="float" office:value="11.5" calcext:value-type="float">
            <text:p>11.5</text:p>
          </table:table-cell>
          <table:table-cell table:style-name="ce69" office:value-type="float" office:value="-1076372" calcext:value-type="float">
            <text:p>-1,076,372</text:p>
          </table:table-cell>
          <table:table-cell table:style-name="ce92" office:value-type="float" office:value="-229.772100449993" calcext:value-type="float">
            <text:p>-229.8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備供出售金融資產之已實現</text:span></text:p>
          </table:table-cell>
          <table:table-cell table:style-name="ce30"/>
          <table:table-cell table:style-name="ce73"/>
          <table:table-cell table:style-name="ce30"/>
          <table:table-cell table:style-name="ce73"/>
          <table:table-cell table:style-name="ce69"/>
          <table:table-cell table:style-name="ce92"/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  <text:span text:style-name="T11">損益</text:span>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81" office:value-type="float" office:value="255622" calcext:value-type="float">
            <text:p>255,622</text:p>
          </table:table-cell>
          <table:table-cell table:style-name="ce35" office:value-type="float" office:value="6.3" calcext:value-type="float">
            <text:p>6.3</text:p>
          </table:table-cell>
          <table:table-cell table:style-name="ce69" table:formula="of:=-[.E22]" office:value-type="float" office:value="-255622" calcext:value-type="float">
            <text:p>-255,622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8" office:value-type="string" calcext:value-type="string">
            <text:p><text:s text:c="3"/>透過其他綜合損益按公允價值</text:p>
          </table:table-cell>
          <table:table-cell table:style-name="ce30"/>
          <table:table-cell table:style-name="ce73"/>
          <table:table-cell table:style-name="ce81"/>
          <table:table-cell table:style-name="ce35"/>
          <table:table-cell table:style-name="ce69"/>
          <table:table-cell table:style-name="ce92"/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8" office:value-type="string" calcext:value-type="string">
            <text:p><text:s text:c="4"/>衡量之金融資產已實現損益</text:p>
          </table:table-cell>
          <table:table-cell table:style-name="ce30" office:value-type="float" office:value="102991" calcext:value-type="float">
            <text:p>102,991</text:p>
          </table:table-cell>
          <table:table-cell table:style-name="ce73" office:value-type="float" office:value="2.6" calcext:value-type="float">
            <text:p>2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9" table:formula="of:=+[.C24]" office:value-type="float" office:value="102991" calcext:value-type="float">
            <text:p>102,991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無活絡市場之債券投資損益</text:span></text:p>
          </table:table-cell>
          <table:table-cell table:style-name="ce30"/>
          <table:table-cell table:style-name="ce68"/>
          <table:table-cell table:style-name="ce41"/>
          <table:table-cell table:style-name="ce35"/>
          <table:table-cell table:style-name="ce69"/>
          <table:table-cell table:style-name="ce92"/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  <text:span text:style-name="T11">之已實現損益</text:span>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41" office:value-type="float" office:value="61224" calcext:value-type="float">
            <text:p>61,224</text:p>
          </table:table-cell>
          <table:table-cell table:style-name="ce35" office:value-type="float" office:value="1.5" calcext:value-type="float">
            <text:p>1.5</text:p>
          </table:table-cell>
          <table:table-cell table:style-name="ce69" table:formula="of:=-[.E26]" office:value-type="float" office:value="-61224" calcext:value-type="float">
            <text:p>-61,224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9" office:value-type="string" calcext:value-type="string">
            <text:p><text:s text:c="3"/>除列按攤銷後成本衡量之金融</text:p>
          </table:table-cell>
          <table:table-cell table:style-name="ce69"/>
          <table:table-cell table:style-name="ce73"/>
          <table:table-cell table:style-name="ce35" table:number-columns-repeated="2"/>
          <table:table-cell table:style-name="ce69"/>
          <table:table-cell table:style-name="ce92"/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9" office:value-type="string" calcext:value-type="string">
            <text:p><text:s text:c="4"/>資產淨損益</text:p>
          </table:table-cell>
          <table:table-cell table:style-name="ce69" office:value-type="float" office:value="13761" calcext:value-type="float">
            <text:p>13,761</text:p>
          </table:table-cell>
          <table:table-cell table:style-name="ce73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9" table:formula="of:=+[.C28]" office:value-type="float" office:value="13761" calcext:value-type="float">
            <text:p>13,761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9" office:value-type="string" calcext:value-type="string">
            <text:p><text:s text:c="3"/>採用覆蓋法重分類之損益</text:p>
          </table:table-cell>
          <table:table-cell table:style-name="ce69" office:value-type="float" office:value="364433" calcext:value-type="float">
            <text:p>364,433</text:p>
          </table:table-cell>
          <table:table-cell table:style-name="ce73" office:value-type="float" office:value="9" calcext:value-type="float">
            <text:p>9.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69" table:formula="of:=+[.C29]" office:value-type="float" office:value="364433" calcext:value-type="float">
            <text:p>364,433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兌換損益</text:span></text:p>
          </table:table-cell>
          <table:table-cell table:style-name="ce69" office:value-type="float" office:value="280954" calcext:value-type="float">
            <text:p>280,954</text:p>
          </table:table-cell>
          <table:table-cell table:style-name="ce73" office:value-type="float" office:value="6.9" calcext:value-type="float">
            <text:p>6.9</text:p>
          </table:table-cell>
          <table:table-cell table:style-name="ce69" office:value-type="float" office:value="-648766" calcext:value-type="float">
            <text:p>-648,766</text:p>
          </table:table-cell>
          <table:table-cell table:style-name="ce35" office:value-type="float" office:value="-15.9" calcext:value-type="float">
            <text:p>-15.9</text:p>
          </table:table-cell>
          <table:table-cell table:style-name="ce69" office:value-type="float" office:value="929720" calcext:value-type="float">
            <text:p>929,720</text:p>
          </table:table-cell>
          <table:table-cell table:style-name="ce92" office:value-type="string" calcext:value-type="string">
            <text:p>-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外匯價格變動準備金淨變動</text:span></text:p>
          </table:table-cell>
          <table:table-cell table:style-name="ce69" office:value-type="float" office:value="-27916" calcext:value-type="float">
            <text:p>-27,916</text:p>
          </table:table-cell>
          <table:table-cell table:style-name="ce73" office:value-type="float" office:value="-0.7" calcext:value-type="float">
            <text:p>-0.7</text:p>
          </table:table-cell>
          <table:table-cell table:style-name="ce84" office:value-type="float" office:value="15941" calcext:value-type="float">
            <text:p>15,941</text:p>
          </table:table-cell>
          <table:table-cell table:style-name="ce35" office:value-type="float" office:value="0.4" calcext:value-type="float">
            <text:p>0.4</text:p>
          </table:table-cell>
          <table:table-cell table:style-name="ce69" office:value-type="float" office:value="-43857" calcext:value-type="float">
            <text:p>-43,857</text:p>
          </table:table-cell>
          <table:table-cell table:style-name="ce92" office:value-type="float" office:value="-275.120757794367" calcext:value-type="float">
            <text:p>-275.1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2"/>
          <table:table-cell table:style-name="ce57" office:value-type="string" calcext:value-type="string">
            <text:p>      <text:span text:style-name="T11">投資性不動產損益</text:span></text:p>
          </table:table-cell>
          <table:table-cell table:style-name="ce69" office:value-type="float" office:value="36856" calcext:value-type="float">
            <text:p>36,856</text:p>
          </table:table-cell>
          <table:table-cell table:style-name="ce73" office:value-type="float" office:value="0.9" calcext:value-type="float">
            <text:p>0.9</text:p>
          </table:table-cell>
          <table:table-cell table:style-name="ce69" office:value-type="float" office:value="22808" calcext:value-type="float">
            <text:p>22,808</text:p>
          </table:table-cell>
          <table:table-cell table:style-name="ce35" office:value-type="float" office:value="0.5" calcext:value-type="float">
            <text:p>0.5</text:p>
          </table:table-cell>
          <table:table-cell table:style-name="ce69" office:value-type="float" office:value="14048" calcext:value-type="float">
            <text:p>14,048</text:p>
          </table:table-cell>
          <table:table-cell table:style-name="ce92" office:value-type="float" office:value="61.5924237109786" calcext:value-type="float">
            <text:p>61.6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其他淨投資損益</text:span></text:p>
          </table:table-cell>
          <table:table-cell table:style-name="ce69" office:value-type="float" office:value="1484" calcext:value-type="float">
            <text:p>1,484</text:p>
          </table:table-cell>
          <table:table-cell table:style-name="ce74" office:value-type="float" office:value="0" calcext:value-type="float">
            <text:p>0.0</text:p>
          </table:table-cell>
          <table:table-cell table:style-name="ce69" office:value-type="float" office:value="4442" calcext:value-type="float">
            <text:p>4,442</text:p>
          </table:table-cell>
          <table:table-cell table:style-name="ce35" office:value-type="float" office:value="0.1" calcext:value-type="float">
            <text:p>0.1</text:p>
          </table:table-cell>
          <table:table-cell table:style-name="ce69" office:value-type="float" office:value="-2958" calcext:value-type="float">
            <text:p>-2,958</text:p>
          </table:table-cell>
          <table:table-cell table:style-name="ce92" office:value-type="float" office:value="-66.5916253939667" calcext:value-type="float">
            <text:p>-66.6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57" office:value-type="string" calcext:value-type="string">
            <text:p>   <text:span text:style-name="T11">其他營業收入</text:span></text:p>
          </table:table-cell>
          <table:table-cell table:style-name="ce30" office:value-type="float" office:value="4752" calcext:value-type="float">
            <text:p>4,752</text:p>
          </table:table-cell>
          <table:table-cell table:style-name="ce73" office:value-type="float" office:value="0.1" calcext:value-type="float">
            <text:p>0.1</text:p>
          </table:table-cell>
          <table:table-cell table:style-name="ce69" office:value-type="float" office:value="646" calcext:value-type="float">
            <text:p>646</text:p>
          </table:table-cell>
          <table:table-cell table:style-name="ce35" office:value-type="float" office:value="0" calcext:value-type="float">
            <text:p>0.0</text:p>
          </table:table-cell>
          <table:table-cell table:style-name="ce69" office:value-type="float" office:value="4106" calcext:value-type="float">
            <text:p>4,106</text:p>
          </table:table-cell>
          <table:table-cell table:style-name="ce92" office:value-type="float" office:value="635.603715170279" calcext:value-type="float">
            <text:p>635.6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55"/>
          <table:table-cell table:style-name="ce60" office:value-type="string" calcext:value-type="string">
            <text:p>   <text:span text:style-name="T11">分離帳戶保險商品收益</text:span></text:p>
          </table:table-cell>
          <table:table-cell table:style-name="ce70" office:value-type="float" office:value="228843" calcext:value-type="float">
            <text:p>228,843</text:p>
          </table:table-cell>
          <table:table-cell table:style-name="ce75" office:value-type="float" office:value="5.7" calcext:value-type="float">
            <text:p>5.7</text:p>
          </table:table-cell>
          <table:table-cell table:style-name="ce85" office:value-type="float" office:value="310572" calcext:value-type="float">
            <text:p>310,572</text:p>
          </table:table-cell>
          <table:table-cell table:style-name="ce45" office:value-type="float" office:value="7.6" calcext:value-type="float">
            <text:p>7.6</text:p>
          </table:table-cell>
          <table:table-cell table:style-name="ce85" office:value-type="float" office:value="-81729" calcext:value-type="float">
            <text:p>-81,729</text:p>
          </table:table-cell>
          <table:table-cell table:style-name="ce93" office:value-type="float" office:value="-26.3156369537499" calcext:value-type="float">
            <text:p>-26.3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1"/>
          <table:table-cell table:style-name="ce61" office:value-type="string" calcext:value-type="string">
            <text:p><text:span text:style-name="T7">營業收入合計</text:span></text:p>
          </table:table-cell>
          <table:table-cell table:style-name="ce70" office:value-type="float" office:value="4048773" calcext:value-type="float">
            <text:p>4,048,773</text:p>
          </table:table-cell>
          <table:table-cell table:style-name="ce75" office:value-type="float" office:value="100" calcext:value-type="float">
            <text:p>100.0</text:p>
          </table:table-cell>
          <table:table-cell table:style-name="ce72" office:value-type="float" office:value="4081532" calcext:value-type="float">
            <text:p>4,081,532</text:p>
          </table:table-cell>
          <table:table-cell table:style-name="ce37" office:value-type="float" office:value="100" calcext:value-type="float">
            <text:p>100.0</text:p>
          </table:table-cell>
          <table:table-cell table:style-name="ce89" table:formula="of:=+[.C36]-[.E36]" office:value-type="float" office:value="-32759" calcext:value-type="float">
            <text:p>-32,759</text:p>
          </table:table-cell>
          <table:table-cell table:style-name="ce94" office:value-type="float" office:value="-0.802615292493113" calcext:value-type="float">
            <text:p>-0.8</text:p>
          </table:table-cell>
          <table:table-cell table:style-name="ce95"/>
          <table:table-cell table:number-columns-repeated="1015"/>
        </table:table-row>
        <table:table-row table:style-name="ro7">
          <table:table-cell table:style-name="ce2"/>
          <table:table-cell table:style-name="ce15" office:value-type="string" calcext:value-type="string">
            <text:p><text:span text:style-name="T7">營業成本</text:span></text:p>
          </table:table-cell>
          <table:table-cell table:style-name="ce30"/>
          <table:table-cell table:style-name="ce76"/>
          <table:table-cell table:style-name="ce30"/>
          <table:table-cell/>
          <table:table-cell table:style-name="ce69"/>
          <table:table-cell table:style-name="ce92"/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保險賠款與給付</text:span></text:p>
          </table:table-cell>
          <table:table-cell table:style-name="ce30" office:value-type="float" office:value="1611021" calcext:value-type="float">
            <text:p>1,611,021</text:p>
          </table:table-cell>
          <table:table-cell table:style-name="ce76" office:value-type="float" office:value="39.8" calcext:value-type="float">
            <text:p>39.8</text:p>
          </table:table-cell>
          <table:table-cell table:style-name="ce30" office:value-type="float" office:value="1320128" calcext:value-type="float">
            <text:p>1,320,128</text:p>
          </table:table-cell>
          <table:table-cell table:style-name="ce35" office:value-type="float" office:value="32.3" calcext:value-type="float">
            <text:p>32.3</text:p>
          </table:table-cell>
          <table:table-cell table:style-name="ce69" office:value-type="float" office:value="290893" calcext:value-type="float">
            <text:p>290,893</text:p>
          </table:table-cell>
          <table:table-cell table:style-name="ce92" office:value-type="float" office:value="22.0352117370437" calcext:value-type="float">
            <text:p>22.0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減：攤回再保賠款與給付</text:span></text:p>
          </table:table-cell>
          <table:table-cell table:style-name="ce30" office:value-type="float" office:value="-10320" calcext:value-type="float">
            <text:p>-10,320</text:p>
          </table:table-cell>
          <table:table-cell table:style-name="ce76" office:value-type="float" office:value="-0.3" calcext:value-type="float">
            <text:p>-0.3</text:p>
          </table:table-cell>
          <table:table-cell table:style-name="ce30" office:value-type="float" office:value="-9372" calcext:value-type="float">
            <text:p>-9,372</text:p>
          </table:table-cell>
          <table:table-cell table:style-name="ce35" office:value-type="float" office:value="-0.2" calcext:value-type="float">
            <text:p>-0.2</text:p>
          </table:table-cell>
          <table:table-cell table:style-name="ce69" office:value-type="float" office:value="-948" calcext:value-type="float">
            <text:p>-948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自留保險賠款與給付</text:span></text:p>
          </table:table-cell>
          <table:table-cell table:style-name="ce30" office:value-type="float" office:value="1600701" calcext:value-type="float">
            <text:p>1,600,701</text:p>
          </table:table-cell>
          <table:table-cell table:style-name="ce76" office:value-type="float" office:value="39.5" calcext:value-type="float">
            <text:p>39.5</text:p>
          </table:table-cell>
          <table:table-cell table:style-name="ce30" office:value-type="float" office:value="1310756" calcext:value-type="float">
            <text:p>1,310,756</text:p>
          </table:table-cell>
          <table:table-cell table:style-name="ce35" office:value-type="float" office:value="32.1" calcext:value-type="float">
            <text:p>32.1</text:p>
          </table:table-cell>
          <table:table-cell table:style-name="ce69" office:value-type="float" office:value="289945" calcext:value-type="float">
            <text:p>289,945</text:p>
          </table:table-cell>
          <table:table-cell table:style-name="ce92" office:value-type="float" office:value="22.1204404175911" calcext:value-type="float">
            <text:p>22.1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其他保險負債淨變動</text:span></text:p>
          </table:table-cell>
          <table:table-cell table:style-name="ce30" office:value-type="float" office:value="1822783" calcext:value-type="float">
            <text:p>1,822,783</text:p>
          </table:table-cell>
          <table:table-cell table:style-name="ce76" office:value-type="float" office:value="45" calcext:value-type="float">
            <text:p>45.0</text:p>
          </table:table-cell>
          <table:table-cell table:style-name="ce30" office:value-type="float" office:value="2061678" calcext:value-type="float">
            <text:p>2,061,678</text:p>
          </table:table-cell>
          <table:table-cell table:style-name="ce35" office:value-type="float" office:value="50.5" calcext:value-type="float">
            <text:p>50.5</text:p>
          </table:table-cell>
          <table:table-cell table:style-name="ce90" office:value-type="float" office:value="-238895" calcext:value-type="float">
            <text:p>-238,895</text:p>
          </table:table-cell>
          <table:table-cell table:style-name="ce92" office:value-type="float" office:value="-11.5874059867739" calcext:value-type="float">
            <text:p>-11.6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具金融商品性質之保險契約準</text:span></text:p>
          </table:table-cell>
          <table:table-cell table:style-name="ce67"/>
          <table:table-cell table:style-name="ce77"/>
          <table:table-cell table:style-name="ce30"/>
          <table:table-cell table:style-name="ce67"/>
          <table:table-cell table:style-name="ce69"/>
          <table:table-cell table:style-name="ce92"/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  <text:span text:style-name="T11">備淨變動</text:span></text:p>
          </table:table-cell>
          <table:table-cell table:style-name="ce30" office:value-type="float" office:value="935" calcext:value-type="float">
            <text:p>935</text:p>
          </table:table-cell>
          <table:table-cell table:style-name="ce76" office:value-type="float" office:value="0" calcext:value-type="float">
            <text:p>0.0</text:p>
          </table:table-cell>
          <table:table-cell table:style-name="ce30" office:value-type="float" office:value="777" calcext:value-type="float">
            <text:p>777</text:p>
          </table:table-cell>
          <table:table-cell table:style-name="ce35" office:value-type="float" office:value="0" calcext:value-type="float">
            <text:p>0.0</text:p>
          </table:table-cell>
          <table:table-cell table:style-name="ce69" office:value-type="float" office:value="158" calcext:value-type="float">
            <text:p>158</text:p>
          </table:table-cell>
          <table:table-cell table:style-name="ce92" office:value-type="float" office:value="20.3346203346203" calcext:value-type="float">
            <text:p>20.3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承保費用</text:span></text:p>
          </table:table-cell>
          <table:table-cell table:style-name="ce30" office:value-type="float" office:value="18009" calcext:value-type="float">
            <text:p>18,009</text:p>
          </table:table-cell>
          <table:table-cell table:style-name="ce76" office:value-type="float" office:value="0.5" calcext:value-type="float">
            <text:p>0.5</text:p>
          </table:table-cell>
          <table:table-cell table:style-name="ce30" office:value-type="float" office:value="17125" calcext:value-type="float">
            <text:p>17,125</text:p>
          </table:table-cell>
          <table:table-cell table:style-name="ce35" office:value-type="float" office:value="0.4" calcext:value-type="float">
            <text:p>0.4</text:p>
          </table:table-cell>
          <table:table-cell table:style-name="ce69" office:value-type="float" office:value="884" calcext:value-type="float">
            <text:p>884</text:p>
          </table:table-cell>
          <table:table-cell table:style-name="ce92" office:value-type="float" office:value="5.16204379562044" calcext:value-type="float">
            <text:p>5.2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佣金費用</text:span></text:p>
          </table:table-cell>
          <table:table-cell table:style-name="ce30" office:value-type="float" office:value="143483" calcext:value-type="float">
            <text:p>143,483</text:p>
          </table:table-cell>
          <table:table-cell table:style-name="ce76" office:value-type="float" office:value="3.5" calcext:value-type="float">
            <text:p>3.5</text:p>
          </table:table-cell>
          <table:table-cell table:style-name="ce30" office:value-type="float" office:value="142628" calcext:value-type="float">
            <text:p>142,628</text:p>
          </table:table-cell>
          <table:table-cell table:style-name="ce35" office:value-type="float" office:value="3.5" calcext:value-type="float">
            <text:p>3.5</text:p>
          </table:table-cell>
          <table:table-cell table:style-name="ce69" office:value-type="float" office:value="855" calcext:value-type="float">
            <text:p>855</text:p>
          </table:table-cell>
          <table:table-cell table:style-name="ce92" office:value-type="float" office:value="0.599461536304232" calcext:value-type="float">
            <text:p>0.6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7" office:value-type="string" calcext:value-type="string">
            <text:p>    <text:span text:style-name="T11">其他營業成本</text:span></text:p>
          </table:table-cell>
          <table:table-cell table:style-name="ce30" office:value-type="float" office:value="23614" calcext:value-type="float">
            <text:p>23,614</text:p>
          </table:table-cell>
          <table:table-cell table:style-name="ce76" office:value-type="float" office:value="0.6" calcext:value-type="float">
            <text:p>0.6</text:p>
          </table:table-cell>
          <table:table-cell table:style-name="ce30" office:value-type="float" office:value="17192" calcext:value-type="float">
            <text:p>17,192</text:p>
          </table:table-cell>
          <table:table-cell table:style-name="ce35" office:value-type="float" office:value="0.5" calcext:value-type="float">
            <text:p>0.5</text:p>
          </table:table-cell>
          <table:table-cell table:style-name="ce69" office:value-type="float" office:value="6422" calcext:value-type="float">
            <text:p>6,422</text:p>
          </table:table-cell>
          <table:table-cell table:style-name="ce92" office:value-type="float" office:value="37.354583527222" calcext:value-type="float">
            <text:p>37.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60" office:value-type="string" calcext:value-type="string">
            <text:p>    <text:span text:style-name="T11">分離帳戶保險商品收益</text:span></text:p>
          </table:table-cell>
          <table:table-cell table:style-name="ce71" office:value-type="float" office:value="228843" calcext:value-type="float">
            <text:p>228,843</text:p>
          </table:table-cell>
          <table:table-cell table:style-name="ce73" office:value-type="float" office:value="5.7" calcext:value-type="float">
            <text:p>5.7</text:p>
          </table:table-cell>
          <table:table-cell table:style-name="ce30" office:value-type="float" office:value="310572" calcext:value-type="float">
            <text:p>310,572</text:p>
          </table:table-cell>
          <table:table-cell table:style-name="ce35" office:value-type="float" office:value="7.6" calcext:value-type="float">
            <text:p>7.6</text:p>
          </table:table-cell>
          <table:table-cell table:style-name="ce69" office:value-type="float" office:value="-81729" calcext:value-type="float">
            <text:p>-81,729</text:p>
          </table:table-cell>
          <table:table-cell table:style-name="ce92" office:value-type="float" office:value="-26.3156369537499" calcext:value-type="float">
            <text:p>-26.3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61" office:value-type="string" calcext:value-type="string">
            <text:p><text:span text:style-name="T7">營業成本合計</text:span></text:p>
          </table:table-cell>
          <table:table-cell table:style-name="ce72" office:value-type="float" office:value="3838368" calcext:value-type="float">
            <text:p>3,838,368</text:p>
          </table:table-cell>
          <table:table-cell table:style-name="ce78" office:value-type="float" office:value="94.8" calcext:value-type="float">
            <text:p>94.8</text:p>
          </table:table-cell>
          <table:table-cell table:style-name="ce32" office:value-type="float" office:value="3860728" calcext:value-type="float">
            <text:p>3,860,728</text:p>
          </table:table-cell>
          <table:table-cell table:style-name="ce37" office:value-type="float" office:value="94.6" calcext:value-type="float">
            <text:p>94.6</text:p>
          </table:table-cell>
          <table:table-cell table:style-name="ce89" office:value-type="float" office:value="-22360" calcext:value-type="float">
            <text:p>-22,360</text:p>
          </table:table-cell>
          <table:table-cell table:style-name="ce94" office:value-type="float" office:value="-0.579165380208085" calcext:value-type="float">
            <text:p>-0.6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2" office:value-type="string" calcext:value-type="string">
            <text:p><text:span text:style-name="T7">營業費用</text:span></text:p>
          </table:table-cell>
          <table:table-cell table:style-name="ce72" office:value-type="float" office:value="107031" calcext:value-type="float">
            <text:p>107,031</text:p>
          </table:table-cell>
          <table:table-cell table:style-name="ce78" office:value-type="float" office:value="2.6" calcext:value-type="float">
            <text:p>2.6</text:p>
          </table:table-cell>
          <table:table-cell table:style-name="ce72" office:value-type="float" office:value="105064" calcext:value-type="float">
            <text:p>105,064</text:p>
          </table:table-cell>
          <table:table-cell table:style-name="ce37" office:value-type="float" office:value="2.6" calcext:value-type="float">
            <text:p>2.6</text:p>
          </table:table-cell>
          <table:table-cell table:style-name="ce89" office:value-type="float" office:value="1967" calcext:value-type="float">
            <text:p>1,967</text:p>
          </table:table-cell>
          <table:table-cell table:style-name="ce94" office:value-type="float" office:value="1.87219218761898" calcext:value-type="float">
            <text:p>1.9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1" office:value-type="string" calcext:value-type="string">
            <text:p><text:span text:style-name="T7">營業利益</text:span></text:p>
          </table:table-cell>
          <table:table-cell table:style-name="ce72" office:value-type="float" office:value="103374" calcext:value-type="float">
            <text:p>103,374</text:p>
          </table:table-cell>
          <table:table-cell table:style-name="ce77" office:value-type="float" office:value="2.6" calcext:value-type="float">
            <text:p>2.6</text:p>
          </table:table-cell>
          <table:table-cell table:style-name="ce72" office:value-type="float" office:value="115740" calcext:value-type="float">
            <text:p>115,740</text:p>
          </table:table-cell>
          <table:table-cell table:style-name="ce37" office:value-type="float" office:value="2.8" calcext:value-type="float">
            <text:p>2.8</text:p>
          </table:table-cell>
          <table:table-cell table:style-name="ce89" office:value-type="float" office:value="-12366" calcext:value-type="float">
            <text:p>-12,366</text:p>
          </table:table-cell>
          <table:table-cell table:style-name="ce94" office:value-type="float" office:value="-10.6842923794712" calcext:value-type="float">
            <text:p>-10.7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2" office:value-type="string" calcext:value-type="string">
            <text:p><text:span text:style-name="T7">營業外收入及支出</text:span></text:p>
          </table:table-cell>
          <table:table-cell table:style-name="ce72" office:value-type="float" office:value="-19171" calcext:value-type="float">
            <text:p>-19,171</text:p>
          </table:table-cell>
          <table:table-cell table:style-name="ce78" office:value-type="float" office:value="-0.5" calcext:value-type="float">
            <text:p>-0.5</text:p>
          </table:table-cell>
          <table:table-cell table:style-name="ce72" office:value-type="float" office:value="933" calcext:value-type="float">
            <text:p>933</text:p>
          </table:table-cell>
          <table:table-cell table:style-name="ce37" office:value-type="float" office:value="0" calcext:value-type="float">
            <text:p>0.0</text:p>
          </table:table-cell>
          <table:table-cell table:style-name="ce89" office:value-type="float" office:value="-20104" calcext:value-type="float">
            <text:p>-20,104</text:p>
          </table:table-cell>
          <table:table-cell table:style-name="ce94" office:value-type="float" office:value="-2154.76956055734" calcext:value-type="float">
            <text:p>-2,154.8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1" office:value-type="string" calcext:value-type="string">
            <text:p><text:span text:style-name="T7">稅前純益</text:span></text:p>
          </table:table-cell>
          <table:table-cell table:style-name="ce72" office:value-type="float" office:value="84203" calcext:value-type="float">
            <text:p>84,203</text:p>
          </table:table-cell>
          <table:table-cell table:style-name="ce74" office:value-type="float" office:value="2.1" calcext:value-type="float">
            <text:p>2.1</text:p>
          </table:table-cell>
          <table:table-cell table:style-name="ce72" office:value-type="float" office:value="116673" calcext:value-type="float">
            <text:p>116,673</text:p>
          </table:table-cell>
          <table:table-cell table:style-name="ce37" office:value-type="float" office:value="2.8" calcext:value-type="float">
            <text:p>2.8</text:p>
          </table:table-cell>
          <table:table-cell table:style-name="ce89" office:value-type="float" office:value="-32470" calcext:value-type="float">
            <text:p>-32,470</text:p>
          </table:table-cell>
          <table:table-cell table:style-name="ce37" office:value-type="float" office:value="-27.829917804462" calcext:value-type="float">
            <text:p>-27.8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3" office:value-type="string" calcext:value-type="string">
            <text:p><text:span text:style-name="T11">所得稅</text:span><text:span text:style-name="T12">(</text:span><text:span text:style-name="T13">費用</text:span><text:span text:style-name="T12">)</text:span><text:span text:style-name="T13">利益</text:span></text:p>
          </table:table-cell>
          <table:table-cell table:style-name="ce72" office:value-type="float" office:value="11858" calcext:value-type="float">
            <text:p>11,858</text:p>
          </table:table-cell>
          <table:table-cell table:style-name="ce78" office:value-type="float" office:value="0.3" calcext:value-type="float">
            <text:p>0.3</text:p>
          </table:table-cell>
          <table:table-cell table:style-name="ce72" office:value-type="float" office:value="6289" calcext:value-type="float">
            <text:p>6,289</text:p>
          </table:table-cell>
          <table:table-cell table:style-name="ce37" office:value-type="float" office:value="0.2" calcext:value-type="float">
            <text:p>0.2</text:p>
          </table:table-cell>
          <table:table-cell table:style-name="ce89" office:value-type="float" office:value="5569" calcext:value-type="float">
            <text:p>5,569</text:p>
          </table:table-cell>
          <table:table-cell table:style-name="ce94" office:value-type="float" office:value="88.551439020512" calcext:value-type="float">
            <text:p>88.6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4" office:value-type="string" calcext:value-type="string">
            <text:p><text:span text:style-name="T11">本期稅後淨利</text:span><text:span text:style-name="T12">(</text:span><text:span text:style-name="T13">淨損</text:span><text:span text:style-name="T12">)</text:span></text:p>
          </table:table-cell>
          <table:table-cell table:style-name="ce44" office:value-type="float" office:value="96061" calcext:value-type="float">
            <text:p>96,061</text:p>
          </table:table-cell>
          <table:table-cell table:style-name="ce79" office:value-type="float" office:value="2.4" calcext:value-type="float">
            <text:p>2.4</text:p>
          </table:table-cell>
          <table:table-cell table:style-name="ce44" office:value-type="float" office:value="122962" calcext:value-type="float">
            <text:p>122,962</text:p>
          </table:table-cell>
          <table:table-cell table:style-name="ce50" office:value-type="float" office:value="3" calcext:value-type="float">
            <text:p>3.0</text:p>
          </table:table-cell>
          <table:table-cell table:style-name="ce91" office:value-type="float" office:value="-26901" calcext:value-type="float">
            <text:p>-26,901</text:p>
          </table:table-cell>
          <table:table-cell table:style-name="ce50" office:value-type="float" office:value="-21.8774906068541" calcext:value-type="float">
            <text:p>-21.9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5" office:value-type="string" calcext:value-type="string">
            <text:p>本期其他綜合損益<text:span text:style-name="T14">(</text:span><text:span text:style-name="T13">稅後</text:span><text:span text:style-name="T12">)</text:span></text:p>
          </table:table-cell>
          <table:table-cell table:style-name="ce70" office:value-type="float" office:value="-596480" calcext:value-type="float">
            <text:p>-596,480</text:p>
          </table:table-cell>
          <table:table-cell table:style-name="ce75" office:value-type="float" office:value="-14.7" calcext:value-type="float">
            <text:p>-14.7</text:p>
          </table:table-cell>
          <table:table-cell table:style-name="ce70" office:value-type="float" office:value="132217" calcext:value-type="float">
            <text:p>132,217</text:p>
          </table:table-cell>
          <table:table-cell table:style-name="ce45" office:value-type="float" office:value="3.3" calcext:value-type="float">
            <text:p>3.3</text:p>
          </table:table-cell>
          <table:table-cell table:style-name="ce85" office:value-type="float" office:value="-728697" calcext:value-type="float">
            <text:p>-728,697</text:p>
          </table:table-cell>
          <table:table-cell table:style-name="ce93" office:value-type="float" office:value="-551.137145752815" calcext:value-type="float">
            <text:p>-551.1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63" office:value-type="string" calcext:value-type="string">
            <text:p><text:span text:style-name="T11">本期綜合損益總額</text:span><text:span text:style-name="T12">(</text:span><text:span text:style-name="T13">稅後</text:span><text:span text:style-name="T12">)</text:span></text:p>
          </table:table-cell>
          <table:table-cell table:style-name="ce72" office:value-type="float" office:value="-500419" calcext:value-type="float">
            <text:p>-500,419</text:p>
          </table:table-cell>
          <table:table-cell table:style-name="ce17" office:value-type="float" office:value="-12.3" calcext:value-type="float">
            <text:p>-12.3</text:p>
          </table:table-cell>
          <table:table-cell table:style-name="ce72" office:value-type="float" office:value="255179" calcext:value-type="float">
            <text:p>255,179</text:p>
          </table:table-cell>
          <table:table-cell table:style-name="ce17" office:value-type="float" office:value="6.3" calcext:value-type="float">
            <text:p>6.3</text:p>
          </table:table-cell>
          <table:table-cell table:style-name="ce89" office:value-type="float" office:value="-755598" calcext:value-type="float">
            <text:p>-755,598</text:p>
          </table:table-cell>
          <table:table-cell table:style-name="ce94" office:value-type="float" office:value="-296.105087017349" calcext:value-type="float">
            <text:p>-296.1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7">
          <table:table-cell table:style-name="ce1"/>
          <table:table-cell table:style-name="ce5" table:number-columns-repeated="2"/>
          <table:table-cell table:style-name="ce1" table:number-columns-repeated="5"/>
          <table:table-cell table:number-columns-repeated="1016"/>
        </table:table-row>
        <table:table-row table:style-name="ro7" table:number-rows-repeated="17">
          <table:table-cell table:style-name="ce1" table:number-columns-repeated="8"/>
          <table:table-cell table:number-columns-repeated="1016"/>
        </table:table-row>
        <table:table-row table:style-name="ro8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6"/>
        </table:table-row>
        <table:table-row table:style-name="ro8">
          <table:table-cell/>
          <table:table-cell table:style-name="ce1"/>
          <table:table-cell table:number-columns-repeated="102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稅前純益統計表" table:style-name="ta4"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15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number-columns-repeated="24" table:default-cell-style-name="ce3"/>
        <table:table-row table:style-name="ro12">
          <table:table-cell table:style-name="ce96" table:number-columns-repeated="8"/>
          <table:table-cell table:number-columns-repeated="1016"/>
        </table:table-row>
        <table:table-row table:style-name="ro13">
          <table:table-cell table:style-name="ce96" table:number-columns-repeated="8"/>
          <table:table-cell table:number-columns-repeated="1016"/>
        </table:table-row>
        <table:table-row table:style-name="ro14">
          <table:table-cell table:style-name="ce96"/>
          <table:table-cell table:style-name="ce8" office:value-type="string" calcext:value-type="string" table:number-columns-spanned="7" table:number-rows-spanned="1">
            <text:p>各人壽保險公司稅前純益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 table:number-columns-repeated="6"/>
          <table:table-cell table:style-name="ce105" office:value-type="string" calcext:value-type="string" table:number-columns-spanned="2" table:number-rows-spanned="1">
            <text:p>單位：新臺幣百萬元</text:p>
          </table:table-cell>
          <table:covered-table-cell table:style-name="ce106"/>
          <table:table-cell table:number-columns-repeated="1016"/>
        </table:table-row>
        <table:table-row table:style-name="ro15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5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-1857" calcext:value-type="float">
            <text:p>-1,857 </text:p>
          </table:table-cell>
          <table:table-cell table:style-name="ce100" table:formula="of:=+[.C7]/[.$C$30]*100" office:value-type="float" office:value="-2.20538460624918" calcext:value-type="float">
            <text:p>-2.2 </text:p>
          </table:table-cell>
          <table:table-cell table:style-name="ce99" office:value-type="float" office:value="-3991" calcext:value-type="float">
            <text:p>-3,991 </text:p>
          </table:table-cell>
          <table:table-cell table:style-name="ce100" office:value-type="float" office:value="-3.4" calcext:value-type="float">
            <text:p>-3.4 </text:p>
          </table:table-cell>
          <table:table-cell table:style-name="ce99" table:formula="of:=+[.C7]-[.E7]" office:value-type="float" office:value="2134" calcext:value-type="float">
            <text:p>2,134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-2079" calcext:value-type="float">
            <text:p>-2,079 </text:p>
          </table:table-cell>
          <table:table-cell table:style-name="ce100" table:formula="of:=+[.C8]/[.$C$30]*100" office:value-type="float" office:value="-2.46903316983955" calcext:value-type="float">
            <text:p>-2.5 </text:p>
          </table:table-cell>
          <table:table-cell table:style-name="ce99" office:value-type="float" office:value="2153" calcext:value-type="float">
            <text:p>2,15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99" table:formula="of:=+[.C8]-[.E8]" office:value-type="float" office:value="-4232" calcext:value-type="float">
            <text:p>-4,232 </text:p>
          </table:table-cell>
          <table:table-cell table:style-name="ce100" table:formula="of:=+[.G8]/[.E8]*100" office:value-type="float" office:value="-196.562935438922" calcext:value-type="float">
            <text:p>-196.6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7484" calcext:value-type="float">
            <text:p>7,484 </text:p>
          </table:table-cell>
          <table:table-cell table:style-name="ce100" table:formula="of:=+[.C9]/[.$C$30]*100" office:value-type="float" office:value="8.88804436896548" calcext:value-type="float">
            <text:p>8.9 </text:p>
          </table:table-cell>
          <table:table-cell table:style-name="ce99" office:value-type="float" office:value="11157" calcext:value-type="float">
            <text:p>11,157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9" table:formula="of:=+[.C9]-[.E9]" office:value-type="float" office:value="-3673" calcext:value-type="float">
            <text:p>-3,673 </text:p>
          </table:table-cell>
          <table:table-cell table:style-name="ce100" table:formula="of:=+[.G9]/[.E9]*100" office:value-type="float" office:value="-32.921036120821" calcext:value-type="float">
            <text:p>-32.9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312" calcext:value-type="float">
            <text:p>312 </text:p>
          </table:table-cell>
          <table:table-cell table:style-name="ce100" table:formula="of:=+[.C10]/[.$C$30]*100" office:value-type="float" office:value="0.370533116397278" calcext:value-type="float">
            <text:p>0.4 </text:p>
          </table:table-cell>
          <table:table-cell table:style-name="ce99" office:value-type="float" office:value="732" calcext:value-type="float">
            <text:p>73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99" table:formula="of:=+[.C10]-[.E10]" office:value-type="float" office:value="-420" calcext:value-type="float">
            <text:p>-420 </text:p>
          </table:table-cell>
          <table:table-cell table:style-name="ce100" table:formula="of:=+[.G10]/[.E10]*100" office:value-type="float" office:value="-57.3770491803279" calcext:value-type="float">
            <text:p>-57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28698" calcext:value-type="float">
            <text:p>28,698 </text:p>
          </table:table-cell>
          <table:table-cell table:style-name="ce100" table:formula="of:=+[.C11]/[.$C$30]*100" office:value-type="float" office:value="34.0819210716958" calcext:value-type="float">
            <text:p>34.1 </text:p>
          </table:table-cell>
          <table:table-cell table:style-name="ce99" office:value-type="float" office:value="33911" calcext:value-type="float">
            <text:p>33,911 </text:p>
          </table:table-cell>
          <table:table-cell table:style-name="ce100" office:value-type="float" office:value="29.1" calcext:value-type="float">
            <text:p>29.1 </text:p>
          </table:table-cell>
          <table:table-cell table:style-name="ce99" table:formula="of:=+[.C11]-[.E11]" office:value-type="float" office:value="-5213" calcext:value-type="float">
            <text:p>-5,213 </text:p>
          </table:table-cell>
          <table:table-cell table:style-name="ce100" table:formula="of:=+[.G11]/[.E11]*100" office:value-type="float" office:value="-15.372592963935" calcext:value-type="float">
            <text:p>-15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9603" calcext:value-type="float">
            <text:p>9,603 </text:p>
          </table:table-cell>
          <table:table-cell table:style-name="ce100" table:formula="of:=+[.C12]/[.$C$30]*100" office:value-type="float" office:value="11.404581784497" calcext:value-type="float">
            <text:p>11.4 </text:p>
          </table:table-cell>
          <table:table-cell table:style-name="ce99" office:value-type="float" office:value="8739" calcext:value-type="float">
            <text:p>8,739 </text:p>
          </table:table-cell>
          <table:table-cell table:style-name="ce100" office:value-type="float" office:value="7.5" calcext:value-type="float">
            <text:p>7.5 </text:p>
          </table:table-cell>
          <table:table-cell table:style-name="ce99" table:formula="of:=+[.C12]-[.E12]" office:value-type="float" office:value="864" calcext:value-type="float">
            <text:p>864 </text:p>
          </table:table-cell>
          <table:table-cell table:style-name="ce100" table:formula="of:=+[.G12]/[.E12]*100" office:value-type="float" office:value="9.88671472708548" calcext:value-type="float">
            <text:p>9.9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29658" calcext:value-type="float">
            <text:p>29,658 </text:p>
          </table:table-cell>
          <table:table-cell table:style-name="ce100" table:formula="of:=+[.C13]/[.$C$30]*100" office:value-type="float" office:value="35.2220229683028" calcext:value-type="float">
            <text:p>35.2 </text:p>
          </table:table-cell>
          <table:table-cell table:style-name="ce99" office:value-type="float" office:value="22042" calcext:value-type="float">
            <text:p>22,042 </text:p>
          </table:table-cell>
          <table:table-cell table:style-name="ce100" office:value-type="float" office:value="18.9" calcext:value-type="float">
            <text:p>18.9 </text:p>
          </table:table-cell>
          <table:table-cell table:style-name="ce99" table:formula="of:=+[.C13]-[.E13]" office:value-type="float" office:value="7616" calcext:value-type="float">
            <text:p>7,616 </text:p>
          </table:table-cell>
          <table:table-cell table:style-name="ce100" table:formula="of:=+[.G13]/[.E13]*100" office:value-type="float" office:value="34.5522184919699" calcext:value-type="float">
            <text:p>34.6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4035" calcext:value-type="float">
            <text:p>4,035 </text:p>
          </table:table-cell>
          <table:table-cell table:style-name="ce100" table:formula="of:=+[.C14]/[.$C$30]*100" office:value-type="float" office:value="4.79199078417634" calcext:value-type="float">
            <text:p>4.8 </text:p>
          </table:table-cell>
          <table:table-cell table:style-name="ce99" office:value-type="float" office:value="4456" calcext:value-type="float">
            <text:p>4,456 </text:p>
          </table:table-cell>
          <table:table-cell table:style-name="ce100" office:value-type="float" office:value="3.8" calcext:value-type="float">
            <text:p>3.8 </text:p>
          </table:table-cell>
          <table:table-cell table:style-name="ce99" table:formula="of:=+[.C14]-[.E14]" office:value-type="float" office:value="-421" calcext:value-type="float">
            <text:p>-421 </text:p>
          </table:table-cell>
          <table:table-cell table:style-name="ce100" table:formula="of:=+[.G14]/[.E14]*100" office:value-type="float" office:value="-9.44793536804309" calcext:value-type="float">
            <text:p>-9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24209" calcext:value-type="float">
            <text:p>24,209 </text:p>
          </table:table-cell>
          <table:table-cell table:style-name="ce100" table:formula="of:=+[.C15]/[.$C$30]*100" office:value-type="float" office:value="28.7507570989157" calcext:value-type="float">
            <text:p>28.8 </text:p>
          </table:table-cell>
          <table:table-cell table:style-name="ce99" office:value-type="float" office:value="30282" calcext:value-type="float">
            <text:p>30,282 </text:p>
          </table:table-cell>
          <table:table-cell table:style-name="ce100" office:value-type="float" office:value="26" calcext:value-type="float">
            <text:p>26.0 </text:p>
          </table:table-cell>
          <table:table-cell table:style-name="ce99" table:formula="of:=+[.C15]-[.E15]" office:value-type="float" office:value="-6073" calcext:value-type="float">
            <text:p>-6,073 </text:p>
          </table:table-cell>
          <table:table-cell table:style-name="ce100" table:formula="of:=+[.G15]/[.E15]*100" office:value-type="float" office:value="-20.0548180437223" calcext:value-type="float">
            <text:p>-20.1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-1408" calcext:value-type="float">
            <text:p>-1,408 </text:p>
          </table:table-cell>
          <table:table-cell table:style-name="ce100" table:formula="of:=+[.C16]/[.$C$30]*100" office:value-type="float" office:value="-1.67214944835695" calcext:value-type="float">
            <text:p>-1.7 </text:p>
          </table:table-cell>
          <table:table-cell table:style-name="ce99" office:value-type="float" office:value="3320" calcext:value-type="float">
            <text:p>3,320 </text:p>
          </table:table-cell>
          <table:table-cell table:style-name="ce100" office:value-type="float" office:value="2.8" calcext:value-type="float">
            <text:p>2.8 </text:p>
          </table:table-cell>
          <table:table-cell table:style-name="ce99" table:formula="of:=+[.C16]-[.E16]" office:value-type="float" office:value="-4728" calcext:value-type="float">
            <text:p>-4,728 </text:p>
          </table:table-cell>
          <table:table-cell table:style-name="ce100" table:formula="of:=+[.G16]/[.E16]*100" office:value-type="float" office:value="-142.409638554217" calcext:value-type="float">
            <text:p>-142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1398" calcext:value-type="float">
            <text:p>1,398 </text:p>
          </table:table-cell>
          <table:table-cell table:style-name="ce100" table:formula="of:=+[.C17]/[.$C$30]*100" office:value-type="float" office:value="1.66027338693396" calcext:value-type="float">
            <text:p>1.7 </text:p>
          </table:table-cell>
          <table:table-cell table:style-name="ce99" office:value-type="float" office:value="1089" calcext:value-type="float">
            <text:p>1,089 </text:p>
          </table:table-cell>
          <table:table-cell table:style-name="ce100" office:value-type="float" office:value="0.9" calcext:value-type="float">
            <text:p>0.9 </text:p>
          </table:table-cell>
          <table:table-cell table:style-name="ce99" table:formula="of:=+[.C17]-[.E17]" office:value-type="float" office:value="309" calcext:value-type="float">
            <text:p>309 </text:p>
          </table:table-cell>
          <table:table-cell table:style-name="ce100" table:formula="of:=+[.G17]/[.E17]*100" office:value-type="float" office:value="28.3746556473829" calcext:value-type="float">
            <text:p>28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-199" calcext:value-type="float">
            <text:p>-199 </text:p>
          </table:table-cell>
          <table:table-cell table:style-name="ce100" table:formula="of:=+[.C18]/[.$C$30]*100" office:value-type="float" office:value="-0.236333622317495" calcext:value-type="float">
            <text:p>-0.2 </text:p>
          </table:table-cell>
          <table:table-cell table:style-name="ce99" office:value-type="float" office:value="-623" calcext:value-type="float">
            <text:p>-623 </text:p>
          </table:table-cell>
          <table:table-cell table:style-name="ce100" office:value-type="float" office:value="-0.5" calcext:value-type="float">
            <text:p>-0.5 </text:p>
          </table:table-cell>
          <table:table-cell table:style-name="ce99" table:formula="of:=+[.C18]-[.E18]" office:value-type="float" office:value="424" calcext:value-type="float">
            <text:p>424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安聯人壽保險公司</text:span></text:p>
          </table:table-cell>
          <table:table-cell table:style-name="ce99" office:value-type="float" office:value="-22109" calcext:value-type="float">
            <text:p>-22,109 </text:p>
          </table:table-cell>
          <table:table-cell table:style-name="ce100" table:formula="of:=+[.C19]/[.$C$30]*100" office:value-type="float" office:value="-26.2567842000879" calcext:value-type="float">
            <text:p>-26.3 </text:p>
          </table:table-cell>
          <table:table-cell table:style-name="ce99" office:value-type="float" office:value="-749" calcext:value-type="float">
            <text:p>-749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99" table:formula="of:=+[.C19]-[.E19]" office:value-type="float" office:value="-21360" calcext:value-type="float">
            <text:p>-21,360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560" calcext:value-type="float">
            <text:p>560 </text:p>
          </table:table-cell>
          <table:table-cell table:style-name="ce100" table:formula="of:=+[.C20]/[.$C$30]*100" office:value-type="float" office:value="0.665059439687422" calcext:value-type="float">
            <text:p>0.7 </text:p>
          </table:table-cell>
          <table:table-cell table:style-name="ce99" office:value-type="float" office:value="44" calcext:value-type="float">
            <text:p>44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table:formula="of:=+[.C20]-[.E20]" office:value-type="float" office:value="516" calcext:value-type="float">
            <text:p>516 </text:p>
          </table:table-cell>
          <table:table-cell table:style-name="ce100" table:formula="of:=+[.G20]/[.E20]*100" office:value-type="float" office:value="1172.72727272727" calcext:value-type="float">
            <text:p>1,172.7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3065" calcext:value-type="float">
            <text:p>3,065 </text:p>
          </table:table-cell>
          <table:table-cell table:style-name="ce100" table:formula="of:=+[.C21]/[.$C$30]*100" office:value-type="float" office:value="3.64001282614634" calcext:value-type="float">
            <text:p>3.6 </text:p>
          </table:table-cell>
          <table:table-cell table:style-name="ce99" office:value-type="float" office:value="2907" calcext:value-type="float">
            <text:p>2,907 </text:p>
          </table:table-cell>
          <table:table-cell table:style-name="ce100" office:value-type="float" office:value="2.5" calcext:value-type="float">
            <text:p>2.5 </text:p>
          </table:table-cell>
          <table:table-cell table:style-name="ce99" table:formula="of:=+[.C21]-[.E21]" office:value-type="float" office:value="158" calcext:value-type="float">
            <text:p>158 </text:p>
          </table:table-cell>
          <table:table-cell table:style-name="ce100" table:formula="of:=+[.G21]/[.E21]*100" office:value-type="float" office:value="5.43515651874785" calcext:value-type="float">
            <text:p>5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99" office:value-type="float" office:value="-84" calcext:value-type="float">
            <text:p>-84 </text:p>
          </table:table-cell>
          <table:table-cell table:style-name="ce100" table:formula="of:=+[.C22]/[.$C$30]*100" office:value-type="float" office:value="-0.0997589159531133" calcext:value-type="float">
            <text:p>-0.1 </text:p>
          </table:table-cell>
          <table:table-cell table:style-name="ce99" office:value-type="float" office:value="-794" calcext:value-type="float">
            <text:p>-794 </text:p>
          </table:table-cell>
          <table:table-cell table:style-name="ce100" office:value-type="float" office:value="-0.7" calcext:value-type="float">
            <text:p>-0.7 </text:p>
          </table:table-cell>
          <table:table-cell table:style-name="ce99" table:formula="of:=+[.C22]-[.E22]" office:value-type="float" office:value="710" calcext:value-type="float">
            <text:p>710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第一金人壽保險公司</text:span></text:p>
          </table:table-cell>
          <table:table-cell table:style-name="ce99" office:value-type="float" office:value="-154" calcext:value-type="float">
            <text:p>-154 </text:p>
          </table:table-cell>
          <table:table-cell table:style-name="ce100" table:formula="of:=+[.C23]/[.$C$30]*100" office:value-type="float" office:value="-0.182891345914041" calcext:value-type="float">
            <text:p>-0.2 </text:p>
          </table:table-cell>
          <table:table-cell table:style-name="ce99" office:value-type="float" office:value="-129" calcext:value-type="float">
            <text:p>-129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99" table:formula="of:=+[.C23]-[.E23]" office:value-type="float" office:value="-25" calcext:value-type="float">
            <text:p>-25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合作金庫人壽保險公司</text:span></text:p>
          </table:table-cell>
          <table:table-cell table:style-name="ce99" office:value-type="float" office:value="940" calcext:value-type="float">
            <text:p>940 </text:p>
          </table:table-cell>
          <table:table-cell table:style-name="ce100" table:formula="of:=+[.C24]/[.$C$30]*100" office:value-type="float" office:value="1.11634977376103" calcext:value-type="float">
            <text:p>1.1 </text:p>
          </table:table-cell>
          <table:table-cell table:style-name="ce99" office:value-type="float" office:value="791" calcext:value-type="float">
            <text:p>79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99" table:formula="of:=+[.C24]-[.E24]" office:value-type="float" office:value="149" calcext:value-type="float">
            <text:p>149 </text:p>
          </table:table-cell>
          <table:table-cell table:style-name="ce100" table:formula="of:=+[.G24]/[.E24]*100" office:value-type="float" office:value="18.8369152970923" calcext:value-type="float">
            <text:p>18.8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國際康健人壽保險公司</text:span></text:p>
          </table:table-cell>
          <table:table-cell table:style-name="ce99" office:value-type="float" office:value="930" calcext:value-type="float">
            <text:p>930 </text:p>
          </table:table-cell>
          <table:table-cell table:style-name="ce100" table:formula="of:=+[.C25]/[.$C$30]*100" office:value-type="float" office:value="1.10447371233804" calcext:value-type="float">
            <text:p>1.1 </text:p>
          </table:table-cell>
          <table:table-cell table:style-name="ce99" office:value-type="float" office:value="1086" calcext:value-type="float">
            <text:p>1,08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99" table:formula="of:=+[.C25]-[.E25]" office:value-type="float" office:value="-156" calcext:value-type="float">
            <text:p>-156 </text:p>
          </table:table-cell>
          <table:table-cell table:style-name="ce100" table:formula="of:=+[.G25]/[.E25]*100" office:value-type="float" office:value="-14.3646408839779" calcext:value-type="float">
            <text:p>-14.4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英屬百慕達商友邦人壽保險公司台灣分公司</text:span></text:p>
          </table:table-cell>
          <table:table-cell table:style-name="ce99" office:value-type="float" office:value="-67" calcext:value-type="float">
            <text:p>-67 </text:p>
          </table:table-cell>
          <table:table-cell table:style-name="ce100" table:formula="of:=+[.C26]/[.$C$30]*100" office:value-type="float" office:value="-0.0795696115340308" calcext:value-type="float">
            <text:p>-0.1 </text:p>
          </table:table-cell>
          <table:table-cell table:style-name="ce99" office:value-type="float" office:value="-398" calcext:value-type="float">
            <text:p>-398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99" table:formula="of:=+[.C26]-[.E26]" office:value-type="float" office:value="331" calcext:value-type="float">
            <text:p>331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法商法國巴黎人壽保險公司台灣分公司</text:span></text:p>
          </table:table-cell>
          <table:table-cell table:style-name="ce99" office:value-type="float" office:value="1083" calcext:value-type="float">
            <text:p>1,083 </text:p>
          </table:table-cell>
          <table:table-cell table:style-name="ce100" table:formula="of:=+[.C27]/[.$C$30]*100" office:value-type="float" office:value="1.28617745210978" calcext:value-type="float">
            <text:p>1.3 </text:p>
          </table:table-cell>
          <table:table-cell table:style-name="ce99" office:value-type="float" office:value="954" calcext:value-type="float">
            <text:p>954 </text:p>
          </table:table-cell>
          <table:table-cell table:style-name="ce100" office:value-type="float" office:value="0.8" calcext:value-type="float">
            <text:p>0.8 </text:p>
          </table:table-cell>
          <table:table-cell table:style-name="ce99" table:formula="of:=+[.C27]-[.E27]" office:value-type="float" office:value="129" calcext:value-type="float">
            <text:p>129 </text:p>
          </table:table-cell>
          <table:table-cell table:style-name="ce100" table:formula="of:=+[.G27]/[.E27]*100" office:value-type="float" office:value="13.5220125786164" calcext:value-type="float">
            <text:p>13.5 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99" office:value-type="float" office:value="185" calcext:value-type="float">
            <text:p>185 </text:p>
          </table:table-cell>
          <table:table-cell table:style-name="ce100" table:formula="of:=+[.C28]/[.$C$30]*100" office:value-type="float" office:value="0.219707136325309" calcext:value-type="float">
            <text:p>0.2 </text:p>
          </table:table-cell>
          <table:table-cell table:style-name="ce99" office:value-type="float" office:value="-215" calcext:value-type="float">
            <text:p>-215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99" table:formula="of:=+[.C28]-[.E28]" office:value-type="float" office:value="400" calcext:value-type="float">
            <text:p>400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96"/>
          <table:table-cell table:style-name="ce9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99" office:value-type="float" office:value="-91" calcext:value-type="float">
            <text:p>-91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99" office:value-type="float" office:value="91" calcext:value-type="float">
            <text:p>91 </text:p>
          </table:table-cell>
          <table:table-cell table:style-name="ce100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7:.C29])" office:value-type="float" office:value="84203" calcext:value-type="float">
            <text:p>84,203 </text:p>
          </table:table-cell>
          <table:table-cell table:style-name="ce103" table:formula="of:=SUM([.D7:.D29])" office:value-type="float" office:value="100" calcext:value-type="float">
            <text:p>100.0 </text:p>
          </table:table-cell>
          <table:table-cell table:style-name="ce99" table:formula="of:=SUM([.E7:.E29])" office:value-type="float" office:value="116673" calcext:value-type="float">
            <text:p>116,67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99" table:formula="of:=SUM([.G7:.G29])" office:value-type="float" office:value="-32470" calcext:value-type="float">
            <text:p>-32,470 </text:p>
          </table:table-cell>
          <table:table-cell table:style-name="ce100" table:formula="of:=+[.G30]/[.E30]*100" office:value-type="float" office:value="-27.829917804462" calcext:value-type="float">
            <text:p>-27.8 </text:p>
          </table:table-cell>
          <table:table-cell table:number-columns-repeated="1016"/>
        </table:table-row>
        <table:table-row table:style-name="ro5">
          <table:table-cell table:style-name="ce96"/>
          <table:table-cell table:style-name="ce21" office:value-type="string" calcext:value-type="string">
            <text:p><text:span text:style-name="T18">註：英屬曼島商蘇黎世人壽保險公司台灣分公司於</text:span><text:span text:style-name="T19">107</text:span><text:span text:style-name="T20">年</text:span><text:span text:style-name="T19">1</text:span><text:span text:style-name="T20">月</text:span><text:span text:style-name="T19">8</text:span><text:span text:style-name="T20">日裁撤</text:span><text:span text:style-name="T21">。</text:span><text:span text:style-name="T19">(</text:span><text:span text:style-name="T20">以下各表同</text:span><text:span text:style-name="T19">)</text:span></text:p>
          </table:table-cell>
          <table:table-cell table:style-name="ce21" table:number-columns-repeated="3"/>
          <table:table-cell table:style-name="ce96" table:number-columns-repeated="3"/>
          <table:table-cell table:number-columns-repeated="1016"/>
        </table:table-row>
        <table:table-row table:style-name="ro5">
          <table:table-cell table:style-name="ce96" table:number-columns-repeated="2"/>
          <table:table-cell table:style-name="ce101"/>
          <table:table-cell table:style-name="ce104"/>
          <table:table-cell table:style-name="ce96" table:number-columns-repeated="2"/>
          <table:table-cell table:style-name="ce102"/>
          <table:table-cell table:style-name="ce96"/>
          <table:table-cell table:number-columns-repeated="1016"/>
        </table:table-row>
        <table:table-row table:style-name="ro15">
          <table:table-cell table:style-name="ce96" table:number-columns-repeated="2"/>
          <table:table-cell table:style-name="ce102"/>
          <table:table-cell table:style-name="ce96" table:number-columns-repeated="5"/>
          <table:table-cell table:number-columns-repeated="1016"/>
        </table:table-row>
        <table:table-row table:style-name="ro15" table:number-rows-repeated="27">
          <table:table-cell table:style-name="ce96" table:number-columns-repeated="8"/>
          <table:table-cell table:number-columns-repeated="1016"/>
        </table:table-row>
        <table:table-row table:style-name="ro8">
          <table:table-cell/>
          <table:table-cell table:style-name="ce96" table:number-columns-repeated="7"/>
          <table:table-cell table:number-columns-repeated="1016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保險負債" table:style-name="ta5">
        <table:table-column table:style-name="co19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19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0" table:default-cell-style-name="ce3"/>
        <table:table-row table:style-name="ro12">
          <table:table-cell table:style-name="ce96" table:number-columns-repeated="8"/>
          <table:table-cell table:number-columns-repeated="1016"/>
        </table:table-row>
        <table:table-row table:style-name="ro2">
          <table:table-cell table:style-name="ce96"/>
          <table:table-cell table:style-name="ce4" office:value-type="string" calcext:value-type="string">
            <text:p>(<text:span text:style-name="T1">三</text:span><text:span text:style-name="T2">)</text:span><text:span text:style-name="T3">保險負債</text:span></text:p>
          </table:table-cell>
          <table:table-cell table:style-name="ce21" table:number-columns-repeated="6"/>
          <table:table-cell table:number-columns-repeated="1016"/>
        </table:table-row>
        <table:table-row table:style-name="ro11">
          <table:table-cell table:style-name="ce96"/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 107<text:span text:style-name="T4">年底全體人壽保險公司保險負債為</text:span><text:span text:style-name="T5">22,740,906</text:span><text:span text:style-name="T6">百萬元，較上年底增加</text:span><text:span text:style-name="T5">1,993,707</text:span><text:span text:style-name="T6">百萬元</text:span><text:span text:style-name="T5"> </text:span></text:p>
          </table:table-cell>
          <table:table-cell table:number-columns-repeated="1022"/>
        </table:table-row>
        <table:table-row table:style-name="ro4">
          <table:table-cell table:style-name="ce96"/>
          <table:table-cell table:style-name="ce7" office:value-type="string" calcext:value-type="string">
            <text:p><text:span text:style-name="T4">或</text:span><text:span text:style-name="T5">9.6%</text:span><text:span text:style-name="T6">，其中以國泰人壽保險公司</text:span><text:span text:style-name="T5">5,286,043</text:span><text:span text:style-name="T6">百萬元占總餘額</text:span><text:span text:style-name="T5">23.2%</text:span><text:span text:style-name="T6">為最多，南山人壽保險公司</text:span></text:p>
          </table:table-cell>
          <table:table-cell table:style-name="ce23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3,945,246<text:span text:style-name="T4">百萬元占</text:span><text:span text:style-name="T5">17.3%</text:span><text:span text:style-name="T6">次之。</text:span><text:span text:style-name="T5">  </text:span></text:p>
          </table:table-cell>
          <table:table-cell table:style-name="ce23" table:number-columns-repeated="6"/>
          <table:table-cell table:number-columns-repeated="1016"/>
        </table:table-row>
        <table:table-row table:style-name="ro4">
          <table:table-cell table:style-name="ce96"/>
          <table:table-cell table:number-columns-repeated="1023"/>
        </table:table-row>
        <table:table-row table:style-name="ro1">
          <table:table-cell table:style-name="ce96"/>
          <table:table-cell table:style-name="ce8" office:value-type="string" calcext:value-type="string" table:number-columns-spanned="7" table:number-rows-spanned="1">
            <text:p>各人壽保險公司保險負債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/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108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09"/>
          <table:table-cell table:number-columns-repeated="1016"/>
        </table:table-row>
        <table:table-row table:style-name="ro17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7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344828" calcext:value-type="float">
            <text:p>344,828 </text:p>
          </table:table-cell>
          <table:table-cell table:style-name="ce100" table:formula="of:=+[.C12]/[.$C$35]*100" office:value-type="float" office:value="1.51633360605774" calcext:value-type="float">
            <text:p>1.5 </text:p>
          </table:table-cell>
          <table:table-cell table:style-name="ce99" office:value-type="float" office:value="334378" calcext:value-type="float">
            <text:p>334,378 </text:p>
          </table:table-cell>
          <table:table-cell table:style-name="ce100" office:value-type="float" office:value="1.6" calcext:value-type="float">
            <text:p>1.6 </text:p>
          </table:table-cell>
          <table:table-cell table:style-name="ce99" table:formula="of:=+[.C12]-[.E12]" office:value-type="float" office:value="10450" calcext:value-type="float">
            <text:p>10,450 </text:p>
          </table:table-cell>
          <table:table-cell table:style-name="ce110" table:formula="of:=+[.G12]/[.E12]*100" office:value-type="float" office:value="3.12520560563195" calcext:value-type="float">
            <text:p>3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692029" calcext:value-type="float">
            <text:p>692,029 </text:p>
          </table:table-cell>
          <table:table-cell table:style-name="ce100" table:formula="of:=+[.C13]/[.$C$35]*100" office:value-type="float" office:value="3.04310215257035" calcext:value-type="float">
            <text:p>3.0 </text:p>
          </table:table-cell>
          <table:table-cell table:style-name="ce99" office:value-type="float" office:value="684816" calcext:value-type="float">
            <text:p>684,81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99" table:formula="of:=+[.C13]-[.E13]" office:value-type="float" office:value="7213" calcext:value-type="float">
            <text:p>7,213 </text:p>
          </table:table-cell>
          <table:table-cell table:style-name="ce110" table:formula="of:=+[.G13]/[.E13]*100" office:value-type="float" office:value="1.0532756244013" calcext:value-type="float">
            <text:p>1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1571466" calcext:value-type="float">
            <text:p>1,571,466 </text:p>
          </table:table-cell>
          <table:table-cell table:style-name="ce100" table:formula="of:=+[.C14]/[.$C$35]*100" office:value-type="float" office:value="6.91030515670748" calcext:value-type="float">
            <text:p>6.9 </text:p>
          </table:table-cell>
          <table:table-cell table:style-name="ce99" office:value-type="float" office:value="1355447" calcext:value-type="float">
            <text:p>1,355,447 </text:p>
          </table:table-cell>
          <table:table-cell table:style-name="ce100" office:value-type="float" office:value="6.5" calcext:value-type="float">
            <text:p>6.5 </text:p>
          </table:table-cell>
          <table:table-cell table:style-name="ce99" table:formula="of:=+[.C14]-[.E14]" office:value-type="float" office:value="216019" calcext:value-type="float">
            <text:p>216,019 </text:p>
          </table:table-cell>
          <table:table-cell table:style-name="ce110" table:formula="of:=+[.G14]/[.E14]*100" office:value-type="float" office:value="15.937104143504" calcext:value-type="float">
            <text:p>15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126562" calcext:value-type="float">
            <text:p>126,562 </text:p>
          </table:table-cell>
          <table:table-cell table:style-name="ce100" table:formula="of:=+[.C15]/[.$C$35]*100" office:value-type="float" office:value="0.556538952317907" calcext:value-type="float">
            <text:p>0.6 </text:p>
          </table:table-cell>
          <table:table-cell table:style-name="ce99" office:value-type="float" office:value="121732" calcext:value-type="float">
            <text:p>121,73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99" table:formula="of:=+[.C15]-[.E15]" office:value-type="float" office:value="4830" calcext:value-type="float">
            <text:p>4,830 </text:p>
          </table:table-cell>
          <table:table-cell table:style-name="ce110" table:formula="of:=+[.G15]/[.E15]*100" office:value-type="float" office:value="3.96773239575461" calcext:value-type="float">
            <text:p>4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5286043" calcext:value-type="float">
            <text:p>5,286,043 </text:p>
          </table:table-cell>
          <table:table-cell table:style-name="ce100" table:formula="of:=+[.C16]/[.$C$35]*100" office:value-type="float" office:value="23.2446455739274" calcext:value-type="float">
            <text:p>23.2 </text:p>
          </table:table-cell>
          <table:table-cell table:style-name="ce99" office:value-type="float" office:value="4911744" calcext:value-type="float">
            <text:p>4,911,744 </text:p>
          </table:table-cell>
          <table:table-cell table:style-name="ce100" office:value-type="float" office:value="23.7" calcext:value-type="float">
            <text:p>23.7 </text:p>
          </table:table-cell>
          <table:table-cell table:style-name="ce99" table:formula="of:=+[.C16]-[.E16]" office:value-type="float" office:value="374299" calcext:value-type="float">
            <text:p>374,299 </text:p>
          </table:table-cell>
          <table:table-cell table:style-name="ce110" table:formula="of:=+[.G16]/[.E16]*100" office:value-type="float" office:value="7.62049080733849" calcext:value-type="float">
            <text:p>7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1552528" calcext:value-type="float">
            <text:p>1,552,528 </text:p>
          </table:table-cell>
          <table:table-cell table:style-name="ce100" table:formula="of:=+[.C17]/[.$C$35]*100" office:value-type="float" office:value="6.82702791172876" calcext:value-type="float">
            <text:p>6.8 </text:p>
          </table:table-cell>
          <table:table-cell table:style-name="ce99" office:value-type="float" office:value="1284198" calcext:value-type="float">
            <text:p>1,284,198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9" table:formula="of:=+[.C17]-[.E17]" office:value-type="float" office:value="268330" calcext:value-type="float">
            <text:p>268,330 </text:p>
          </table:table-cell>
          <table:table-cell table:style-name="ce110" table:formula="of:=+[.G17]/[.E17]*100" office:value-type="float" office:value="20.8947529898038" calcext:value-type="float">
            <text:p>20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3945246" calcext:value-type="float">
            <text:p>3,945,246 </text:p>
          </table:table-cell>
          <table:table-cell table:style-name="ce100" table:formula="of:=+[.C18]/[.$C$35]*100" office:value-type="float" office:value="17.3486755540874" calcext:value-type="float">
            <text:p>17.3 </text:p>
          </table:table-cell>
          <table:table-cell table:style-name="ce99" office:value-type="float" office:value="3647870" calcext:value-type="float">
            <text:p>3,647,870 </text:p>
          </table:table-cell>
          <table:table-cell table:style-name="ce100" office:value-type="float" office:value="17.6" calcext:value-type="float">
            <text:p>17.6 </text:p>
          </table:table-cell>
          <table:table-cell table:style-name="ce99" table:formula="of:=+[.C18]-[.E18]" office:value-type="float" office:value="297376" calcext:value-type="float">
            <text:p>297,376 </text:p>
          </table:table-cell>
          <table:table-cell table:style-name="ce110" table:formula="of:=+[.G18]/[.E18]*100" office:value-type="float" office:value="8.15204489195065" calcext:value-type="float">
            <text:p>8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2546566" calcext:value-type="float">
            <text:p>2,546,566 </text:p>
          </table:table-cell>
          <table:table-cell table:style-name="ce100" table:formula="of:=+[.C19]/[.$C$35]*100" office:value-type="float" office:value="11.19817301914" calcext:value-type="float">
            <text:p>11.2 </text:p>
          </table:table-cell>
          <table:table-cell table:style-name="ce99" office:value-type="float" office:value="2322955" calcext:value-type="float">
            <text:p>2,322,95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9" table:formula="of:=+[.C19]-[.E19]" office:value-type="float" office:value="223611" calcext:value-type="float">
            <text:p>223,611 </text:p>
          </table:table-cell>
          <table:table-cell table:style-name="ce110" table:formula="of:=+[.G19]/[.E19]*100" office:value-type="float" office:value="9.62614428604945" calcext:value-type="float">
            <text:p>9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3435330" calcext:value-type="float">
            <text:p>3,435,330 </text:p>
          </table:table-cell>
          <table:table-cell table:style-name="ce100" table:formula="of:=+[.C20]/[.$C$35]*100" office:value-type="float" office:value="15.1063902203369" calcext:value-type="float">
            <text:p>15.1 </text:p>
          </table:table-cell>
          <table:table-cell table:style-name="ce99" office:value-type="float" office:value="3125079" calcext:value-type="float">
            <text:p>3,125,079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99" table:formula="of:=+[.C20]-[.E20]" office:value-type="float" office:value="310251" calcext:value-type="float">
            <text:p>310,251 </text:p>
          </table:table-cell>
          <table:table-cell table:style-name="ce110" table:formula="of:=+[.G20]/[.E20]*100" office:value-type="float" office:value="9.92778102569567" calcext:value-type="float">
            <text:p>9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1025806" calcext:value-type="float">
            <text:p>1,025,806 </text:p>
          </table:table-cell>
          <table:table-cell table:style-name="ce100" table:formula="of:=+[.C21]/[.$C$35]*100" office:value-type="float" office:value="4.51084050916881" calcext:value-type="float">
            <text:p>4.5 </text:p>
          </table:table-cell>
          <table:table-cell table:style-name="ce99" office:value-type="float" office:value="936732" calcext:value-type="float">
            <text:p>936,732 </text:p>
          </table:table-cell>
          <table:table-cell table:style-name="ce100" office:value-type="float" office:value="4.5" calcext:value-type="float">
            <text:p>4.5 </text:p>
          </table:table-cell>
          <table:table-cell table:style-name="ce99" table:formula="of:=+[.C21]-[.E21]" office:value-type="float" office:value="89074" calcext:value-type="float">
            <text:p>89,074 </text:p>
          </table:table-cell>
          <table:table-cell table:style-name="ce110" table:formula="of:=+[.G21]/[.E21]*100" office:value-type="float" office:value="9.50901645294492" calcext:value-type="float">
            <text:p>9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414115" calcext:value-type="float">
            <text:p>414,115 </text:p>
          </table:table-cell>
          <table:table-cell table:style-name="ce100" table:formula="of:=+[.C22]/[.$C$35]*100" office:value-type="float" office:value="1.82101363947417" calcext:value-type="float">
            <text:p>1.8 </text:p>
          </table:table-cell>
          <table:table-cell table:style-name="ce99" office:value-type="float" office:value="374322" calcext:value-type="float">
            <text:p>374,322 </text:p>
          </table:table-cell>
          <table:table-cell table:style-name="ce100" office:value-type="float" office:value="1.8" calcext:value-type="float">
            <text:p>1.8 </text:p>
          </table:table-cell>
          <table:table-cell table:style-name="ce99" table:formula="of:=+[.C22]-[.E22]" office:value-type="float" office:value="39793" calcext:value-type="float">
            <text:p>39,793 </text:p>
          </table:table-cell>
          <table:table-cell table:style-name="ce110" table:formula="of:=+[.G22]/[.E22]*100" office:value-type="float" office:value="10.6306869486699" calcext:value-type="float">
            <text:p>10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264768" calcext:value-type="float">
            <text:p>264,768 </text:p>
          </table:table-cell>
          <table:table-cell table:style-name="ce100" table:formula="of:=+[.C23]/[.$C$35]*100" office:value-type="float" office:value="1.16428078986827" calcext:value-type="float">
            <text:p>1.2 </text:p>
          </table:table-cell>
          <table:table-cell table:style-name="ce99" office:value-type="float" office:value="245273" calcext:value-type="float">
            <text:p>245,27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99" table:formula="of:=+[.C23]-[.E23]" office:value-type="float" office:value="19495" calcext:value-type="float">
            <text:p>19,495 </text:p>
          </table:table-cell>
          <table:table-cell table:style-name="ce110" table:formula="of:=+[.G23]/[.E23]*100" office:value-type="float" office:value="7.94828619538229" calcext:value-type="float">
            <text:p>7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安聯人壽保險公司</text:span></text:p>
          </table:table-cell>
          <table:table-cell table:style-name="ce99" office:value-type="float" office:value="42807" calcext:value-type="float">
            <text:p>42,807 </text:p>
          </table:table-cell>
          <table:table-cell table:style-name="ce100" table:formula="of:=+[.C24]/[.$C$35]*100" office:value-type="float" office:value="0.18823788287063" calcext:value-type="float">
            <text:p>0.2 </text:p>
          </table:table-cell>
          <table:table-cell table:style-name="ce99" office:value-type="float" office:value="60988" calcext:value-type="float">
            <text:p>60,98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99" table:formula="of:=+[.C24]-[.E24]" office:value-type="float" office:value="-18181" calcext:value-type="float">
            <text:p>-18,181 </text:p>
          </table:table-cell>
          <table:table-cell table:style-name="ce110" table:formula="of:=+[.G24]/[.E24]*100" office:value-type="float" office:value="-29.8107824490064" calcext:value-type="float">
            <text:p>-29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135354" calcext:value-type="float">
            <text:p>135,354 </text:p>
          </table:table-cell>
          <table:table-cell table:style-name="ce100" table:formula="of:=+[.C25]/[.$C$35]*100" office:value-type="float" office:value="0.59520056061091" calcext:value-type="float">
            <text:p>0.6 </text:p>
          </table:table-cell>
          <table:table-cell table:style-name="ce99" office:value-type="float" office:value="123305" calcext:value-type="float">
            <text:p>123,305 </text:p>
          </table:table-cell>
          <table:table-cell table:style-name="ce100" office:value-type="float" office:value="0.6" calcext:value-type="float">
            <text:p>0.6 </text:p>
          </table:table-cell>
          <table:table-cell table:style-name="ce99" table:formula="of:=+[.C25]-[.E25]" office:value-type="float" office:value="12049" calcext:value-type="float">
            <text:p>12,049 </text:p>
          </table:table-cell>
          <table:table-cell table:style-name="ce110" table:formula="of:=+[.G25]/[.E25]*100" office:value-type="float" office:value="9.7717043104497" calcext:value-type="float">
            <text:p>9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1012634" calcext:value-type="float">
            <text:p>1,012,634 </text:p>
          </table:table-cell>
          <table:table-cell table:style-name="ce100" table:formula="of:=+[.C26]/[.$C$35]*100" office:value-type="float" office:value="4.4529184545242" calcext:value-type="float">
            <text:p>4.5 </text:p>
          </table:table-cell>
          <table:table-cell table:style-name="ce99" office:value-type="float" office:value="928356" calcext:value-type="float">
            <text:p>928,356 </text:p>
          </table:table-cell>
          <table:table-cell table:style-name="ce100" office:value-type="float" office:value="4.5" calcext:value-type="float">
            <text:p>4.5 </text:p>
          </table:table-cell>
          <table:table-cell table:style-name="ce99" table:formula="of:=+[.C26]-[.E26]" office:value-type="float" office:value="84278" calcext:value-type="float">
            <text:p>84,278 </text:p>
          </table:table-cell>
          <table:table-cell table:style-name="ce110" table:formula="of:=+[.G26]/[.E26]*100" office:value-type="float" office:value="9.07819844973265" calcext:value-type="float">
            <text:p>9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99" office:value-type="float" office:value="221564" calcext:value-type="float">
            <text:p>221,564 </text:p>
          </table:table-cell>
          <table:table-cell table:style-name="ce100" table:formula="of:=+[.C27]/[.$C$35]*100" office:value-type="float" office:value="0.974297154211886" calcext:value-type="float">
            <text:p>1.0 </text:p>
          </table:table-cell>
          <table:table-cell table:style-name="ce99" office:value-type="float" office:value="183216" calcext:value-type="float">
            <text:p>183,21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99" table:formula="of:=+[.C27]-[.E27]" office:value-type="float" office:value="38348" calcext:value-type="float">
            <text:p>38,348 </text:p>
          </table:table-cell>
          <table:table-cell table:style-name="ce110" table:formula="of:=+[.G27]/[.E27]*100" office:value-type="float" office:value="20.9304864204" calcext:value-type="float">
            <text:p>20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第一金人壽保險公司</text:span></text:p>
          </table:table-cell>
          <table:table-cell table:style-name="ce99" office:value-type="float" office:value="23142" calcext:value-type="float">
            <text:p>23,142 </text:p>
          </table:table-cell>
          <table:table-cell table:style-name="ce100" table:formula="of:=+[.C28]/[.$C$35]*100" office:value-type="float" office:value="0.101763755586519" calcext:value-type="float">
            <text:p>0.1 </text:p>
          </table:table-cell>
          <table:table-cell table:style-name="ce99" office:value-type="float" office:value="11800" calcext:value-type="float">
            <text:p>11,800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table:formula="of:=+[.C28]-[.E28]" office:value-type="float" office:value="11342" calcext:value-type="float">
            <text:p>11,342 </text:p>
          </table:table-cell>
          <table:table-cell table:style-name="ce110" table:formula="of:=+[.G28]/[.E28]*100" office:value-type="float" office:value="96.1186440677966" calcext:value-type="float">
            <text:p>96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合作金庫人壽保險公司</text:span></text:p>
          </table:table-cell>
          <table:table-cell table:style-name="ce99" office:value-type="float" office:value="29698" calcext:value-type="float">
            <text:p>29,698 </text:p>
          </table:table-cell>
          <table:table-cell table:style-name="ce100" table:formula="of:=+[.C29]/[.$C$35]*100" office:value-type="float" office:value="0.130592862043403" calcext:value-type="float">
            <text:p>0.1 </text:p>
          </table:table-cell>
          <table:table-cell table:style-name="ce99" office:value-type="float" office:value="30915" calcext:value-type="float">
            <text:p>30,915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table:formula="of:=+[.C29]-[.E29]" office:value-type="float" office:value="-1217" calcext:value-type="float">
            <text:p>-1,217 </text:p>
          </table:table-cell>
          <table:table-cell table:style-name="ce110" table:formula="of:=+[.G29]/[.E29]*100" office:value-type="float" office:value="-3.93660035581433" calcext:value-type="float">
            <text:p>-3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國際康健人壽保險公司</text:span></text:p>
          </table:table-cell>
          <table:table-cell table:style-name="ce99" office:value-type="float" office:value="14396" calcext:value-type="float">
            <text:p>14,396 </text:p>
          </table:table-cell>
          <table:table-cell table:style-name="ce100" table:formula="of:=+[.C30]/[.$C$35]*100" office:value-type="float" office:value="0.0633044259538296" calcext:value-type="float">
            <text:p>0.1 </text:p>
          </table:table-cell>
          <table:table-cell table:style-name="ce99" office:value-type="float" office:value="12273" calcext:value-type="float">
            <text:p>12,273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table:formula="of:=+[.C30]-[.E30]" office:value-type="float" office:value="2123" calcext:value-type="float">
            <text:p>2,123 </text:p>
          </table:table-cell>
          <table:table-cell table:style-name="ce110" table:formula="of:=+[.G30]/[.E30]*100" office:value-type="float" office:value="17.2981341155382" calcext:value-type="float">
            <text:p>17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友邦人壽保險公司台灣分公司</text:span></text:p>
          </table:table-cell>
          <table:table-cell table:style-name="ce99" office:value-type="float" office:value="38315" calcext:value-type="float">
            <text:p>38,315 </text:p>
          </table:table-cell>
          <table:table-cell table:style-name="ce100" table:formula="of:=+[.C31]/[.$C$35]*100" office:value-type="float" office:value="0.168484931954778" calcext:value-type="float">
            <text:p>0.2 </text:p>
          </table:table-cell>
          <table:table-cell table:style-name="ce99" office:value-type="float" office:value="35792" calcext:value-type="float">
            <text:p>35,792 </text:p>
          </table:table-cell>
          <table:table-cell table:style-name="ce100" office:value-type="float" office:value="0.2" calcext:value-type="float">
            <text:p>0.2 </text:p>
          </table:table-cell>
          <table:table-cell table:style-name="ce99" table:formula="of:=+[.C31]-[.E31]" office:value-type="float" office:value="2523" calcext:value-type="float">
            <text:p>2,523 </text:p>
          </table:table-cell>
          <table:table-cell table:style-name="ce110" table:formula="of:=+[.G31]/[.E31]*100" office:value-type="float" office:value="7.04906124273581" calcext:value-type="float">
            <text:p>7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法商法國巴黎人壽保險公司台灣分公司</text:span></text:p>
          </table:table-cell>
          <table:table-cell table:style-name="ce99" office:value-type="float" office:value="15199" calcext:value-type="float">
            <text:p>15,199 </text:p>
          </table:table-cell>
          <table:table-cell table:style-name="ce100" table:formula="of:=+[.C32]/[.$C$35]*100" office:value-type="float" office:value="0.0668355077849581" calcext:value-type="float">
            <text:p>0.1 </text:p>
          </table:table-cell>
          <table:table-cell table:style-name="ce99" office:value-type="float" office:value="14065" calcext:value-type="float">
            <text:p>14,065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table:formula="of:=+[.C32]-[.E32]" office:value-type="float" office:value="1134" calcext:value-type="float">
            <text:p>1,134 </text:p>
          </table:table-cell>
          <table:table-cell table:style-name="ce110" table:formula="of:=+[.G32]/[.E32]*100" office:value-type="float" office:value="8.06256665481692" calcext:value-type="float">
            <text:p>8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99" office:value-type="float" office:value="2510" calcext:value-type="float">
            <text:p>2,510 </text:p>
          </table:table-cell>
          <table:table-cell table:style-name="ce100" table:formula="of:=+[.C33]/[.$C$35]*100" office:value-type="float" office:value="0.0110373790736394" calcext:value-type="float">
            <text:p>0.0 </text:p>
          </table:table-cell>
          <table:table-cell table:style-name="ce99" office:value-type="float" office:value="1943" calcext:value-type="float">
            <text:p>1,943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table:formula="of:=+[.C33]-[.E33]" office:value-type="float" office:value="567" calcext:value-type="float">
            <text:p>567 </text:p>
          </table:table-cell>
          <table:table-cell table:style-name="ce110" table:formula="of:=+[.G33]/[.E33]*100" office:value-type="float" office:value="29.1816778178075" calcext:value-type="float">
            <text:p>29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曼島商蘇黎世人壽保險公司台灣分公司</text:span>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- <text:s/></text:p>
          </table:table-cell>
          <table:table-cell table:style-name="ce100" office:value-type="string" calcext:value-type="string">
            <text:p>- <text:s/>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12:.C34])" office:value-type="float" office:value="22740906" calcext:value-type="float">
            <text:p>22,740,906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99" table:formula="of:=SUM([.E12:.E34])" office:value-type="float" office:value="20747199" calcext:value-type="float">
            <text:p>20,747,199 </text:p>
          </table:table-cell>
          <table:table-cell table:style-name="ce103" table:formula="of:=SUM([.F12:.F34])" office:value-type="float" office:value="100" calcext:value-type="float">
            <text:p>100.0 </text:p>
          </table:table-cell>
          <table:table-cell table:style-name="ce99" table:formula="of:=SUM([.G12:.G34])" office:value-type="float" office:value="1993707" calcext:value-type="float">
            <text:p>1,993,707 </text:p>
          </table:table-cell>
          <table:table-cell table:style-name="ce110" table:formula="of:=+[.G35]/[.E35]*100" office:value-type="float" office:value="9.60952367594295" calcext:value-type="float">
            <text:p>9.6 </text:p>
          </table:table-cell>
          <table:table-cell table:number-columns-repeated="1016"/>
        </table:table-row>
        <table:table-row table:style-name="ro17">
          <table:table-cell table:style-name="ce96" table:number-columns-repeated="2"/>
          <table:table-cell table:style-name="ce102"/>
          <table:table-cell table:style-name="ce107"/>
          <table:table-cell table:style-name="ce96"/>
          <table:table-cell table:style-name="ce107"/>
          <table:table-cell table:style-name="ce96" table:number-columns-repeated="2"/>
          <table:table-cell table:number-columns-repeated="1016"/>
        </table:table-row>
        <table:table-row table:style-name="ro17">
          <table:table-cell table:style-name="ce96" table:number-columns-repeated="4"/>
          <table:table-cell table:number-columns-repeated="2"/>
          <table:table-cell table:style-name="ce96" table:number-columns-repeated="2"/>
          <table:table-cell table:number-columns-repeated="1016"/>
        </table:table-row>
        <table:table-row table:style-name="ro17" table:number-rows-repeated="13">
          <table:table-cell table:style-name="ce96" table:number-columns-repeated="8"/>
          <table:table-cell table:number-columns-repeated="1016"/>
        </table:table-row>
        <table:table-row table:style-name="ro17">
          <table:table-cell table:style-name="ce96"/>
          <table:table-cell table:number-columns-repeated="2"/>
          <table:table-cell table:style-name="ce96" table:number-columns-repeated="5"/>
          <table:table-cell table:number-columns-repeated="1016"/>
        </table:table-row>
        <table:table-row table:style-name="ro17" table:number-rows-repeated="6">
          <table:table-cell table:style-name="ce96" table:number-columns-repeated="8"/>
          <table:table-cell table:number-columns-repeated="1016"/>
        </table:table-row>
        <table:table-row table:style-name="ro17">
          <table:table-cell table:style-name="ce96"/>
          <table:table-cell table:number-columns-repeated="2"/>
          <table:table-cell table:style-name="ce96" table:number-columns-repeated="5"/>
          <table:table-cell table:number-columns-repeated="1016"/>
        </table:table-row>
        <table:table-row table:style-name="ro17" table:number-rows-repeated="5">
          <table:table-cell table:style-name="ce96" table:number-columns-repeated="8"/>
          <table:table-cell table:number-columns-repeated="1016"/>
        </table:table-row>
        <table:table-row table:style-name="ro8" table:number-rows-repeated="2">
          <table:table-cell/>
          <table:table-cell table:style-name="ce96" table:number-columns-repeated="2"/>
          <table:table-cell table:number-columns-repeated="102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權益" table:style-name="ta6">
        <table:table-column table:style-name="co14" table:default-cell-style-name="ce112"/>
        <table:table-column table:style-name="co15" table:default-cell-style-name="ce112"/>
        <table:table-column table:style-name="co12" table:default-cell-style-name="ce112"/>
        <table:table-column table:style-name="co5" table:default-cell-style-name="ce112"/>
        <table:table-column table:style-name="co12" table:default-cell-style-name="ce112"/>
        <table:table-column table:style-name="co5" table:default-cell-style-name="ce112"/>
        <table:table-column table:style-name="co12" table:default-cell-style-name="ce112"/>
        <table:table-column table:style-name="co5" table:default-cell-style-name="ce112"/>
        <table:table-column table:style-name="co7" table:number-columns-repeated="216" table:default-cell-style-name="ce112"/>
        <table:table-column table:style-name="co14" table:default-cell-style-name="ce112"/>
        <table:table-column table:style-name="co20" table:default-cell-style-name="ce112"/>
        <table:table-column table:style-name="co23" table:default-cell-style-name="ce112"/>
        <table:table-column table:style-name="co24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21" table:default-cell-style-name="ce112"/>
        <table:table-column table:style-name="co25" table:default-cell-style-name="ce112"/>
        <table:table-column table:style-name="co7" table:number-columns-repeated="247" table:default-cell-style-name="ce112"/>
        <table:table-column table:style-name="co14" table:default-cell-style-name="ce112"/>
        <table:table-column table:style-name="co20" table:default-cell-style-name="ce112"/>
        <table:table-column table:style-name="co23" table:default-cell-style-name="ce112"/>
        <table:table-column table:style-name="co24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21" table:default-cell-style-name="ce112"/>
        <table:table-column table:style-name="co25" table:default-cell-style-name="ce112"/>
        <table:table-column table:style-name="co7" table:number-columns-repeated="247" table:default-cell-style-name="ce112"/>
        <table:table-column table:style-name="co14" table:default-cell-style-name="ce112"/>
        <table:table-column table:style-name="co20" table:default-cell-style-name="ce112"/>
        <table:table-column table:style-name="co23" table:default-cell-style-name="ce112"/>
        <table:table-column table:style-name="co24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21" table:default-cell-style-name="ce112"/>
        <table:table-column table:style-name="co25" table:default-cell-style-name="ce112"/>
        <table:table-column table:style-name="co7" table:number-columns-repeated="247" table:default-cell-style-name="ce112"/>
        <table:table-column table:style-name="co14" table:default-cell-style-name="ce112"/>
        <table:table-column table:style-name="co20" table:default-cell-style-name="ce112"/>
        <table:table-column table:style-name="co23" table:default-cell-style-name="ce112"/>
        <table:table-column table:style-name="co24" table:default-cell-style-name="ce112"/>
        <table:table-column table:style-name="co23" table:default-cell-style-name="ce112"/>
        <table:table-column table:style-name="co5" table:default-cell-style-name="ce112"/>
        <table:table-column table:style-name="co23" table:default-cell-style-name="ce112"/>
        <table:table-column table:style-name="co21" table:default-cell-style-name="ce112"/>
        <table:table-column table:style-name="co25" table:default-cell-style-name="ce112"/>
        <table:table-column table:style-name="co7" table:number-columns-repeated="23" table:default-cell-style-name="ce112"/>
        <table:table-row table:style-name="ro12">
          <table:table-cell table:style-name="ce111" table:number-columns-repeated="8"/>
          <table:table-cell table:number-columns-repeated="1016"/>
        </table:table-row>
        <table:table-row table:style-name="ro2">
          <table:table-cell table:style-name="ce111"/>
          <table:table-cell table:style-name="ce113" office:value-type="string" calcext:value-type="string">
            <text:p>(四)權益</text:p>
          </table:table-cell>
          <table:table-cell table:style-name="ce111" table:number-columns-repeated="6"/>
          <table:table-cell table:number-columns-repeated="1016"/>
        </table:table-row>
        <table:table-row table:style-name="ro11">
          <table:table-cell table:style-name="ce111" table:number-columns-repeated="8"/>
          <table:table-cell table:number-columns-repeated="1016"/>
        </table:table-row>
        <table:table-row table:style-name="ro4">
          <table:table-cell table:style-name="ce111"/>
          <table:table-cell table:style-name="ce114" office:value-type="string" calcext:value-type="string">
            <text:p>      107<text:span text:style-name="T4">年底全體人壽保險公司權益合計</text:span><text:span text:style-name="T5">1,090,091</text:span><text:span text:style-name="T6">百萬元，較上年底減少</text:span><text:span text:style-name="T5">274,550</text:span><text:span text:style-name="T6">百萬元或</text:span><text:span text:style-name="T5">20.1%</text:span><text:span text:style-name="T6">，</text:span></text:p>
          </table:table-cell>
          <table:table-cell table:style-name="ce115" table:number-columns-repeated="6"/>
          <table:table-cell table:number-columns-repeated="1016"/>
        </table:table-row>
        <table:table-row table:style-name="ro4">
          <table:table-cell table:style-name="ce111"/>
          <table:table-cell table:style-name="ce114" office:value-type="string" calcext:value-type="string">
            <text:p><text:span text:style-name="T4">其中以國泰人壽保險公司</text:span><text:span text:style-name="T5">357,611</text:span><text:span text:style-name="T6">百萬元占總餘額</text:span><text:span text:style-name="T5">32.8%</text:span><text:span text:style-name="T6">為最多，富邦人壽保險公司</text:span><text:span text:style-name="T5">200,980</text:span><text:span text:style-name="T6">百萬</text:span></text:p>
          </table:table-cell>
          <table:table-cell table:style-name="ce115" table:number-columns-repeated="6"/>
          <table:table-cell table:number-columns-repeated="1016"/>
        </table:table-row>
        <table:table-row table:style-name="ro4">
          <table:table-cell table:style-name="ce111"/>
          <table:table-cell table:style-name="ce114" office:value-type="string" calcext:value-type="string">
            <text:p><text:span text:style-name="T4">元占</text:span><text:span text:style-name="T5">18.4%</text:span><text:span text:style-name="T6">次之。</text:span></text:p>
          </table:table-cell>
          <table:table-cell table:style-name="ce115" table:number-columns-repeated="6"/>
          <table:table-cell table:number-columns-repeated="1016"/>
        </table:table-row>
        <table:table-row table:style-name="ro11">
          <table:table-cell table:style-name="ce111"/>
          <table:table-cell table:style-name="ce115" table:number-columns-repeated="7"/>
          <table:table-cell table:number-columns-repeated="1016"/>
        </table:table-row>
        <table:table-row table:style-name="ro18">
          <table:table-cell table:style-name="ce111"/>
          <table:table-cell table:style-name="ce116" office:value-type="string" calcext:value-type="string" table:number-columns-spanned="7" table:number-rows-spanned="1">
            <text:p>各人壽保險公司權益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111"/>
          <table:table-cell table:style-name="ce115" table:number-columns-repeated="5"/>
          <table:table-cell table:style-name="ce123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24"/>
          <table:table-cell table:number-columns-repeated="1016"/>
        </table:table-row>
        <table:table-row table:style-name="ro17">
          <table:table-cell table:style-name="ce111"/>
          <table:table-cell table:style-name="ce11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11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117"/>
          <table:table-cell table:number-columns-repeated="1016"/>
        </table:table-row>
        <table:table-row table:style-name="ro17">
          <table:table-cell table:style-name="ce111"/>
          <table:covered-table-cell table:style-name="ce117"/>
          <table:table-cell table:style-name="ce11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7" office:value-type="string" calcext:value-type="string">
            <text:p>%</text:p>
          </table:table-cell>
          <table:table-cell table:style-name="ce11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7" office:value-type="string" calcext:value-type="string">
            <text:p>%</text:p>
          </table:table-cell>
          <table:table-cell table:style-name="ce11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11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臺銀人壽保險公司</text:span></text:p>
          </table:table-cell>
          <table:table-cell table:style-name="ce119" office:value-type="float" office:value="16689" calcext:value-type="float">
            <text:p>16,68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9" office:value-type="float" office:value="9355" calcext:value-type="float">
            <text:p>9,355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19" table:formula="of:=+[.C12]-[.E12]" office:value-type="float" office:value="7334" calcext:value-type="float">
            <text:p>7,334 </text:p>
          </table:table-cell>
          <table:table-cell table:style-name="ce125" table:formula="of:=+[.G12]/[.E12]*100" office:value-type="float" office:value="78.3965793693212" calcext:value-type="float">
            <text:p>78.4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中華郵政公司壽險處</text:span></text:p>
          </table:table-cell>
          <table:table-cell table:style-name="ce119" office:value-type="float" office:value="23790" calcext:value-type="float">
            <text:p>23,79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9" office:value-type="float" office:value="26695" calcext:value-type="float">
            <text:p>26,695 </text:p>
          </table:table-cell>
          <table:table-cell table:style-name="ce103" office:value-type="float" office:value="1.9" calcext:value-type="float">
            <text:p>1.9 </text:p>
          </table:table-cell>
          <table:table-cell table:style-name="ce119" table:formula="of:=+[.C13]-[.E13]" office:value-type="float" office:value="-2905" calcext:value-type="float">
            <text:p>-2,905 </text:p>
          </table:table-cell>
          <table:table-cell table:style-name="ce125" table:formula="of:=+[.G13]/[.E13]*100" office:value-type="float" office:value="-10.8821876755947" calcext:value-type="float">
            <text:p>-10.9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台灣人壽保險公司</text:span></text:p>
          </table:table-cell>
          <table:table-cell table:style-name="ce119" office:value-type="float" office:value="65313" calcext:value-type="float">
            <text:p>65,313 </text:p>
          </table:table-cell>
          <table:table-cell table:style-name="ce100" office:value-type="float" office:value="6" calcext:value-type="float">
            <text:p>6.0 </text:p>
          </table:table-cell>
          <table:table-cell table:style-name="ce119" office:value-type="float" office:value="81973" calcext:value-type="float">
            <text:p>81,973 </text:p>
          </table:table-cell>
          <table:table-cell table:style-name="ce103" office:value-type="float" office:value="6" calcext:value-type="float">
            <text:p>6.0 </text:p>
          </table:table-cell>
          <table:table-cell table:style-name="ce119" table:formula="of:=+[.C14]-[.E14]" office:value-type="float" office:value="-16660" calcext:value-type="float">
            <text:p>-16,660 </text:p>
          </table:table-cell>
          <table:table-cell table:style-name="ce125" table:formula="of:=+[.G14]/[.E14]*100" office:value-type="float" office:value="-20.323765142181" calcext:value-type="float">
            <text:p>-20.3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保誠人壽保險公司</text:span></text:p>
          </table:table-cell>
          <table:table-cell table:style-name="ce119" office:value-type="float" office:value="13883" calcext:value-type="float">
            <text:p>13,88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9" office:value-type="float" office:value="10954" calcext:value-type="float">
            <text:p>10,954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19" table:formula="of:=+[.C15]-[.E15]" office:value-type="float" office:value="2929" calcext:value-type="float">
            <text:p>2,929 </text:p>
          </table:table-cell>
          <table:table-cell table:style-name="ce125" table:formula="of:=+[.G15]/[.E15]*100" office:value-type="float" office:value="26.7390907431075" calcext:value-type="float">
            <text:p>26.7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國泰人壽保險公司</text:span></text:p>
          </table:table-cell>
          <table:table-cell table:style-name="ce119" office:value-type="float" office:value="357611" calcext:value-type="float">
            <text:p>357,611 </text:p>
          </table:table-cell>
          <table:table-cell table:style-name="ce100" office:value-type="float" office:value="32.8" calcext:value-type="float">
            <text:p>32.8 </text:p>
          </table:table-cell>
          <table:table-cell table:style-name="ce119" office:value-type="float" office:value="435421" calcext:value-type="float">
            <text:p>435,421 </text:p>
          </table:table-cell>
          <table:table-cell table:style-name="ce103" office:value-type="float" office:value="31.9" calcext:value-type="float">
            <text:p>31.9 </text:p>
          </table:table-cell>
          <table:table-cell table:style-name="ce119" table:formula="of:=+[.C16]-[.E16]" office:value-type="float" office:value="-77810" calcext:value-type="float">
            <text:p>-77,810 </text:p>
          </table:table-cell>
          <table:table-cell table:style-name="ce125" table:formula="of:=+[.G16]/[.E16]*100" office:value-type="float" office:value="-17.8700613888627" calcext:value-type="float">
            <text:p>-17.9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中國人壽保險公司</text:span></text:p>
          </table:table-cell>
          <table:table-cell table:style-name="ce119" office:value-type="float" office:value="73094" calcext:value-type="float">
            <text:p>73,094 </text:p>
          </table:table-cell>
          <table:table-cell table:style-name="ce100" office:value-type="float" office:value="6.7" calcext:value-type="float">
            <text:p>6.7 </text:p>
          </table:table-cell>
          <table:table-cell table:style-name="ce119" office:value-type="float" office:value="95338" calcext:value-type="float">
            <text:p>95,338 </text:p>
          </table:table-cell>
          <table:table-cell table:style-name="ce103" office:value-type="float" office:value="7" calcext:value-type="float">
            <text:p>7.0 </text:p>
          </table:table-cell>
          <table:table-cell table:style-name="ce119" table:formula="of:=+[.C17]-[.E17]" office:value-type="float" office:value="-22244" calcext:value-type="float">
            <text:p>-22,244 </text:p>
          </table:table-cell>
          <table:table-cell table:style-name="ce125" table:formula="of:=+[.G17]/[.E17]*100" office:value-type="float" office:value="-23.3317250204535" calcext:value-type="float">
            <text:p>-23.3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南山人壽保險公司</text:span></text:p>
          </table:table-cell>
          <table:table-cell table:style-name="ce119" office:value-type="float" office:value="140002" calcext:value-type="float">
            <text:p>140,002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119" office:value-type="float" office:value="187031" calcext:value-type="float">
            <text:p>187,031 </text:p>
          </table:table-cell>
          <table:table-cell table:style-name="ce103" office:value-type="float" office:value="13.7" calcext:value-type="float">
            <text:p>13.7 </text:p>
          </table:table-cell>
          <table:table-cell table:style-name="ce119" table:formula="of:=+[.C18]-[.E18]" office:value-type="float" office:value="-47029" calcext:value-type="float">
            <text:p>-47,029 </text:p>
          </table:table-cell>
          <table:table-cell table:style-name="ce125" table:formula="of:=+[.G18]/[.E18]*100" office:value-type="float" office:value="-25.1450294336233" calcext:value-type="float">
            <text:p>-25.1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新光人壽保險公司</text:span></text:p>
          </table:table-cell>
          <table:table-cell table:style-name="ce119" office:value-type="float" office:value="69826" calcext:value-type="float">
            <text:p>69,826 </text:p>
          </table:table-cell>
          <table:table-cell table:style-name="ce100" office:value-type="float" office:value="6.4" calcext:value-type="float">
            <text:p>6.4 </text:p>
          </table:table-cell>
          <table:table-cell table:style-name="ce119" office:value-type="float" office:value="91183" calcext:value-type="float">
            <text:p>91,183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19" table:formula="of:=+[.C19]-[.E19]" office:value-type="float" office:value="-21357" calcext:value-type="float">
            <text:p>-21,357 </text:p>
          </table:table-cell>
          <table:table-cell table:style-name="ce125" table:formula="of:=+[.G19]/[.E19]*100" office:value-type="float" office:value="-23.4221291249465" calcext:value-type="float">
            <text:p>-23.4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富邦人壽保險公司</text:span></text:p>
          </table:table-cell>
          <table:table-cell table:style-name="ce119" office:value-type="float" office:value="200980" calcext:value-type="float">
            <text:p>200,980 </text:p>
          </table:table-cell>
          <table:table-cell table:style-name="ce100" office:value-type="float" office:value="18.4" calcext:value-type="float">
            <text:p>18.4 </text:p>
          </table:table-cell>
          <table:table-cell table:style-name="ce119" office:value-type="float" office:value="272545" calcext:value-type="float">
            <text:p>272,545 </text:p>
          </table:table-cell>
          <table:table-cell table:style-name="ce103" office:value-type="float" office:value="20" calcext:value-type="float">
            <text:p>20.0 </text:p>
          </table:table-cell>
          <table:table-cell table:style-name="ce119" table:formula="of:=+[.C20]-[.E20]" office:value-type="float" office:value="-71565" calcext:value-type="float">
            <text:p>-71,565 </text:p>
          </table:table-cell>
          <table:table-cell table:style-name="ce125" table:formula="of:=+[.G20]/[.E20]*100" office:value-type="float" office:value="-26.2580491295015" calcext:value-type="float">
            <text:p>-26.3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三商美邦人壽保險公司</text:span></text:p>
          </table:table-cell>
          <table:table-cell table:style-name="ce119" office:value-type="float" office:value="26207" calcext:value-type="float">
            <text:p>26,20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19" office:value-type="float" office:value="39196" calcext:value-type="float">
            <text:p>39,196 </text:p>
          </table:table-cell>
          <table:table-cell table:style-name="ce103" office:value-type="float" office:value="2.9" calcext:value-type="float">
            <text:p>2.9 </text:p>
          </table:table-cell>
          <table:table-cell table:style-name="ce119" table:formula="of:=+[.C21]-[.E21]" office:value-type="float" office:value="-12989" calcext:value-type="float">
            <text:p>-12,989 </text:p>
          </table:table-cell>
          <table:table-cell table:style-name="ce125" table:formula="of:=+[.G21]/[.E21]*100" office:value-type="float" office:value="-33.1385855699561" calcext:value-type="float">
            <text:p>-33.1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遠雄人壽保險公司</text:span></text:p>
          </table:table-cell>
          <table:table-cell table:style-name="ce119" office:value-type="float" office:value="15078" calcext:value-type="float">
            <text:p>15,07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9" office:value-type="float" office:value="18026" calcext:value-type="float">
            <text:p>18,026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19" table:formula="of:=+[.C22]-[.E22]" office:value-type="float" office:value="-2948" calcext:value-type="float">
            <text:p>-2,948 </text:p>
          </table:table-cell>
          <table:table-cell table:style-name="ce125" table:formula="of:=+[.G22]/[.E22]*100" office:value-type="float" office:value="-16.3541551092866" calcext:value-type="float">
            <text:p>-16.4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宏泰人壽保險公司</text:span></text:p>
          </table:table-cell>
          <table:table-cell table:style-name="ce119" office:value-type="float" office:value="4904" calcext:value-type="float">
            <text:p>4,90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9" office:value-type="float" office:value="8457" calcext:value-type="float">
            <text:p>8,457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19" table:formula="of:=+[.C23]-[.E23]" office:value-type="float" office:value="-3553" calcext:value-type="float">
            <text:p>-3,553 </text:p>
          </table:table-cell>
          <table:table-cell table:style-name="ce125" table:formula="of:=+[.G23]/[.E23]*100" office:value-type="float" office:value="-42.0125339955067" calcext:value-type="float">
            <text:p>-42.0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安聯人壽保險公司</text:span></text:p>
          </table:table-cell>
          <table:table-cell table:style-name="ce119" office:value-type="float" office:value="10730" calcext:value-type="float">
            <text:p>10,73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9" office:value-type="float" office:value="9290" calcext:value-type="float">
            <text:p>9,290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19" table:formula="of:=+[.C24]-[.E24]" office:value-type="float" office:value="1440" calcext:value-type="float">
            <text:p>1,440 </text:p>
          </table:table-cell>
          <table:table-cell table:style-name="ce125" table:formula="of:=+[.G24]/[.E24]*100" office:value-type="float" office:value="15.5005382131324" calcext:value-type="float">
            <text:p>15.5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保德信國際人壽保險公司</text:span></text:p>
          </table:table-cell>
          <table:table-cell table:style-name="ce119" office:value-type="float" office:value="7251" calcext:value-type="float">
            <text:p>7,25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19" office:value-type="float" office:value="9805" calcext:value-type="float">
            <text:p>9,805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19" table:formula="of:=+[.C25]-[.E25]" office:value-type="float" office:value="-2554" calcext:value-type="float">
            <text:p>-2,554 </text:p>
          </table:table-cell>
          <table:table-cell table:style-name="ce125" table:formula="of:=+[.G25]/[.E25]*100" office:value-type="float" office:value="-26.04793472718" calcext:value-type="float">
            <text:p>-26.0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全球人壽保險公司</text:span></text:p>
          </table:table-cell>
          <table:table-cell table:style-name="ce119" office:value-type="float" office:value="26417" calcext:value-type="float">
            <text:p>26,417 </text:p>
          </table:table-cell>
          <table:table-cell table:style-name="ce100" office:value-type="float" office:value="2.4" calcext:value-type="float">
            <text:p>2.4 </text:p>
          </table:table-cell>
          <table:table-cell table:style-name="ce119" office:value-type="float" office:value="31359" calcext:value-type="float">
            <text:p>31,359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19" table:formula="of:=+[.C26]-[.E26]" office:value-type="float" office:value="-4942" calcext:value-type="float">
            <text:p>-4,942 </text:p>
          </table:table-cell>
          <table:table-cell table:style-name="ce125" table:formula="of:=+[.G26]/[.E26]*100" office:value-type="float" office:value="-15.7594311043082" calcext:value-type="float">
            <text:p>-15.8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119" office:value-type="float" office:value="11025" calcext:value-type="float">
            <text:p>11,02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9" office:value-type="float" office:value="11709" calcext:value-type="float">
            <text:p>11,709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19" table:formula="of:=+[.C27]-[.E27]" office:value-type="float" office:value="-684" calcext:value-type="float">
            <text:p>-684 </text:p>
          </table:table-cell>
          <table:table-cell table:style-name="ce125" table:formula="of:=+[.G27]/[.E27]*100" office:value-type="float" office:value="-5.84166026133743" calcext:value-type="float">
            <text:p>-5.8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第一金人壽保險公司</text:span></text:p>
          </table:table-cell>
          <table:table-cell table:style-name="ce119" office:value-type="float" office:value="1625" calcext:value-type="float">
            <text:p>1,625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office:value-type="float" office:value="548" calcext:value-type="float">
            <text:p>548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table:formula="of:=+[.C28]-[.E28]" office:value-type="float" office:value="1077" calcext:value-type="float">
            <text:p>1,077 </text:p>
          </table:table-cell>
          <table:table-cell table:style-name="ce125" table:formula="of:=+[.G28]/[.E28]*100" office:value-type="float" office:value="196.532846715328" calcext:value-type="float">
            <text:p>196.5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合作金庫人壽保險公司</text:span></text:p>
          </table:table-cell>
          <table:table-cell table:style-name="ce119" office:value-type="float" office:value="8121" calcext:value-type="float">
            <text:p>8,121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19" office:value-type="float" office:value="8425" calcext:value-type="float">
            <text:p>8,425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19" table:formula="of:=+[.C29]-[.E29]" office:value-type="float" office:value="-304" calcext:value-type="float">
            <text:p>-304 </text:p>
          </table:table-cell>
          <table:table-cell table:style-name="ce125" table:formula="of:=+[.G29]/[.E29]*100" office:value-type="float" office:value="-3.60830860534125" calcext:value-type="float">
            <text:p>-3.6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國際康健人壽保險公司</text:span></text:p>
          </table:table-cell>
          <table:table-cell table:style-name="ce119" office:value-type="float" office:value="7363" calcext:value-type="float">
            <text:p>7,363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19" office:value-type="float" office:value="6680" calcext:value-type="float">
            <text:p>6,680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19" table:formula="of:=+[.C30]-[.E30]" office:value-type="float" office:value="683" calcext:value-type="float">
            <text:p>683 </text:p>
          </table:table-cell>
          <table:table-cell table:style-name="ce125" table:formula="of:=+[.G30]/[.E30]*100" office:value-type="float" office:value="10.2245508982036" calcext:value-type="float">
            <text:p>10.2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英屬百慕達商友邦人壽保險公司台灣分公司</text:span></text:p>
          </table:table-cell>
          <table:table-cell table:style-name="ce119" office:value-type="float" office:value="2321" calcext:value-type="float">
            <text:p>2,32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9" office:value-type="float" office:value="3427" calcext:value-type="float">
            <text:p>3,427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19" table:formula="of:=+[.C31]-[.E31]" office:value-type="float" office:value="-1106" calcext:value-type="float">
            <text:p>-1,106 </text:p>
          </table:table-cell>
          <table:table-cell table:style-name="ce125" table:formula="of:=+[.G31]/[.E31]*100" office:value-type="float" office:value="-32.2731251823753" calcext:value-type="float">
            <text:p>-32.3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法商法國巴黎人壽保險公司台灣分公司</text:span></text:p>
          </table:table-cell>
          <table:table-cell table:style-name="ce119" office:value-type="float" office:value="6854" calcext:value-type="float">
            <text:p>6,854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9" office:value-type="float" office:value="6363" calcext:value-type="float">
            <text:p>6,363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19" table:formula="of:=+[.C32]-[.E32]" office:value-type="float" office:value="491" calcext:value-type="float">
            <text:p>491 </text:p>
          </table:table-cell>
          <table:table-cell table:style-name="ce125" table:formula="of:=+[.G32]/[.E32]*100" office:value-type="float" office:value="7.71648593430772" calcext:value-type="float">
            <text:p>7.7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119" office:value-type="float" office:value="1007" calcext:value-type="float">
            <text:p>1,007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office:value-type="float" office:value="825" calcext:value-type="float">
            <text:p>82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19" table:formula="of:=+[.C33]-[.E33]" office:value-type="float" office:value="182" calcext:value-type="float">
            <text:p>182 </text:p>
          </table:table-cell>
          <table:table-cell table:style-name="ce125" table:formula="of:=+[.G33]/[.E33]*100" office:value-type="float" office:value="22.0606060606061" calcext:value-type="float">
            <text:p>22.1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9" office:value-type="float" office:value="36" calcext:value-type="float">
            <text:p>36 </text:p>
          </table:table-cell>
          <table:table-cell table:style-name="ce103" office:value-type="float" office:value="0" calcext:value-type="float">
            <text:p>0.0 </text:p>
          </table:table-cell>
          <table:table-cell table:style-name="ce119" office:value-type="float" office:value="-36" calcext:value-type="float">
            <text:p>-36 </text:p>
          </table:table-cell>
          <table:table-cell table:style-name="ce125" table:formula="of:=+[.G34]/[.E34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119" table:formula="of:=SUM([.C12:.C34])" office:value-type="float" office:value="1090091" calcext:value-type="float">
            <text:p>1,090,091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119" table:formula="of:=SUM([.E12:.E34])" office:value-type="float" office:value="1364641" calcext:value-type="float">
            <text:p>1,364,641 </text:p>
          </table:table-cell>
          <table:table-cell table:style-name="ce103" table:formula="of:=SUM([.F12:.F34])" office:value-type="float" office:value="100" calcext:value-type="float">
            <text:p>100.0 </text:p>
          </table:table-cell>
          <table:table-cell table:style-name="ce119" table:formula="of:=SUM([.G12:.G34])" office:value-type="float" office:value="-274550" calcext:value-type="float">
            <text:p>-274,550 </text:p>
          </table:table-cell>
          <table:table-cell table:style-name="ce125" table:formula="of:=+[.G35]/[.E35]*100" office:value-type="float" office:value="-20.1188444433371" calcext:value-type="float">
            <text:p>-20.1 </text:p>
          </table:table-cell>
          <table:table-cell table:number-columns-repeated="1016"/>
        </table:table-row>
        <table:table-row table:style-name="ro17">
          <table:table-cell table:style-name="ce111"/>
          <table:table-cell table:style-name="ce115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15"/>
          <table:table-cell table:number-columns-repeated="1016"/>
        </table:table-row>
        <table:table-row table:style-name="ro17">
          <table:table-cell table:style-name="ce111" table:number-columns-repeated="4"/>
          <table:table-cell table:number-columns-repeated="2"/>
          <table:table-cell table:style-name="ce111" table:number-columns-repeated="2"/>
          <table:table-cell table:number-columns-repeated="1016"/>
        </table:table-row>
        <table:table-row table:style-name="ro17" table:number-rows-repeated="12">
          <table:table-cell table:style-name="ce111" table:number-columns-repeated="8"/>
          <table:table-cell table:number-columns-repeated="1016"/>
        </table:table-row>
        <table:table-row table:style-name="ro17" table:number-rows-repeated="2">
          <table:table-cell table:style-name="ce111"/>
          <table:table-cell table:number-columns-repeated="2"/>
          <table:table-cell table:style-name="ce111" table:number-columns-repeated="5"/>
          <table:table-cell table:number-columns-repeated="1016"/>
        </table:table-row>
        <table:table-row table:style-name="ro17" table:number-rows-repeated="2">
          <table:table-cell table:style-name="ce111" table:number-columns-repeated="8"/>
          <table:table-cell table:number-columns-repeated="1016"/>
        </table:table-row>
        <table:table-row table:style-name="ro17">
          <table:table-cell table:style-name="ce111"/>
          <table:table-cell table:number-columns-repeated="2"/>
          <table:table-cell table:style-name="ce111" table:number-columns-repeated="5"/>
          <table:table-cell table:number-columns-repeated="1016"/>
        </table:table-row>
        <table:table-row table:style-name="ro17" table:number-rows-repeated="6">
          <table:table-cell table:style-name="ce111" table:number-columns-repeated="8"/>
          <table:table-cell table:number-columns-repeated="1016"/>
        </table:table-row>
        <table:table-row table:style-name="ro17" table:number-rows-repeated="2">
          <table:table-cell table:style-name="ce111"/>
          <table:table-cell table:number-columns-repeated="2"/>
          <table:table-cell table:style-name="ce111" table:number-columns-repeated="5"/>
          <table:table-cell table:number-columns-repeated="1016"/>
        </table:table-row>
        <table:table-row table:style-name="ro17">
          <table:table-cell table:style-name="ce111" table:number-columns-repeated="8"/>
          <table:table-cell table:number-columns-repeated="1016"/>
        </table:table-row>
        <table:table-row table:style-name="ro8" table:number-rows-repeated="5">
          <table:table-cell/>
          <table:table-cell table:style-name="ce111" table:number-columns-repeated="2"/>
          <table:table-cell table:number-columns-repeated="1021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政府債券投資" table:style-name="ta7">
        <table:table-column table:style-name="co19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29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9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7" table:number-columns-repeated="9" table:default-cell-style-name="ce3"/>
        <table:table-row table:style-name="ro19">
          <table:table-cell table:style-name="ce96" table:number-columns-repeated="8"/>
          <table:table-cell table:number-columns-repeated="1016"/>
        </table:table-row>
        <table:table-row table:style-name="ro20">
          <table:table-cell table:style-name="ce96"/>
          <table:table-cell table:style-name="ce126" office:value-type="string" calcext:value-type="string">
            <text:p>(五)有價證券投資</text:p>
          </table:table-cell>
          <table:table-cell table:style-name="ce96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1.<text:span text:style-name="T4">政府債券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 107<text:span text:style-name="T4">年底全體人壽保險公司持有政府債券總餘額</text:span><text:span text:style-name="T5">1,464,987</text:span><text:span text:style-name="T6">百萬元，較上年底減少</text:span><text:span text:style-name="T5">316,373  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<text:span text:style-name="T4">百萬元或</text:span><text:span text:style-name="T5">17.8%</text:span><text:span text:style-name="T6">，其中以富邦人壽保險公司</text:span><text:span text:style-name="T5">202,422</text:span><text:span text:style-name="T6">百萬元占總餘額</text:span><text:span text:style-name="T5">13.8%</text:span><text:span text:style-name="T6">為最多，中華郵政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<text:span text:style-name="T4">公司壽險處</text:span><text:span text:style-name="T5">185,861</text:span><text:span text:style-name="T6">百萬元占</text:span><text:span text:style-name="T5">12.7%</text:span><text:span text:style-name="T6">次之。</text:span></text:p>
          </table:table-cell>
          <table:table-cell table:style-name="ce21" table:number-columns-repeated="6"/>
          <table:table-cell table:number-columns-repeated="1016"/>
        </table:table-row>
        <table:table-row table:style-name="ro21">
          <table:table-cell table:style-name="ce96"/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96"/>
          <table:table-cell table:style-name="ce8" office:value-type="string" calcext:value-type="string" table:number-columns-spanned="7" table:number-rows-spanned="1">
            <text:p>各人壽保險公司持有政府債券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/>
          <table:table-cell table:style-name="ce21" table:number-columns-repeated="5"/>
          <table:table-cell table:style-name="ce108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09"/>
          <table:table-cell table:number-columns-repeated="1016"/>
        </table:table-row>
        <table:table-row table:style-name="ro17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7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24904" calcext:value-type="float">
            <text:p>24,904 </text:p>
          </table:table-cell>
          <table:table-cell table:style-name="ce100" office:value-type="float" office:value="1.7" calcext:value-type="float">
            <text:p>1.7 </text:p>
          </table:table-cell>
          <table:table-cell table:style-name="ce99" office:value-type="float" office:value="27528" calcext:value-type="float">
            <text:p>27,528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9" table:formula="of:=+[.C12]-[.E12]" office:value-type="float" office:value="-2624" calcext:value-type="float">
            <text:p>-2,624 </text:p>
          </table:table-cell>
          <table:table-cell table:style-name="ce125" table:formula="of:=+[.G12]/[.E12]*100" office:value-type="float" office:value="-9.53211275791921" calcext:value-type="float">
            <text:p>-9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185861" calcext:value-type="float">
            <text:p>185,861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9" office:value-type="float" office:value="196961" calcext:value-type="float">
            <text:p>196,961 </text:p>
          </table:table-cell>
          <table:table-cell table:style-name="ce110" office:value-type="float" office:value="11.1" calcext:value-type="float">
            <text:p>11.1 </text:p>
          </table:table-cell>
          <table:table-cell table:style-name="ce119" table:formula="of:=+[.C13]-[.E13]" office:value-type="float" office:value="-11100" calcext:value-type="float">
            <text:p>-11,100 </text:p>
          </table:table-cell>
          <table:table-cell table:style-name="ce125" table:formula="of:=+[.G13]/[.E13]*100" office:value-type="float" office:value="-5.63563345027696" calcext:value-type="float">
            <text:p>-5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106886" calcext:value-type="float">
            <text:p>106,886 </text:p>
          </table:table-cell>
          <table:table-cell table:style-name="ce100" office:value-type="float" office:value="7.3" calcext:value-type="float">
            <text:p>7.3 </text:p>
          </table:table-cell>
          <table:table-cell table:style-name="ce99" office:value-type="float" office:value="94613" calcext:value-type="float">
            <text:p>94,613 </text:p>
          </table:table-cell>
          <table:table-cell table:style-name="ce110" office:value-type="float" office:value="5.3" calcext:value-type="float">
            <text:p>5.3 </text:p>
          </table:table-cell>
          <table:table-cell table:style-name="ce119" table:formula="of:=+[.C14]-[.E14]" office:value-type="float" office:value="12273" calcext:value-type="float">
            <text:p>12,273 </text:p>
          </table:table-cell>
          <table:table-cell table:style-name="ce125" table:formula="of:=+[.G14]/[.E14]*100" office:value-type="float" office:value="12.9717903459355" calcext:value-type="float">
            <text:p>13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60077" calcext:value-type="float">
            <text:p>60,077 </text:p>
          </table:table-cell>
          <table:table-cell table:style-name="ce100" office:value-type="float" office:value="4.1" calcext:value-type="float">
            <text:p>4.1 </text:p>
          </table:table-cell>
          <table:table-cell table:style-name="ce99" office:value-type="float" office:value="55067" calcext:value-type="float">
            <text:p>55,067 </text:p>
          </table:table-cell>
          <table:table-cell table:style-name="ce110" office:value-type="float" office:value="3.1" calcext:value-type="float">
            <text:p>3.1 </text:p>
          </table:table-cell>
          <table:table-cell table:style-name="ce119" table:formula="of:=+[.C15]-[.E15]" office:value-type="float" office:value="5010" calcext:value-type="float">
            <text:p>5,010 </text:p>
          </table:table-cell>
          <table:table-cell table:style-name="ce125" table:formula="of:=+[.G15]/[.E15]*100" office:value-type="float" office:value="9.09800788130823" calcext:value-type="float">
            <text:p>9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131334" calcext:value-type="float">
            <text:p>131,334 </text:p>
          </table:table-cell>
          <table:table-cell table:style-name="ce100" office:value-type="float" office:value="9" calcext:value-type="float">
            <text:p>9.0 </text:p>
          </table:table-cell>
          <table:table-cell table:style-name="ce99" office:value-type="float" office:value="167387" calcext:value-type="float">
            <text:p>167,387 </text:p>
          </table:table-cell>
          <table:table-cell table:style-name="ce110" office:value-type="float" office:value="9.4" calcext:value-type="float">
            <text:p>9.4 </text:p>
          </table:table-cell>
          <table:table-cell table:style-name="ce119" table:formula="of:=+[.C16]-[.E16]" office:value-type="float" office:value="-36053" calcext:value-type="float">
            <text:p>-36,053 </text:p>
          </table:table-cell>
          <table:table-cell table:style-name="ce125" table:formula="of:=+[.G16]/[.E16]*100" office:value-type="float" office:value="-21.5387096966909" calcext:value-type="float">
            <text:p>-21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149742" calcext:value-type="float">
            <text:p>149,742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9" office:value-type="float" office:value="159420" calcext:value-type="float">
            <text:p>159,420 </text:p>
          </table:table-cell>
          <table:table-cell table:style-name="ce110" office:value-type="float" office:value="8.9" calcext:value-type="float">
            <text:p>8.9 </text:p>
          </table:table-cell>
          <table:table-cell table:style-name="ce119" table:formula="of:=+[.C17]-[.E17]" office:value-type="float" office:value="-9678" calcext:value-type="float">
            <text:p>-9,678 </text:p>
          </table:table-cell>
          <table:table-cell table:style-name="ce125" table:formula="of:=+[.G17]/[.E17]*100" office:value-type="float" office:value="-6.07075649228453" calcext:value-type="float">
            <text:p>-6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153313" calcext:value-type="float">
            <text:p>153,313 </text:p>
          </table:table-cell>
          <table:table-cell table:style-name="ce100" office:value-type="float" office:value="10.5" calcext:value-type="float">
            <text:p>10.5 </text:p>
          </table:table-cell>
          <table:table-cell table:style-name="ce99" office:value-type="float" office:value="236180" calcext:value-type="float">
            <text:p>236,180 </text:p>
          </table:table-cell>
          <table:table-cell table:style-name="ce110" office:value-type="float" office:value="13.3" calcext:value-type="float">
            <text:p>13.3 </text:p>
          </table:table-cell>
          <table:table-cell table:style-name="ce119" table:formula="of:=+[.C18]-[.E18]" office:value-type="float" office:value="-82867" calcext:value-type="float">
            <text:p>-82,867 </text:p>
          </table:table-cell>
          <table:table-cell table:style-name="ce125" table:formula="of:=+[.G18]/[.E18]*100" office:value-type="float" office:value="-35.0863747988822" calcext:value-type="float">
            <text:p>-35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63545" calcext:value-type="float">
            <text:p>63,545 </text:p>
          </table:table-cell>
          <table:table-cell table:style-name="ce100" office:value-type="float" office:value="4.3" calcext:value-type="float">
            <text:p>4.3 </text:p>
          </table:table-cell>
          <table:table-cell table:style-name="ce99" office:value-type="float" office:value="194217" calcext:value-type="float">
            <text:p>194,217 </text:p>
          </table:table-cell>
          <table:table-cell table:style-name="ce110" office:value-type="float" office:value="10.9" calcext:value-type="float">
            <text:p>10.9 </text:p>
          </table:table-cell>
          <table:table-cell table:style-name="ce119" table:formula="of:=+[.C19]-[.E19]" office:value-type="float" office:value="-130672" calcext:value-type="float">
            <text:p>-130,672 </text:p>
          </table:table-cell>
          <table:table-cell table:style-name="ce125" table:formula="of:=+[.G19]/[.E19]*100" office:value-type="float" office:value="-67.2814429220923" calcext:value-type="float">
            <text:p>-67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202422" calcext:value-type="float">
            <text:p>202,422 </text:p>
          </table:table-cell>
          <table:table-cell table:style-name="ce100" office:value-type="float" office:value="13.8" calcext:value-type="float">
            <text:p>13.8 </text:p>
          </table:table-cell>
          <table:table-cell table:style-name="ce99" office:value-type="float" office:value="243395" calcext:value-type="float">
            <text:p>243,395 </text:p>
          </table:table-cell>
          <table:table-cell table:style-name="ce110" office:value-type="float" office:value="13.7" calcext:value-type="float">
            <text:p>13.7 </text:p>
          </table:table-cell>
          <table:table-cell table:style-name="ce119" table:formula="of:=+[.C20]-[.E20]" office:value-type="float" office:value="-40973" calcext:value-type="float">
            <text:p>-40,973 </text:p>
          </table:table-cell>
          <table:table-cell table:style-name="ce125" table:formula="of:=+[.G20]/[.E20]*100" office:value-type="float" office:value="-16.8339530392983" calcext:value-type="float">
            <text:p>-16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40702" calcext:value-type="float">
            <text:p>40,702 </text:p>
          </table:table-cell>
          <table:table-cell table:style-name="ce100" office:value-type="float" office:value="2.8" calcext:value-type="float">
            <text:p>2.8 </text:p>
          </table:table-cell>
          <table:table-cell table:style-name="ce99" office:value-type="float" office:value="24154" calcext:value-type="float">
            <text:p>24,154 </text:p>
          </table:table-cell>
          <table:table-cell table:style-name="ce110" office:value-type="float" office:value="1.4" calcext:value-type="float">
            <text:p>1.4 </text:p>
          </table:table-cell>
          <table:table-cell table:style-name="ce119" table:formula="of:=+[.C21]-[.E21]" office:value-type="float" office:value="16548" calcext:value-type="float">
            <text:p>16,548 </text:p>
          </table:table-cell>
          <table:table-cell table:style-name="ce125" table:formula="of:=+[.G21]/[.E21]*100" office:value-type="float" office:value="68.5103916535563" calcext:value-type="float">
            <text:p>68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10402" calcext:value-type="float">
            <text:p>10,402 </text:p>
          </table:table-cell>
          <table:table-cell table:style-name="ce100" office:value-type="float" office:value="0.7" calcext:value-type="float">
            <text:p>0.7 </text:p>
          </table:table-cell>
          <table:table-cell table:style-name="ce99" office:value-type="float" office:value="12717" calcext:value-type="float">
            <text:p>12,717 </text:p>
          </table:table-cell>
          <table:table-cell table:style-name="ce110" office:value-type="float" office:value="0.7" calcext:value-type="float">
            <text:p>0.7 </text:p>
          </table:table-cell>
          <table:table-cell table:style-name="ce119" table:formula="of:=+[.C22]-[.E22]" office:value-type="float" office:value="-2315" calcext:value-type="float">
            <text:p>-2,315 </text:p>
          </table:table-cell>
          <table:table-cell table:style-name="ce125" table:formula="of:=+[.G22]/[.E22]*100" office:value-type="float" office:value="-18.2039789258473" calcext:value-type="float">
            <text:p>-18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7804" calcext:value-type="float">
            <text:p>7,80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99" office:value-type="float" office:value="7970" calcext:value-type="float">
            <text:p>7,970 </text:p>
          </table:table-cell>
          <table:table-cell table:style-name="ce110" office:value-type="float" office:value="0.4" calcext:value-type="float">
            <text:p>0.4 </text:p>
          </table:table-cell>
          <table:table-cell table:style-name="ce119" table:formula="of:=+[.C23]-[.E23]" office:value-type="float" office:value="-166" calcext:value-type="float">
            <text:p>-166 </text:p>
          </table:table-cell>
          <table:table-cell table:style-name="ce125" table:formula="of:=+[.G23]/[.E23]*100" office:value-type="float" office:value="-2.08281053952321" calcext:value-type="float">
            <text:p>-2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安聯人壽保險公司</text:span></text:p>
          </table:table-cell>
          <table:table-cell table:style-name="ce99" office:value-type="float" office:value="14477" calcext:value-type="float">
            <text:p>14,477 </text:p>
          </table:table-cell>
          <table:table-cell table:style-name="ce100" office:value-type="float" office:value="1" calcext:value-type="float">
            <text:p>1.0 </text:p>
          </table:table-cell>
          <table:table-cell table:style-name="ce99" office:value-type="float" office:value="24977" calcext:value-type="float">
            <text:p>24,977 </text:p>
          </table:table-cell>
          <table:table-cell table:style-name="ce110" office:value-type="float" office:value="1.4" calcext:value-type="float">
            <text:p>1.4 </text:p>
          </table:table-cell>
          <table:table-cell table:style-name="ce119" table:formula="of:=+[.C24]-[.E24]" office:value-type="float" office:value="-10500" calcext:value-type="float">
            <text:p>-10,500 </text:p>
          </table:table-cell>
          <table:table-cell table:style-name="ce125" table:formula="of:=+[.G24]/[.E24]*100" office:value-type="float" office:value="-42.038675581535" calcext:value-type="float">
            <text:p>-42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86576" calcext:value-type="float">
            <text:p>86,576 </text:p>
          </table:table-cell>
          <table:table-cell table:style-name="ce100" office:value-type="float" office:value="5.9" calcext:value-type="float">
            <text:p>5.9 </text:p>
          </table:table-cell>
          <table:table-cell table:style-name="ce99" office:value-type="float" office:value="83251" calcext:value-type="float">
            <text:p>83,251 </text:p>
          </table:table-cell>
          <table:table-cell table:style-name="ce110" office:value-type="float" office:value="4.7" calcext:value-type="float">
            <text:p>4.7 </text:p>
          </table:table-cell>
          <table:table-cell table:style-name="ce119" table:formula="of:=+[.C25]-[.E25]" office:value-type="float" office:value="3325" calcext:value-type="float">
            <text:p>3,325 </text:p>
          </table:table-cell>
          <table:table-cell table:style-name="ce125" table:formula="of:=+[.G25]/[.E25]*100" office:value-type="float" office:value="3.99394601866644" calcext:value-type="float">
            <text:p>4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146209" calcext:value-type="float">
            <text:p>146,209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9" office:value-type="float" office:value="159257" calcext:value-type="float">
            <text:p>159,257 </text:p>
          </table:table-cell>
          <table:table-cell table:style-name="ce110" office:value-type="float" office:value="8.9" calcext:value-type="float">
            <text:p>8.9 </text:p>
          </table:table-cell>
          <table:table-cell table:style-name="ce119" table:formula="of:=+[.C26]-[.E26]" office:value-type="float" office:value="-13048" calcext:value-type="float">
            <text:p>-13,048 </text:p>
          </table:table-cell>
          <table:table-cell table:style-name="ce125" table:formula="of:=+[.G26]/[.E26]*100" office:value-type="float" office:value="-8.19304645949629" calcext:value-type="float">
            <text:p>-8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99" office:value-type="float" office:value="28749" calcext:value-type="float">
            <text:p>28,749 </text:p>
          </table:table-cell>
          <table:table-cell table:style-name="ce100" office:value-type="float" office:value="1.9" calcext:value-type="float">
            <text:p>1.9 </text:p>
          </table:table-cell>
          <table:table-cell table:style-name="ce99" office:value-type="float" office:value="37395" calcext:value-type="float">
            <text:p>37,395 </text:p>
          </table:table-cell>
          <table:table-cell table:style-name="ce110" office:value-type="float" office:value="2.1" calcext:value-type="float">
            <text:p>2.1 </text:p>
          </table:table-cell>
          <table:table-cell table:style-name="ce119" table:formula="of:=+[.C27]-[.E27]" office:value-type="float" office:value="-8646" calcext:value-type="float">
            <text:p>-8,646 </text:p>
          </table:table-cell>
          <table:table-cell table:style-name="ce125" table:formula="of:=+[.G27]/[.E27]*100" office:value-type="float" office:value="-23.1207380665864" calcext:value-type="float">
            <text:p>-23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第一金人壽保險公司</text:span></text:p>
          </table:table-cell>
          <table:table-cell table:style-name="ce99" office:value-type="float" office:value="968" calcext:value-type="float">
            <text:p>968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office:value-type="float" office:value="1590" calcext:value-type="float">
            <text:p>1,590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9" table:formula="of:=+[.C28]-[.E28]" office:value-type="float" office:value="-622" calcext:value-type="float">
            <text:p>-622 </text:p>
          </table:table-cell>
          <table:table-cell table:style-name="ce125" table:formula="of:=+[.G28]/[.E28]*100" office:value-type="float" office:value="-39.1194968553459" calcext:value-type="float">
            <text:p>-39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合作金庫人壽保險公司</text:span></text:p>
          </table:table-cell>
          <table:table-cell table:style-name="ce99" office:value-type="float" office:value="17044" calcext:value-type="float">
            <text:p>17,04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99" office:value-type="float" office:value="21127" calcext:value-type="float">
            <text:p>21,127 </text:p>
          </table:table-cell>
          <table:table-cell table:style-name="ce110" office:value-type="float" office:value="1.2" calcext:value-type="float">
            <text:p>1.2 </text:p>
          </table:table-cell>
          <table:table-cell table:style-name="ce119" table:formula="of:=+[.C29]-[.E29]" office:value-type="float" office:value="-4083" calcext:value-type="float">
            <text:p>-4,083 </text:p>
          </table:table-cell>
          <table:table-cell table:style-name="ce125" table:formula="of:=+[.G29]/[.E29]*100" office:value-type="float" office:value="-19.3259809722156" calcext:value-type="float">
            <text:p>-19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際康健人壽保險公司</text:span></text:p>
          </table:table-cell>
          <table:table-cell table:style-name="ce99" office:value-type="float" office:value="17223" calcext:value-type="float">
            <text:p>17,223 </text:p>
          </table:table-cell>
          <table:table-cell table:style-name="ce100" office:value-type="float" office:value="1.2" calcext:value-type="float">
            <text:p>1.2 </text:p>
          </table:table-cell>
          <table:table-cell table:style-name="ce99" office:value-type="float" office:value="16171" calcext:value-type="float">
            <text:p>16,171 </text:p>
          </table:table-cell>
          <table:table-cell table:style-name="ce110" office:value-type="float" office:value="0.9" calcext:value-type="float">
            <text:p>0.9 </text:p>
          </table:table-cell>
          <table:table-cell table:style-name="ce119" table:formula="of:=+[.C30]-[.E30]" office:value-type="float" office:value="1052" calcext:value-type="float">
            <text:p>1,052 </text:p>
          </table:table-cell>
          <table:table-cell table:style-name="ce125" table:formula="of:=+[.G30]/[.E30]*100" office:value-type="float" office:value="6.5054727598788" calcext:value-type="float">
            <text:p>6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百慕達商友邦人壽保險公司台灣分公司</text:span></text:p>
          </table:table-cell>
          <table:table-cell table:style-name="ce99" office:value-type="float" office:value="6104" calcext:value-type="float">
            <text:p>6,10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99" office:value-type="float" office:value="6880" calcext:value-type="float">
            <text:p>6,880 </text:p>
          </table:table-cell>
          <table:table-cell table:style-name="ce110" office:value-type="float" office:value="0.4" calcext:value-type="float">
            <text:p>0.4 </text:p>
          </table:table-cell>
          <table:table-cell table:style-name="ce119" table:formula="of:=+[.C31]-[.E31]" office:value-type="float" office:value="-776" calcext:value-type="float">
            <text:p>-776 </text:p>
          </table:table-cell>
          <table:table-cell table:style-name="ce125" table:formula="of:=+[.G31]/[.E31]*100" office:value-type="float" office:value="-11.2790697674419" calcext:value-type="float">
            <text:p>-11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法商法國巴黎人壽保險公司台灣分公司</text:span></text:p>
          </table:table-cell>
          <table:table-cell table:style-name="ce99" office:value-type="float" office:value="10101" calcext:value-type="float">
            <text:p>10,101 </text:p>
          </table:table-cell>
          <table:table-cell table:style-name="ce100" office:value-type="float" office:value="0.7" calcext:value-type="float">
            <text:p>0.7 </text:p>
          </table:table-cell>
          <table:table-cell table:style-name="ce99" office:value-type="float" office:value="10349" calcext:value-type="float">
            <text:p>10,349 </text:p>
          </table:table-cell>
          <table:table-cell table:style-name="ce110" office:value-type="float" office:value="0.6" calcext:value-type="float">
            <text:p>0.6 </text:p>
          </table:table-cell>
          <table:table-cell table:style-name="ce119" table:formula="of:=+[.C32]-[.E32]" office:value-type="float" office:value="-248" calcext:value-type="float">
            <text:p>-248 </text:p>
          </table:table-cell>
          <table:table-cell table:style-name="ce125" table:formula="of:=+[.G32]/[.E32]*100" office:value-type="float" office:value="-2.39636679872451" calcext:value-type="float">
            <text:p>-2.4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99" office:value-type="float" office:value="544" calcext:value-type="float">
            <text:p>544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float" office:value="706" calcext:value-type="float">
            <text:p>706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table:formula="of:=+[.C33]-[.E33]" office:value-type="float" office:value="-162" calcext:value-type="float">
            <text:p>-162 </text:p>
          </table:table-cell>
          <table:table-cell table:style-name="ce125" table:formula="of:=+[.G33]/[.E33]*100" office:value-type="float" office:value="-22.9461756373938" calcext:value-type="float">
            <text:p>-22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99" office:value-type="float" office:value="48" calcext:value-type="float">
            <text:p>48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office:value-type="float" office:value="-48" calcext:value-type="float">
            <text:p>-48 </text:p>
          </table:table-cell>
          <table:table-cell table:style-name="ce125" table:formula="of:=+[.G34]/[.E34]*100" office:value-type="float" office:value="-100" calcext:value-type="float">
            <text:p>-100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12:.C34])" office:value-type="float" office:value="1464987" calcext:value-type="float">
            <text:p>1,464,987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99" table:formula="of:=SUM([.E12:.E34])" office:value-type="float" office:value="1781360" calcext:value-type="float">
            <text:p>1,781,360 </text:p>
          </table:table-cell>
          <table:table-cell table:style-name="ce103" table:formula="of:=SUM([.F12:.F34])" office:value-type="float" office:value="100" calcext:value-type="float">
            <text:p>100.0 </text:p>
          </table:table-cell>
          <table:table-cell table:style-name="ce119" table:formula="of:=SUM([.G12:.G34])" office:value-type="float" office:value="-316373" calcext:value-type="float">
            <text:p>-316,373 </text:p>
          </table:table-cell>
          <table:table-cell table:style-name="ce125" table:formula="of:=+[.G35]/[.E35]*100" office:value-type="float" office:value="-17.7601944581668" calcext:value-type="float">
            <text:p>-17.8 </text:p>
          </table:table-cell>
          <table:table-cell table:number-columns-repeated="1016"/>
        </table:table-row>
        <table:table-row table:style-name="ro5">
          <table:table-cell table:style-name="ce96"/>
          <table:table-cell table:style-name="ce21" office:value-type="string" calcext:value-type="string">
            <text:p> <text:span text:style-name="T18">註：政府債券包括公債及國庫券。</text:span></text:p>
          </table:table-cell>
          <table:table-cell table:style-name="ce127"/>
          <table:table-cell table:style-name="ce129"/>
          <table:table-cell table:style-name="ce128"/>
          <table:table-cell table:style-name="ce129"/>
          <table:table-cell table:style-name="ce128"/>
          <table:table-cell table:style-name="ce21"/>
          <table:table-cell table:number-columns-repeated="1016"/>
        </table:table-row>
        <table:table-row table:style-name="ro17">
          <table:table-cell table:style-name="ce96"/>
          <table:table-cell table:style-name="ce21"/>
          <table:table-cell table:style-name="ce128"/>
          <table:table-cell table:style-name="ce21" table:number-columns-repeated="5"/>
          <table:table-cell table:number-columns-repeated="1016"/>
        </table:table-row>
        <table:table-row table:style-name="ro17" table:number-rows-repeated="2">
          <table:table-cell table:style-name="ce96"/>
          <table:table-cell table:style-name="ce21" table:number-columns-repeated="7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其他有價證券" table:style-name="ta8"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33" table:default-cell-style-name="ce3"/>
        <table:table-column table:style-name="co1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6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6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6" table:default-cell-style-name="ce3"/>
        <table:table-column table:style-name="co12" table:default-cell-style-name="ce3"/>
        <table:table-column table:style-name="co7" table:number-columns-repeated="246" table:default-cell-style-name="ce3"/>
        <table:table-column table:style-name="co1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26" table:default-cell-style-name="ce3"/>
        <table:table-column table:style-name="co12" table:default-cell-style-name="ce3"/>
        <table:table-column table:style-name="co7" table:number-columns-repeated="5" table:default-cell-style-name="ce3"/>
        <table:table-row table:style-name="ro19">
          <table:table-cell table:style-name="ce96" table:number-columns-repeated="8"/>
          <table:table-cell table:number-columns-repeated="1016"/>
        </table:table-row>
        <table:table-row table:style-name="ro2">
          <table:table-cell table:style-name="ce96" table:number-columns-repeated="8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2.<text:span text:style-name="T4">其他有價證券投資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     107 <text:span text:style-name="T4">年底全體人壽保險公司其他有價證券投資總餘額</text:span><text:span text:style-name="T5">3,082,285</text:span><text:span text:style-name="T6">百萬元，較上年底增加</text:span><text:span text:style-name="T5"> 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204,413<text:span text:style-name="T4">百萬元或</text:span><text:span text:style-name="T5">7.1%</text:span><text:span text:style-name="T6">，其中以富邦人壽保險公司</text:span><text:span text:style-name="T5">661,963</text:span><text:span text:style-name="T6">百萬元占總餘額</text:span><text:span text:style-name="T5">21.5%</text:span><text:span text:style-name="T6">為最多，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<text:span text:style-name="T4">國泰人壽保險公司</text:span><text:span text:style-name="T5">577,890</text:span><text:span text:style-name="T6">百萬元占</text:span><text:span text:style-name="T5">18.7%</text:span><text:span text:style-name="T6">次之。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<text:s text:c="3"/></text:p>
          </table:table-cell>
          <table:table-cell table:style-name="ce21" table:number-columns-repeated="6"/>
          <table:table-cell table:number-columns-repeated="1016"/>
        </table:table-row>
        <table:table-row table:style-name="ro20">
          <table:table-cell table:style-name="ce96"/>
          <table:table-cell table:style-name="ce8" office:value-type="string" calcext:value-type="string" table:number-columns-spanned="7" table:number-rows-spanned="1">
            <text:p>各人壽保險公司其他有價證券投資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/>
          <table:table-cell table:style-name="ce21" table:number-columns-repeated="5"/>
          <table:table-cell table:style-name="ce108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09"/>
          <table:table-cell table:number-columns-repeated="1016"/>
        </table:table-row>
        <table:table-row table:style-name="ro17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7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98875" calcext:value-type="float">
            <text:p>98,875 </text:p>
          </table:table-cell>
          <table:table-cell table:style-name="ce100" table:formula="of:=+[.C12]/[.$C$35]*100" office:value-type="float" office:value="3.20784742488122" calcext:value-type="float">
            <text:p>3.2 </text:p>
          </table:table-cell>
          <table:table-cell table:style-name="ce99" office:value-type="float" office:value="85171" calcext:value-type="float">
            <text:p>85,171 </text:p>
          </table:table-cell>
          <table:table-cell table:style-name="ce110" office:value-type="float" office:value="3" calcext:value-type="float">
            <text:p>3.0 </text:p>
          </table:table-cell>
          <table:table-cell table:style-name="ce119" table:formula="of:=+[.C12]-[.E12]" office:value-type="float" office:value="13704" calcext:value-type="float">
            <text:p>13,704 </text:p>
          </table:table-cell>
          <table:table-cell table:style-name="ce125" table:formula="of:=+[.G12]/[.E12]*100" office:value-type="float" office:value="16.089983679891" calcext:value-type="float">
            <text:p>16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68387" calcext:value-type="float">
            <text:p>68,387 </text:p>
          </table:table-cell>
          <table:table-cell table:style-name="ce100" table:formula="of:=+[.C13]/[.$C$35]*100" office:value-type="float" office:value="2.21871111853706" calcext:value-type="float">
            <text:p>2.2 </text:p>
          </table:table-cell>
          <table:table-cell table:style-name="ce99" office:value-type="float" office:value="83209" calcext:value-type="float">
            <text:p>83,209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9" table:formula="of:=+[.C13]-[.E13]" office:value-type="float" office:value="-14822" calcext:value-type="float">
            <text:p>-14,822 </text:p>
          </table:table-cell>
          <table:table-cell table:style-name="ce125" table:formula="of:=+[.G13]/[.E13]*100" office:value-type="float" office:value="-17.8129769616268" calcext:value-type="float">
            <text:p>-17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183654" calcext:value-type="float">
            <text:p>183,654 </text:p>
          </table:table-cell>
          <table:table-cell table:style-name="ce100" table:formula="of:=+[.C14]/[.$C$35]*100" office:value-type="float" office:value="5.95837179235535" calcext:value-type="float">
            <text:p>6.0 </text:p>
          </table:table-cell>
          <table:table-cell table:style-name="ce99" office:value-type="float" office:value="163910" calcext:value-type="float">
            <text:p>163,910 </text:p>
          </table:table-cell>
          <table:table-cell table:style-name="ce110" office:value-type="float" office:value="5.7" calcext:value-type="float">
            <text:p>5.7 </text:p>
          </table:table-cell>
          <table:table-cell table:style-name="ce119" table:formula="of:=+[.C14]-[.E14]" office:value-type="float" office:value="19744" calcext:value-type="float">
            <text:p>19,744 </text:p>
          </table:table-cell>
          <table:table-cell table:style-name="ce125" table:formula="of:=+[.G14]/[.E14]*100" office:value-type="float" office:value="12.0456347995851" calcext:value-type="float">
            <text:p>12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6889" calcext:value-type="float">
            <text:p>6,889 </text:p>
          </table:table-cell>
          <table:table-cell table:style-name="ce100" table:formula="of:=+[.C15]/[.$C$35]*100" office:value-type="float" office:value="0.223503018053165" calcext:value-type="float">
            <text:p>0.2 </text:p>
          </table:table-cell>
          <table:table-cell table:style-name="ce99" office:value-type="float" office:value="8927" calcext:value-type="float">
            <text:p>8,927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9" table:formula="of:=+[.C15]-[.E15]" office:value-type="float" office:value="-2038" calcext:value-type="float">
            <text:p>-2,038 </text:p>
          </table:table-cell>
          <table:table-cell table:style-name="ce125" table:formula="of:=+[.G15]/[.E15]*100" office:value-type="float" office:value="-22.8296180127702" calcext:value-type="float">
            <text:p>-22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577890" calcext:value-type="float">
            <text:p>577,890 </text:p>
          </table:table-cell>
          <table:table-cell table:style-name="ce100" table:formula="of:=+[.C16]/[.$C$35]*100" office:value-type="float" office:value="18.7487529543829" calcext:value-type="float">
            <text:p>18.7 </text:p>
          </table:table-cell>
          <table:table-cell table:style-name="ce99" office:value-type="float" office:value="600214" calcext:value-type="float">
            <text:p>600,214 </text:p>
          </table:table-cell>
          <table:table-cell table:style-name="ce110" office:value-type="float" office:value="20.9" calcext:value-type="float">
            <text:p>20.9 </text:p>
          </table:table-cell>
          <table:table-cell table:style-name="ce119" table:formula="of:=+[.C16]-[.E16]" office:value-type="float" office:value="-22324" calcext:value-type="float">
            <text:p>-22,324 </text:p>
          </table:table-cell>
          <table:table-cell table:style-name="ce125" table:formula="of:=+[.G16]/[.E16]*100" office:value-type="float" office:value="-3.71934010203028" calcext:value-type="float">
            <text:p>-3.7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227916" calcext:value-type="float">
            <text:p>227,916 </text:p>
          </table:table-cell>
          <table:table-cell table:style-name="ce100" table:formula="of:=+[.C17]/[.$C$35]*100" office:value-type="float" office:value="7.394384360953" calcext:value-type="float">
            <text:p>7.4 </text:p>
          </table:table-cell>
          <table:table-cell table:style-name="ce99" office:value-type="float" office:value="209773" calcext:value-type="float">
            <text:p>209,773 </text:p>
          </table:table-cell>
          <table:table-cell table:style-name="ce110" office:value-type="float" office:value="7.3" calcext:value-type="float">
            <text:p>7.3 </text:p>
          </table:table-cell>
          <table:table-cell table:style-name="ce119" table:formula="of:=+[.C17]-[.E17]" office:value-type="float" office:value="18143" calcext:value-type="float">
            <text:p>18,143 </text:p>
          </table:table-cell>
          <table:table-cell table:style-name="ce125" table:formula="of:=+[.G17]/[.E17]*100" office:value-type="float" office:value="8.64887282920109" calcext:value-type="float">
            <text:p>8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402443" calcext:value-type="float">
            <text:p>402,443 </text:p>
          </table:table-cell>
          <table:table-cell table:style-name="ce100" table:formula="of:=+[.C18]/[.$C$35]*100" office:value-type="float" office:value="13.0566446645914" calcext:value-type="float">
            <text:p>13.1 </text:p>
          </table:table-cell>
          <table:table-cell table:style-name="ce99" office:value-type="float" office:value="314648" calcext:value-type="float">
            <text:p>314,648 </text:p>
          </table:table-cell>
          <table:table-cell table:style-name="ce110" office:value-type="float" office:value="10.9" calcext:value-type="float">
            <text:p>10.9 </text:p>
          </table:table-cell>
          <table:table-cell table:style-name="ce119" table:formula="of:=+[.C18]-[.E18]" office:value-type="float" office:value="87795" calcext:value-type="float">
            <text:p>87,795 </text:p>
          </table:table-cell>
          <table:table-cell table:style-name="ce125" table:formula="of:=+[.G18]/[.E18]*100" office:value-type="float" office:value="27.9026086293255" calcext:value-type="float">
            <text:p>27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353347" calcext:value-type="float">
            <text:p>353,347 </text:p>
          </table:table-cell>
          <table:table-cell table:style-name="ce100" table:formula="of:=+[.C19]/[.$C$35]*100" office:value-type="float" office:value="11.4638003948369" calcext:value-type="float">
            <text:p>11.5 </text:p>
          </table:table-cell>
          <table:table-cell table:style-name="ce99" office:value-type="float" office:value="314795" calcext:value-type="float">
            <text:p>314,795 </text:p>
          </table:table-cell>
          <table:table-cell table:style-name="ce110" office:value-type="float" office:value="10.9" calcext:value-type="float">
            <text:p>10.9 </text:p>
          </table:table-cell>
          <table:table-cell table:style-name="ce119" table:formula="of:=+[.C19]-[.E19]" office:value-type="float" office:value="38552" calcext:value-type="float">
            <text:p>38,552 </text:p>
          </table:table-cell>
          <table:table-cell table:style-name="ce125" table:formula="of:=+[.G19]/[.E19]*100" office:value-type="float" office:value="12.2467002334853" calcext:value-type="float">
            <text:p>12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661963" calcext:value-type="float">
            <text:p>661,963 </text:p>
          </table:table-cell>
          <table:table-cell table:style-name="ce100" table:formula="of:=+[.C20]/[.$C$35]*100" office:value-type="float" office:value="21.4763722368308" calcext:value-type="float">
            <text:p>21.5 </text:p>
          </table:table-cell>
          <table:table-cell table:style-name="ce99" office:value-type="float" office:value="605882" calcext:value-type="float">
            <text:p>605,882 </text:p>
          </table:table-cell>
          <table:table-cell table:style-name="ce110" office:value-type="float" office:value="21.1" calcext:value-type="float">
            <text:p>21.1 </text:p>
          </table:table-cell>
          <table:table-cell table:style-name="ce119" table:formula="of:=+[.C20]-[.E20]" office:value-type="float" office:value="56081" calcext:value-type="float">
            <text:p>56,081 </text:p>
          </table:table-cell>
          <table:table-cell table:style-name="ce125" table:formula="of:=+[.G20]/[.E20]*100" office:value-type="float" office:value="9.25609277053948" calcext:value-type="float">
            <text:p>9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160127" calcext:value-type="float">
            <text:p>160,127 </text:p>
          </table:table-cell>
          <table:table-cell table:style-name="ce100" table:formula="of:=+[.C21]/[.$C$35]*100" office:value-type="float" office:value="5.19507443341547" calcext:value-type="float">
            <text:p>5.2 </text:p>
          </table:table-cell>
          <table:table-cell table:style-name="ce99" office:value-type="float" office:value="176740" calcext:value-type="float">
            <text:p>176,740 </text:p>
          </table:table-cell>
          <table:table-cell table:style-name="ce110" office:value-type="float" office:value="6.1" calcext:value-type="float">
            <text:p>6.1 </text:p>
          </table:table-cell>
          <table:table-cell table:style-name="ce119" table:formula="of:=+[.C21]-[.E21]" office:value-type="float" office:value="-16613" calcext:value-type="float">
            <text:p>-16,613 </text:p>
          </table:table-cell>
          <table:table-cell table:style-name="ce125" table:formula="of:=+[.G21]/[.E21]*100" office:value-type="float" office:value="-9.39968315039041" calcext:value-type="float">
            <text:p>-9.4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76430" calcext:value-type="float">
            <text:p>76,430 </text:p>
          </table:table-cell>
          <table:table-cell table:style-name="ce100" table:formula="of:=+[.C22]/[.$C$35]*100" office:value-type="float" office:value="2.47965389313448" calcext:value-type="float">
            <text:p>2.5 </text:p>
          </table:table-cell>
          <table:table-cell table:style-name="ce99" office:value-type="float" office:value="69285" calcext:value-type="float">
            <text:p>69,285 </text:p>
          </table:table-cell>
          <table:table-cell table:style-name="ce110" office:value-type="float" office:value="2.4" calcext:value-type="float">
            <text:p>2.4 </text:p>
          </table:table-cell>
          <table:table-cell table:style-name="ce119" table:formula="of:=+[.C22]-[.E22]" office:value-type="float" office:value="7145" calcext:value-type="float">
            <text:p>7,145 </text:p>
          </table:table-cell>
          <table:table-cell table:style-name="ce125" table:formula="of:=+[.G22]/[.E22]*100" office:value-type="float" office:value="10.3124774482211" calcext:value-type="float">
            <text:p>10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52216" calcext:value-type="float">
            <text:p>52,216 </text:p>
          </table:table-cell>
          <table:table-cell table:style-name="ce100" table:formula="of:=+[.C23]/[.$C$35]*100" office:value-type="float" office:value="1.69406787496938" calcext:value-type="float">
            <text:p>1.7 </text:p>
          </table:table-cell>
          <table:table-cell table:style-name="ce99" office:value-type="float" office:value="42141" calcext:value-type="float">
            <text:p>42,141 </text:p>
          </table:table-cell>
          <table:table-cell table:style-name="ce110" office:value-type="float" office:value="1.5" calcext:value-type="float">
            <text:p>1.5 </text:p>
          </table:table-cell>
          <table:table-cell table:style-name="ce119" table:formula="of:=+[.C23]-[.E23]" office:value-type="float" office:value="10075" calcext:value-type="float">
            <text:p>10,075 </text:p>
          </table:table-cell>
          <table:table-cell table:style-name="ce125" table:formula="of:=+[.G23]/[.E23]*100" office:value-type="float" office:value="23.907833226549" calcext:value-type="float">
            <text:p>23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安聯人壽保險公司</text:span>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00" table:formula="of:=+[.C24]/[.$C$35]*100" office:value-type="float" office:value="0.0359473572365956" calcext:value-type="float">
            <text:p>0.0 </text:p>
          </table:table-cell>
          <table:table-cell table:style-name="ce99" office:value-type="float" office:value="7133" calcext:value-type="float">
            <text:p>7,133 </text:p>
          </table:table-cell>
          <table:table-cell table:style-name="ce110" office:value-type="float" office:value="0.2" calcext:value-type="float">
            <text:p>0.2 </text:p>
          </table:table-cell>
          <table:table-cell table:style-name="ce119" table:formula="of:=+[.C24]-[.E24]" office:value-type="float" office:value="-6025" calcext:value-type="float">
            <text:p>-6,025 </text:p>
          </table:table-cell>
          <table:table-cell table:style-name="ce125" table:formula="of:=+[.G24]/[.E24]*100" office:value-type="float" office:value="-84.4665638581242" calcext:value-type="float">
            <text:p>-84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9199" calcext:value-type="float">
            <text:p>9,199 </text:p>
          </table:table-cell>
          <table:table-cell table:style-name="ce100" table:formula="of:=+[.C25]/[.$C$35]*100" office:value-type="float" office:value="0.298447418068089" calcext:value-type="float">
            <text:p>0.3 </text:p>
          </table:table-cell>
          <table:table-cell table:style-name="ce99" office:value-type="float" office:value="9089" calcext:value-type="float">
            <text:p>9,089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9" table:formula="of:=+[.C25]-[.E25]" office:value-type="float" office:value="110" calcext:value-type="float">
            <text:p>110 </text:p>
          </table:table-cell>
          <table:table-cell table:style-name="ce125" table:formula="of:=+[.G25]/[.E25]*100" office:value-type="float" office:value="1.21025415337221" calcext:value-type="float">
            <text:p>1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137558" calcext:value-type="float">
            <text:p>137,558 </text:p>
          </table:table-cell>
          <table:table-cell table:style-name="ce100" table:formula="of:=+[.C26]/[.$C$35]*100" office:value-type="float" office:value="4.4628579122307" calcext:value-type="float">
            <text:p>4.5 </text:p>
          </table:table-cell>
          <table:table-cell table:style-name="ce99" office:value-type="float" office:value="131531" calcext:value-type="float">
            <text:p>131,531 </text:p>
          </table:table-cell>
          <table:table-cell table:style-name="ce110" office:value-type="float" office:value="4.6" calcext:value-type="float">
            <text:p>4.6 </text:p>
          </table:table-cell>
          <table:table-cell table:style-name="ce119" table:formula="of:=+[.C26]-[.E26]" office:value-type="float" office:value="6027" calcext:value-type="float">
            <text:p>6,027 </text:p>
          </table:table-cell>
          <table:table-cell table:style-name="ce125" table:formula="of:=+[.G26]/[.E26]*100" office:value-type="float" office:value="4.58218974994488" calcext:value-type="float">
            <text:p>4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99" office:value-type="float" office:value="37478" calcext:value-type="float">
            <text:p>37,478 </text:p>
          </table:table-cell>
          <table:table-cell table:style-name="ce100" table:formula="of:=+[.C27]/[.$C$35]*100" office:value-type="float" office:value="1.21591611418152" calcext:value-type="float">
            <text:p>1.2 </text:p>
          </table:table-cell>
          <table:table-cell table:style-name="ce99" office:value-type="float" office:value="34749" calcext:value-type="float">
            <text:p>34,749 </text:p>
          </table:table-cell>
          <table:table-cell table:style-name="ce110" office:value-type="float" office:value="1.2" calcext:value-type="float">
            <text:p>1.2 </text:p>
          </table:table-cell>
          <table:table-cell table:style-name="ce119" table:formula="of:=+[.C27]-[.E27]" office:value-type="float" office:value="2729" calcext:value-type="float">
            <text:p>2,729 </text:p>
          </table:table-cell>
          <table:table-cell table:style-name="ce125" table:formula="of:=+[.G27]/[.E27]*100" office:value-type="float" office:value="7.85346340901896" calcext:value-type="float">
            <text:p>7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第一金人壽保險公司</text:span></text:p>
          </table:table-cell>
          <table:table-cell table:style-name="ce99" office:value-type="float" office:value="8889" calcext:value-type="float">
            <text:p>8,889 </text:p>
          </table:table-cell>
          <table:table-cell table:style-name="ce100" table:formula="of:=+[.C28]/[.$C$35]*100" office:value-type="float" office:value="0.288389944473013" calcext:value-type="float">
            <text:p>0.3 </text:p>
          </table:table-cell>
          <table:table-cell table:style-name="ce99" office:value-type="float" office:value="4271" calcext:value-type="float">
            <text:p>4,271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9" table:formula="of:=+[.C28]-[.E28]" office:value-type="float" office:value="4618" calcext:value-type="float">
            <text:p>4,618 </text:p>
          </table:table-cell>
          <table:table-cell table:style-name="ce125" table:formula="of:=+[.G28]/[.E28]*100" office:value-type="float" office:value="108.124560992742" calcext:value-type="float">
            <text:p>108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合作金庫人壽保險公司</text:span></text:p>
          </table:table-cell>
          <table:table-cell table:style-name="ce99" office:value-type="float" office:value="9062" calcext:value-type="float">
            <text:p>9,062 </text:p>
          </table:table-cell>
          <table:table-cell table:style-name="ce100" table:formula="of:=+[.C29]/[.$C$35]*100" office:value-type="float" office:value="0.29400266360833" calcext:value-type="float">
            <text:p>0.3 </text:p>
          </table:table-cell>
          <table:table-cell table:style-name="ce99" office:value-type="float" office:value="7124" calcext:value-type="float">
            <text:p>7,124 </text:p>
          </table:table-cell>
          <table:table-cell table:style-name="ce110" office:value-type="float" office:value="0.3" calcext:value-type="float">
            <text:p>0.3 </text:p>
          </table:table-cell>
          <table:table-cell table:style-name="ce119" table:formula="of:=+[.C29]-[.E29]" office:value-type="float" office:value="1938" calcext:value-type="float">
            <text:p>1,938 </text:p>
          </table:table-cell>
          <table:table-cell table:style-name="ce125" table:formula="of:=+[.G29]/[.E29]*100" office:value-type="float" office:value="27.2038180797305" calcext:value-type="float">
            <text:p>27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際康健人壽保險公司</text:span></text:p>
          </table:table-cell>
          <table:table-cell table:style-name="ce99" office:value-type="float" office:value="1135" calcext:value-type="float">
            <text:p>1,135 </text:p>
          </table:table-cell>
          <table:table-cell table:style-name="ce100" table:formula="of:=+[.C30]/[.$C$35]*100" office:value-type="float" office:value="0.0368233307432635" calcext:value-type="float">
            <text:p>0.0 </text:p>
          </table:table-cell>
          <table:table-cell table:style-name="ce99" office:value-type="float" office:value="1749" calcext:value-type="float">
            <text:p>1,749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9" table:formula="of:=+[.C30]-[.E30]" office:value-type="float" office:value="-614" calcext:value-type="float">
            <text:p>-614 </text:p>
          </table:table-cell>
          <table:table-cell table:style-name="ce125" table:formula="of:=+[.G30]/[.E30]*100" office:value-type="float" office:value="-35.1057747284162" calcext:value-type="float">
            <text:p>-35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百慕達商友邦人壽保險公司台灣分公司</text:span></text:p>
          </table:table-cell>
          <table:table-cell table:style-name="ce99" office:value-type="float" office:value="3896" calcext:value-type="float">
            <text:p>3,896 </text:p>
          </table:table-cell>
          <table:table-cell table:style-name="ce100" table:formula="of:=+[.C31]/[.$C$35]*100" office:value-type="float" office:value="0.126399732665863" calcext:value-type="float">
            <text:p>0.1 </text:p>
          </table:table-cell>
          <table:table-cell table:style-name="ce99" office:value-type="float" office:value="4041" calcext:value-type="float">
            <text:p>4,041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9" table:formula="of:=+[.C31]-[.E31]" office:value-type="float" office:value="-145" calcext:value-type="float">
            <text:p>-145 </text:p>
          </table:table-cell>
          <table:table-cell table:style-name="ce125" table:formula="of:=+[.G31]/[.E31]*100" office:value-type="float" office:value="-3.58822073744123" calcext:value-type="float">
            <text:p>-3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法商法國巴黎人壽保險公司台灣分公司</text:span></text:p>
          </table:table-cell>
          <table:table-cell table:style-name="ce99" office:value-type="float" office:value="3719" calcext:value-type="float">
            <text:p>3,719 </text:p>
          </table:table-cell>
          <table:table-cell table:style-name="ce100" table:formula="of:=+[.C32]/[.$C$35]*100" office:value-type="float" office:value="0.120657239677707" calcext:value-type="float">
            <text:p>0.1 </text:p>
          </table:table-cell>
          <table:table-cell table:style-name="ce99" office:value-type="float" office:value="3390" calcext:value-type="float">
            <text:p>3,390 </text:p>
          </table:table-cell>
          <table:table-cell table:style-name="ce110" office:value-type="float" office:value="0.1" calcext:value-type="float">
            <text:p>0.1 </text:p>
          </table:table-cell>
          <table:table-cell table:style-name="ce119" table:formula="of:=+[.C32]-[.E32]" office:value-type="float" office:value="329" calcext:value-type="float">
            <text:p>329 </text:p>
          </table:table-cell>
          <table:table-cell table:style-name="ce125" table:formula="of:=+[.G32]/[.E32]*100" office:value-type="float" office:value="9.70501474926254" calcext:value-type="float">
            <text:p>9.7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99" office:value-type="float" office:value="104" calcext:value-type="float">
            <text:p>104 </text:p>
          </table:table-cell>
          <table:table-cell table:style-name="ce100" table:formula="of:=+[.C33]/[.$C$35]*100" office:value-type="float" office:value="0.00337412017383208" calcext:value-type="float">
            <text:p>0.0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table:formula="of:=+[.C33]-[.E33]" office:value-type="float" office:value="4" calcext:value-type="float">
            <text:p>4 </text:p>
          </table:table-cell>
          <table:table-cell table:style-name="ce100" office:value-type="float" office:value="0" calcext:value-type="float">
            <text:p>0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曼島商蘇黎世人壽保險公司台灣分公司</text:span>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12:.C34])" office:value-type="float" office:value="3082285" calcext:value-type="float">
            <text:p>3,082,285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99" table:formula="of:=SUM([.E12:.E34])" office:value-type="float" office:value="2877872" calcext:value-type="float">
            <text:p>2,877,872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9" table:formula="of:=SUM([.G12:.G33])" office:value-type="float" office:value="204413" calcext:value-type="float">
            <text:p>204,413 </text:p>
          </table:table-cell>
          <table:table-cell table:style-name="ce125" table:formula="of:=+[.G35]/[.E35]*100" office:value-type="float" office:value="7.10292188116775" calcext:value-type="float">
            <text:p>7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6" office:value-type="string" calcext:value-type="string">
            <text:p><text:s/></text:p>
          </table:table-cell>
          <table:table-cell table:style-name="ce102" table:number-columns-repeated="6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不動產投資" table:style-name="ta9">
        <table:table-column table:style-name="co27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19" table:default-cell-style-name="ce3"/>
        <table:table-column table:style-name="co28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7" table:number-columns-repeated="248" table:default-cell-style-name="ce3"/>
        <table:table-column table:style-name="co28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21" table:default-cell-style-name="ce3"/>
        <table:table-column table:style-name="co7" table:number-columns-repeated="21" table:default-cell-style-name="ce3"/>
        <table:table-row table:style-name="ro12">
          <table:table-cell table:style-name="ce96" table:number-columns-repeated="8"/>
          <table:table-cell table:number-columns-repeated="1016"/>
        </table:table-row>
        <table:table-row table:style-name="ro2">
          <table:table-cell table:style-name="ce96"/>
          <table:table-cell table:style-name="ce126" office:value-type="string" calcext:value-type="string">
            <text:p>(六)不動產投資</text:p>
          </table:table-cell>
          <table:table-cell table:style-name="ce96" table:number-columns-repeated="6"/>
          <table:table-cell table:number-columns-repeated="1016"/>
        </table:table-row>
        <table:table-row table:style-name="ro11">
          <table:table-cell table:style-name="ce96" table:number-columns-repeated="8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 107<text:span text:style-name="T4">年底全體人壽保險公司不動產投資淨額</text:span><text:span text:style-name="T5">1,050,016</text:span><text:span text:style-name="T6">百萬元，較上年底減少</text:span><text:span text:style-name="T5">l,004</text:span><text:span text:style-name="T6">百萬元或</text:span><text:span text:style-name="T5"> 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0.1%<text:span text:style-name="T4">，其中以國泰人壽保險公司</text:span><text:span text:style-name="T5">423,590</text:span><text:span text:style-name="T6">百萬元占總餘額</text:span><text:span text:style-name="T5">40.3%</text:span><text:span text:style-name="T6">為最多，南山人壽保險公司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144,139<text:span text:style-name="T4">百萬元占</text:span><text:span text:style-name="T5">13.7%</text:span><text:span text:style-name="T6">次之。</text:span></text:p>
          </table:table-cell>
          <table:table-cell table:style-name="ce21" table:number-columns-repeated="6"/>
          <table:table-cell table:number-columns-repeated="1016"/>
        </table:table-row>
        <table:table-row table:style-name="ro11">
          <table:table-cell table:style-name="ce96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96"/>
          <table:table-cell table:style-name="ce8" office:value-type="string" calcext:value-type="string" table:number-columns-spanned="7" table:number-rows-spanned="1">
            <text:p>各人壽保險公司不動產投資淨額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/>
          <table:table-cell table:style-name="ce21" table:number-columns-repeated="5"/>
          <table:table-cell table:style-name="ce108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09"/>
          <table:table-cell table:number-columns-repeated="1016"/>
        </table:table-row>
        <table:table-row table:style-name="ro17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7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7854" calcext:value-type="float">
            <text:p>7,854 </text:p>
          </table:table-cell>
          <table:table-cell table:style-name="ce100" office:value-type="float" office:value="0.8" calcext:value-type="float">
            <text:p>0.8 </text:p>
          </table:table-cell>
          <table:table-cell table:style-name="ce99" office:value-type="float" office:value="7931" calcext:value-type="float">
            <text:p>7,931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19" table:formula="of:=+[.C12]-[.E12]" office:value-type="float" office:value="-77" calcext:value-type="float">
            <text:p>-77 </text:p>
          </table:table-cell>
          <table:table-cell table:style-name="ce125" table:formula="of:=+[.G12]/[.E12]*100" office:value-type="float" office:value="-0.970873786407767" calcext:value-type="float">
            <text:p>-1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9887" calcext:value-type="float">
            <text:p>9,887 </text:p>
          </table:table-cell>
          <table:table-cell table:style-name="ce100" office:value-type="float" office:value="1" calcext:value-type="float">
            <text:p>1.0 </text:p>
          </table:table-cell>
          <table:table-cell table:style-name="ce99" office:value-type="float" office:value="3590" calcext:value-type="float">
            <text:p>3,590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9" table:formula="of:=+[.C13]-[.E13]" office:value-type="float" office:value="6297" calcext:value-type="float">
            <text:p>6,297 </text:p>
          </table:table-cell>
          <table:table-cell table:style-name="ce125" table:formula="of:=+[.G13]/[.E13]*100" office:value-type="float" office:value="175.403899721448" calcext:value-type="float">
            <text:p>175.4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54084" calcext:value-type="float">
            <text:p>54,084 </text:p>
          </table:table-cell>
          <table:table-cell table:style-name="ce100" office:value-type="float" office:value="5.2" calcext:value-type="float">
            <text:p>5.2 </text:p>
          </table:table-cell>
          <table:table-cell table:style-name="ce99" office:value-type="float" office:value="53124" calcext:value-type="float">
            <text:p>53,124 </text:p>
          </table:table-cell>
          <table:table-cell table:style-name="ce100" office:value-type="float" office:value="5.1" calcext:value-type="float">
            <text:p>5.1 </text:p>
          </table:table-cell>
          <table:table-cell table:style-name="ce119" table:formula="of:=+[.C14]-[.E14]" office:value-type="float" office:value="960" calcext:value-type="float">
            <text:p>960 </text:p>
          </table:table-cell>
          <table:table-cell table:style-name="ce125" table:formula="of:=+[.G14]/[.E14]*100" office:value-type="float" office:value="1.80709283939462" calcext:value-type="float">
            <text:p>1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32" calcext:value-type="float">
            <text:p>32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float" office:value="32" calcext:value-type="float">
            <text:p>32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423590" calcext:value-type="float">
            <text:p>423,590 </text:p>
          </table:table-cell>
          <table:table-cell table:style-name="ce100" office:value-type="float" office:value="40.3" calcext:value-type="float">
            <text:p>40.3 </text:p>
          </table:table-cell>
          <table:table-cell table:style-name="ce99" office:value-type="float" office:value="422288" calcext:value-type="float">
            <text:p>422,288 </text:p>
          </table:table-cell>
          <table:table-cell table:style-name="ce100" office:value-type="float" office:value="40.2" calcext:value-type="float">
            <text:p>40.2 </text:p>
          </table:table-cell>
          <table:table-cell table:style-name="ce119" table:formula="of:=+[.C16]-[.E16]" office:value-type="float" office:value="1302" calcext:value-type="float">
            <text:p>1,302 </text:p>
          </table:table-cell>
          <table:table-cell table:style-name="ce125" table:formula="of:=+[.G16]/[.E16]*100" office:value-type="float" office:value="0.308320387981662" calcext:value-type="float">
            <text:p>0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23144" calcext:value-type="float">
            <text:p>23,144 </text:p>
          </table:table-cell>
          <table:table-cell table:style-name="ce100" office:value-type="float" office:value="2.2" calcext:value-type="float">
            <text:p>2.2 </text:p>
          </table:table-cell>
          <table:table-cell table:style-name="ce99" office:value-type="float" office:value="23150" calcext:value-type="float">
            <text:p>23,150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19" table:formula="of:=+[.C17]-[.E17]" office:value-type="float" office:value="-6" calcext:value-type="float">
            <text:p>-6 </text:p>
          </table:table-cell>
          <table:table-cell table:style-name="ce125" table:formula="of:=+[.G17]/[.E17]*100" office:value-type="float" office:value="-0.0259179265658747" calcext:value-type="float">
            <text:p>0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144139" calcext:value-type="float">
            <text:p>144,139 </text:p>
          </table:table-cell>
          <table:table-cell table:style-name="ce100" office:value-type="float" office:value="13.7" calcext:value-type="float">
            <text:p>13.7 </text:p>
          </table:table-cell>
          <table:table-cell table:style-name="ce99" office:value-type="float" office:value="137591" calcext:value-type="float">
            <text:p>137,591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119" table:formula="of:=+[.C18]-[.E18]" office:value-type="float" office:value="6548" calcext:value-type="float">
            <text:p>6,548 </text:p>
          </table:table-cell>
          <table:table-cell table:style-name="ce125" table:formula="of:=+[.G18]/[.E18]*100" office:value-type="float" office:value="4.75903220414126" calcext:value-type="float">
            <text:p>4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113510" calcext:value-type="float">
            <text:p>113,510 </text:p>
          </table:table-cell>
          <table:table-cell table:style-name="ce100" office:value-type="float" office:value="10.8" calcext:value-type="float">
            <text:p>10.8 </text:p>
          </table:table-cell>
          <table:table-cell table:style-name="ce99" office:value-type="float" office:value="115646" calcext:value-type="float">
            <text:p>115,64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119" table:formula="of:=+[.C19]-[.E19]" office:value-type="float" office:value="-2136" calcext:value-type="float">
            <text:p>-2,136 </text:p>
          </table:table-cell>
          <table:table-cell table:style-name="ce125" table:formula="of:=+[.G19]/[.E19]*100" office:value-type="float" office:value="-1.84701589332964" calcext:value-type="float">
            <text:p>-1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134821" calcext:value-type="float">
            <text:p>134,821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9" office:value-type="float" office:value="136311" calcext:value-type="float">
            <text:p>136,311 </text:p>
          </table:table-cell>
          <table:table-cell table:style-name="ce100" office:value-type="float" office:value="13" calcext:value-type="float">
            <text:p>13.0 </text:p>
          </table:table-cell>
          <table:table-cell table:style-name="ce119" table:formula="of:=+[.C20]-[.E20]" office:value-type="float" office:value="-1490" calcext:value-type="float">
            <text:p>-1,490 </text:p>
          </table:table-cell>
          <table:table-cell table:style-name="ce125" table:formula="of:=+[.G20]/[.E20]*100" office:value-type="float" office:value="-1.09308859886583" calcext:value-type="float">
            <text:p>-1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24298" calcext:value-type="float">
            <text:p>24,298 </text:p>
          </table:table-cell>
          <table:table-cell table:style-name="ce100" office:value-type="float" office:value="2.3" calcext:value-type="float">
            <text:p>2.3 </text:p>
          </table:table-cell>
          <table:table-cell table:style-name="ce99" office:value-type="float" office:value="24444" calcext:value-type="float">
            <text:p>24,444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9" table:formula="of:=+[.C21]-[.E21]" office:value-type="float" office:value="-146" calcext:value-type="float">
            <text:p>-146 </text:p>
          </table:table-cell>
          <table:table-cell table:style-name="ce125" table:formula="of:=+[.G21]/[.E21]*100" office:value-type="float" office:value="-0.597283586974309" calcext:value-type="float">
            <text:p>-0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36750" calcext:value-type="float">
            <text:p>36,750 </text:p>
          </table:table-cell>
          <table:table-cell table:style-name="ce100" office:value-type="float" office:value="3.5" calcext:value-type="float">
            <text:p>3.5 </text:p>
          </table:table-cell>
          <table:table-cell table:style-name="ce99" office:value-type="float" office:value="40023" calcext:value-type="float">
            <text:p>40,023 </text:p>
          </table:table-cell>
          <table:table-cell table:style-name="ce100" office:value-type="float" office:value="3.8" calcext:value-type="float">
            <text:p>3.8 </text:p>
          </table:table-cell>
          <table:table-cell table:style-name="ce119" table:formula="of:=+[.C22]-[.E22]" office:value-type="float" office:value="-3273" calcext:value-type="float">
            <text:p>-3,273 </text:p>
          </table:table-cell>
          <table:table-cell table:style-name="ce125" table:formula="of:=+[.G22]/[.E22]*100" office:value-type="float" office:value="-8.17779776628439" calcext:value-type="float">
            <text:p>-8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37912" calcext:value-type="float">
            <text:p>37,912 </text:p>
          </table:table-cell>
          <table:table-cell table:style-name="ce100" office:value-type="float" office:value="3.6" calcext:value-type="float">
            <text:p>3.6 </text:p>
          </table:table-cell>
          <table:table-cell table:style-name="ce99" office:value-type="float" office:value="39113" calcext:value-type="float">
            <text:p>39,113 </text:p>
          </table:table-cell>
          <table:table-cell table:style-name="ce100" office:value-type="float" office:value="3.7" calcext:value-type="float">
            <text:p>3.7 </text:p>
          </table:table-cell>
          <table:table-cell table:style-name="ce119" table:formula="of:=+[.C23]-[.E23]" office:value-type="float" office:value="-1201" calcext:value-type="float">
            <text:p>-1,201 </text:p>
          </table:table-cell>
          <table:table-cell table:style-name="ce125" table:formula="of:=+[.G23]/[.E23]*100" office:value-type="float" office:value="-3.0705903408074" calcext:value-type="float">
            <text:p>-3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安聯人壽保險公司</text:span>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1053" calcext:value-type="float">
            <text:p>1,053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office:value-type="float" office:value="1061" calcext:value-type="float">
            <text:p>1,061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table:formula="of:=+[.C25]-[.E25]" office:value-type="float" office:value="-8" calcext:value-type="float">
            <text:p>-8 </text:p>
          </table:table-cell>
          <table:table-cell table:style-name="ce125" table:formula="of:=+[.G25]/[.E25]*100" office:value-type="float" office:value="-0.754005655042413" calcext:value-type="float">
            <text:p>-0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38942" calcext:value-type="float">
            <text:p>38,942 </text:p>
          </table:table-cell>
          <table:table-cell table:style-name="ce100" office:value-type="float" office:value="3.7" calcext:value-type="float">
            <text:p>3.7 </text:p>
          </table:table-cell>
          <table:table-cell table:style-name="ce99" office:value-type="float" office:value="46716" calcext:value-type="float">
            <text:p>46,716 </text:p>
          </table:table-cell>
          <table:table-cell table:style-name="ce100" office:value-type="float" office:value="4.4" calcext:value-type="float">
            <text:p>4.4 </text:p>
          </table:table-cell>
          <table:table-cell table:style-name="ce119" table:formula="of:=+[.C26]-[.E26]" office:value-type="float" office:value="-7774" calcext:value-type="float">
            <text:p>-7,774 </text:p>
          </table:table-cell>
          <table:table-cell table:style-name="ce125" table:formula="of:=+[.G26]/[.E26]*100" office:value-type="float" office:value="-16.6409795359192" calcext:value-type="float">
            <text:p>-16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第一金人壽保險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合作金庫人壽保險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際康健人壽保險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百慕達商友邦人壽保險公司台灣分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法商法國巴黎人壽保險公司台灣分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2"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12:.C34])" office:value-type="float" office:value="1050016" calcext:value-type="float">
            <text:p>1,050,016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99" office:value-type="float" office:value="1051020" calcext:value-type="float">
            <text:p>1,051,02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9" table:formula="of:=+[.C35]-[.E35]" office:value-type="float" office:value="-1004" calcext:value-type="float">
            <text:p>-1,004 </text:p>
          </table:table-cell>
          <table:table-cell table:style-name="ce125" table:formula="of:=+[.G35]/[.E35]*100" office:value-type="float" office:value="-0.0955262506898061" calcext:value-type="float">
            <text:p>-0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21"/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21"/>
          <table:table-cell table:number-columns-repeated="1016"/>
        </table:table-row>
        <table:table-row table:style-name="ro17">
          <table:table-cell table:style-name="ce96" table:number-columns-repeated="6"/>
          <table:table-cell table:style-name="ce131"/>
          <table:table-cell table:style-name="ce132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放款" table:style-name="ta10"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7" table:number-columns-repeated="226" table:default-cell-style-name="ce3"/>
        <table:table-column table:style-name="co14" table:default-cell-style-name="ce3"/>
        <table:table-column table:style-name="co20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20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20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247" table:default-cell-style-name="ce3"/>
        <table:table-column table:style-name="co14" table:default-cell-style-name="ce3"/>
        <table:table-column table:style-name="co20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5" table:default-cell-style-name="ce3"/>
        <table:table-column table:style-name="co29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13" table:default-cell-style-name="ce3"/>
        <table:table-row table:style-name="ro12">
          <table:table-cell table:style-name="ce96" table:number-columns-repeated="8"/>
          <table:table-cell table:number-columns-repeated="1016"/>
        </table:table-row>
        <table:table-row table:style-name="ro2">
          <table:table-cell table:style-name="ce96"/>
          <table:table-cell table:style-name="ce126" office:value-type="string" calcext:value-type="string">
            <text:p>(七)放款</text:p>
          </table:table-cell>
          <table:table-cell table:style-name="ce96" table:number-columns-repeated="6"/>
          <table:table-cell table:number-columns-repeated="1016"/>
        </table:table-row>
        <table:table-row table:style-name="ro11">
          <table:table-cell table:style-name="ce96" table:number-columns-repeated="8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       107<text:span text:style-name="T4">年底全體人壽保險公司放款總餘額</text:span><text:span text:style-name="T5">1,465,006</text:span><text:span text:style-name="T6">百萬元，較上年底減少</text:span><text:span text:style-name="T5">8,169</text:span><text:span text:style-name="T6">百萬元或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 0.6%<text:span text:style-name="T4">，其中以國泰人壽保險公司</text:span><text:span text:style-name="T5">594,129</text:span><text:span text:style-name="T6">百萬元占總餘額</text:span><text:span text:style-name="T5">40.6%</text:span><text:span text:style-name="T6">為最多，富邦人壽保險公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96"/>
          <table:table-cell table:style-name="ce7" office:value-type="string" calcext:value-type="string">
            <text:p> <text:span text:style-name="T4">司</text:span><text:span text:style-name="T5">234,880</text:span><text:span text:style-name="T6">百萬元占</text:span><text:span text:style-name="T5">16.0%</text:span><text:span text:style-name="T6">次之。</text:span></text:p>
          </table:table-cell>
          <table:table-cell table:style-name="ce21" table:number-columns-repeated="6"/>
          <table:table-cell table:number-columns-repeated="1016"/>
        </table:table-row>
        <table:table-row table:style-name="ro11">
          <table:table-cell table:style-name="ce96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96"/>
          <table:table-cell table:style-name="ce8" office:value-type="string" calcext:value-type="string" table:number-columns-spanned="7" table:number-rows-spanned="1">
            <text:p>各人壽保險公司放款統計表</text:p>
          </table:table-cell>
          <table:covered-table-cell table:number-columns-repeated="6" table:style-name="ce22"/>
          <table:table-cell table:number-columns-repeated="1016"/>
        </table:table-row>
        <table:table-row table:style-name="ro7">
          <table:table-cell table:style-name="ce96"/>
          <table:table-cell table:style-name="ce21" table:number-columns-repeated="5"/>
          <table:table-cell table:style-name="ce108" office:value-type="string" calcext:value-type="string" table:number-columns-spanned="2" table:number-rows-spanned="1">
            <text:p><text:span text:style-name="T18">單位：新臺幣百萬元</text:span></text:p>
          </table:table-cell>
          <table:covered-table-cell table:style-name="ce109"/>
          <table:table-cell table:number-columns-repeated="1016"/>
        </table:table-row>
        <table:table-row table:style-name="ro17">
          <table:table-cell table:style-name="ce96"/>
          <table:table-cell table:style-name="ce97" office:value-type="string" calcext:value-type="string" table:number-columns-spanned="1" table:number-rows-spanned="2">
            <text:p><text:span text:style-name="T15">公</text:span><text:span text:style-name="T16">             </text:span><text:span text:style-name="T17">司</text:span><text:span text:style-name="T16">             </text:span><text:span text:style-name="T17">別</text:span></text:p>
          </table:table-cell>
          <table:table-cell table:style-name="ce97" office:value-type="string" calcext:value-type="string" table:number-columns-spanned="2" table:number-rows-spanned="1">
            <text:p>107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106<text:span text:style-name="T15">年底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<text:span text:style-name="T15">比</text:span><text:span text:style-name="T16">   </text:span><text:span text:style-name="T17">較</text:span><text:span text:style-name="T16">   </text:span><text:span text:style-name="T17">增</text:span><text:span text:style-name="T16">   </text:span><text:span text:style-name="T17">減</text:span></text:p>
          </table:table-cell>
          <table:covered-table-cell table:style-name="ce97"/>
          <table:table-cell table:number-columns-repeated="1016"/>
        </table:table-row>
        <table:table-row table:style-name="ro17">
          <table:table-cell table:style-name="ce96"/>
          <table:covered-table-cell table:style-name="ce97"/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<text:span text:style-name="T15">金</text:span><text:span text:style-name="T16">      </text:span><text:span text:style-name="T17">額</text:span></text:p>
          </table:table-cell>
          <table:table-cell table:style-name="ce9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臺銀人壽保險公司</text:span></text:p>
          </table:table-cell>
          <table:table-cell table:style-name="ce99" office:value-type="float" office:value="9416" calcext:value-type="float">
            <text:p>9,41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99" office:value-type="float" office:value="9629" calcext:value-type="float">
            <text:p>9,629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19" table:formula="of:=+[.C12]-[.E12]" office:value-type="float" office:value="-213" calcext:value-type="float">
            <text:p>-213 </text:p>
          </table:table-cell>
          <table:table-cell table:style-name="ce125" table:formula="of:=+[.G12]/[.E12]*100" office:value-type="float" office:value="-2.21206771211964" calcext:value-type="float">
            <text:p>-2.2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華郵政公司壽險處</text:span></text:p>
          </table:table-cell>
          <table:table-cell table:style-name="ce99" office:value-type="float" office:value="48354" calcext:value-type="float">
            <text:p>48,354 </text:p>
          </table:table-cell>
          <table:table-cell table:style-name="ce100" office:value-type="float" office:value="3.3" calcext:value-type="float">
            <text:p>3.3 </text:p>
          </table:table-cell>
          <table:table-cell table:style-name="ce99" office:value-type="float" office:value="49876" calcext:value-type="float">
            <text:p>49,876 </text:p>
          </table:table-cell>
          <table:table-cell table:style-name="ce100" office:value-type="float" office:value="3.4" calcext:value-type="float">
            <text:p>3.4 </text:p>
          </table:table-cell>
          <table:table-cell table:style-name="ce119" table:formula="of:=+[.C13]-[.E13]" office:value-type="float" office:value="-1522" calcext:value-type="float">
            <text:p>-1,522 </text:p>
          </table:table-cell>
          <table:table-cell table:style-name="ce125" table:formula="of:=+[.G13]/[.E13]*100" office:value-type="float" office:value="-3.05156788836314" calcext:value-type="float">
            <text:p>-3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台灣人壽保險公司</text:span></text:p>
          </table:table-cell>
          <table:table-cell table:style-name="ce99" office:value-type="float" office:value="50637" calcext:value-type="float">
            <text:p>50,637 </text:p>
          </table:table-cell>
          <table:table-cell table:style-name="ce100" office:value-type="float" office:value="3.5" calcext:value-type="float">
            <text:p>3.5 </text:p>
          </table:table-cell>
          <table:table-cell table:style-name="ce99" office:value-type="float" office:value="51875" calcext:value-type="float">
            <text:p>51,875 </text:p>
          </table:table-cell>
          <table:table-cell table:style-name="ce100" office:value-type="float" office:value="3.5" calcext:value-type="float">
            <text:p>3.5 </text:p>
          </table:table-cell>
          <table:table-cell table:style-name="ce119" table:formula="of:=+[.C14]-[.E14]" office:value-type="float" office:value="-1238" calcext:value-type="float">
            <text:p>-1,238 </text:p>
          </table:table-cell>
          <table:table-cell table:style-name="ce125" table:formula="of:=+[.G14]/[.E14]*100" office:value-type="float" office:value="-2.38650602409639" calcext:value-type="float">
            <text:p>-2.4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誠人壽保險公司</text:span></text:p>
          </table:table-cell>
          <table:table-cell table:style-name="ce99" office:value-type="float" office:value="6629" calcext:value-type="float">
            <text:p>6,629 </text:p>
          </table:table-cell>
          <table:table-cell table:style-name="ce100" office:value-type="float" office:value="0.5" calcext:value-type="float">
            <text:p>0.5 </text:p>
          </table:table-cell>
          <table:table-cell table:style-name="ce99" office:value-type="float" office:value="7692" calcext:value-type="float">
            <text:p>7,69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9" table:formula="of:=+[.C15]-[.E15]" office:value-type="float" office:value="-1063" calcext:value-type="float">
            <text:p>-1,063 </text:p>
          </table:table-cell>
          <table:table-cell table:style-name="ce125" table:formula="of:=+[.G15]/[.E15]*100" office:value-type="float" office:value="-13.8195527821113" calcext:value-type="float">
            <text:p>-13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泰人壽保險公司</text:span></text:p>
          </table:table-cell>
          <table:table-cell table:style-name="ce99" office:value-type="float" office:value="594129" calcext:value-type="float">
            <text:p>594,129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99" office:value-type="float" office:value="617373" calcext:value-type="float">
            <text:p>617,373 </text:p>
          </table:table-cell>
          <table:table-cell table:style-name="ce100" office:value-type="float" office:value="41.9" calcext:value-type="float">
            <text:p>41.9 </text:p>
          </table:table-cell>
          <table:table-cell table:style-name="ce119" table:formula="of:=+[.C16]-[.E16]" office:value-type="float" office:value="-23244" calcext:value-type="float">
            <text:p>-23,244 </text:p>
          </table:table-cell>
          <table:table-cell table:style-name="ce125" table:formula="of:=+[.G16]/[.E16]*100" office:value-type="float" office:value="-3.76498486328362" calcext:value-type="float">
            <text:p>-3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中國人壽保險公司</text:span></text:p>
          </table:table-cell>
          <table:table-cell table:style-name="ce99" office:value-type="float" office:value="33380" calcext:value-type="float">
            <text:p>33,380 </text:p>
          </table:table-cell>
          <table:table-cell table:style-name="ce100" office:value-type="float" office:value="2.3" calcext:value-type="float">
            <text:p>2.3 </text:p>
          </table:table-cell>
          <table:table-cell table:style-name="ce99" office:value-type="float" office:value="31490" calcext:value-type="float">
            <text:p>31,49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9" table:formula="of:=+[.C17]-[.E17]" office:value-type="float" office:value="1890" calcext:value-type="float">
            <text:p>1,890 </text:p>
          </table:table-cell>
          <table:table-cell table:style-name="ce125" table:formula="of:=+[.G17]/[.E17]*100" office:value-type="float" office:value="6.00190536678311" calcext:value-type="float">
            <text:p>6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南山人壽保險公司</text:span></text:p>
          </table:table-cell>
          <table:table-cell table:style-name="ce99" office:value-type="float" office:value="132771" calcext:value-type="float">
            <text:p>132,771 </text:p>
          </table:table-cell>
          <table:table-cell table:style-name="ce100" office:value-type="float" office:value="9.1" calcext:value-type="float">
            <text:p>9.1 </text:p>
          </table:table-cell>
          <table:table-cell table:style-name="ce99" office:value-type="float" office:value="136212" calcext:value-type="float">
            <text:p>136,212 </text:p>
          </table:table-cell>
          <table:table-cell table:style-name="ce100" office:value-type="float" office:value="9.3" calcext:value-type="float">
            <text:p>9.3 </text:p>
          </table:table-cell>
          <table:table-cell table:style-name="ce119" table:formula="of:=+[.C18]-[.E18]" office:value-type="float" office:value="-3441" calcext:value-type="float">
            <text:p>-3,441 </text:p>
          </table:table-cell>
          <table:table-cell table:style-name="ce125" table:formula="of:=+[.G18]/[.E18]*100" office:value-type="float" office:value="-2.52620914456876" calcext:value-type="float">
            <text:p>-2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新光人壽保險公司</text:span></text:p>
          </table:table-cell>
          <table:table-cell table:style-name="ce99" office:value-type="float" office:value="166415" calcext:value-type="float">
            <text:p>166,415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9" office:value-type="float" office:value="169511" calcext:value-type="float">
            <text:p>169,51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119" table:formula="of:=+[.C19]-[.E19]" office:value-type="float" office:value="-3096" calcext:value-type="float">
            <text:p>-3,096 </text:p>
          </table:table-cell>
          <table:table-cell table:style-name="ce125" table:formula="of:=+[.G19]/[.E19]*100" office:value-type="float" office:value="-1.82643014317655" calcext:value-type="float">
            <text:p>-1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富邦人壽保險公司</text:span></text:p>
          </table:table-cell>
          <table:table-cell table:style-name="ce99" office:value-type="float" office:value="234880" calcext:value-type="float">
            <text:p>234,880 </text:p>
          </table:table-cell>
          <table:table-cell table:style-name="ce100" office:value-type="float" office:value="16" calcext:value-type="float">
            <text:p>16.0 </text:p>
          </table:table-cell>
          <table:table-cell table:style-name="ce99" office:value-type="float" office:value="212896" calcext:value-type="float">
            <text:p>212,896 </text:p>
          </table:table-cell>
          <table:table-cell table:style-name="ce100" office:value-type="float" office:value="14.5" calcext:value-type="float">
            <text:p>14.5 </text:p>
          </table:table-cell>
          <table:table-cell table:style-name="ce119" table:formula="of:=+[.C20]-[.E20]" office:value-type="float" office:value="21984" calcext:value-type="float">
            <text:p>21,984 </text:p>
          </table:table-cell>
          <table:table-cell table:style-name="ce125" table:formula="of:=+[.G20]/[.E20]*100" office:value-type="float" office:value="10.3261686457237" calcext:value-type="float">
            <text:p>10.3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三商美邦人壽保險公司</text:span></text:p>
          </table:table-cell>
          <table:table-cell table:style-name="ce99" office:value-type="float" office:value="72386" calcext:value-type="float">
            <text:p>72,386 </text:p>
          </table:table-cell>
          <table:table-cell table:style-name="ce100" office:value-type="float" office:value="4.9" calcext:value-type="float">
            <text:p>4.9 </text:p>
          </table:table-cell>
          <table:table-cell table:style-name="ce99" office:value-type="float" office:value="74254" calcext:value-type="float">
            <text:p>74,254 </text:p>
          </table:table-cell>
          <table:table-cell table:style-name="ce100" office:value-type="float" office:value="5" calcext:value-type="float">
            <text:p>5.0 </text:p>
          </table:table-cell>
          <table:table-cell table:style-name="ce119" table:formula="of:=+[.C21]-[.E21]" office:value-type="float" office:value="-1868" calcext:value-type="float">
            <text:p>-1,868 </text:p>
          </table:table-cell>
          <table:table-cell table:style-name="ce125" table:formula="of:=+[.G21]/[.E21]*100" office:value-type="float" office:value="-2.51568939047055" calcext:value-type="float">
            <text:p>-2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遠雄人壽保險公司</text:span></text:p>
          </table:table-cell>
          <table:table-cell table:style-name="ce99" office:value-type="float" office:value="18569" calcext:value-type="float">
            <text:p>18,56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99" office:value-type="float" office:value="19060" calcext:value-type="float">
            <text:p>19,06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9" table:formula="of:=+[.C22]-[.E22]" office:value-type="float" office:value="-491" calcext:value-type="float">
            <text:p>-491 </text:p>
          </table:table-cell>
          <table:table-cell table:style-name="ce125" table:formula="of:=+[.G22]/[.E22]*100" office:value-type="float" office:value="-2.57607555089192" calcext:value-type="float">
            <text:p>-2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宏泰人壽保險公司</text:span></text:p>
          </table:table-cell>
          <table:table-cell table:style-name="ce99" office:value-type="float" office:value="23822" calcext:value-type="float">
            <text:p>23,82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99" office:value-type="float" office:value="25362" calcext:value-type="float">
            <text:p>25,362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19" table:formula="of:=+[.C23]-[.E23]" office:value-type="float" office:value="-1540" calcext:value-type="float">
            <text:p>-1,540 </text:p>
          </table:table-cell>
          <table:table-cell table:style-name="ce125" table:formula="of:=+[.G23]/[.E23]*100" office:value-type="float" office:value="-6.07207633467392" calcext:value-type="float">
            <text:p>-6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安聯人壽保險公司</text:span></text:p>
          </table:table-cell>
          <table:table-cell table:style-name="ce99" office:value-type="float" office:value="11034" calcext:value-type="float">
            <text:p>11,034 </text:p>
          </table:table-cell>
          <table:table-cell table:style-name="ce100" office:value-type="float" office:value="0.8" calcext:value-type="float">
            <text:p>0.8 </text:p>
          </table:table-cell>
          <table:table-cell table:style-name="ce99" office:value-type="float" office:value="7640" calcext:value-type="float">
            <text:p>7,64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9" table:formula="of:=+[.C24]-[.E24]" office:value-type="float" office:value="3394" calcext:value-type="float">
            <text:p>3,394 </text:p>
          </table:table-cell>
          <table:table-cell table:style-name="ce125" table:formula="of:=+[.G24]/[.E24]*100" office:value-type="float" office:value="44.4240837696335" calcext:value-type="float">
            <text:p>44.4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保德信國際人壽保險公司</text:span></text:p>
          </table:table-cell>
          <table:table-cell table:style-name="ce99" office:value-type="float" office:value="7187" calcext:value-type="float">
            <text:p>7,18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99" office:value-type="float" office:value="6682" calcext:value-type="float">
            <text:p>6,68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9" table:formula="of:=+[.C25]-[.E25]" office:value-type="float" office:value="505" calcext:value-type="float">
            <text:p>505 </text:p>
          </table:table-cell>
          <table:table-cell table:style-name="ce125" table:formula="of:=+[.G25]/[.E25]*100" office:value-type="float" office:value="7.55761747979647" calcext:value-type="float">
            <text:p>7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全球人壽保險公司</text:span></text:p>
          </table:table-cell>
          <table:table-cell table:style-name="ce99" office:value-type="float" office:value="41823" calcext:value-type="float">
            <text:p>41,823 </text:p>
          </table:table-cell>
          <table:table-cell table:style-name="ce100" office:value-type="float" office:value="2.9" calcext:value-type="float">
            <text:p>2.9 </text:p>
          </table:table-cell>
          <table:table-cell table:style-name="ce99" office:value-type="float" office:value="41842" calcext:value-type="float">
            <text:p>41,842 </text:p>
          </table:table-cell>
          <table:table-cell table:style-name="ce100" office:value-type="float" office:value="2.8" calcext:value-type="float">
            <text:p>2.8 </text:p>
          </table:table-cell>
          <table:table-cell table:style-name="ce119" table:formula="of:=+[.C26]-[.E26]" office:value-type="float" office:value="-19" calcext:value-type="float">
            <text:p>-19 </text:p>
          </table:table-cell>
          <table:table-cell table:style-name="ce125" table:formula="of:=+[.G26]/[.E26]*100" office:value-type="float" office:value="-0.0454089192677214" calcext:value-type="float">
            <text:p>0.0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元大人壽保險公司</text:span></text:p>
          </table:table-cell>
          <table:table-cell table:style-name="ce99" office:value-type="float" office:value="6209" calcext:value-type="float">
            <text:p>6,20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99" office:value-type="float" office:value="5587" calcext:value-type="float">
            <text:p>5,58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9" table:formula="of:=+[.C27]-[.E27]" office:value-type="float" office:value="622" calcext:value-type="float">
            <text:p>622 </text:p>
          </table:table-cell>
          <table:table-cell table:style-name="ce125" table:formula="of:=+[.G27]/[.E27]*100" office:value-type="float" office:value="11.1329872919277" calcext:value-type="float">
            <text:p>11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第一金人壽保險公司</text:span></text:p>
          </table:table-cell>
          <table:table-cell table:style-name="ce99" office:value-type="float" office:value="474" calcext:value-type="float">
            <text:p>474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float" office:value="278" calcext:value-type="float">
            <text:p>278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table:formula="of:=+[.C28]-[.E28]" office:value-type="float" office:value="196" calcext:value-type="float">
            <text:p>196 </text:p>
          </table:table-cell>
          <table:table-cell table:style-name="ce125" table:formula="of:=+[.G28]/[.E28]*100" office:value-type="float" office:value="70.5035971223022" calcext:value-type="float">
            <text:p>70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合作金庫人壽保險公司</text:span></text:p>
          </table:table-cell>
          <table:table-cell table:style-name="ce99" office:value-type="float" office:value="788" calcext:value-type="float">
            <text:p>788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float" office:value="638" calcext:value-type="float">
            <text:p>638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table:formula="of:=+[.C29]-[.E29]" office:value-type="float" office:value="150" calcext:value-type="float">
            <text:p>150 </text:p>
          </table:table-cell>
          <table:table-cell table:style-name="ce125" table:formula="of:=+[.G29]/[.E29]*100" office:value-type="float" office:value="23.5109717868339" calcext:value-type="float">
            <text:p>23.5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國際康健人壽保險公司</text:span></text:p>
          </table:table-cell>
          <table:table-cell table:style-name="ce99" office:value-type="float" office:value="422" calcext:value-type="float">
            <text:p>422 </text:p>
          </table:table-cell>
          <table:table-cell table:style-name="ce100" office:value-type="float" office:value="0" calcext:value-type="float">
            <text:p>0.0 </text:p>
          </table:table-cell>
          <table:table-cell table:style-name="ce99" office:value-type="float" office:value="338" calcext:value-type="float">
            <text:p>338 </text:p>
          </table:table-cell>
          <table:table-cell table:style-name="ce100" office:value-type="float" office:value="0" calcext:value-type="float">
            <text:p>0.0 </text:p>
          </table:table-cell>
          <table:table-cell table:style-name="ce119" table:formula="of:=+[.C30]-[.E30]" office:value-type="float" office:value="84" calcext:value-type="float">
            <text:p>84 </text:p>
          </table:table-cell>
          <table:table-cell table:style-name="ce125" table:formula="of:=+[.G30]/[.E30]*100" office:value-type="float" office:value="24.8520710059172" calcext:value-type="float">
            <text:p>24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百慕達商友邦人壽保險公司台灣分公司</text:span></text:p>
          </table:table-cell>
          <table:table-cell table:style-name="ce99" office:value-type="float" office:value="2079" calcext:value-type="float">
            <text:p>2,079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office:value-type="float" office:value="1944" calcext:value-type="float">
            <text:p>1,944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table:formula="of:=+[.C31]-[.E31]" office:value-type="float" office:value="135" calcext:value-type="float">
            <text:p>135 </text:p>
          </table:table-cell>
          <table:table-cell table:style-name="ce125" table:formula="of:=+[.G31]/[.E31]*100" office:value-type="float" office:value="6.94444444444444" calcext:value-type="float">
            <text:p>6.9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法商法國巴黎人壽保險公司台灣分公司</text:span></text:p>
          </table:table-cell>
          <table:table-cell table:style-name="ce99" office:value-type="float" office:value="2018" calcext:value-type="float">
            <text:p>2,018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office:value-type="float" office:value="1531" calcext:value-type="float">
            <text:p>1,531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table:formula="of:=+[.C32]-[.E32]" office:value-type="float" office:value="487" calcext:value-type="float">
            <text:p>487 </text:p>
          </table:table-cell>
          <table:table-cell table:style-name="ce125" table:formula="of:=+[.G32]/[.E32]*100" office:value-type="float" office:value="31.8092749836708" calcext:value-type="float">
            <text:p>31.8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<text:span text:style-name="T15">英屬百慕達商安達人壽保險公司台灣分公司</text:span></text:p>
          </table:table-cell>
          <table:table-cell table:style-name="ce99" office:value-type="float" office:value="1584" calcext:value-type="float">
            <text:p>1,584 </text:p>
          </table:table-cell>
          <table:table-cell table:style-name="ce100" office:value-type="float" office:value="0.1" calcext:value-type="float">
            <text:p>0.1 </text:p>
          </table:table-cell>
          <table:table-cell table:style-name="ce99" office:value-type="float" office:value="1465" calcext:value-type="float">
            <text:p>1,465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9" table:formula="of:=+[.C33]-[.E33]" office:value-type="float" office:value="119" calcext:value-type="float">
            <text:p>119 </text:p>
          </table:table-cell>
          <table:table-cell table:style-name="ce125" table:formula="of:=+[.G33]/[.E33]*100" office:value-type="float" office:value="8.12286689419795" calcext:value-type="float">
            <text:p>8.1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118" office:value-type="string" calcext:value-type="string">
            <text:p>  <text:span text:style-name="T15">英屬曼島商蘇黎世人壽保險公司台灣分公司</text:span></text:p>
          </table:table-cell>
          <table:table-cell table:number-columns-repeated="5" table:style-name="ce99" office:value-type="string" calcext:value-type="string">
            <text:p><text:s text:c="2"/>- </text:p>
          </table:table-cell>
          <table:table-cell table:style-name="ce100" office:value-type="string" calcext:value-type="string">
            <text:p><text:s text:c="2"/>-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98" office:value-type="string" calcext:value-type="string">
            <text:p>    <text:span text:style-name="T15">合　</text:span><text:span text:style-name="T16">  </text:span><text:span text:style-name="T17">　　　　　　　　　　　計</text:span></text:p>
          </table:table-cell>
          <table:table-cell table:style-name="ce99" table:formula="of:=SUM([.C12:.C34])" office:value-type="float" office:value="1465006" calcext:value-type="float">
            <text:p>1,465,006 </text:p>
          </table:table-cell>
          <table:table-cell table:style-name="ce103" table:formula="of:=SUM([.D12:.D34])" office:value-type="float" office:value="100" calcext:value-type="float">
            <text:p>100.0 </text:p>
          </table:table-cell>
          <table:table-cell table:style-name="ce99" office:value-type="float" office:value="1473175" calcext:value-type="float">
            <text:p>1,473,175 </text:p>
          </table:table-cell>
          <table:table-cell table:style-name="ce103" table:formula="of:=SUM([.F12:.F34])" office:value-type="float" office:value="100" calcext:value-type="float">
            <text:p>100.0 </text:p>
          </table:table-cell>
          <table:table-cell table:style-name="ce119" table:formula="of:=SUM([.G12:.G33])" office:value-type="float" office:value="-8169" calcext:value-type="float">
            <text:p>-8,169 </text:p>
          </table:table-cell>
          <table:table-cell table:style-name="ce125" table:formula="of:=+[.G35]/[.E35]*100" office:value-type="float" office:value="-0.554516605291293" calcext:value-type="float">
            <text:p>-0.6 </text:p>
          </table:table-cell>
          <table:table-cell table:number-columns-repeated="1016"/>
        </table:table-row>
        <table:table-row table:style-name="ro17">
          <table:table-cell table:style-name="ce96"/>
          <table:table-cell table:style-name="ce21"/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21"/>
          <table:table-cell table:number-columns-repeated="1016"/>
        </table:table-row>
        <table:table-row table:style-name="ro17">
          <table:table-cell table:style-name="ce96" table:number-columns-repeated="8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運比率" table:style-name="ta11" table:print-ranges="營運比率.B1:營運比率.F22">
        <table:table-column table:style-name="co30" table:number-columns-repeated="5" table:default-cell-style-name="ce3"/>
        <table:table-column table:style-name="co31" table:default-cell-style-name="ce3"/>
        <table:table-column table:style-name="co30" table:default-cell-style-name="ce3"/>
        <table:table-column table:style-name="co7" table:number-columns-repeated="4" table:default-cell-style-name="ce137"/>
        <table:table-column table:style-name="co7" table:number-columns-repeated="245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column table:style-name="co30" table:number-columns-repeated="7" table:default-cell-style-name="ce3"/>
        <table:table-column table:style-name="co7" table:number-columns-repeated="249" table:default-cell-style-name="ce3"/>
        <table:table-row table:style-name="ro22">
          <table:table-cell table:style-name="ce133" table:number-columns-repeated="7"/>
          <table:table-cell table:number-columns-repeated="1017"/>
        </table:table-row>
        <table:table-row table:style-name="ro23">
          <table:table-cell table:style-name="ce133"/>
          <table:table-cell table:style-name="ce126" office:value-type="string" calcext:value-type="string">
            <text:p>(八)營運比率</text:p>
          </table:table-cell>
          <table:table-cell table:style-name="ce133" table:number-columns-repeated="5"/>
          <table:table-cell table:style-name="ce138" table:number-columns-repeated="7"/>
          <table:table-cell table:number-columns-repeated="1010"/>
        </table:table-row>
        <table:table-row table:style-name="ro13">
          <table:table-cell table:style-name="ce133"/>
          <table:table-cell table:style-name="ce7" office:value-type="string" calcext:value-type="string">
            <text:p>   1.<text:span text:style-name="T4">資本比率分析</text:span></text:p>
          </table:table-cell>
          <table:table-cell table:style-name="ce7" table:number-columns-repeated="5"/>
          <table:table-cell table:style-name="ce138" table:number-columns-repeated="7"/>
          <table:table-cell table:number-columns-repeated="1010"/>
        </table:table-row>
        <table:table-row table:style-name="ro13">
          <table:table-cell table:style-name="ce133"/>
          <table:table-cell table:style-name="ce134" office:value-type="string" calcext:value-type="string">
            <text:p>     (1)<text:span text:style-name="T22">負債占權益比率</text:span></text:p>
          </table:table-cell>
          <table:table-cell table:style-name="ce134" table:number-columns-repeated="4"/>
          <table:table-cell table:style-name="ce135"/>
          <table:table-cell table:style-name="ce138" table:number-columns-repeated="8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107<text:span text:style-name="T22">年底全體人壽保險公司負債總額占權益比率為</text:span><text:span text:style-name="T23">2,314.5%</text:span><text:span text:style-name="T24">，較上年底增加</text:span><text:span text:style-name="T23"> 621.7</text:span></text:p>
          </table:table-cell>
          <table:table-cell table:style-name="ce134" table:number-columns-repeated="4"/>
          <table:table-cell table:style-name="ce135"/>
          <table:table-cell table:style-name="ce138" table:number-columns-repeated="8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<text:span text:style-name="T22">百分點。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(2)<text:span text:style-name="T22">權益占資產總額比率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107<text:span text:style-name="T22">年底全體人壽保險公司權益占資產總額比率為</text:span><text:span text:style-name="T23">4.1%</text:span><text:span text:style-name="T24">，較上年底減少</text:span><text:span text:style-name="T23">1.5</text:span><text:span text:style-name="T24">個百</text:span><text:span text:style-name="T23">  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<text:span text:style-name="T22">分點。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2.<text:span text:style-name="T22">收益性分析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(1)<text:span text:style-name="T22">營業利益占營業收入比率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107<text:span text:style-name="T22">年全體人壽保險公司營業利益占營業收入比率為</text:span><text:span text:style-name="T23">2.6%</text:span><text:span text:style-name="T24">，較上年減少</text:span><text:span text:style-name="T23">0.2</text:span><text:span text:style-name="T24">個百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<text:span text:style-name="T22">分點。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(2)<text:span text:style-name="T22">稅前純益占營業收入比率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107<text:span text:style-name="T22">年全體人壽保險公司稅前純益占營業收入比率為</text:span><text:span text:style-name="T23">2.1%</text:span><text:span text:style-name="T24">，較上年減少</text:span><text:span text:style-name="T23">0.7</text:span><text:span text:style-name="T24">個百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<text:span text:style-name="T22">分點。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(3)<text:span text:style-name="T22">稅前純益占平均權益比率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 107<text:span text:style-name="T22">年全體人壽保險公司稅前純益占平均權益比率為</text:span><text:span text:style-name="T23">6.9%</text:span><text:span text:style-name="T24">，較上年減少</text:span><text:span text:style-name="T23">2.5</text:span><text:span text:style-name="T24">個百</text:span></text:p>
          </table:table-cell>
          <table:table-cell table:style-name="ce134" table:number-columns-repeated="4"/>
          <table:table-cell table:style-name="ce135"/>
          <table:table-cell table:style-name="ce139" table:number-columns-repeated="3"/>
          <table:table-cell table:style-name="ce138" table:number-columns-repeated="5"/>
          <table:table-cell table:number-columns-repeated="1009"/>
        </table:table-row>
        <table:table-row table:style-name="ro13">
          <table:table-cell table:style-name="ce133"/>
          <table:table-cell table:style-name="ce134" office:value-type="string" calcext:value-type="string">
            <text:p>           <text:span text:style-name="T22">分點。</text:span></text:p>
          </table:table-cell>
          <table:table-cell table:style-name="ce134" table:number-columns-repeated="4"/>
          <table:table-cell table:style-name="ce135"/>
          <table:table-cell table:number-columns-repeated="4"/>
          <table:table-cell table:style-name="ce138" table:number-columns-repeated="4"/>
          <table:table-cell table:number-columns-repeated="1009"/>
        </table:table-row>
        <table:table-row table:style-name="ro4" table:number-rows-repeated="3">
          <table:table-cell table:style-name="ce133"/>
          <table:table-cell table:style-name="ce7" table:number-columns-repeated="5"/>
          <table:table-cell table:style-name="ce135"/>
          <table:table-cell table:number-columns-repeated="4"/>
          <table:table-cell table:style-name="ce138" table:number-columns-repeated="4"/>
          <table:table-cell table:number-columns-repeated="1009"/>
        </table:table-row>
        <table:table-row table:style-name="ro4">
          <table:table-cell table:style-name="ce133" table:number-columns-repeated="6"/>
          <table:table-cell table:style-name="ce136"/>
          <table:table-cell table:number-columns-repeated="1017"/>
        </table:table-row>
        <table:table-row table:style-name="ro4" table:number-rows-repeated="41">
          <table:table-cell table:style-name="ce133" table:number-columns-repeated="7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資負表.$A$1" table:cell-range-address="$營運比率.$B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1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人壽圖及數據r" style:display-name="一般_102人壽圖及數據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5f_壽險99年報1000603" style:display-name="一般_壽險99年報1000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51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.58mm" fo:margin-bottom="3.53mm" fo:margin-left="0.35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6.51mm" fo:margin-bottom="24.99mm" fo:margin-left="19mm" fo:margin-right="19mm" style:first-page-number="continue" style:scale-to="9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 style:data-style-name="N2" text:time-value="16:43:16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壽圖" style:display-name="PageStyle_人壽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險負債" style:display-name="PageStyle_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綜合損益" style:display-name="PageStyle_綜合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權益" style:display-name="PageStyle_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府債券投資" style:display-name="PageStyle_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人壽圖_20_1" style:display-name="PageStyle_人壽圖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print-date>2019-07-16T02:06:11</meta:print-date>
    <meta:creation-date>2016-05-31T03:33:52</meta:creation-date>
    <dc:date>2019-07-24T11:19:08.580000000</dc:date>
    <meta:generator>NDC_ODF_Application_Tools/1.0.3$Windows_X86_64 LibreOffice_project/8ad3e16aadc5e73175a2d44b1abec8638aa18880</meta:generator>
    <meta:editing-duration>PT6M4S</meta:editing-duration>
    <meta:editing-cycles>6</meta:editing-cycles>
    <meta:document-statistic meta:table-count="11" meta:cell-count="1910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