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justify" fo:margin-bottom="0.1666in" fo:line-height="100%" fo:margin-right="-0.5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text-autospace="none" fo:text-align="justify" fo:line-height="0.3888in" fo:margin-right="-0.3347in" fo:text-indent="0.5in">
        <style:tab-stops>
          <style:tab-stop style:type="left" style:position="-1.8333in"/>
          <style:tab-stop style:type="left" style:position="6in"/>
          <style:tab-stop style:type="left" style:position="6.6666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fo:font-size="24pt" style:font-size-asian="24pt"/>
    </style:style>
  </office:automatic-styles>
  <office:body>
    <office:text text:use-soft-page-breaks="true">
      <text:p text:style-name="P1">二、人壽保險公司</text:p>
      <text:p text:style-name="P2"><text:span text:style-name="T3">107</text:span><text:span text:style-name="T4">年底</text:span><text:span text:style-name="T5">人壽保險公司包括臺銀人壽保險公司、中華郵政公司壽險處、台灣人壽保險公司、</text:span><text:span text:style-name="T6">保誠人壽保險公司</text:span><text:span text:style-name="T7">、</text:span><text:span text:style-name="T8">國泰人壽保險公司</text:span><text:span text:style-name="T9">、</text:span><text:span text:style-name="T10">中國人壽保險公司</text:span><text:span text:style-name="T11">、</text:span><text:span text:style-name="T12">南山人壽保險公司</text:span><text:span text:style-name="T13">、</text:span><text:span text:style-name="T14">新光人壽保險公司、富邦人壽保險公司、三商美邦人壽保險公司、遠雄人壽保險公司、宏泰人壽保險公司、安聯人壽保險公司、國際康健人壽保險股份有限公司、保德信國際人壽保險公司、全球人壽保險公司、元大人壽保險公司、第一金人壽保險公司及合作金庫人壽保險公司等</text:span><text:span text:style-name="T15">19</text:span><text:span text:style-name="T16">家</text:span><text:span text:style-name="T17">本國</text:span><text:span text:style-name="T18">人壽保險</text:span><text:span text:style-name="T19">公司</text:span><text:span text:style-name="T20">，</text:span><text:span text:style-name="T21">以及</text:span><text:span text:style-name="T22">英屬百慕達商友邦人壽保險公司、法商法國巴黎人壽保險公司</text:span><text:span text:style-name="T23">及</text:span><text:span text:style-name="T24">英屬百慕達商</text:span><text:span text:style-name="T25">安達</text:span><text:span text:style-name="T26">人壽保險公司等</text:span><text:span text:style-name="T27">3</text:span><text:span text:style-name="T28">家</text:span><text:span text:style-name="T29">外國</text:span><text:span text:style-name="T30">人壽</text:span><text:span text:style-name="T31">保險公司台</text:span><text:span text:style-name="T32">灣</text:span><text:span text:style-name="T33">分公司</text:span><text:span text:style-name="T34">。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1in" fo:margin-left="0.9173in" fo:margin-bottom="1in" fo:margin-right="1.2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、本國銀行業務</dc:title>
    <meta:initial-creator>金檢處</meta:initial-creator>
    <dc:creator>杜漢忠</dc:creator>
    <meta:creation-date>2019-07-16T06:25:00Z</meta:creation-date>
    <dc:date>2019-07-16T06:25:00Z</dc:date>
    <meta:print-date>2015-07-23T01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