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-0.009cm" fo:margin-right="-0.092cm" fo:margin-top="0cm" fo:margin-bottom="0.423cm" loext:contextual-spacing="false" fo:line-height="100%" fo:text-indent="2.917cm" style:auto-text-indent="false" style:page-number="auto" style:text-autospace="none">
        <style:tab-stops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</style:tab-stops>
      </style:paragraph-properties>
    </style:style>
    <style:style style:name="P2" style:family="paragraph" style:parent-style-name="Standard">
      <style:paragraph-properties fo:margin-left="0cm" fo:margin-right="-0.092cm" fo:line-height="0.988cm" fo:text-align="justify" style:justify-single-word="false" fo:text-indent="1.27cm" style:auto-text-indent="false" style:text-autospace="none">
        <style:tab-stops>
          <style:tab-stop style:position="-4.657cm"/>
          <style:tab-stop style:position="15.24cm"/>
          <style:tab-stop style:position="16.933cm"/>
        </style:tab-stops>
      </style:paragraph-properties>
    </style:style>
    <style:style style:name="P3" style:family="paragraph" style:parent-style-name="Standard">
      <style:paragraph-properties fo:margin-left="0cm" fo:margin-right="-1.773cm" fo:line-height="0.988cm" fo:text-align="center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fo:color="#ff0000" style:font-name="標楷體" fo:font-size="14pt" fo:letter-spacing="0.042cm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margin-left="0cm" fo:margin-right="-1.773cm" fo:line-height="100%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標楷體" fo:font-size="24pt" fo:letter-spacing="0.042cm" fo:font-weight="bold" style:font-name-asian="標楷體" style:font-size-asian="24pt" style:font-weight-asian="bold" style:font-name-complex="標楷體"/>
    </style:style>
    <style:style style:name="P5" style:family="paragraph" style:parent-style-name="Standard">
      <style:paragraph-properties fo:margin-left="0cm" fo:margin-right="-1.773cm" fo:line-height="100%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fo:font-size="24pt" style:font-size-asian="24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color="#ff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肆、外國及大陸地區銀行在台分行業務</text:span></text:p>
      <text:p text:style-name="P2"><text:span text:style-name="T4">107</text:span><text:span text:style-name="T3">年底外國及大陸地區銀行在台分行包括日商瑞穗銀行在台分行、美商花旗銀行在台分行、美商美國銀行在台分行、泰國盤谷銀行在台分行、菲律賓首都銀行在台分行、美商美國紐約梅隆銀行在台分行、新加坡商大華銀行在台分行、美商道富銀行在台分行、法國興業銀行在台分行、澳商澳盛銀行在台分行、德商德意志銀行在台分行、香港商東亞銀行在台分行、美商摩根大通銀行在台分行、新加坡商星展銀行在台分行、香港上海匯豐銀行在台分行、法商法國巴黎銀行在台分行、英商渣打銀行在台分行、新加坡商新加坡華僑銀行在台分行、法商東方匯理銀行在台分行、瑞士商瑞士銀行在台分行、荷蘭商安智銀行在台分行、美商富國銀行在台分行、日商三菱日聯銀行在台分行、日商三井住友銀行在台分行、西班牙商西班牙對外銀行在台分行、法商法國外貿銀行在台分行、大陸商中國銀行在台分行、大陸商交通銀行在台分行及大陸商中國建設銀行在台分行等</text:span><text:span text:style-name="T4">29</text:span><text:span text:style-name="T3">家。</text:span></text:p>
      <text:p text:style-name="P3"/>
      <text:p text:style-name="P4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752cm" fo:margin-right="3.18cm" style:writing-mode="lr-tb" style:layout-grid-color="#c0c0c0" style:layout-grid-lines="3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參、本國銀行業務</dc:title>
    <meta:initial-creator>金檢處</meta:initial-creator>
    <meta:creation-date>2018-04-24T15:58:00</meta:creation-date>
    <dc:creator>林宏昇</dc:creator>
    <dc:date>2019-07-25T09:23:00</dc:date>
    <meta:print-date>2019-07-11T16:30:00</meta:print-date>
    <meta:editing-cycles>8</meta:editing-cycles>
    <meta:editing-duration>PT12M</meta:editing-duration>
    <meta:document-statistic meta:table-count="0" meta:image-count="0" meta:object-count="0" meta:page-count="1" meta:paragraph-count="2" meta:word-count="399" meta:character-count="402" meta:non-whitespace-character-count="402"/>
    <meta:generator>NDC_ODF_Application_Tools/1.0.3$Windows_X86_64 LibreOffice_project/8ad3e16aadc5e73175a2d44b1abec8638aa18880</meta:generator>
  </office:meta>
</office:document-meta>
</file>