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1.037cm" style:auto-text-indent="false"/>
    </style:style>
    <style:style style:name="P2" style:family="paragraph" style:parent-style-name="Standard" style:master-page-name="Standard">
      <style:paragraph-properties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貳、金融機構業務概述</text:p>
      <text:p text:style-name="P1"><text:span text:style-name="T2">民國10</text:span><text:span text:style-name="T2">7</text:span><text:span text:style-name="T2">年底主要業務中，存款總餘額</text:span><text:span text:style-name="T2">48</text:span><text:span text:style-name="T2">兆</text:span><text:span text:style-name="T2">7,850</text:span><text:span text:style-name="T2">億元，較上年</text:span><text:span text:style-name="T2">底</text:span><text:span text:style-name="T2">增加</text:span><text:span text:style-name="T2">2.6%</text:span><text:span text:style-name="T2">，</text:span><text:span text:style-name="T2">除外國及大陸地區銀行在台分行外，其他</text:span><text:span text:style-name="T2">各類金融機構均成長。放款總餘額</text:span><text:span text:style-name="T2">33</text:span><text:span text:style-name="T2">兆</text:span><text:span text:style-name="T2">3</text:span><text:span text:style-name="T2">,</text:span><text:span text:style-name="T2">002</text:span><text:span text:style-name="T2">億元，較上年</text:span><text:span text:style-name="T2">底</text:span><text:span text:style-name="T2">增加</text:span><text:span text:style-name="T2">5.2%</text:span><text:span text:style-name="T2">，</text:span><text:span text:style-name="T2">除證券金融公司及保險公司外，其他</text:span><text:span text:style-name="T2">各類金融機構</text:span><text:span text:style-name="T2">均成長</text:span><text:span text:style-name="T2">。證券及投資總餘額</text:span><text:span text:style-name="T2">35</text:span><text:span text:style-name="T2">兆</text:span><text:span text:style-name="T2">6</text:span><text:span text:style-name="T2">,</text:span><text:span text:style-name="T2">564</text:span><text:span text:style-name="T2">億元，較上年</text:span><text:span text:style-name="T2">底</text:span><text:span text:style-name="T2">增加</text:span><text:span text:style-name="T2">8.1%</text:span><text:span text:style-name="T2">，除</text:span><text:span text:style-name="T2">票券金融公司及證券金融公司</text:span><text:span text:style-name="T2">外，</text:span><text:span text:style-name="T2">其他各類金融機構</text:span><text:span text:style-name="T2">均較上年</text:span><text:span text:style-name="T2">底</text:span><text:span text:style-name="T2">增加。保證總餘額1兆6,</text:span><text:span text:style-name="T2">906</text:span><text:span text:style-name="T2">億元，較上年</text:span><text:span text:style-name="T2">底增加3.9%</text:span><text:span text:style-name="T2">。</text:span><text:span text:style-name="T2">應收</text:span><text:span text:style-name="T2">承兌</text:span><text:span text:style-name="T2">票款</text:span><text:span text:style-name="T2">總餘額</text:span><text:span text:style-name="T2">644</text:span><text:span text:style-name="T2">億元，較上年</text:span><text:span text:style-name="T2">底增加5.3%</text:span><text:span text:style-name="T2">。</text:span></text:p>
      <text:p text:style-name="P1"><text:span text:style-name="T2">就經營績效分析，全體金融機構稅前</text:span><text:span text:style-name="T2">淨利</text:span><text:span text:style-name="T2">總額</text:span><text:span text:style-name="T2">4</text:span><text:span text:style-name="T2">,</text:span><text:span text:style-name="T2">858</text:span><text:span text:style-name="T2">億元，較上年</text:span><text:span text:style-name="T2">減少84</text:span><text:span text:style-name="T2">億元；各類金融機構中，以本國銀行稅前</text:span><text:span text:style-name="T2">淨利3,475</text:span><text:span text:style-name="T2">億元為最多，保險公司</text:span><text:span text:style-name="T2">1,009</text:span><text:span text:style-name="T2">億</text:span><text:span text:style-name="T2">元</text:span><text:span text:style-name="T2">次之，外國</text:span><text:span text:style-name="T2">及大陸地區</text:span><text:span text:style-name="T2">銀行在台分行</text:span><text:span text:style-name="T2">192</text:span><text:span text:style-name="T2">億元再次之。就</text:span><text:span text:style-name="T2">平均</text:span><text:span text:style-name="T2">權益報酬率言，以</text:span><text:span text:style-name="T2">外國及大陸地區銀行在台分行17.3%</text:span><text:span text:style-name="T2">最高，</text:span><text:span text:style-name="T2">產物保險公司12.5%</text:span><text:span text:style-name="T2">次之，</text:span><text:span text:style-name="T2">本國銀行9.3%</text:span><text:span text:style-name="T2">再次之；與上年比較，除</text:span><text:span text:style-name="T2">信用合作社持平外，本國銀行及農會信用部上升</text:span><text:span text:style-name="T2">，其餘各類金融機構</text:span><text:span text:style-name="T2">則</text:span><text:span text:style-name="T2">呈</text:span><text:span text:style-name="T2">下降，</text:span><text:span text:style-name="T2">其中</text:span><text:span text:style-name="T2">證券金融公司減少10.6個百分點</text:span><text:span text:style-name="T2">最多，</text:span><text:span text:style-name="T2">人壽保險公司減少2.5個百分點</text:span><text:span text:style-name="T2">次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金融機構業務概述</dc:title>
    <meta:initial-creator>林正芳</meta:initial-creator>
    <meta:creation-date>2019-07-16T14:56:00</meta:creation-date>
    <dc:creator>簡麗珍</dc:creator>
    <dc:date>2019-07-16T15:11:00</dc:date>
    <meta:print-date>2019-07-16T15:10:00</meta:print-date>
    <meta:editing-cycles>3</meta:editing-cycles>
    <meta:editing-duration>PT1M</meta:editing-duration>
    <meta:document-statistic meta:table-count="0" meta:image-count="0" meta:object-count="0" meta:page-count="1" meta:paragraph-count="3" meta:word-count="417" meta:character-count="486" meta:non-whitespace-character-count="486"/>
    <meta:generator>NDC_ODF_Application_Tools/1.0.3$Windows_X86_64 LibreOffice_project/8ad3e16aadc5e73175a2d44b1abec8638aa18880</meta:generator>
  </office:meta>
</office:document-meta>
</file>