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8">
      <style:text-properties style:font-name="標楷體" style:font-name-asian="標楷體1" style:font-name-complex="標楷體1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各縣市金融機構分布情形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06" table:default-cell-style-name="ce6"/>
        <table:table-row table:style-name="ro1">
          <table:table-cell table:style-name="ce1" office:value-type="string" calcext:value-type="string" table:number-columns-spanned="17" table:number-rows-spanned="1">
            <text:p>各縣市金融機構分布情形統計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>
            <text:p>(<text:span text:style-name="T1">基準日期：</text:span>107/12/31)</text:p>
          </table:table-cell>
          <table:table-cell table:number-columns-repeated="15"/>
          <table:table-cell table:style-name="ce10" office:value-type="string" calcext:value-type="string">
            <text:p>單位：家數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縣市家數</text:p>
            <text:p>統計</text:p>
          </table:table-cell>
          <table:table-cell table:style-name="ce3" office:value-type="string" calcext:value-type="string">
            <text:p>本</text:p>
            <text:p>國</text:p>
            <text:p>銀</text:p>
            <text:p>行</text:p>
          </table:table-cell>
          <table:table-cell table:style-name="ce3" office:value-type="string" calcext:value-type="string">
            <text:p>外</text:p>
            <text:p>國</text:p>
            <text:p>銀</text:p>
            <text:p>行</text:p>
          </table:table-cell>
          <table:table-cell table:style-name="ce3" office:value-type="string" calcext:value-type="string">
            <text:p>陸</text:p>
            <text:p>商</text:p>
            <text:p>銀</text:p>
            <text:p>行</text:p>
          </table:table-cell>
          <table:table-cell table:style-name="ce9" office:value-type="string" calcext:value-type="string">
            <text:p>信</text:p>
            <text:p>合</text:p>
            <text:p>社</text:p>
          </table:table-cell>
          <table:table-cell table:style-name="ce3" office:value-type="string" calcext:value-type="string">
            <text:p>農</text:p>
            <text:p>信</text:p>
            <text:p>部</text:p>
          </table:table-cell>
          <table:table-cell table:style-name="ce3" office:value-type="string" calcext:value-type="string">
            <text:p>漁</text:p>
            <text:p>信</text:p>
            <text:p>部</text:p>
          </table:table-cell>
          <table:table-cell table:style-name="ce3" office:value-type="string" calcext:value-type="string">
            <text:p>票</text:p>
            <text:p>券</text:p>
            <text:p>金</text:p>
            <text:p>融</text:p>
          </table:table-cell>
          <table:table-cell table:style-name="ce3" office:value-type="string" calcext:value-type="string">
            <text:p>證</text:p>
            <text:p>券</text:p>
            <text:p>金</text:p>
            <text:p>融</text:p>
          </table:table-cell>
          <table:table-cell table:style-name="ce3" office:value-type="string" calcext:value-type="string">
            <text:p>本</text:p>
            <text:p>國</text:p>
            <text:p>壽</text:p>
            <text:p>險</text:p>
          </table:table-cell>
          <table:table-cell table:style-name="ce3" office:value-type="string" calcext:value-type="string">
            <text:p>本</text:p>
            <text:p>國</text:p>
            <text:p>產</text:p>
            <text:p>險</text:p>
          </table:table-cell>
          <table:table-cell table:style-name="ce3" office:value-type="string" calcext:value-type="string">
            <text:p>本</text:p>
            <text:p>國</text:p>
            <text:p>再</text:p>
            <text:p>保</text:p>
          </table:table-cell>
          <table:table-cell table:style-name="ce3" office:value-type="string" calcext:value-type="string">
            <text:p>外</text:p>
            <text:p>國</text:p>
            <text:p>壽</text:p>
            <text:p>險</text:p>
          </table:table-cell>
          <table:table-cell table:style-name="ce3" office:value-type="string" calcext:value-type="string">
            <text:p>外</text:p>
            <text:p>國</text:p>
            <text:p>產</text:p>
            <text:p>險</text:p>
          </table:table-cell>
          <table:table-cell table:style-name="ce3" office:value-type="string" calcext:value-type="string">
            <text:p>外</text:p>
            <text:p>國</text:p>
            <text:p>再</text:p>
            <text:p>保</text:p>
          </table:table-cell>
          <table:table-cell table:style-name="ce3" office:value-type="string" calcext:value-type="string">
            <text:p>金</text:p>
            <text:p>融</text:p>
            <text:p>控</text:p>
            <text:p>股</text:p>
          </table:table-cell>
          <table:table-cell table:style-name="ce3" office:value-type="string" calcext:value-type="string">
            <text:p>家數</text:p>
            <text:p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73" calcext:value-type="float">
            <text:p>77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1" calcext:value-type="float">
            <text:p>1,15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84" calcext:value-type="float">
            <text:p>38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74" calcext:value-type="float">
            <text:p>57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77" calcext:value-type="float">
            <text:p>5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金馬地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國內小計</text:p>
          </table:table-cell>
          <table:table-cell table:style-name="ce7" office:value-type="float" office:value="3446" calcext:value-type="float">
            <text:p>3,4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58" calcext:value-type="float">
            <text:p>5,35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OBU(OIU)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國外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7" office:value-type="float" office:value="3627" calcext:value-type="float">
            <text:p>3,6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82" calcext:value-type="float">
            <text:p>5,582</text:p>
          </table:table-cell>
          <table:table-cell table:style-name="ce12" table:number-columns-repeated="1007"/>
        </table:table-row>
        <table:table-row table:style-name="ro4">
          <table:table-cell table:style-name="ce5" office:value-type="string" calcext:value-type="string">
            <text:p>註:1.總機構算一單位，分行(局、庫、社、部、公司)等分支機構算一單位，其餘分支單位不納入統計。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3"/>2.中央銀行、中央存款保險公司及信用卡公司不納入統計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3"/>3.中華郵政公司部分，其儲匯處納入本國銀行；壽險處納入本國人壽保險公司；其餘分支單位不納入統計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3"/>4.產物保險合作社納入本國產物保險公司計算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3"/>5.辦事處、收支處、兼營證券商及子公司不納入統計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3"/>6.金融控股公司之子公司及其分支機構，如係金融機構，則納入各該類金融機構統計。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.26mm" fo:margin-right="9mm" style:print-page-order="ttb" style:first-page-number="continue" style:scale-to="96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0:42:42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oyal</meta:initial-creator>
    <meta:creation-date>2004-12-07T10:30:06Z</meta:creation-date>
    <dc:date>2019-07-31T10:45:35.507000000</dc:date>
    <meta:print-date>2012-07-05T08:58:35Z</meta:print-date>
    <meta:editing-duration>PT4M</meta:editing-duration>
    <meta:editing-cycles>2</meta:editing-cycles>
    <meta:document-statistic meta:table-count="1" meta:cell-count="451" meta:object-count="0"/>
  </office:meta>
</office:document-meta>
</file>