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細明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Calisto M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6.50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1" style:font-size-asian="16pt"/>
    </style:style>
    <style:style style:name="T4" style:family="text">
      <style:text-properties fo:font-size="16pt" fo:letter-spacing="-0.14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1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4pt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107年</text:span><text:span text:style-name="T3"> </text:span><text:span text:style-name="T6"><text:s text:c="2"/></text:span><text:span text:style-name="T8">金融機構業務概況年報</text:span></text:p>
      <text:p text:style-name="P2">目 <text:s/>錄 <text:s text:c="27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及大陸地區銀行在台分行業務</text:span><text:span text:style-name="T3">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10">9</text:p>
            <text:p text:style-name="P9"><text:span text:style-name="T1">25</text:span></text:p>
            <text:p text:style-name="P9"><text:span text:style-name="T1">67</text:span></text:p>
            <text:p text:style-name="P11"><text:span text:style-name="T1">95</text:span></text:p>
            <text:p text:style-name="P12"><text:span text:style-name="T1">99</text:span></text:p>
            <text:p text:style-name="P12"><text:span text:style-name="T1">103</text:span></text:p>
            <text:p text:style-name="P12"><text:span text:style-name="T1">107</text:span></text:p>
            <text:p text:style-name="P13"><text:span text:style-name="T1">121</text:span></text:p>
            <text:p text:style-name="P13"><text:span text:style-name="T1">127</text:span></text:p>
            <text:p text:style-name="P12"><text:span text:style-name="T1">127</text:span></text:p>
            <text:p text:style-name="P12"><text:span text:style-name="T1">138</text:span></text:p>
            <text:p text:style-name="P12"><text:span text:style-name="T1">150</text:span></text:p>
            <text:p text:style-name="P12"><text:span text:style-name="T1">154 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細明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Calisto M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, 'Calisto MT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, 'Calisto 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9-07-09T10:17:00</meta:creation-date>
    <dc:creator>林宏昇</dc:creator>
    <dc:date>2019-07-11T14:08:00</dc:date>
    <meta:print-date>2019-07-10T15:01:00</meta:print-date>
    <meta:editing-cycles>7</meta:editing-cycles>
    <meta:editing-duration>PT9M</meta:editing-duration>
    <meta:document-statistic meta:table-count="1" meta:image-count="0" meta:object-count="0" meta:page-count="1" meta:paragraph-count="30" meta:word-count="176" meta:character-count="460" meta:non-whitespace-character-count="426"/>
    <meta:generator>NDC_ODF_Application_Tools/1.0.3$Windows_X86_64 LibreOffice_project/8ad3e16aadc5e73175a2d44b1abec8638aa18880</meta:generator>
  </office:meta>
</office:document-meta>
</file>