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016cm"/>
    </style:style>
    <style:style style:name="表格1.B" style:family="table-column">
      <style:table-column-properties style:column-width="2.219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173cm"/>
    </style:style>
    <style:style style:name="表格1.E" style:family="table-column">
      <style:table-column-properties style:column-width="4.419cm"/>
    </style:style>
    <style:style style:name="表格1.F" style:family="table-column">
      <style:table-column-properties style:column-width="1.773cm"/>
    </style:style>
    <style:style style:name="表格1.G" style:family="table-column">
      <style:table-column-properties style:column-width="3.034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968cm" fo:margin-right="0cm" fo:line-height="0.811cm" fo:text-indent="-0.968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68cm" fo:margin-right="0cm" fo:line-height="0.882cm" fo:text-indent="-0.968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968cm" fo:margin-right="0cm" fo:line-height="0.882cm" fo:text-align="center" style:justify-single-word="false" fo:text-indent="-0.96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3.297cm" fo:margin-right="0cm" fo:line-height="0.882cm" fo:text-indent="-0.968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027cm" fo:margin-right="0cm" fo:line-height="0.882cm" fo:text-indent="-0.968cm" style:auto-text-indent="false"/>
    </style:style>
    <style:style style:name="P10" style:family="paragraph" style:parent-style-name="Standard">
      <style:paragraph-properties fo:margin-left="9.435cm" fo:margin-right="0cm" fo:margin-top="0.635cm" fo:margin-bottom="0cm" loext:contextual-spacing="false" fo:line-height="0.882cm" fo:text-indent="-0.968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9.435cm" fo:margin-right="0cm" fo:line-height="0.882cm" fo:text-indent="-0.968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9.296cm" fo:margin-right="0cm" fo:line-height="0.882cm" fo:text-indent="-0.829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庫保管品寄存證掛失止付及補發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寄存證編號</text:p>
          </table:table-cell>
          <table:table-cell table:style-name="表格1.A1" office:value-type="string">
            <text:p text:style-name="P1">帳 號</text:p>
          </table:table-cell>
          <table:table-cell table:style-name="表格1.A1" table:number-columns-spanned="2" office:value-type="string">
            <text:p text:style-name="P1">戶 <text:s/>名</text:p>
          </table:table-cell>
          <table:covered-table-cell/>
          <table:table-cell table:style-name="表格1.A1" office:value-type="string">
            <text:p text:style-name="P1">品名(摘要)</text:p>
          </table:table-cell>
          <table:table-cell table:style-name="表格1.A1" office:value-type="string">
            <text:p text:style-name="P1">數 量</text:p>
          </table:table-cell>
          <table:table-cell table:style-name="表格1.G1" office:value-type="string">
            <text:p text:style-name="P1">總面值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7">
          <table:table-cell table:style-name="表格1.G1" table:number-columns-spanned="7" office:value-type="string">
            <text:p text:style-name="Standard"><text:span text:style-name="T8">合計總面值新臺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1">喪失保管品寄存證</text:p>
          </table:table-cell>
          <table:covered-table-cell/>
          <table:table-cell table:style-name="表格1.A1" office:value-type="string">
            <text:p text:style-name="P1">原因</text:p>
          </table:table-cell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日期</text:p>
          </table:table-cell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地點</text:p>
          </table:table-cell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5">一、茲因喪失保管品寄存證，爰申請掛失止付及補發新寄存證，並願依照「代庫機構辦理國庫保管品收付作業要點」之規定辦理。</text:p>
      <text:p text:style-name="P5">二、倘因申請此項保管品寄存證掛失止付及補發而發生損害或糾紛時，申請人願擔負一切責任，概與貴行無涉。</text:p>
      <text:p text:style-name="P5">三、上列保管品請重新掣發國庫保管品寄存證。</text:p>
      <text:p text:style-name="P8"><text:span text:style-name="T4">此</text:span><text:span text:style-name="T9"> <text:s/></text:span><text:span text:style-name="T4">致</text:span></text:p>
      <text:p text:style-name="P9"><text:span text:style-name="T7"><text:s text:c="4"/></text:span><text:span text:style-name="T5">銀行</text:span><text:span text:style-name="T7"> <text:s text:c="7"/></text:span><text:span text:style-name="T5">分行</text:span><text:span text:style-name="T7">(</text:span><text:span text:style-name="T5">部</text:span><text:span text:style-name="T7">)</text:span></text:p>
      <text:p text:style-name="P10">申請人：</text:p>
      <text:p text:style-name="P12"><text:span text:style-name="T9">(</text:span><text:span text:style-name="T4">委託機關</text:span><text:span text:style-name="T9">) <text:s text:c="14"/>(</text:span><text:span text:style-name="T4">請蓋全部原留印鑑</text:span><text:span text:style-name="T9">)</text:span></text:p>
      <text:p text:style-name="P11"><text:span text:style-name="T4">電</text:span><text:span text:style-name="T9"> <text:s/></text:span><text:span text:style-name="T4">話：</text:span></text:p>
      <text:p text:style-name="P11"><text:span text:style-name="T4">地</text:span><text:span text:style-name="T9"> <text:s/></text:span><text:span text:style-name="T4">址：</text:span></text:p>
      <text:p text:style-name="P6"/>
      <text:p text:style-name="P7">中華民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庫保管品寄存證掛失止付及補發申請書</dc:title>
    <meta:initial-creator>doris</meta:initial-creator>
    <meta:creation-date>2018-07-05T14:35:00</meta:creation-date>
    <dc:date>2018-07-05T15:09:14.447000000</dc:date>
    <meta:print-date>2012-03-19T11:00:00</meta:print-date>
    <meta:editing-cycles>3</meta:editing-cycles>
    <meta:generator>NDC_ODF_Application_Tools/1.0.2$Windows_X86_64 LibreOffice_project/e7b18eac6983b57cd36244d0d7751dceefe72182</meta:generator>
    <meta:editing-duration>PT1M35S</meta:editing-duration>
    <meta:document-statistic meta:table-count="1" meta:image-count="0" meta:object-count="0" meta:page-count="1" meta:paragraph-count="22" meta:word-count="229" meta:character-count="290" meta:non-whitespace-character-count="229"/>
  </office:meta>
</office:document-meta>
</file>