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52.69mm"/>
    </style:style>
    <style:style style:name="co5" style:family="table-column">
      <style:table-column-properties fo:break-before="auto" style:column-width="56.46mm"/>
    </style:style>
    <style:style style:name="co6" style:family="table-column">
      <style:table-column-properties fo:break-before="auto" style:column-width="39.1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right" draw:textarea-vertical-align="justify" draw:auto-grow-height="false" fo:min-height="17.62mm" fo:min-width="4.82mm" fo:padding-top="0mm" fo:padding-bottom="0mm" fo:padding-left="0mm" fo:padding-right="0.7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6.86mm" fo:min-width="34.41mm" fo:padding-top="0.76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right" draw:textarea-vertical-align="justify" draw:auto-grow-height="false" fo:min-height="102.4mm" fo:min-width="7.19mm" fo:padding-top="0mm" fo:padding-bottom="0mm" fo:padding-left="0mm" fo:padding-right="1.01mm" fo:wrap-option="wrap" draw:shadow-color="#808080"/>
      <style:paragraph-properties style:writing-mode="tb-rl"/>
    </style:style>
    <style:style style:name="gr4" style:family="graphic">
      <style:graphic-properties draw:stroke="none" draw:fill="solid" draw:fill-color="#ffffff" draw:textarea-horizontal-align="right" draw:textarea-vertical-align="justify" draw:auto-grow-height="false" fo:min-height="44.52mm" fo:min-width="5.85mm" fo:padding-top="0mm" fo:padding-bottom="0mm" fo:padding-left="0mm" fo:padding-right="1.01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5mm" fo:min-width="12.73mm" fo:padding-top="0.88mm" fo:padding-bottom="0mm" fo:padding-left="1.01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8.99mm" fo:min-width="9mm" fo:padding-top="0.5mm" fo:padding-bottom="0mm" fo:padding-left="0.76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64mm" fo:min-width="16.3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.52mm" fo:min-width="4.85mm" fo:padding-top="0.76mm" fo:padding-bottom="0mm" fo:padding-left="0.76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3.52mm" fo:min-width="11.69mm" fo:padding-top="0.76mm" fo:padding-bottom="0mm" fo:padding-left="0.76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87mm" fo:min-width="16.76mm" fo:padding-top="0.76mm" fo:padding-bottom="0mm" fo:padding-left="0.76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33mm" fo:min-width="3.72mm" fo:padding-top="0.76mm" fo:padding-bottom="0mm" fo:padding-left="0.76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57mm" fo:min-width="17.64mm" fo:padding-top="0.76mm" fo:padding-bottom="0mm" fo:padding-left="0.76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56mm" fo:min-width="4.4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3.53mm" fo:min-width="3.25mm" fo:padding-top="0.76mm" fo:padding-bottom="0mm" fo:padding-left="0.76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25mm" fo:min-width="10.3mm" fo:padding-top="0.88mm" fo:padding-bottom="0mm" fo:padding-left="1.01mm" fo:padding-right="0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64mm" fo:min-width="10.51mm" fo:padding-top="0.88mm" fo:padding-bottom="0mm" fo:padding-left="1.01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7.99mm" fo:min-width="10.51mm" fo:padding-top="0.88mm" fo:padding-bottom="0mm" fo:padding-left="1.01mm" fo:padding-right="0mm" fo:wrap-option="wrap" draw:shadow-color="#808080"/>
    </style:style>
    <style:style style:name="gr18" style:family="graphic">
      <style:graphic-properties draw:stroke="none" draw:fill="solid" draw:fill-color="#ffffff" draw:textarea-horizontal-align="right" draw:textarea-vertical-align="justify" draw:auto-grow-height="false" fo:min-height="13.32mm" fo:min-width="5.88mm" fo:padding-top="0mm" fo:padding-bottom="0mm" fo:padding-left="0mm" fo:padding-right="0.7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標楷體" fo:font-size="1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text-underline-style="none" style:text-underline-color="font-color" style:font-size-asian="6pt" style:font-size-complex="6pt"/>
    </style:style>
    <style:style style:name="T8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text-underline-style="solid" style:text-underline-type="double" style:text-underline-width="auto" style:text-underline-color="font-color" style:font-size-asian="12pt" style:font-size-complex="12pt"/>
    </style:style>
    <style:style style:name="T9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 style:text-underline-style="none" style:text-underline-color="font-color"/>
    </style:style>
    <style:style style:name="T10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 style:text-underline-style="solid" style:text-underline-type="double" style:text-underline-width="auto" style:text-underline-color="font-color"/>
    </style:style>
    <style:style style:name="T1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type="double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7">
            <draw:custom-shape table:end-cell-address="Sheet1.F2" table:end-x="16.87mm" table:end-y="9.52mm" draw:z-index="11" draw:name="Text Box 15" draw:style-name="gr1" draw:text-style-name="P2" svg:width="5.58mm" svg:height="17.62mm" svg:x="11.29mm" svg:y="1.68mm">
              <text:p text:style-name="P1"><text:span text:style-name="T1">更正類別</text:span></text:p>
              <draw:enhanced-geometry svg:viewBox="0 0 21600 21600" draw:type="mso-spt202" draw:enhanced-path="M 0 0 L 21600 0 21600 21600 0 21600 0 0 Z N"/>
            </draw:custom-shape>
            <draw:custom-shape table:end-cell-address="Sheet1.G2" table:end-x="13.09mm" table:end-y="9.52mm" draw:z-index="12" draw:name="Text Box 16" draw:style-name="gr2" draw:text-style-name="P3" svg:width="35.42mm" svg:height="17.62mm" svg:x="16.84mm" svg:y="1.68mm">
              <text:p text:style-name="P1"><text:span text:style-name="T2">繳 <text:s/>款 <text:s/>書（</text:span><text:span text:style-name="T2">01</text:span><text:span text:style-name="T2">）□</text:span></text:p>
              <text:p text:style-name="P1"><text:span text:style-name="T2">支出收回書（</text:span><text:span text:style-name="T2">02</text:span><text:span text:style-name="T2">）□</text:span></text:p>
              <text:p text:style-name="P1"><text:span text:style-name="T2">收入退還書（</text:span><text:span text:style-name="T2">03</text:span><text:span text:style-name="T2">）□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銀行更正金額專用</text:p>
          </table:table-cell>
          <table:table-cell table:style-name="ce19" table:number-columns-repeated="2"/>
          <table:table-cell table:style-name="ce31" office:value-type="string" calcext:value-type="string">
            <text:p>更　正　通　知　書</text:p>
          </table:table-cell>
          <table:table-cell table:style-name="ce19"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2">
            <draw:custom-shape table:end-cell-address="Sheet1.A14" table:end-x="12.85mm" table:end-y="3.19mm" draw:z-index="0" draw:name="Text Box 1" draw:style-name="gr3" draw:text-style-name="P2" svg:width="8.2mm" svg:height="102.4mm" svg:x="4.65mm" svg:y="1.28mm">
              <text:p text:style-name="P1"><text:span text:style-name="T3">※</text:span><text:span text:style-name="T3">劃雙線處為輸入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spanned="1" table:number-rows-spanned="4">
            <draw:custom-shape table:end-cell-address="Sheet1.B6" table:end-x="9.08mm" table:end-y="25.36mm" draw:z-index="9" draw:name="Text Box 11" draw:style-name="gr4" draw:text-style-name="P2" svg:width="6.86mm" svg:height="44.52mm" svg:x="2.22mm" svg:y="2.11mm">
              <text:p text:style-name="P1"><text:span text:style-name="T2">誤列交易明細資料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經辦行代碼</text:p>
          </table:table-cell>
          <table:table-cell table:style-name="ce20" office:value-type="string" calcext:value-type="string">
            <text:p>經 <text:s/>收 <text:s/>日 <text:s/>期</text:p>
          </table:table-cell>
          <table:table-cell table:style-name="ce20" office:value-type="string" calcext:value-type="string">
            <text:p>經 辦 行 交 易 序 號</text:p>
          </table:table-cell>
          <table:table-cell table:style-name="ce20" office:value-type="string" calcext:value-type="string">
            <text:p>會計年度（註1）</text:p>
          </table:table-cell>
          <table:table-cell table:style-name="ce36" office:value-type="string" calcext:value-type="string">
            <text:p>憑 <text:s/>證 <text:s/>字 <text:s/>號</text:p>
          </table:table-cell>
          <table:table-cell table:style-name="ce40">
            <draw:custom-shape table:end-cell-address="Sheet1.H4" table:end-x="16.84mm" table:end-y="5.08mm" draw:z-index="13" draw:name="Text Box 18" draw:style-name="gr5" draw:text-style-name="P3" svg:width="13.74mm" svg:height="7.73mm" svg:x="3.1mm" svg:y="4.44mm">
              <text:p text:style-name="P1"><text:span text:style-name="T3">經辦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"/>
          <table:covered-table-cell table:style-name="ce10"/>
          <table:table-cell table:style-name="ce21" table:number-columns-repeated="4"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/>
          <table:covered-table-cell table:style-name="ce10"/>
          <table:table-cell table:style-name="ce21" office:value-type="string" calcext:value-type="string" table:number-columns-spanned="2" table:number-rows-spanned="1">
            <text:p>科 <text:s/>目 <text:s/>名 <text:s/>稱 <text:s/>及 <text:s/>代 <text:s/>號</text:p>
          </table:table-cell>
          <table:covered-table-cell table:style-name="ce21"/>
          <table:table-cell table:style-name="ce21" office:value-type="string" calcext:value-type="string">
            <text:p>金 <text:s text:c="11"/>額</text:p>
          </table:table-cell>
          <table:table-cell table:style-name="ce34" office:value-type="string" calcext:value-type="string">
            <text:p>收入機關名稱及代號</text:p>
          </table:table-cell>
          <table:table-cell table:style-name="ce37" office:value-type="string" calcext:value-type="string">
            <text:p>對帳機關名稱及代號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2"/>
          <table:covered-table-cell table:style-name="ce10"/>
          <table:table-cell table:style-name="ce22" office:value-type="string" calcext:value-type="string" table:number-columns-spanned="2" table:number-rows-spanned="1">
            <text:p>  <text:span text:style-name="T6">＿</text:span><text:span text:style-name="T7">　</text:span><text:span text:style-name="T8">＿＿＿＿＿＿ ＿＿＿</text:span><text:span text:style-name="T9"> －</text:span><text:span text:style-name="T10">＿</text:span><text:span text:style-name="T9">－</text:span><text:span text:style-name="T10">＿ ＿</text:span></text:p>
            <draw:custom-shape table:end-cell-address="Sheet1.C6" table:end-x="12.21mm" table:end-y="28.14mm" draw:z-index="1" draw:name="Text Box 2" draw:style-name="gr6" draw:text-style-name="P3" svg:width="9.76mm" svg:height="9.49mm" svg:x="2.45mm" svg:y="18.65mm">
              <text:p text:style-name="P1"><text:span text:style-name="T4">Ａ、Ｂ</text:span></text:p>
              <text:p text:style-name="P1"><text:span text:style-name="T4">或空白</text:span></text:p>
              <text:p text:style-name="P1"><text:span text:style-name="T4">（註２）</text:span></text:p>
              <draw:enhanced-geometry svg:viewBox="0 0 21600 21600" draw:type="mso-spt202" draw:enhanced-path="M 0 0 L 21600 0 21600 21600 0 21600 0 0 Z N"/>
            </draw:custom-shape>
            <draw:custom-shape table:end-cell-address="Sheet1.D6" table:end-x="11.99mm" table:end-y="22mm" draw:z-index="2" draw:name="Text Box 3" draw:style-name="gr7" draw:text-style-name="P3" svg:width="17.06mm" svg:height="4.4mm" svg:x="22.15mm" svg:y="17.6mm">
              <text:p text:style-name="P1"><text:span text:style-name="T1">（</text:span><text:span text:style-name="T1">10</text:span><text:span text:style-name="T1">位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0">
            <draw:custom-shape table:end-cell-address="Sheet1.D6" table:end-x="36.59mm" table:end-y="22.12mm" draw:z-index="3" draw:name="Text Box 4" draw:style-name="gr8" draw:text-style-name="P3" svg:width="5.61mm" svg:height="4.28mm" svg:x="30.98mm" svg:y="17.84mm">
              <text:p text:style-name="P1"><text:span text:style-name="T1">檢</text:span></text:p>
              <draw:enhanced-geometry svg:viewBox="0 0 21600 21600" draw:type="mso-spt202" draw:enhanced-path="M 0 0 L 21600 0 21600 21600 0 21600 0 0 Z N"/>
            </draw:custom-shape>
            <draw:custom-shape table:end-cell-address="Sheet1.D6" table:end-x="50.99mm" table:end-y="21.42mm" draw:z-index="4" draw:name="Text Box 6" draw:style-name="gr9" draw:text-style-name="P3" svg:width="12.45mm" svg:height="4.28mm" svg:x="38.54mm" svg:y="17.14mm">
              <text:p text:style-name="P1"><text:span text:style-name="T1">（註</text:span><text:span text:style-name="T1">3</text:span><text:span text:style-name="T1">）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＿＿＿＿ <text:s text:c="2"/>＿＿＿＿＿＿＿</text:p>
          </table:table-cell>
          <table:table-cell table:style-name="ce32" office:value-type="string" calcext:value-type="string">
            <text:p>＿＿＿＿＿<text:span text:style-name="T11">＿</text:span><text:span text:style-name="T12">－</text:span><text:span text:style-name="T13">＿</text:span></text:p>
            <draw:custom-shape table:end-cell-address="Sheet1.F6" table:end-x="26.59mm" table:end-y="22.47mm" draw:z-index="5" draw:name="Text Box 7" draw:style-name="gr10" draw:text-style-name="P3" svg:width="17.52mm" svg:height="4.63mm" svg:x="9.07mm" svg:y="17.84mm">
              <text:p text:style-name="P1"><text:span text:style-name="T1">（６位）</text:span></text:p>
              <draw:enhanced-geometry svg:viewBox="0 0 21600 21600" draw:type="mso-spt202" draw:enhanced-path="M 0 0 L 21600 0 21600 21600 0 21600 0 0 Z N"/>
            </draw:custom-shape>
            <draw:custom-shape table:end-cell-address="Sheet1.F6" table:end-x="37mm" table:end-y="23.04mm" draw:z-index="6" draw:name="Text Box 8" draw:style-name="gr11" draw:text-style-name="P3" svg:width="4.48mm" svg:height="5.09mm" svg:x="32.52mm" svg:y="17.95mm">
              <text:p text:style-name="P1"><text:span text:style-name="T1">檢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＿＿＿＿＿<text:span text:style-name="T11">＿</text:span><text:span text:style-name="T12">－</text:span><text:span text:style-name="T13">＿</text:span></text:p>
            <draw:custom-shape table:end-cell-address="Sheet1.G6" table:end-x="28.36mm" table:end-y="22.93mm" draw:z-index="7" draw:name="Text Box 9" draw:style-name="gr12" draw:text-style-name="P3" svg:width="18.4mm" svg:height="5.33mm" svg:x="9.96mm" svg:y="17.6mm">
              <text:p text:style-name="P1"><text:span text:style-name="T5">（６位）</text:span></text:p>
              <draw:enhanced-geometry svg:viewBox="0 0 21600 21600" draw:type="mso-spt202" draw:enhanced-path="M 0 0 L 21600 0 21600 21600 0 21600 0 0 Z N"/>
            </draw:custom-shape>
            <draw:custom-shape table:end-cell-address="Sheet1.G6" table:end-x="38.8mm" table:end-y="23.28mm" draw:z-index="8" draw:name="Text Box 10" draw:style-name="gr13" draw:text-style-name="P4" svg:width="5.58mm" svg:height="5.68mm" svg:x="33.22mm" svg:y="17.6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G6" table:end-x="26.6mm" table:end-y="22.47mm" draw:z-index="17" draw:name="Text Box 22" draw:style-name="gr10" draw:text-style-name="P3" svg:width="17.52mm" svg:height="4.63mm" svg:x="9.08mm" svg:y="17.84mm">
              <text:p text:style-name="P1"><text:span text:style-name="T1">（６位）</text:span></text:p>
              <draw:enhanced-geometry svg:viewBox="0 0 21600 21600" draw:type="mso-spt202" draw:enhanced-path="M 0 0 L 21600 0 21600 21600 0 21600 0 0 Z N"/>
            </draw:custom-shape>
            <draw:custom-shape table:end-cell-address="Sheet1.G6" table:end-x="36.77mm" table:end-y="22.47mm" draw:z-index="18" draw:name="Text Box 23" draw:style-name="gr14" draw:text-style-name="P3" svg:width="4.01mm" svg:height="4.29mm" svg:x="32.76mm" svg:y="18.18mm">
              <text:p text:style-name="P1"><text:span text:style-name="T1">檢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>
            <draw:custom-shape table:end-cell-address="Sheet1.H6" table:end-x="14.85mm" table:end-y="17.37mm" draw:z-index="14" draw:name="Text Box 19" draw:style-name="gr15" draw:text-style-name="P3" svg:width="11.31mm" svg:height="6.13mm" svg:x="3.54mm" svg:y="11.24mm">
              <text:p text:style-name="P1"><text:span text:style-name="T3">記帳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style-name="ce2"/>
          <table:table-cell table:style-name="ce10" office:value-type="string" calcext:value-type="string" table:number-columns-spanned="2" table:number-rows-spanned="1">
            <text:p><text:s/>正確金額（小寫）</text:p>
          </table:table-cell>
          <table:covered-table-cell table:style-name="ce23"/>
          <table:table-cell table:style-name="ce21"/>
          <table:table-cell table:style-name="ce33" office:value-type="string" calcext:value-type="string" table:number-columns-spanned="3" table:number-rows-spanned="1">
            <text:p><text:s/>正確金額（大寫）</text:p>
          </table:table-cell>
          <table:covered-table-cell table:style-name="ce23"/>
          <table:covered-table-cell table:style-name="ce33"/>
          <table:table-cell table:style-name="ce40">
            <draw:custom-shape table:end-cell-address="Sheet1.H8" table:end-x="14.85mm" table:end-y="0.86mm" draw:z-index="15" draw:name="Text Box 20" draw:style-name="gr16" draw:text-style-name="P3" svg:width="11.52mm" svg:height="5.52mm" svg:x="3.33mm" svg:y="8.04mm">
              <text:p text:style-name="P1"><text:span text:style-name="T3">會計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2"/>
          <table:table-cell table:style-name="ce11" office:value-type="string" calcext:value-type="string" table:number-columns-spanned="3" table:number-rows-spanned="1">
            <text:p>備 <text:s text:c="24"/>註</text:p>
          </table:table-cell>
          <table:covered-table-cell table:number-columns-repeated="2" table:style-name="ce24"/>
          <table:table-cell table:style-name="ce21" office:value-type="string" calcext:value-type="string">
            <text:p>主 <text:s/>管 <text:s/>人 <text:s/>員 <text:s/>簽 <text:s/>章</text:p>
          </table:table-cell>
          <table:table-cell table:style-name="ce35" office:value-type="string" calcext:value-type="string" table:number-columns-spanned="2" table:number-rows-spanned="1">
            <text:p>更 <text:s/>正 <text:s/>銀 <text:s/>行 <text:s/>蓋 <text:s/>章</text:p>
          </table:table-cell>
          <table:covered-table-cell table:style-name="ce35"/>
          <table:table-cell table:style-name="ce40"/>
          <table:table-cell table:number-columns-repeated="1016"/>
        </table:table-row>
        <table:table-row table:style-name="ro7">
          <table:table-cell table:style-name="ce2"/>
          <table:table-cell table:style-name="ce12" office:value-type="string" calcext:value-type="string" table:number-columns-spanned="3" table:number-rows-spanned="4">
            <text:p>辦理更正人員及聯絡電話：</text:p>
          </table:table-cell>
          <table:covered-table-cell table:number-columns-repeated="2" table:style-name="ce25"/>
          <table:table-cell table:style-name="ce21" table:number-columns-spanned="1" table:number-rows-spanned="3"/>
          <table:table-cell table:style-name="ce35" table:number-columns-spanned="2" table:number-rows-spanned="4"/>
          <table:covered-table-cell table:style-name="ce35"/>
          <table:table-cell table:style-name="ce40"/>
          <table:table-cell table:number-columns-repeated="1016"/>
        </table:table-row>
        <table:table-row table:style-name="ro7">
          <table:table-cell table:style-name="ce2"/>
          <table:covered-table-cell table:style-name="ce13"/>
          <table:covered-table-cell table:number-columns-repeated="2" table:style-name="ce25"/>
          <table:covered-table-cell table:number-columns-repeated="2" table:style-name="ce21"/>
          <table:covered-table-cell table:style-name="ce35"/>
          <table:table-cell table:style-name="ce40"/>
          <table:table-cell table:number-columns-repeated="1016"/>
        </table:table-row>
        <table:table-row table:style-name="ro7">
          <table:table-cell table:style-name="ce2"/>
          <table:covered-table-cell table:style-name="ce13"/>
          <table:covered-table-cell table:number-columns-repeated="2" table:style-name="ce25"/>
          <table:covered-table-cell table:number-columns-repeated="2" table:style-name="ce21"/>
          <table:covered-table-cell table:style-name="ce35"/>
          <table:table-cell table:style-name="ce40"/>
          <table:table-cell table:number-columns-repeated="1016"/>
        </table:table-row>
        <table:table-row table:style-name="ro8">
          <table:table-cell table:style-name="ce2"/>
          <table:covered-table-cell table:style-name="ce13"/>
          <table:covered-table-cell table:number-columns-repeated="2" table:style-name="ce25"/>
          <table:table-cell table:style-name="ce21" office:value-type="string" calcext:value-type="string">
            <text:p>更正日期：　　年　月　日</text:p>
          </table:table-cell>
          <table:covered-table-cell table:style-name="ce21"/>
          <table:covered-table-cell table:style-name="ce35"/>
          <table:table-cell table:style-name="ce40">
            <draw:custom-shape table:end-cell-address="Sheet1.H13" table:end-x="14.85mm" table:end-y="1.9mm" draw:z-index="16" draw:name="Text Box 21" draw:style-name="gr17" draw:text-style-name="P3" svg:width="11.52mm" svg:height="8.87mm" svg:x="3.33mm" svg:y="0.44mm">
              <text:p text:style-name="P1"><text:span text:style-name="T3">主管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2"/>
          <table:table-cell table:style-name="ce14" table:number-columns-spanned="1" table:number-rows-spanned="2">
            <draw:custom-shape table:end-cell-address="Sheet1.B14" table:end-x="7.97mm" table:end-y="9.51mm" draw:z-index="10" draw:name="Text Box 14" draw:style-name="gr18" draw:text-style-name="P2" svg:width="6.64mm" svg:height="13.32mm" svg:x="1.33mm" svg:y="1.9mm">
              <text:p text:style-name="P1"><text:span text:style-name="T1">認證欄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spanned="5" table:number-rows-spanned="2"/>
          <table:covered-table-cell table:number-columns-repeated="3" table:style-name="ce21"/>
          <table:covered-table-cell table:style-name="ce35"/>
          <table:table-cell table:style-name="ce40"/>
          <table:table-cell table:number-columns-repeated="1016"/>
        </table:table-row>
        <table:table-row table:style-name="ro9">
          <table:table-cell table:style-name="ce2"/>
          <table:covered-table-cell table:style-name="ce14"/>
          <table:covered-table-cell table:number-columns-repeated="4" table:style-name="ce27"/>
          <table:covered-table-cell table:style-name="ce26"/>
          <table:table-cell table:style-name="ce40"/>
          <table:table-cell table:number-columns-repeated="1016"/>
        </table:table-row>
        <table:table-row table:style-name="ro10">
          <table:table-cell table:style-name="ce3"/>
          <table:table-cell table:style-name="ce15" office:value-type="string" calcext:value-type="string">
            <text:p>註1：填寫該款項所屬會計年度</text:p>
          </table:table-cell>
          <table:table-cell table:style-name="ce28" table:number-columns-repeated="5"/>
          <table:table-cell table:style-name="ce41"/>
          <table:table-cell table:style-name="ce18" table:number-columns-repeated="1016"/>
        </table:table-row>
        <table:table-row table:style-name="ro10">
          <table:table-cell table:style-name="ce2"/>
          <table:table-cell table:style-name="ce16" office:value-type="string" calcext:value-type="string">
            <text:p>註2：A-收支併列代號、 B-以前年度已撥暫付款代號</text:p>
          </table:table-cell>
          <table:table-cell table:style-name="ce19" table:number-columns-repeated="5"/>
          <table:table-cell table:style-name="ce40"/>
          <table:table-cell table:number-columns-repeated="1016"/>
        </table:table-row>
        <table:table-row table:style-name="ro10">
          <table:table-cell table:style-name="ce4"/>
          <table:table-cell table:style-name="ce17" office:value-type="string" calcext:value-type="string">
            <text:p>註3：填寫原保留年度或特別預算代號</text:p>
          </table:table-cell>
          <table:table-cell table:style-name="ce29" table:number-columns-repeated="5"/>
          <table:table-cell table:style-name="ce42"/>
          <table:table-cell table:number-columns-repeated="1016"/>
        </table:table-row>
        <table:table-row table:style-name="ro11">
          <table:table-cell table:style-name="ce5" office:value-type="string" calcext:value-type="string">
            <text:p>1.本更正通知書限經辦行更正金額使用。</text:p>
          </table:table-cell>
          <table:table-cell table:style-name="ce18" table:number-columns-repeated="1023"/>
        </table:table-row>
        <table:table-row table:style-name="ro10">
          <table:table-cell table:style-name="ce5" office:value-type="string" calcext:value-type="string">
            <text:p>2.經辦行填製本更正通知書時，須經主管或其授權人員簽章後傳真央行國庫局，經國庫局確認後，通知經辦行辦理更正。</text:p>
          </table:table-cell>
          <table:table-cell table:style-name="ce18" table:number-columns-repeated="1023"/>
        </table:table-row>
        <table:table-row table:style-name="ro10">
          <table:table-cell table:style-name="ce5" office:value-type="string" calcext:value-type="string">
            <text:p><text:s text:c="2"/>（傳真號碼：02-23571968）</text:p>
          </table:table-cell>
          <table:table-cell table:style-name="ce18" table:number-columns-repeated="1023"/>
        </table:table-row>
        <table:table-row table:style-name="ro10">
          <table:table-cell table:style-name="ce5" office:value-type="string" calcext:value-type="string">
            <text:p>3.經辦行辦妥更正後，備文檢附原歲入憑證及更正通知書影本各乙份送國庫局備查，並副知對帳機關。</text:p>
          </table:table-cell>
          <table:table-cell table:style-name="ce18"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8.38mm" fo:margin-left="20.07mm" fo:margin-right="7.37mm" style:first-page-number="continue" style:scale-to="100%" style:writing-mode="lr-tb"/>
      <style:header-style>
        <style:header-footer-properties fo:min-height="7.5mm" fo:margin-left="0mm" fo:margin-right="11.62mm" fo:margin-bottom="0mm"/>
      </style:header-style>
      <style:footer-style>
        <style:header-footer-properties fo:min-height="7.5mm" fo:margin-left="0mm" fo:margin-right="11.6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若霜</meta:initial-creator>
    <meta:creation-date>2011-06-23T11:10:11</meta:creation-date>
    <dc:creator>謝麗月</dc:creator>
    <dc:date>2018-07-05T14:28:24</dc:date>
    <meta:print-date>2011-06-23T16:15:23</meta:print-date>
    <meta:document-statistic meta:table-count="3" meta:cell-count="29" meta:object-count="19"/>
    <meta:generator>NDC_ODF_Application_Tools/1.0.2$Windows_X86_64 LibreOffice_project/e7b18eac6983b57cd36244d0d7751dceefe72182</meta:generator>
  </office:meta>
</office:document-meta>
</file>