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29cm" style:page-number="auto" table:align="center" style:writing-mode="lr-tb"/>
    </style:style>
    <style:style style:name="表格1.A" style:family="table-column">
      <style:table-column-properties style:column-width="0.965cm"/>
    </style:style>
    <style:style style:name="表格1.B" style:family="table-column">
      <style:table-column-properties style:column-width="0.942cm"/>
    </style:style>
    <style:style style:name="表格1.C" style:family="table-column">
      <style:table-column-properties style:column-width="0.94cm"/>
    </style:style>
    <style:style style:name="表格1.D" style:family="table-column">
      <style:table-column-properties style:column-width="7.026cm"/>
    </style:style>
    <style:style style:name="表格1.E" style:family="table-column">
      <style:table-column-properties style:column-width="0.981cm"/>
    </style:style>
    <style:style style:name="表格1.F" style:family="table-column">
      <style:table-column-properties style:column-width="0.954cm"/>
    </style:style>
    <style:style style:name="表格1.H" style:family="table-column">
      <style:table-column-properties style:column-width="2.759cm"/>
    </style:style>
    <style:style style:name="表格1.I" style:family="table-column">
      <style:table-column-properties style:column-width="4.879cm"/>
    </style:style>
    <style:style style:name="表格1.J" style:family="table-column">
      <style:table-column-properties style:column-width="1.445cm"/>
    </style:style>
    <style:style style:name="表格1.K" style:family="table-column">
      <style:table-column-properties style:column-width="1.753cm"/>
    </style:style>
    <style:style style:name="表格1.L" style:family="table-column">
      <style:table-column-properties style:column-width="1.826cm"/>
    </style:style>
    <style:style style:name="表格1.M" style:family="table-column">
      <style:table-column-properties style:column-width="1.506cm"/>
    </style:style>
    <style:style style:name="表格1.1" style:family="table-row">
      <style:table-row-properties style:min-row-height="2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J1" style:family="table-cell">
      <style:table-cell-properties style:vertical-align="bottom"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1cm" fo:keep-together="auto"/>
    </style:style>
    <style:style style:name="表格1.M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M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058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-0.004cm" style:auto-text-indent="false"/>
    </style:style>
    <style:style style:name="P8" style:family="paragraph" style:parent-style-name="Standard">
      <style:paragraph-properties fo:margin-left="1.058cm" fo:margin-right="0cm" fo:text-indent="0cm" style:auto-text-indent="false"/>
    </style:style>
    <style:style style:name="P9" style:family="paragraph" style:parent-style-name="Standard">
      <style:paragraph-properties fo:margin-left="1.058cm" fo:margin-right="0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8pt" style:text-underline-style="none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9" office:value-type="string">
            <text:p text:style-name="P7"><text:span text:style-name="T1"><text:s text:c="42"/></text:span><text:span text:style-name="T2"><text:s/>銀行 <text:s text:c="8"/>分行（部）</text:span></text:p>
            <text:p text:style-name="P7"><text:span text:style-name="T3"><text:s text:c="25"/></text:span><text:span text:style-name="T5">國庫機關專戶存款支票領發備查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6">第 <text:s text:c="7"/>頁</text:p>
            <text:p text:style-name="P8"><text:span text:style-name="T6">本簿頁次：</text:span><text:span text:style-name="T7"> <text:s text:c="13"/></text:span></text:p>
            <text:p text:style-name="P9"><text:span text:style-name="T7"><text:s text:c="14"/></text:span><text:span text:style-name="T6">頁支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領 <text:s text:c="3"/>入</text:p>
          </table:table-cell>
          <table:covered-table-cell/>
          <table:covered-table-cell/>
          <table:table-cell table:style-name="表格1.D2" table:number-rows-spanned="2" office:value-type="string">
            <text:p text:style-name="P2">支 <text:s text:c="5"/>票 <text:s text:c="4"/>號 <text:s text:c="4"/>數</text:p>
          </table:table-cell>
          <table:table-cell table:style-name="表格1.D2" table:number-columns-spanned="3" office:value-type="string">
            <text:p text:style-name="P2">發 <text:s text:c="5"/>出</text:p>
          </table:table-cell>
          <table:covered-table-cell/>
          <table:covered-table-cell/>
          <table:table-cell table:style-name="表格1.D2" table:number-columns-spanned="2" office:value-type="string">
            <text:p text:style-name="P2">領 <text:s text:c="12"/>用 <text:s text:c="9"/>人</text:p>
          </table:table-cell>
          <table:covered-table-cell/>
          <table:table-cell table:style-name="表格1.D2" table:number-rows-spanned="2" office:value-type="string">
            <text:p text:style-name="P2">結存</text:p>
            <text:p text:style-name="P2">(本)</text:p>
          </table:table-cell>
          <table:table-cell table:style-name="表格1.D2" table:number-columns-spanned="2" office:value-type="string">
            <text:p text:style-name="P2">經發人蓋章</text:p>
          </table:table-cell>
          <table:covered-table-cell/>
          <table:table-cell table:style-name="表格1.M2" table:number-rows-spanned="2" office:value-type="string">
            <text:p text:style-name="P4">備註</text:p>
          </table:table-cell>
        </table:table-row>
        <table:table-row table:style-name="表格1.2">
          <table:table-cell table:style-name="表格1.A3" office:value-type="string">
            <text:p text:style-name="P2">年</text:p>
          </table:table-cell>
          <table:table-cell table:style-name="表格1.B3" office:value-type="string">
            <text:p text:style-name="P2">月</text:p>
          </table:table-cell>
          <table:table-cell table:style-name="表格1.B3" office:value-type="string">
            <text:p text:style-name="P2">日</text:p>
          </table:table-cell>
          <table:covered-table-cell/>
          <table:table-cell table:style-name="表格1.B3" office:value-type="string">
            <text:p text:style-name="P2">年</text:p>
          </table:table-cell>
          <table:table-cell table:style-name="表格1.B3" office:value-type="string">
            <text:p text:style-name="P2">月</text:p>
          </table:table-cell>
          <table:table-cell table:style-name="表格1.B3" office:value-type="string">
            <text:p text:style-name="P2">日</text:p>
          </table:table-cell>
          <table:table-cell table:style-name="表格1.B3" office:value-type="string">
            <text:p text:style-name="P2">帳 <text:s text:c="4"/>號</text:p>
          </table:table-cell>
          <table:table-cell table:style-name="表格1.B3" office:value-type="string">
            <text:p text:style-name="P2">戶 <text:s text:c="14"/>名</text:p>
          </table:table-cell>
          <table:covered-table-cell/>
          <table:table-cell table:style-name="表格1.B3" office:value-type="string">
            <text:p text:style-name="P2">會 <text:s/>計</text:p>
          </table:table-cell>
          <table:table-cell table:style-name="表格1.B3" office:value-type="string">
            <text:p text:style-name="P2">經辦員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由 <text:s text:c="9"/>號至 <text:s text:c="8"/>號 <text:s/>本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由 <text:s text:c="9"/>號至 <text:s text:c="8"/>號 <text:s/>本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由 <text:s text:c="9"/>號至 <text:s text:c="8"/>號 <text:s/>本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由 <text:s text:c="9"/>號至 <text:s text:c="8"/>號 <text:s/>本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由 <text:s text:c="9"/>號至 <text:s text:c="8"/>號 <text:s/>本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由 <text:s text:c="9"/>號至 <text:s text:c="8"/>號 <text:s/>本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由 <text:s text:c="9"/>號至 <text:s text:c="8"/>號 <text:s/>本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由 <text:s text:c="9"/>號至 <text:s text:c="8"/>號 <text:s/>本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由 <text:s text:c="9"/>號至 <text:s text:c="8"/>號 <text:s/>本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由 <text:s text:c="9"/>號至 <text:s text:c="8"/>號 <text:s/>本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由 <text:s text:c="9"/>號至 <text:s text:c="8"/>號 <text:s/>本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由 <text:s text:c="9"/>號至 <text:s text:c="8"/>號 <text:s/>本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由 <text:s text:c="9"/>號至 <text:s text:c="8"/>號 <text:s/>本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5">由 <text:s text:c="9"/>號至 <text:s text:c="8"/>號 <text:s/>本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M4" office:value-type="string">
            <text:p text:style-name="P3"/>
          </table:table-cell>
        </table:table-row>
        <table:table-row table:style-name="表格1.4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5">由 <text:s text:c="9"/>號至 <text:s text:c="8"/>號 <text:s/>本</text:p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M18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cm" fo:margin-bottom="0.079cm" fo:margin-left="0.7cm" fo:margin-right="0.499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銀行    分行（部）</dc:title>
    <meta:initial-creator>陳若霜</meta:initial-creator>
    <meta:creation-date>2018-07-05T14:25:00</meta:creation-date>
    <dc:date>2024-09-24T10:06:11.028000000</dc:date>
    <meta:print-date>2011-08-02T15:04:00</meta:print-date>
    <meta:editing-cycles>5</meta:editing-cycles>
    <meta:editing-duration>PT3M6S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38" meta:word-count="145" meta:character-count="644" meta:non-whitespace-character-count="145"/>
  </office:meta>
</office:document-meta>
</file>