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line-height-at-leas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6"/>銀行 <text:s text:c="2"/>分行（部） </text:p>
      <text:p text:style-name="P2"><draw:frame draw:style-name="fr1" draw:name="外框1" text:anchor-type="char" svg:x="23.209cm" svg:y="0.228cm" svg:width="3.048cm" svg:height="1.328cm" draw:z-index="0"><draw:text-box><text:p text:style-name="P1">年度：</text:p><text:p text:style-name="P1">第 <text:s text:c="6"/>號</text:p></draw:text-box></draw:frame><text:s text:c="29"/>國庫保管品結存月報表 <text:s text:c="36"/></text:p>
      <text:p text:style-name="P6"><text:s text:c="34"/>中華民國 <text:s text:c="3"/>年 <text:s text:c="3"/>月</text:p>
      <text:p text:style-name="P9"><text:s text:c="86"/>幣名： <text:s text:c="9"/>全 <text:s text:c="3"/>頁第 <text:s text:c="6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帳 <text:s/>號</text:p>
          </table:table-cell>
          <table:table-cell table:style-name="表格1.A1" table:number-rows-spanned="2" office:value-type="string">
            <text:p text:style-name="P3">戶 <text:s text:c="20"/>名</text:p>
          </table:table-cell>
          <table:table-cell table:style-name="表格1.C1" table:number-columns-spanned="2" office:value-type="string">
            <text:p text:style-name="P3">本 <text:s text:c="5"/>月 <text:s text:c="5"/>結 <text:s text:c="5"/>存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數 <text:s text:c="8"/>量</text:p>
          </table:table-cell>
          <table:table-cell table:style-name="表格1.C1" office:value-type="string">
            <text:p text:style-name="P3">面 <text:s text:c="9"/>值</text:p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合 <text:s text:c="17"/>計</text:p>
          </table:table-cell>
          <table:table-cell table:style-name="表格1.C2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8">製表 <text:s text:c="18"/>出納 <text:s text:c="17"/>會計 <text:s text:c="17"/>主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086cm" fo:margin-left="2.54cm" fo:margin-right="1.4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   分行（部）</dc:title>
    <dc:subject/>
    <meta:keyword/>
    <meta:initial-creator>陳若霜</meta:initial-creator>
    <meta:creation-date>2013-01-24T11:07:00</meta:creation-date>
    <dc:date>2020-07-16T13:44:04.554000000</dc:date>
    <meta:print-date>2011-05-06T13:42:00</meta:print-date>
    <meta:editing-cycles>4</meta:editing-cycles>
    <meta:editing-duration>PT6M3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3" meta:word-count="57" meta:character-count="462" meta:non-whitespace-character-count="57"/>
  </office:meta>
</office:document-meta>
</file>