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W5-Estd-BF" svg:font-family="DFKaiShu-W5-Estd-BF, 'Arial Unicode MS'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7.1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fo:language="zh" fo:country="TW" style:letter-kerning="true" style:font-size-asian="16pt" style:language-asian="zh" style:country-asian="TW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DFKaiShu-W5-Estd-BF" fo:font-size="10pt" style:letter-kerning="true" style:font-name-asian="DFKaiShu-W5-Estd-BF" style:font-size-asian="10pt" style:font-size-complex="10pt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top="0.166cm" fo:margin-bottom="0.22cm" loext:contextual-spacing="false" fo:text-align="center" style:justify-single-word="false" style:writing-mode="lr-tb"/>
      <style:text-properties fo:font-size="16pt" style:font-size-asian="16pt" style:font-size-complex="16pt"/>
    </style:style>
    <style:style style:name="P8" style:family="paragraph" style:parent-style-name="Standard">
      <style:paragraph-properties fo:margin-left="2.822cm" fo:margin-right="0cm" fo:margin-top="0.201cm" fo:margin-bottom="0.201cm" loext:contextual-spacing="false" fo:text-indent="-2.822cm" style:auto-text-indent="false" style:text-autospace="none"/>
    </style:style>
    <style:style style:name="P9" style:family="paragraph" style:parent-style-name="Standard">
      <style:paragraph-properties fo:margin-top="0.201cm" fo:margin-bottom="0.201cm" loext:contextual-spacing="false" style:text-autospace="none"/>
      <style:text-properties style:font-name="標楷體" fo:font-size="16pt" style:letter-kerning="true" style:font-size-asian="16pt" style:font-size-complex="9pt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8pt" style:font-size-asian="18pt" style:font-name-complex="標楷體" style:font-size-complex="18pt"/>
    </style:style>
    <style:style style:name="T6" style:family="text">
      <style:text-properties style:font-name="標楷體" fo:font-size="16pt" style:letter-kerning="true" style:font-size-asian="16pt" style:font-size-complex="9pt"/>
    </style:style>
    <style:style style:name="T7" style:family="text">
      <style:text-properties style:font-name="標楷體" fo:font-size="16pt" style:letter-kerning="true" style:font-size-asian="16pt" style:font-name-complex="標楷體" style:font-size-complex="9pt"/>
    </style:style>
    <style:style style:name="T8" style:family="text">
      <style:text-properties fo:font-size="16pt" style:font-size-asian="16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text-combine="lines"/>
    </style:style>
    <style:style style:name="T11" style:family="text">
      <style:text-properties fo:font-size="22pt" style:font-name-asian="標楷體1" style:font-size-asian="22pt" style:font-size-complex="22pt" style:text-combine="lines"/>
    </style:style>
    <style:style style:name="T12" style:family="text">
      <style:text-properties fo:font-size="28pt" style:font-name-asian="標楷體1" style:font-size-asian="28pt" style:font-size-complex="28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銀行</text:span><text:span text:style-name="T3"> <text:s text:c="4"/></text:span><text:span text:style-name="T2">分行</text:span><text:span text:style-name="T5">（部）</text:span></text:p>
      <text:p text:style-name="P7">銷毀空白國庫機關專戶存款支票紀錄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6">銷毀原因：本分行（部） <text:s text:c="5"/>年度收回</text:span><text:span text:style-name="T8">國庫</text:span><text:span text:style-name="T6">機關專戶存款戶剩餘空白支票，業已作廢</text:span><text:span text:style-name="T7">，</text:span><text:span text:style-name="T6">不再使用。</text:span></text:p>
            <text:p text:style-name="P9">銷毀數量：支票 <text:s text:c="5"/>張。</text:p>
            <text:p text:style-name="P9">銷毀日期：中華民國 <text:s text:c="5"/>年 <text:s text:c="5"/>月 <text:s text:c="5"/>日。</text:p>
            <text:p text:style-name="P9">銷毀地點：</text:p>
            <text:p text:style-name="P9">銷毀方式：</text:p>
            <text:p text:style-name="P9">上列銷毀支票，經監銷人員檢核無誤後，會同銷毀。</text:p>
            <text:p text:style-name="P3"/>
            <text:p text:style-name="P5"/>
            <text:p text:style-name="P5"/>
            <text:p text:style-name="P5"/>
            <text:p text:style-name="P5"/>
            <text:p text:style-name="P5"/>
            <text:p text:style-name="P2"/>
            <text:p text:style-name="P5"><text:span text:style-name="T4"><text:s text:c="6"/></text:span>經辦<text:span text:style-name="T4"> <text:s text:c="18"/></text:span><text:span text:style-name="T12">會 <text:s/>計監銷人</text:span><text:span text:style-name="T4"> <text:s text:c="20"/></text:span>主管</text:p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W5-Estd-BF" svg:font-family="DFKaiShu-W5-Estd-BF, 'Arial Unicode MS'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銀行          部  分行</dc:title>
    <meta:initial-creator>郭介瑜</meta:initial-creator>
    <meta:creation-date>2018-07-05T14:24:00</meta:creation-date>
    <dc:date>2018-07-06T10:53:57.922000000</dc:date>
    <meta:print-date>2011-05-12T15:06:00</meta:print-date>
    <meta:editing-cycles>5</meta:editing-cycles>
    <meta:generator>NDC_ODF_Application_Tools/1.0.2$Windows_X86_64 LibreOffice_project/e7b18eac6983b57cd36244d0d7751dceefe72182</meta:generator>
    <meta:editing-duration>PT6M34S</meta:editing-duration>
    <meta:document-statistic meta:table-count="1" meta:image-count="0" meta:object-count="0" meta:page-count="1" meta:paragraph-count="9" meta:word-count="128" meta:character-count="211" meta:non-whitespace-character-count="128"/>
  </office:meta>
</office:document-meta>
</file>