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0.318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2.688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6.431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0.988cm"/>
      <style:text-properties fo:font-size="12pt" style:font-size-asian="12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988cm" style:snap-to-layout-grid="false"/>
      <style:text-properties fo:font-size="9pt" style:font-size-asian="9pt"/>
    </style:style>
    <style:style style:name="P9" style:family="paragraph" style:parent-style-name="Standard">
      <style:paragraph-properties fo:margin-left="0cm" fo:margin-right="0cm" fo:line-height="1.129cm" fo:text-indent="0.988cm" style:auto-text-indent="false"/>
    </style:style>
    <style:style style:name="P10" style:family="paragraph" style:parent-style-name="Standard">
      <style:paragraph-properties fo:margin-left="0cm" fo:margin-right="0cm" fo:line-height="1.058cm" fo:text-indent="1.729cm" style:auto-text-indent="false"/>
    </style:style>
    <style:style style:name="P11" style:family="paragraph" style:parent-style-name="Standard">
      <style:paragraph-properties fo:margin-left="0cm" fo:margin-right="0cm" fo:line-height="1.058cm" fo:text-indent="2.469cm" style:auto-text-indent="false"/>
    </style:style>
    <style:style style:name="P12" style:family="paragraph" style:parent-style-name="Standard">
      <style:paragraph-properties fo:margin-top="0.127cm" fo:margin-bottom="0cm" loext:contextual-spacing="false" fo:line-height="0.988cm"/>
      <style:text-properties fo:font-size="24pt" style:font-size-asian="24pt" style:font-size-complex="24pt" style:text-combine="lines"/>
    </style:style>
    <style:style style:name="P13" style:family="paragraph" style:parent-style-name="Standard" style:master-page-name="Standard">
      <style:paragraph-properties fo:margin-left="0cm" fo:margin-right="0cm" fo:line-height="1.199cm" fo:text-align="center" style:justify-single-word="false" fo:text-indent="0.282cm" style:auto-text-indent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28pt" style:font-size-asian="28pt" style:text-combine="lines"/>
    </style:style>
    <style:style style:name="T3" style:family="text">
      <style:text-properties fo:font-size="28pt" style:font-name-asian="Times New Roman" style:font-size-asian="28pt" style:text-combine="lines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26pt" style:font-size-asian="26pt" style:text-combine="lines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庫機關專戶定期性存款</text:span><text:span text:style-name="T2">到</text:span><text:span text:style-name="T3"> <text:s text:c="3"/></text:span><text:span text:style-name="T2">期中途解約</text:span><text:span text:style-name="T1">提取申請書</text:span><text:span text:style-name="T5">（兼銷戶通知書）</text:span></text:p>
      <text:p text:style-name="P1">中華民國<text:span text:style-name="T4"> <text:s text:c="5"/></text:span>年<text:span text:style-name="T4"> <text:s text:c="5"/></text:span>月<text:span text:style-name="T4"> <text:s text:c="5"/></text:span>日</text:p>
      <text:p text:style-name="P9">本單位自機關專戶存款第<text:span text:style-name="T4"> <text:s text:c="10"/></text:span>號帳戶撥款轉存之<text:span text:style-name="T4"> <text:s text:c="9"/></text:span><text:span text:style-name="T6">年月</text:span>期</text:p>
      <text:p text:style-name="P4">□定期存款<text:span text:style-name="T7">（</text:span>□按月領息□到期一次領息<text:span text:style-name="T7">）</text:span><text:span text:style-name="T4"> </text:span></text:p>
      <text:p text:style-name="P4">□整存整付儲蓄存款<text:span text:style-name="T4"> <text:s/></text:span>□存本取息儲蓄存款，<text:span text:style-name="T4"> </text:span></text:p>
      <text:p text:style-name="P4">帳號<text:span text:style-name="T4"> <text:s text:c="9"/></text:span>（編號<text:span text:style-name="T4"> <text:s text:c="9"/></text:span>），金額新臺幣<text:span text:style-name="T4"> <text:s text:c="21"/></text:span>元，於<text:span text:style-name="T4"> <text:s text:c="3"/></text:span>年<text:span text:style-name="T4"> <text:s text:c="2"/></text:span>月<text:span text:style-name="T4"> <text:s text:c="2"/></text:span>日到期，請惠予解約，本息轉入原撥款帳戶內為荷。</text:p>
      <text:p text:style-name="P10">此<text:span text:style-name="T4"> <text:s text:c="3"/></text:span>致</text:p>
      <text:p text:style-name="P11">銀行<text:span text:style-name="T4"> <text:s text:c="3"/></text:span>分行（部）<text:span text:style-name="T4"> <text:s text:c="2"/></text:span>存款機關：<text:span text:style-name="T4"> <text:s text:c="30"/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10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2">簽蓋撥款帳戶全部原留印鑑</text:p>
          </table:table-cell>
        </table:table-row>
        <table:table-row table:style-name="表格1.2">
          <table:table-cell table:style-name="表格1.A1" office:value-type="string">
            <text:p text:style-name="P12">經辦驗印</text:p>
          </table:table-cell>
          <table:table-cell table:style-name="表格1.A1" office:value-type="string">
            <text:p text:style-name="P3">記帳</text:p>
          </table:table-cell>
          <table:table-cell table:style-name="表格1.A1" office:value-type="string">
            <text:p text:style-name="P3">會計</text:p>
          </table:table-cell>
          <table:table-cell table:style-name="表格1.A1" office:value-type="string">
            <text:p text:style-name="P3">主管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</table:table>
      <text:p text:style-name="P7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機關專戶定期性存款到   期中途解約提取申請書（兼銷戶通知書）</dc:title>
    <meta:initial-creator>吳姿瑩</meta:initial-creator>
    <meta:creation-date>2018-07-05T14:20:00</meta:creation-date>
    <dc:date>2018-07-06T11:05:21.501000000</dc:date>
    <meta:print-date>2013-08-07T18:35:00</meta:print-date>
    <meta:editing-cycles>5</meta:editing-cycles>
    <meta:editing-duration>PT4M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5" meta:word-count="173" meta:character-count="325" meta:non-whitespace-character-count="173"/>
  </office:meta>
</office:document-meta>
</file>