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18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19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7.227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6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  <style:text-properties fo:font-size="12pt" style:font-size-asian="12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.166cm" fo:margin-bottom="0.166cm" style:contextual-spacing="false" fo:line-height="0.635cm" fo:text-align="center" style:justify-single-word="false" style:writing-mode="lr-tb"/>
      <style:text-properties fo:font-size="12pt" style:font-size-asian="12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cm" fo:margin-right="0cm" fo:line-height="0.776cm" fo:text-indent="0.988cm" style:auto-text-indent="false"/>
    </style:style>
    <style:style style:name="P6" style:family="paragraph" style:parent-style-name="Standard">
      <style:paragraph-properties fo:margin-left="5.433cm" fo:margin-right="0cm" fo:line-height="0.776cm" fo:text-indent="0cm" style:auto-text-indent="false"/>
    </style:style>
    <style:style style:name="P7" style:family="paragraph" style:parent-style-name="Standard">
      <style:paragraph-properties fo:margin-left="3.21cm" fo:margin-right="0cm" fo:line-height="0.776cm" fo:text-indent="0cm" style:auto-text-indent="false"/>
    </style:style>
    <style:style style:name="P8" style:family="paragraph" style:parent-style-name="Standard">
      <style:paragraph-properties fo:margin-left="1.976cm" fo:margin-right="0cm" fo:line-height="0.776cm" fo:text-indent="0cm" style:auto-text-indent="false"/>
    </style:style>
    <style:style style:name="P9" style:family="paragraph" style:parent-style-name="Standard">
      <style:paragraph-properties fo:margin-left="0cm" fo:margin-right="0cm" fo:line-height="0.776cm" fo:text-indent="2.223cm" style:auto-text-indent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988cm" style:snap-to-layout-grid="false"/>
      <style:text-properties fo:font-size="9pt" style:font-size-asian="9pt"/>
    </style:style>
    <style:style style:name="P14" style:family="paragraph" style:parent-style-name="Standard">
      <style:paragraph-properties fo:margin-left="0cm" fo:margin-right="0cm" fo:line-height="0.176cm" fo:text-indent="2.223cm" style:auto-text-indent="false"/>
      <style:text-properties style:font-name-asian="Times New Roman"/>
    </style:style>
    <style:style style:name="P15" style:family="paragraph" style:parent-style-name="Standard">
      <style:paragraph-properties fo:margin-top="0.127cm" fo:margin-bottom="0cm" style:contextual-spacing="false" fo:line-height="0.988cm"/>
      <style:text-properties fo:font-size="24pt" style:font-size-asian="24pt" style:font-size-complex="24pt" style:text-combine="lines"/>
    </style:style>
    <style:style style:name="P1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7" style:family="paragraph" style:parent-style-name="Standard">
      <style:paragraph-properties fo:line-height="0.776cm"/>
      <style:text-properties officeooo:paragraph-rsid="0023eb5f"/>
    </style:style>
    <style:style style:name="P18" style:family="paragraph" style:parent-style-name="Standard" style:master-page-name="">
      <loext:graphic-properties draw:fill="none"/>
      <style:paragraph-properties fo:margin-left="8.2cm" fo:margin-right="0cm" fo:line-height="0.776cm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26pt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庫機關專戶定期性存款轉期續存申請書</text:span><text:span text:style-name="T2"> <text:s text:c="4"/></text:span></text:p>
      <text:p text:style-name="P3">中華民國<text:span text:style-name="T3"> <text:s text:c="5"/></text:span>年<text:span text:style-name="T3"> <text:s text:c="5"/></text:span>月<text:span text:style-name="T3"> <text:s text:c="5"/></text:span>日</text:p>
      <text:p text:style-name="P5">本單位自機關專戶存款第<text:span text:style-name="T3"> <text:s text:c="32"/></text:span>號帳戶撥款轉存之定期性存款</text:p>
      <text:p text:style-name="P17">帳號<text:span text:style-name="T3"> <text:s text:c="22"/></text:span>（編號<text:span text:style-name="T3"> <text:s text:c="22"/></text:span>），金額新臺 <text:span text:style-name="T3"><text:s text:c="35"/></text:span>元，請於<text:span text:style-name="T3"> <text:s text:c="9"/></text:span>年<text:span text:style-name="T3"> <text:s text:c="9"/></text:span>月<text:span text:style-name="T3"> <text:s text:c="9"/></text:span>日到期時，□<text:span text:style-name="T4">本金（利息轉入原撥款帳戶）</text:span></text:p>
      <text:p text:style-name="P18">□<text:span text:style-name="T4">本金及利息</text:span></text:p>
      <text:p text:style-name="P10">轉期續存為 <text:s text:c="3"/><text:span text:style-name="T3"><text:s text:c="6"/></text:span><text:span text:style-name="T5">年月</text:span>期<text:span text:style-name="T3"> <text:s/></text:span>□定期存款<text:span text:style-name="T4">（</text:span>□按月領息□到期一次領息<text:span text:style-name="T4">）</text:span><text:span text:style-name="T3"> <text:s/></text:span></text:p>
      <text:p text:style-name="P6">□整存整付儲蓄存款<text:span text:style-name="T3"> <text:s/></text:span>□存本取息儲蓄存款，<text:span text:style-name="T3"> </text:span></text:p>
      <text:p text:style-name="P4"><text:span text:style-name="T4">（1）</text:span>利率按貴行牌告：□固定利率計息<text:span text:style-name="T3"> <text:s/></text:span>□機動利率計息</text:p>
      <text:p text:style-name="P4"><text:span text:style-name="T4">（2）到期時：</text:span>□<text:span text:style-name="T4">本金</text:span>自動轉期續存<text:span text:style-name="T3"> <text:s/></text:span>□<text:span text:style-name="T4">本金及利息</text:span>自動轉期續存</text:p>
      <text:p text:style-name="P7">□不自動轉期續存</text:p>
      <text:p text:style-name="P8">此<text:span text:style-name="T3"> <text:s text:c="3"/></text:span>致</text:p>
      <text:p text:style-name="P9">銀行<text:span text:style-name="T3"> <text:s text:c="3"/></text:span>分行（部）<text:span text:style-name="T3"> <text:s text:c="3"/></text:span>存款機關：<text:span text:style-name="T3"> <text:s text:c="2"/></text:span></text:p>
      <text:p text:style-name="P14"><text:s text:c="28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2">簽蓋撥款帳戶全部原留印鑑</text:p>
          </table:table-cell>
        </table:table-row>
        <table:table-row table:style-name="表格1.2">
          <table:table-cell table:style-name="表格1.A1" office:value-type="string">
            <text:p text:style-name="P15">經辦驗印</text:p>
          </table:table-cell>
          <table:table-cell table:style-name="表格1.A1" office:value-type="string">
            <text:p text:style-name="P1">記帳</text:p>
          </table:table-cell>
          <table:table-cell table:style-name="表格1.A1" office:value-type="string">
            <text:p text:style-name="P1">會計</text:p>
          </table:table-cell>
          <table:table-cell table:style-name="表格1.A1" office:value-type="string">
            <text:p text:style-name="P1">主管</text:p>
          </table:table-cell>
          <table:table-cell table:style-name="表格1.A1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庫機關專戶定期性存款轉期續存申請書</dc:title>
    <meta:initial-creator>吳姿瑩</meta:initial-creator>
    <meta:creation-date>2018-07-05T14:18:00</meta:creation-date>
    <dc:date>2024-09-24T09:52:56.248000000</dc:date>
    <meta:print-date>2013-08-07T18:34:00</meta:print-date>
    <meta:editing-cycles>4</meta:editing-cycles>
    <meta:generator>MODA_ODF_Application_Tools/3.5.5.5.1$Windows_X86_64 LibreOffice_project/0731c5f9adee5daee576bb62a18f665a8d51cd0c</meta:generator>
    <meta:editing-duration>PT10M21S</meta:editing-duration>
    <meta:document-statistic meta:table-count="1" meta:image-count="0" meta:object-count="0" meta:page-count="1" meta:paragraph-count="18" meta:word-count="234" meta:character-count="466" meta:non-whitespace-character-count="234"/>
  </office:meta>
</office:document-meta>
</file>