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仿宋體W6" svg:font-family="華康仿宋體W6" style:font-family-generic="modern" style:font-pitch="fixed"/>
    <style:font-face style:name="標楷體" svg:font-family="標楷體" style:font-family-generic="script" style:font-pitch="fixed"/>
    <style:font-face style:name="華康古印體" svg:font-family="華康古印體" style:font-family-generic="script"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7.835cm" fo:margin-left="-0.201cm" table:align="left"/>
    </style:style>
    <style:style style:name="表格1.A" style:family="table-column">
      <style:table-column-properties style:column-width="1.524cm"/>
    </style:style>
    <style:style style:name="表格1.B" style:family="table-column">
      <style:table-column-properties style:column-width="5.727cm"/>
    </style:style>
    <style:style style:name="表格1.C" style:family="table-column">
      <style:table-column-properties style:column-width="1.27cm"/>
    </style:style>
    <style:style style:name="表格1.E" style:family="table-column">
      <style:table-column-properties style:column-width="1.212cm"/>
    </style:style>
    <style:style style:name="表格1.F" style:family="table-column">
      <style:table-column-properties style:column-width="6.832cm"/>
    </style:style>
    <style:style style:name="表格1.1" style:family="table-row">
      <style:table-row-properties style:min-row-height="0.45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503cm" fo:keep-together="always" style:use-optimal-row-height="false"/>
    </style:style>
    <style:style style:name="表格1.3" style:family="table-row">
      <style:table-row-properties fo:keep-together="always" style:use-optimal-row-height="false"/>
    </style:style>
    <style:style style:name="表格1.A3" style:family="table-cell">
      <style:table-cell-properties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min-row-height="2.298cm" fo:keep-together="always" style:use-optimal-row-height="false"/>
    </style:style>
    <style:style style:name="表格1.5" style:family="table-row">
      <style:table-row-properties style:min-row-height="1.328cm" fo:keep-together="always" style:use-optimal-row-height="false"/>
    </style:style>
    <style:style style:name="表格1.6" style:family="table-row">
      <style:table-row-properties style:min-row-height="1.723cm" fo:keep-together="always" style:use-optimal-row-height="false"/>
    </style:style>
    <style:style style:name="表格1.7" style:family="table-row">
      <style:table-row-properties style:min-row-height="0.808cm" fo:keep-together="always" style:use-optimal-row-height="false"/>
    </style:style>
    <style:style style:name="表格1.8" style:family="table-row">
      <style:table-row-properties style:min-row-height="3.17cm" fo:keep-together="always" style:use-optimal-row-height="false"/>
    </style:style>
    <style:style style:name="表格1.9" style:family="table-row">
      <style:table-row-properties style:min-row-height="4.006cm" fo:keep-together="always" style:use-optimal-row-height="false"/>
    </style:style>
    <style:style style:name="表格1.10" style:family="table-row">
      <style:table-row-properties style:min-row-height="1.401cm" fo:keep-together="always" style:use-optimal-row-height="false"/>
    </style:style>
    <style:style style:name="表格1.11" style:family="table-row">
      <style:table-row-properties style:min-row-height="0.947cm" fo:keep-together="always" style:use-optimal-row-height="false"/>
    </style:style>
    <style:style style:name="表格1.15" style:family="table-row">
      <style:table-row-properties style:min-row-height="1.42cm" fo:keep-together="always" style:use-optimal-row-height="false"/>
    </style:style>
    <style:style style:name="表格1.16" style:family="table-row">
      <style:table-row-properties style:min-row-height="1.674cm" fo:keep-together="always" style:use-optimal-row-height="false"/>
    </style:style>
    <style:style style:name="表格1.17" style:family="table-row">
      <style:table-row-properties style:min-row-height="1.319cm" fo:keep-together="always" style:use-optimal-row-height="false"/>
    </style:style>
    <style:style style:name="表格1.18" style:family="table-row">
      <style:table-row-properties style:min-row-height="1.161cm" fo:keep-together="always" style:use-optimal-row-height="false"/>
    </style:style>
    <style:style style:name="表格1.19" style:family="table-row">
      <style:table-row-properties style:min-row-height="1.242cm" fo:keep-together="always" style:use-optimal-row-height="false"/>
    </style:style>
    <style:style style:name="表格1.20" style:family="table-row">
      <style:table-row-properties style:min-row-height="1.849cm" fo:keep-together="always" style:use-optimal-row-height="false"/>
    </style:style>
    <style:style style:name="表格1.21" style:family="table-row">
      <style:table-row-properties style:min-row-height="1.683cm" fo:keep-together="always" style:use-optimal-row-height="false"/>
    </style:style>
    <style:style style:name="表格1.23" style:family="table-row">
      <style:table-row-properties style:min-row-height="0.88cm" fo:keep-together="always" style:use-optimal-row-height="false"/>
    </style:style>
    <style:style style:name="表格1.24" style:family="table-row">
      <style:table-row-properties style:min-row-height="0.998cm" fo:keep-together="always" style:use-optimal-row-height="false"/>
    </style:style>
    <style:style style:name="表格1.26" style:family="table-row">
      <style:table-row-properties style:min-row-height="1.289cm" fo:keep-together="always" style:use-optimal-row-height="false"/>
    </style:style>
    <style:style style:name="表格1.27" style:family="table-row">
      <style:table-row-properties style:min-row-height="2.201cm" fo:keep-together="always" style:use-optimal-row-height="false"/>
    </style:style>
    <style:style style:name="表格1.29" style:family="table-row">
      <style:table-row-properties style:min-row-height="1.208cm" fo:keep-together="always" style:use-optimal-row-height="false"/>
    </style:style>
    <style:style style:name="表格1.31" style:family="table-row">
      <style:table-row-properties style:min-row-height="1.244cm" fo:keep-together="always" style:use-optimal-row-height="false"/>
    </style:style>
    <style:style style:name="表格1.32" style:family="table-row">
      <style:table-row-properties style:min-row-height="1.281cm" fo:keep-together="always" style:use-optimal-row-height="false"/>
    </style:style>
    <style:style style:name="表格1.33" style:family="table-row">
      <style:table-row-properties style:min-row-height="1.307cm" fo:keep-together="always" style:use-optimal-row-height="false"/>
    </style:style>
    <style:style style:name="表格1.34" style:family="table-row">
      <style:table-row-properties style:min-row-height="1.371cm" fo:keep-together="always" style:use-optimal-row-height="false"/>
    </style:style>
    <style:style style:name="表格1.39" style:family="table-row">
      <style:table-row-properties style:min-row-height="1.353cm" fo:keep-together="always" style:use-optimal-row-height="false"/>
    </style:style>
    <style:style style:name="表格1.40" style:family="table-row">
      <style:table-row-properties style:min-row-height="2.215cm" fo:keep-together="always" style:use-optimal-row-height="false"/>
    </style:style>
    <style:style style:name="表格1.43" style:family="table-row">
      <style:table-row-properties style:min-row-height="1.311cm" fo:keep-together="always" style:use-optimal-row-height="false"/>
    </style:style>
    <style:style style:name="表格1.46" style:family="table-row">
      <style:table-row-properties style:min-row-height="1.215cm" fo:keep-together="always" style:use-optimal-row-height="false"/>
    </style:style>
    <style:style style:name="表格1.47" style:family="table-row">
      <style:table-row-properties style:min-row-height="1.45cm" fo:keep-together="always" style:use-optimal-row-height="false"/>
    </style:style>
    <style:style style:name="表格1.48" style:family="table-row">
      <style:table-row-properties style:min-row-height="1.143cm" fo:keep-together="always" style:use-optimal-row-height="false"/>
    </style:style>
    <style:style style:name="表格1.52" style:family="table-row">
      <style:table-row-properties style:min-row-height="2.291cm" fo:keep-together="always" style:use-optimal-row-height="false"/>
    </style:style>
    <style:style style:name="表格1.54" style:family="table-row">
      <style:table-row-properties style:min-row-height="1.392cm" fo:keep-together="always" style:use-optimal-row-height="false"/>
    </style:style>
    <style:style style:name="表格1.55" style:family="table-row">
      <style:table-row-properties style:min-row-height="1.279cm" fo:keep-together="always" style:use-optimal-row-height="false"/>
    </style:style>
    <style:style style:name="表格1.57" style:family="table-row">
      <style:table-row-properties style:min-row-height="1.898cm" fo:keep-together="always" style:use-optimal-row-height="false"/>
    </style:style>
    <style:style style:name="表格1.58" style:family="table-row">
      <style:table-row-properties style:min-row-height="0.975cm" fo:keep-together="always" style:use-optimal-row-height="false"/>
    </style:style>
    <style:style style:name="表格1.61" style:family="table-row">
      <style:table-row-properties style:min-row-height="0.836cm" fo:keep-together="always" style:use-optimal-row-height="false"/>
    </style:style>
    <style:style style:name="表格1.63" style:family="table-row">
      <style:table-row-properties style:min-row-height="1.875cm" fo:keep-together="always" style:use-optimal-row-height="false"/>
    </style:style>
    <style:style style:name="表格1.64" style:family="table-row">
      <style:table-row-properties style:min-row-height="2.168cm" fo:keep-together="always" style:use-optimal-row-height="false"/>
    </style:style>
    <style:style style:name="表格1.72" style:family="table-row">
      <style:table-row-properties style:min-row-height="1.233cm" fo:keep-together="always" style:use-optimal-row-height="false"/>
    </style:style>
    <style:style style:name="表格1.73" style:family="table-row">
      <style:table-row-properties style:min-row-height="2.304cm" fo:keep-together="always" style:use-optimal-row-height="false"/>
    </style:style>
    <style:style style:name="表格1.74" style:family="table-row">
      <style:table-row-properties style:min-row-height="1.102cm" fo:keep-together="always" style:use-optimal-row-height="false"/>
    </style:style>
    <style:style style:name="表格1.75" style:family="table-row">
      <style:table-row-properties style:min-row-height="0.587cm" fo:keep-together="always" style:use-optimal-row-height="false"/>
    </style:style>
    <style:style style:name="表格1.77" style:family="table-row">
      <style:table-row-properties style:min-row-height="0.741cm" fo:keep-together="always" style:use-optimal-row-height="false"/>
    </style:style>
    <style:style style:name="表格1.80" style:family="table-row">
      <style:table-row-properties style:min-row-height="2.184cm" fo:keep-together="always" style:use-optimal-row-height="false"/>
    </style:style>
    <style:style style:name="表格1.81" style:family="table-row">
      <style:table-row-properties style:min-row-height="0.875cm" fo:keep-together="always" style:use-optimal-row-height="false"/>
    </style:style>
    <style:style style:name="表格1.82" style:family="table-row">
      <style:table-row-properties style:min-row-height="0.739cm" fo:keep-together="always" style:use-optimal-row-height="false"/>
    </style:style>
    <style:style style:name="表格1.83" style:family="table-row">
      <style:table-row-properties style:min-row-height="0.97cm" fo:keep-together="always" style:use-optimal-row-height="false"/>
    </style:style>
    <style:style style:name="表格1.84" style:family="table-row">
      <style:table-row-properties style:min-row-height="0.866cm" fo:keep-together="always" style:use-optimal-row-height="false"/>
    </style:style>
    <style:style style:name="表格1.85" style:family="table-row">
      <style:table-row-properties style:min-row-height="0.855cm" fo:keep-together="always" style:use-optimal-row-height="false"/>
    </style:style>
    <style:style style:name="表格1.86" style:family="table-row">
      <style:table-row-properties style:min-row-height="0.882cm" fo:keep-together="always" style:use-optimal-row-height="false"/>
    </style:style>
    <style:style style:name="表格1.87" style:family="table-row">
      <style:table-row-properties style:min-row-height="0.841cm" fo:keep-together="always" style:use-optimal-row-height="false"/>
    </style:style>
    <style:style style:name="表格1.88" style:family="table-row">
      <style:table-row-properties style:min-row-height="0.935cm" fo:keep-together="always" style:use-optimal-row-height="false"/>
    </style:style>
    <style:style style:name="表格1.93" style:family="table-row">
      <style:table-row-properties style:min-row-height="0.857cm" fo:keep-together="always" style:use-optimal-row-height="false"/>
    </style:style>
    <style:style style:name="表格1.94" style:family="table-row">
      <style:table-row-properties style:min-row-height="0.901cm" fo:keep-together="always" style:use-optimal-row-height="false"/>
    </style:style>
    <style:style style:name="表格1.96" style:family="table-row">
      <style:table-row-properties style:min-row-height="0.707cm" fo:keep-together="always" style:use-optimal-row-height="false"/>
    </style:style>
    <style:style style:name="表格1.99" style:family="table-row">
      <style:table-row-properties style:min-row-height="0.831cm" fo:keep-together="always" style:use-optimal-row-height="false"/>
    </style:style>
    <style:style style:name="表格1.101" style:family="table-row">
      <style:table-row-properties style:min-row-height="0.878cm" fo:keep-together="always" style:use-optimal-row-height="false"/>
    </style:style>
    <style:style style:name="表格1.102" style:family="table-row">
      <style:table-row-properties style:min-row-height="0.877cm" fo:keep-together="always" style:use-optimal-row-height="false"/>
    </style:style>
    <style:style style:name="表格1.105" style:family="table-row">
      <style:table-row-properties style:min-row-height="0.85cm" fo:keep-together="always" style:use-optimal-row-height="false"/>
    </style:style>
    <style:style style:name="表格1.106" style:family="table-row">
      <style:table-row-properties style:min-row-height="1.431cm" fo:keep-together="always" style:use-optimal-row-height="false"/>
    </style:style>
    <style:style style:name="表格1.107" style:family="table-row">
      <style:table-row-properties style:min-row-height="0.845cm" fo:keep-together="always" style:use-optimal-row-height="false"/>
    </style:style>
    <style:style style:name="表格1.108" style:family="table-row">
      <style:table-row-properties style:min-row-height="0.893cm" fo:keep-together="always" style:use-optimal-row-height="false"/>
    </style:style>
    <style:style style:name="表格1.109" style:family="table-row">
      <style:table-row-properties style:min-row-height="1.702cm" fo:keep-together="always" style:use-optimal-row-height="false"/>
    </style:style>
    <style:style style:name="表格1.111" style:family="table-row">
      <style:table-row-properties style:min-row-height="1.304cm" fo:keep-together="always" style:use-optimal-row-height="false"/>
    </style:style>
    <style:style style:name="表格1.112" style:family="table-row">
      <style:table-row-properties style:min-row-height="1cm" fo:keep-together="always" style:use-optimal-row-height="false"/>
    </style:style>
    <style:style style:name="表格1.114" style:family="table-row">
      <style:table-row-properties style:min-row-height="3.006cm" fo:keep-together="always" style:use-optimal-row-height="false"/>
    </style:style>
    <style:style style:name="表格1.134" style:family="table-row">
      <style:table-row-properties style:min-row-height="3.979cm" fo:keep-together="always" style:use-optimal-row-height="false"/>
    </style:style>
    <style:style style:name="表格1.A13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1.055cm" fo:text-align="center" style:justify-single-word="false" fo:text-indent="0cm" style:auto-text-indent="false">
        <style:tab-stops/>
      </style:paragraph-properties>
    </style:style>
    <style:style style:name="P2" style:family="paragraph" style:parent-style-name="Text_20_body">
      <style:paragraph-properties fo:line-height="0.706cm" fo:text-align="center" style:justify-single-word="false"/>
      <style:text-properties fo:color="#ff0000" loext:opacity="100%" style:font-name-asian="標楷體"/>
    </style:style>
    <style:style style:name="P3" style:family="paragraph" style:parent-style-name="電腦代號">
      <style:paragraph-properties fo:margin-top="0.095cm" fo:margin-bottom="0.095cm" style:contextual-spacing="false"/>
      <style:text-properties fo:color="#ff0000" loext:opacity="100%"/>
    </style:style>
    <style:style style:name="P4" style:family="paragraph" style:parent-style-name="大類">
      <style:paragraph-properties fo:margin-top="0.095cm" fo:margin-bottom="0.095cm" style:contextual-spacing="false"/>
      <style:text-properties fo:color="#ff0000" loext:opacity="100%"/>
    </style:style>
    <style:style style:name="P5" style:family="paragraph" style:parent-style-name="名稱1.">
      <style:paragraph-properties fo:margin-top="0.095cm" fo:margin-bottom="0.095cm" style:contextual-spacing="false"/>
      <style:text-properties fo:color="#ff0000" loext:opacity="100%"/>
    </style:style>
    <style:style style:name="P6" style:family="paragraph" style:parent-style-name="定義">
      <style:paragraph-properties fo:margin-left="0.242cm" fo:margin-right="0cm" fo:margin-top="0.095cm" fo:margin-bottom="0.095cm" style:contextual-spacing="false" fo:text-indent="0cm" style:auto-text-indent="false">
        <style:tab-stops/>
      </style:paragraph-properties>
      <style:text-properties fo:color="#ff0000" loext:opacity="100%"/>
    </style:style>
    <style:style style:name="P7" style:family="paragraph" style:parent-style-name="大類">
      <style:paragraph-properties fo:margin-left="0cm" fo:margin-right="0cm" fo:margin-top="0.095cm" fo:margin-bottom="0.095cm" style:contextual-spacing="false" fo:text-align="start" style:justify-single-word="false" fo:text-indent="0cm" style:auto-text-indent="false">
        <style:tab-stops/>
      </style:paragraph-properties>
      <style:text-properties fo:color="#ff0000" loext:opacity="100%"/>
    </style:style>
    <style:style style:name="P8" style:family="paragraph" style:parent-style-name="電腦代號">
      <style:paragraph-properties fo:margin-top="0.095cm" fo:margin-bottom="0.095cm" style:contextual-spacing="false" style:line-height-at-least="0.494cm"/>
      <style:text-properties fo:color="#ff0000" loext:opacity="100%"/>
    </style:style>
    <style:style style:name="P9" style:family="paragraph" style:parent-style-name="Text_20_body">
      <style:paragraph-properties fo:text-align="justify" style:justify-single-word="false"/>
      <style:text-properties fo:color="#ff0000" loext:opacity="100%" fo:font-size="10pt" fo:letter-spacing="-0.018cm" style:font-name-asian="標楷體" style:font-size-asian="10pt"/>
    </style:style>
    <style:style style:name="P10" style:family="paragraph" style:parent-style-name="Text_20_body">
      <style:paragraph-properties fo:line-height="0.706cm" fo:text-align="center" style:justify-single-word="false"/>
      <style:text-properties fo:color="#000000" loext:opacity="100%" style:font-name-asian="標楷體"/>
    </style:style>
    <style:style style:name="P11" style:family="paragraph" style:parent-style-name="Text_20_body">
      <style:paragraph-properties fo:text-align="center" style:justify-single-word="false"/>
      <style:text-properties fo:color="#000000" loext:opacity="100%" style:font-name-asian="標楷體"/>
    </style:style>
    <style:style style:name="P12" style:family="paragraph" style:parent-style-name="Text_20_body">
      <style:paragraph-properties fo:margin-top="0.318cm" fo:margin-bottom="0cm" style:contextual-spacing="false" fo:text-align="center" style:justify-single-word="false"/>
      <style:text-properties fo:color="#000000" loext:opacity="100%" style:font-name-asian="標楷體"/>
    </style:style>
    <style:style style:name="P13" style:family="paragraph" style:parent-style-name="電腦代號">
      <style:paragraph-properties fo:margin-top="0.095cm" fo:margin-bottom="0.095cm" style:contextual-spacing="false"/>
      <style:text-properties fo:color="#000000" loext:opacity="100%"/>
    </style:style>
    <style:style style:name="P14" style:family="paragraph" style:parent-style-name="大類">
      <style:paragraph-properties fo:margin-top="0.095cm" fo:margin-bottom="0.095cm" style:contextual-spacing="false"/>
      <style:text-properties fo:color="#000000" loext:opacity="100%"/>
    </style:style>
    <style:style style:name="P15" style:family="paragraph" style:parent-style-name="定義">
      <style:paragraph-properties fo:margin-top="0.095cm" fo:margin-bottom="0.095cm" style:contextual-spacing="false"/>
      <style:text-properties fo:color="#000000" loext:opacity="100%"/>
    </style:style>
    <style:style style:name="P16" style:family="paragraph" style:parent-style-name="名稱1.">
      <style:paragraph-properties fo:margin-top="0.095cm" fo:margin-bottom="0.095cm" style:contextual-spacing="false"/>
      <style:text-properties fo:color="#000000" loext:opacity="100%"/>
    </style:style>
    <style:style style:name="P17" style:family="paragraph" style:parent-style-name="名稱_28_1_29_">
      <style:paragraph-properties fo:margin-top="0.095cm" fo:margin-bottom="0.095cm" style:contextual-spacing="false"/>
      <style:text-properties fo:color="#000000" loext:opacity="100%"/>
    </style:style>
    <style:style style:name="P18" style:family="paragraph" style:parent-style-name="名稱_28_10_29_">
      <style:paragraph-properties fo:margin-top="0.095cm" fo:margin-bottom="0.095cm" style:contextual-spacing="false"/>
      <style:text-properties fo:color="#000000" loext:opacity="100%"/>
    </style:style>
    <style:style style:name="P19" style:family="paragraph" style:parent-style-name="定義_28_一_29_">
      <style:paragraph-properties fo:margin-top="0.095cm" fo:margin-bottom="0.095cm" style:contextual-spacing="false"/>
      <style:text-properties fo:color="#000000" loext:opacity="100%"/>
    </style:style>
    <style:style style:name="P20" style:family="paragraph" style:parent-style-name="定義1.">
      <style:paragraph-properties fo:margin-top="0.095cm" fo:margin-bottom="0.095cm" style:contextual-spacing="false"/>
      <style:text-properties fo:color="#000000" loext:opacity="100%"/>
    </style:style>
    <style:style style:name="P21" style:family="paragraph" style:parent-style-name="大類">
      <style:paragraph-properties fo:margin-left="0.118cm" fo:margin-right="0cm" fo:margin-top="0.095cm" fo:margin-bottom="0.095cm" style:contextual-spacing="false" fo:text-indent="0cm" style:auto-text-indent="false">
        <style:tab-stops/>
      </style:paragraph-properties>
      <style:text-properties fo:color="#000000" loext:opacity="100%"/>
    </style:style>
    <style:style style:name="P22" style:family="paragraph" style:parent-style-name="名稱_28_1_29_">
      <style:paragraph-properties fo:margin-left="1.596cm" fo:margin-right="0cm" fo:margin-top="0.095cm" fo:margin-bottom="0.095cm" style:contextual-spacing="false" fo:text-indent="-0.843cm" style:auto-text-indent="false">
        <style:tab-stops/>
      </style:paragraph-properties>
      <style:text-properties fo:color="#000000" loext:opacity="100%"/>
    </style:style>
    <style:style style:name="P23" style:family="paragraph" style:parent-style-name="名稱_28_10_29_">
      <style:paragraph-properties fo:margin-left="1.346cm" fo:margin-right="0cm" fo:margin-top="0.095cm" fo:margin-bottom="0.095cm" style:contextual-spacing="false" fo:text-indent="0cm" style:auto-text-indent="false">
        <style:tab-stops/>
      </style:paragraph-properties>
      <style:text-properties fo:color="#000000" loext:opacity="100%"/>
    </style:style>
    <style:style style:name="P24" style:family="paragraph" style:parent-style-name="名稱_28_10_29_">
      <style:paragraph-properties fo:margin-left="1.51cm" fo:margin-right="0cm" fo:margin-top="0.095cm" fo:margin-bottom="0.095cm" style:contextual-spacing="false" fo:text-indent="-0.561cm" style:auto-text-indent="false">
        <style:tab-stops/>
      </style:paragraph-properties>
      <style:text-properties fo:color="#000000" loext:opacity="100%"/>
    </style:style>
    <style:style style:name="P25" style:family="paragraph" style:parent-style-name="名稱1.">
      <style:paragraph-properties fo:margin-left="0cm" fo:margin-right="0cm" fo:margin-top="0.095cm" fo:margin-bottom="0.095cm" style:contextual-spacing="false" fo:text-indent="0cm" style:auto-text-indent="false">
        <style:tab-stops/>
      </style:paragraph-properties>
      <style:text-properties fo:color="#000000" loext:opacity="100%"/>
    </style:style>
    <style:style style:name="P26" style:family="paragraph" style:parent-style-name="定義">
      <style:paragraph-properties fo:margin-left="0cm" fo:margin-right="0cm" fo:margin-top="0.095cm" fo:margin-bottom="0.095cm" style:contextual-spacing="false" fo:text-indent="0cm" style:auto-text-indent="false">
        <style:tab-stops/>
      </style:paragraph-properties>
      <style:text-properties fo:color="#000000" loext:opacity="100%"/>
    </style:style>
    <style:style style:name="P27" style:family="paragraph" style:parent-style-name="名稱_28_10_29_">
      <style:paragraph-properties fo:margin-left="0cm" fo:margin-right="0cm" fo:margin-top="0.095cm" fo:margin-bottom="0.095cm" style:contextual-spacing="false" fo:text-indent="0cm" style:auto-text-indent="false">
        <style:tab-stops/>
      </style:paragraph-properties>
      <style:text-properties fo:color="#000000" loext:opacity="100%"/>
    </style:style>
    <style:style style:name="P28" style:family="paragraph" style:parent-style-name="大類">
      <style:paragraph-properties fo:margin-left="0cm" fo:margin-right="0cm" fo:margin-top="0.095cm" fo:margin-bottom="0.095cm" style:contextual-spacing="false" fo:text-indent="0cm" style:auto-text-indent="false">
        <style:tab-stops/>
      </style:paragraph-properties>
      <style:text-properties fo:color="#000000" loext:opacity="100%"/>
    </style:style>
    <style:style style:name="P29" style:family="paragraph" style:parent-style-name="名稱_28_1_29_">
      <style:paragraph-properties fo:margin-left="0.716cm" fo:margin-right="0cm" fo:margin-top="0.095cm" fo:margin-bottom="0.095cm" style:contextual-spacing="false" fo:text-indent="-0.042cm" style:auto-text-indent="false">
        <style:tab-stops/>
      </style:paragraph-properties>
      <style:text-properties fo:color="#000000" loext:opacity="100%"/>
    </style:style>
    <style:style style:name="P30" style:family="paragraph" style:parent-style-name="名稱_28_1_29_">
      <style:paragraph-properties fo:margin-left="0cm" fo:margin-right="0cm" fo:margin-top="0.095cm" fo:margin-bottom="0.095cm" style:contextual-spacing="false" fo:text-indent="0.683cm" style:auto-text-indent="false">
        <style:tab-stops/>
      </style:paragraph-properties>
      <style:text-properties fo:color="#000000" loext:opacity="100%"/>
    </style:style>
    <style:style style:name="P31" style:family="paragraph" style:parent-style-name="名稱_28_1_29_">
      <style:paragraph-properties fo:margin-left="0.432cm" fo:margin-right="0cm" fo:margin-top="0.095cm" fo:margin-bottom="0.095cm" style:contextual-spacing="false" fo:text-indent="0.252cm" style:auto-text-indent="false">
        <style:tab-stops/>
      </style:paragraph-properties>
      <style:text-properties fo:color="#000000" loext:opacity="100%"/>
    </style:style>
    <style:style style:name="P32" style:family="paragraph" style:parent-style-name="名稱_28_10_29_">
      <style:paragraph-properties fo:margin-left="1.369cm" fo:margin-right="0cm" fo:margin-top="0.095cm" fo:margin-bottom="0.095cm" style:contextual-spacing="false" fo:text-indent="-0.561cm" style:auto-text-indent="false">
        <style:tab-stops/>
      </style:paragraph-properties>
      <style:text-properties fo:color="#000000" loext:opacity="100%"/>
    </style:style>
    <style:style style:name="P33" style:family="paragraph" style:parent-style-name="名稱_28_10_29_">
      <style:paragraph-properties fo:margin-left="1.356cm" fo:margin-right="0cm" fo:margin-top="0.095cm" fo:margin-bottom="0.095cm" style:contextual-spacing="false" fo:text-indent="-0.561cm" style:auto-text-indent="false">
        <style:tab-stops/>
      </style:paragraph-properties>
      <style:text-properties fo:color="#000000" loext:opacity="100%"/>
    </style:style>
    <style:style style:name="P34" style:family="paragraph" style:parent-style-name="定義_28_一_29_">
      <style:paragraph-properties fo:margin-left="0.199cm" fo:margin-right="0cm" fo:margin-top="0.095cm" fo:margin-bottom="0.095cm" style:contextual-spacing="false" fo:text-indent="0.002cm" style:auto-text-indent="false">
        <style:tab-stops/>
      </style:paragraph-properties>
      <style:text-properties fo:color="#000000" loext:opacity="100%"/>
    </style:style>
    <style:style style:name="P35" style:family="paragraph" style:parent-style-name="定義_28_一_29_">
      <style:paragraph-properties fo:margin-left="0.441cm" fo:margin-right="0cm" fo:margin-top="0.095cm" fo:margin-bottom="0.095cm" style:contextual-spacing="false" fo:text-indent="-0.183cm" style:auto-text-indent="false">
        <style:tab-stops/>
      </style:paragraph-properties>
      <style:text-properties fo:color="#000000" loext:opacity="100%"/>
    </style:style>
    <style:style style:name="P36" style:family="paragraph" style:parent-style-name="定義">
      <style:paragraph-properties fo:margin-top="0.095cm" fo:margin-bottom="0.095cm" style:contextual-spacing="false"/>
      <style:text-properties fo:color="#000000" loext:opacity="100%" style:text-line-through-style="solid" style:text-line-through-type="single" style:text-underline-mode="continuous" style:text-overline-mode="continuous" style:text-line-through-mode="continuous"/>
    </style:style>
    <style:style style:name="P37" style:family="paragraph" style:parent-style-name="名稱_28_1_29_">
      <style:paragraph-properties fo:margin-left="1.155cm" fo:margin-right="0cm" fo:margin-top="0.095cm" fo:margin-bottom="0.095cm" style:contextual-spacing="false" fo:text-indent="-0.369cm" style:auto-text-indent="false">
        <style:tab-stops/>
      </style:paragraph-properties>
      <style:text-properties fo:color="#000000" loext:opacity="100%" fo:letter-spacing="-0.018cm" style:font-size-complex="13pt"/>
    </style:style>
    <style:style style:name="P38" style:family="paragraph" style:parent-style-name="名稱1.">
      <style:paragraph-properties fo:margin-top="0.095cm" fo:margin-bottom="0.095cm" style:contextual-spacing="false"/>
      <style:text-properties fo:color="#000000" loext:opacity="100%" fo:letter-spacing="-0.018cm" style:font-size-complex="13pt"/>
    </style:style>
    <style:style style:name="P39" style:family="paragraph" style:parent-style-name="Text_20_body">
      <style:paragraph-properties fo:margin-left="0.381cm" fo:margin-right="0cm" fo:text-align="justify" style:justify-single-word="false" fo:text-indent="0cm" style:auto-text-indent="false">
        <style:tab-stops/>
      </style:paragraph-properties>
      <style:text-properties fo:color="#000000" loext:opacity="100%" fo:letter-spacing="-0.018cm" style:font-name-asian="標楷體"/>
    </style:style>
    <style:style style:name="P40" style:family="paragraph" style:parent-style-name="Text_20_body">
      <style:paragraph-properties fo:text-align="justify" style:justify-single-word="false"/>
      <style:text-properties fo:color="#000000" loext:opacity="100%" fo:letter-spacing="-0.018cm" style:font-name-asian="標楷體"/>
    </style:style>
    <style:style style:name="P41" style:family="paragraph" style:parent-style-name="Text_20_body">
      <style:paragraph-properties fo:text-align="justify" style:justify-single-word="false"/>
      <style:text-properties fo:color="#000000" loext:opacity="100%" fo:letter-spacing="-0.018cm"/>
    </style:style>
    <style:style style:name="P42" style:family="paragraph" style:parent-style-name="大類">
      <style:paragraph-properties fo:margin-top="0.095cm" fo:margin-bottom="0.095cm" style:contextual-spacing="false"/>
      <style:text-properties fo:color="#000000" loext:opacity="100%" fo:background-color="#ffff00"/>
    </style:style>
    <style:style style:name="P43" style:family="paragraph" style:parent-style-name="名稱_28_1_29_">
      <style:paragraph-properties fo:margin-top="0.095cm" fo:margin-bottom="0.095cm" style:contextual-spacing="false"/>
      <style:text-properties fo:color="#000000" loext:opacity="100%" fo:background-color="#ffff00"/>
    </style:style>
    <style:style style:name="P44" style:family="paragraph" style:parent-style-name="名稱1.">
      <style:paragraph-properties fo:margin-top="0.095cm" fo:margin-bottom="0.095cm" style:contextual-spacing="false"/>
      <style:text-properties fo:color="#000000" loext:opacity="100%" fo:background-color="#ffff00"/>
    </style:style>
    <style:style style:name="P45" style:family="paragraph" style:parent-style-name="大類">
      <style:paragraph-properties fo:margin-left="0cm" fo:margin-right="0cm" fo:margin-top="0.095cm" fo:margin-bottom="0.095cm" style:contextual-spacing="false" fo:text-align="end" style:justify-single-word="false" fo:text-indent="0cm" style:auto-text-indent="false">
        <style:tab-stops/>
      </style:paragraph-properties>
      <style:text-properties fo:color="#000000" loext:opacity="100%"/>
    </style:style>
    <style:style style:name="P46" style:family="paragraph" style:parent-style-name="Text_20_body">
      <style:paragraph-properties fo:margin-left="0cm" fo:margin-right="0.042cm" fo:line-height="0.494cm" fo:text-align="justify" style:justify-single-word="false" fo:text-indent="0.847cm" style:auto-text-indent="false"/>
      <style:text-properties fo:color="#000000" loext:opacity="100%" fo:font-size="13pt" fo:letter-spacing="-0.018cm" style:font-name-asian="標楷體" style:font-size-asian="13pt" style:font-size-complex="13pt"/>
    </style:style>
    <style:style style:name="P47" style:family="paragraph" style:parent-style-name="名稱1.">
      <style:paragraph-properties fo:margin-left="0cm" fo:margin-right="0cm" fo:margin-top="0.095cm" fo:margin-bottom="0.095cm" style:contextual-spacing="false" fo:text-indent="0.332cm" style:auto-text-indent="false"/>
      <style:text-properties fo:color="#000000" loext:opacity="100%"/>
    </style:style>
    <style:style style:name="P48" style:family="paragraph" style:parent-style-name="名稱1.">
      <style:paragraph-properties fo:margin-left="0cm" fo:margin-right="0cm" fo:margin-top="0.095cm" fo:margin-bottom="0.095cm" style:contextual-spacing="false" fo:text-indent="0.734cm" style:auto-text-indent="false">
        <style:tab-stops/>
      </style:paragraph-properties>
      <style:text-properties fo:color="#000000" loext:opacity="100%" fo:letter-spacing="0.007cm"/>
    </style:style>
    <style:style style:name="P49" style:family="paragraph" style:parent-style-name="Text_20_body">
      <style:text-properties fo:color="#000000" loext:opacity="100%" fo:font-size="10pt" style:font-name-asian="標楷體" style:font-size-asian="10pt"/>
    </style:style>
    <style:style style:name="P50" style:family="paragraph" style:parent-style-name="Text_20_body">
      <style:paragraph-properties style:text-autospace="none"/>
      <style:text-properties fo:color="#000000" loext:opacity="100%" fo:font-size="10pt" style:font-name-asian="標楷體" style:font-size-asian="10pt"/>
    </style:style>
    <style:style style:name="P51" style:family="paragraph" style:parent-style-name="Text_20_body">
      <style:paragraph-properties fo:margin-left="0cm" fo:margin-right="0cm" fo:text-indent="0.18cm" style:auto-text-indent="false" style:text-autospace="none"/>
      <style:text-properties fo:color="#000000" loext:opacity="100%" fo:font-size="10pt" fo:letter-spacing="-0.011cm" style:font-name-asian="標楷體" style:font-size-asian="10pt" style:font-size-complex="10pt"/>
    </style:style>
    <style:style style:name="P52" style:family="paragraph" style:parent-style-name="電腦代號">
      <style:paragraph-properties fo:margin-top="0.095cm" fo:margin-bottom="0.095cm" style:contextual-spacing="false"/>
      <style:text-properties fo:color="#000000" loext:opacity="100%" fo:letter-spacing="-0.011cm"/>
    </style:style>
    <style:style style:name="P53" style:family="paragraph" style:parent-style-name="大類">
      <style:paragraph-properties fo:margin-top="0.095cm" fo:margin-bottom="0.095cm" style:contextual-spacing="false"/>
      <style:text-properties fo:color="#000000" loext:opacity="100%" fo:letter-spacing="-0.011cm"/>
    </style:style>
    <style:style style:name="P54" style:family="paragraph" style:parent-style-name="定義">
      <style:paragraph-properties fo:margin-top="0.095cm" fo:margin-bottom="0.095cm" style:contextual-spacing="false"/>
      <style:text-properties fo:color="#000000" loext:opacity="100%" fo:letter-spacing="-0.011cm"/>
    </style:style>
    <style:style style:name="P55" style:family="paragraph" style:parent-style-name="電腦代號">
      <style:paragraph-properties fo:margin-top="0.095cm" fo:margin-bottom="0.095cm" style:contextual-spacing="false" style:line-height-at-least="0.494cm"/>
      <style:text-properties fo:color="#000000" loext:opacity="100%"/>
    </style:style>
    <style:style style:name="P56" style:family="paragraph" style:parent-style-name="Text_20_body">
      <style:text-properties fo:color="#000000" loext:opacity="100%" fo:font-size="8pt" style:font-name-asian="標楷體" style:font-size-asian="8pt"/>
    </style:style>
    <style:style style:name="P57" style:family="paragraph" style:parent-style-name="本文縮排">
      <style:text-properties fo:color="#000000" loext:opacity="100%" style:font-name="Times New Roman" style:font-name-asian="標楷體"/>
    </style:style>
    <style:style style:name="P58" style:family="paragraph" style:parent-style-name="名稱_28_一_29_">
      <style:paragraph-properties fo:margin-top="0.095cm" fo:margin-bottom="0.095cm" style:contextual-spacing="false"/>
      <style:text-properties style:font-name="Times New Roman"/>
    </style:style>
    <style:style style:name="P59" style:family="paragraph" style:parent-style-name="名稱_28_一_29_">
      <style:paragraph-properties fo:margin-left="0cm" fo:margin-right="0cm" fo:margin-top="0.095cm" fo:margin-bottom="0.095cm" style:contextual-spacing="false" fo:text-indent="0cm" style:auto-text-indent="false">
        <style:tab-stops/>
      </style:paragraph-properties>
      <style:text-properties style:font-name="Times New Roman"/>
    </style:style>
    <style:style style:name="P60" style:family="paragraph" style:parent-style-name="名稱_28_一_29_">
      <style:paragraph-properties fo:margin-left="0.212cm" fo:margin-right="0cm" fo:margin-top="0.095cm" fo:margin-bottom="0.095cm" style:contextual-spacing="false" fo:text-indent="-0.034cm" style:auto-text-indent="false">
        <style:tab-stops/>
      </style:paragraph-properties>
      <style:text-properties style:font-name="Times New Roman"/>
    </style:style>
    <style:style style:name="P61" style:family="paragraph" style:parent-style-name="名稱_28_一_29_">
      <style:paragraph-properties fo:margin-left="0.212cm" fo:margin-right="0cm" fo:margin-top="0.095cm" fo:margin-bottom="0.095cm" style:contextual-spacing="false" fo:text-indent="0cm" style:auto-text-indent="false">
        <style:tab-stops>
          <style:tab-stop style:position="0.51cm"/>
        </style:tab-stops>
      </style:paragraph-properties>
      <style:text-properties style:font-name="Times New Roman"/>
    </style:style>
    <style:style style:name="P62" style:family="paragraph" style:parent-style-name="名稱_28_一_29_">
      <style:paragraph-properties fo:margin-left="0.688cm" fo:margin-right="0cm" fo:margin-top="0.095cm" fo:margin-bottom="0.095cm" style:contextual-spacing="false" fo:text-indent="0cm" style:auto-text-indent="false">
        <style:tab-stops>
          <style:tab-stop style:position="0.034cm"/>
        </style:tab-stops>
      </style:paragraph-properties>
      <style:text-properties style:font-name="Times New Roman"/>
    </style:style>
    <style:style style:name="P63" style:family="paragraph" style:parent-style-name="定義">
      <style:paragraph-properties fo:margin-top="0.095cm" fo:margin-bottom="0.095cm" style:contextual-spacing="false"/>
    </style:style>
    <style:style style:name="P64" style:family="paragraph" style:parent-style-name="名稱_28_1_29_">
      <style:paragraph-properties fo:margin-top="0.095cm" fo:margin-bottom="0.095cm" style:contextual-spacing="false"/>
    </style:style>
    <style:style style:name="P65" style:family="paragraph" style:parent-style-name="名稱_28_10_29_">
      <style:paragraph-properties fo:margin-top="0.095cm" fo:margin-bottom="0.095cm" style:contextual-spacing="false"/>
    </style:style>
    <style:style style:name="P66" style:family="paragraph" style:parent-style-name="名稱1.">
      <style:paragraph-properties fo:margin-top="0.095cm" fo:margin-bottom="0.095cm" style:contextual-spacing="false"/>
    </style:style>
    <style:style style:name="P67" style:family="paragraph" style:parent-style-name="大類">
      <style:paragraph-properties fo:margin-top="0.095cm" fo:margin-bottom="0.095cm" style:contextual-spacing="false"/>
    </style:style>
    <style:style style:name="P68" style:family="paragraph" style:parent-style-name="電腦代號">
      <style:paragraph-properties fo:margin-top="0.095cm" fo:margin-bottom="0.095cm" style:contextual-spacing="false"/>
    </style:style>
    <style:style style:name="P69" style:family="paragraph" style:parent-style-name="定義">
      <style:paragraph-properties fo:margin-left="0cm" fo:margin-right="0cm" fo:margin-top="0.095cm" fo:margin-bottom="0.095cm" style:contextual-spacing="false" fo:text-indent="0cm" style:auto-text-indent="false">
        <style:tab-stops/>
      </style:paragraph-properties>
    </style:style>
    <style:style style:name="P70" style:family="paragraph" style:parent-style-name="名稱1.">
      <style:paragraph-properties fo:margin-left="0cm" fo:margin-right="0cm" fo:margin-top="0.095cm" fo:margin-bottom="0.095cm" style:contextual-spacing="false" fo:text-indent="0cm" style:auto-text-indent="false">
        <style:tab-stops/>
      </style:paragraph-properties>
    </style:style>
    <style:style style:name="P71" style:family="paragraph" style:parent-style-name="名稱_28_1_29_">
      <style:paragraph-properties fo:margin-left="1.596cm" fo:margin-right="0cm" fo:margin-top="0.095cm" fo:margin-bottom="0.095cm" style:contextual-spacing="false" fo:text-indent="-0.843cm" style:auto-text-indent="false">
        <style:tab-stops/>
      </style:paragraph-properties>
    </style:style>
    <style:style style:name="P72" style:family="paragraph" style:parent-style-name="定義">
      <style:paragraph-properties fo:margin-left="0.242cm" fo:margin-right="0cm" fo:margin-top="0.095cm" fo:margin-bottom="0.095cm" style:contextual-spacing="false" fo:text-indent="0cm" style:auto-text-indent="false">
        <style:tab-stops/>
      </style:paragraph-properties>
    </style:style>
    <style:style style:name="P73" style:family="paragraph" style:parent-style-name="名稱_28_10_29_">
      <style:paragraph-properties fo:margin-left="1.907cm" fo:margin-right="0cm" fo:margin-top="0.095cm" fo:margin-bottom="0.095cm" style:contextual-spacing="false" fo:text-indent="-0.561cm" style:auto-text-indent="false">
        <style:tab-stops/>
      </style:paragraph-properties>
    </style:style>
    <style:style style:name="P74" style:family="paragraph" style:parent-style-name="名稱_28_1_29_">
      <style:paragraph-properties fo:margin-left="1.155cm" fo:margin-right="0cm" fo:margin-top="0.095cm" fo:margin-bottom="0.095cm" style:contextual-spacing="false" fo:text-indent="-0.369cm" style:auto-text-indent="false">
        <style:tab-stops/>
      </style:paragraph-properties>
    </style:style>
    <style:style style:name="P75" style:family="paragraph" style:parent-style-name="名稱1.">
      <style:paragraph-properties fo:margin-left="0.988cm" fo:margin-right="0cm" fo:margin-top="0.095cm" fo:margin-bottom="0.095cm" style:contextual-spacing="false" fo:text-indent="-0.377cm" style:auto-text-indent="false">
        <style:tab-stops/>
      </style:paragraph-properties>
    </style:style>
    <style:style style:name="P76" style:family="paragraph" style:parent-style-name="名稱1.">
      <style:paragraph-properties fo:margin-left="0.427cm" fo:margin-right="0cm" fo:margin-top="0.095cm" fo:margin-bottom="0.095cm" style:contextual-spacing="false" fo:text-indent="-0.245cm" style:auto-text-indent="false">
        <style:tab-stops/>
      </style:paragraph-properties>
    </style:style>
    <style:style style:name="P77" style:family="paragraph" style:parent-style-name="名稱1.">
      <style:paragraph-properties fo:margin-left="0.612cm" fo:margin-right="0cm" fo:margin-top="0.095cm" fo:margin-bottom="0.095cm" style:contextual-spacing="false" fo:text-indent="-0.43cm" style:auto-text-indent="false">
        <style:tab-stops/>
      </style:paragraph-properties>
    </style:style>
    <style:style style:name="P78" style:family="paragraph" style:parent-style-name="定義">
      <style:paragraph-properties fo:margin-left="0.199cm" fo:margin-right="0cm" fo:margin-top="0.095cm" fo:margin-bottom="0.095cm" style:contextual-spacing="false" fo:text-indent="0.002cm" style:auto-text-indent="false">
        <style:tab-stops/>
      </style:paragraph-properties>
      <style:text-properties officeooo:paragraph-rsid="000d9f94"/>
    </style:style>
    <style:style style:name="P79" style:family="paragraph" style:parent-style-name="大類">
      <style:paragraph-properties fo:margin-left="0cm" fo:margin-right="0cm" fo:margin-top="0.095cm" fo:margin-bottom="0.095cm" style:contextual-spacing="false" fo:text-align="start" style:justify-single-word="false" fo:text-indent="0cm" style:auto-text-indent="false">
        <style:tab-stops/>
      </style:paragraph-properties>
    </style:style>
    <style:style style:name="P80" style:family="paragraph" style:parent-style-name="大類">
      <style:paragraph-properties fo:margin-left="0cm" fo:margin-right="0cm" fo:margin-top="0.095cm" fo:margin-bottom="0.095cm" style:contextual-spacing="false" fo:text-align="start" style:justify-single-word="false" fo:text-indent="0.367cm" style:auto-text-indent="false">
        <style:tab-stops/>
      </style:paragraph-properties>
    </style:style>
    <style:style style:name="P81" style:family="paragraph" style:parent-style-name="名稱_28_1_29_">
      <style:paragraph-properties fo:margin-left="0cm" fo:margin-right="0cm" fo:margin-top="0.095cm" fo:margin-bottom="0.095cm" style:contextual-spacing="false" fo:text-indent="0cm" style:auto-text-indent="false">
        <style:tab-stops>
          <style:tab-stop style:position="0.76cm"/>
        </style:tab-stops>
      </style:paragraph-properties>
    </style:style>
    <style:style style:name="P82" style:family="paragraph" style:parent-style-name="名稱1.">
      <style:paragraph-properties fo:margin-left="0.773cm" fo:margin-right="0cm" fo:margin-top="0.095cm" fo:margin-bottom="0.095cm" style:contextual-spacing="false" fo:text-indent="0cm" style:auto-text-indent="false">
        <style:tab-stops>
          <style:tab-stop style:position="0.415cm"/>
        </style:tab-stops>
      </style:paragraph-properties>
    </style:style>
    <style:style style:name="P83" style:family="paragraph" style:parent-style-name="名稱1.">
      <style:paragraph-properties fo:margin-top="0.095cm" fo:margin-bottom="0.095cm" style:contextual-spacing="false" style:line-height-at-least="0.494cm"/>
    </style:style>
    <style:style style:name="P84" style:family="paragraph" style:parent-style-name="電腦代號">
      <style:paragraph-properties fo:margin-top="0.095cm" fo:margin-bottom="0.095cm" style:contextual-spacing="false" style:line-height-at-least="0.494cm"/>
    </style:style>
    <style:style style:name="P85" style:family="paragraph" style:parent-style-name="名稱1.">
      <style:paragraph-properties fo:margin-left="0.986cm" fo:margin-right="0cm" fo:margin-top="0.095cm" fo:margin-bottom="0.095cm" style:contextual-spacing="false" style:line-height-at-least="0.494cm" fo:text-indent="-0.381cm" style:auto-text-indent="false">
        <style:tab-stops/>
      </style:paragraph-properties>
    </style:style>
    <style:style style:name="P86" style:family="paragraph" style:parent-style-name="名稱_28_一_29_">
      <style:paragraph-properties fo:margin-left="0cm" fo:margin-right="0cm" fo:margin-top="0.095cm" fo:margin-bottom="0.095cm" style:contextual-spacing="false" fo:text-indent="0cm" style:auto-text-indent="false">
        <style:tab-stops>
          <style:tab-stop style:position="0.476cm"/>
          <style:tab-stop style:position="0.741cm"/>
        </style:tab-stops>
      </style:paragraph-properties>
    </style:style>
    <style:style style:name="P87" style:family="paragraph" style:parent-style-name="Text_20_body">
      <style:paragraph-properties style:text-autospace="none"/>
    </style:style>
    <style:style style:name="P88" style:family="paragraph" style:parent-style-name="Header">
      <style:paragraph-properties fo:margin-left="0cm" fo:margin-right="0.102cm" style:line-height-at-least="0.423cm" fo:text-indent="0cm" style:auto-text-indent="false" style:snap-to-layout-grid="true">
        <style:tab-stops/>
      </style:paragraph-properties>
    </style:style>
    <style:style style:name="P89" style:family="paragraph" style:parent-style-name="Text_20_body">
      <style:paragraph-properties fo:margin-left="0.381cm" fo:margin-right="0cm" fo:text-align="justify" style:justify-single-word="false" fo:text-indent="0cm" style:auto-text-indent="false">
        <style:tab-stops/>
      </style:paragraph-properties>
    </style:style>
    <style:style style:name="P90" style:family="paragraph" style:parent-style-name="Text_20_body">
      <style:paragraph-properties fo:margin-left="1.016cm" fo:margin-right="0cm" fo:text-align="justify" style:justify-single-word="false" fo:text-indent="0cm" style:auto-text-indent="false">
        <style:tab-stops/>
      </style:paragraph-properties>
    </style:style>
    <style:style style:name="P91" style:family="paragraph" style:parent-style-name="Text_20_body">
      <style:paragraph-properties fo:margin-left="0.997cm" fo:margin-right="0cm" fo:text-align="justify" style:justify-single-word="false" fo:text-indent="-0.997cm" style:auto-text-indent="false">
        <style:tab-stops/>
      </style:paragraph-properties>
    </style:style>
    <style:style style:name="P92" style:family="paragraph" style:parent-style-name="Text_20_body">
      <style:paragraph-properties fo:margin-top="0cm" fo:margin-bottom="0.635cm" style:contextual-spacing="false"/>
      <style:text-properties fo:font-size="14pt" style:font-name-asian="標楷體" style:font-size-asian="14pt"/>
    </style:style>
    <style:style style:name="P93" style:family="paragraph" style:parent-style-name="Text_20_body">
      <style:text-properties fo:font-size="14pt" style:font-name-asian="標楷體" style:font-size-asian="14pt"/>
    </style:style>
    <style:style style:name="P94" style:family="paragraph" style:parent-style-name="Text_20_body">
      <style:paragraph-properties fo:margin-left="-0.127cm" fo:margin-right="0cm" fo:text-align="center" style:justify-single-word="false" fo:text-indent="0cm" style:auto-text-indent="false">
        <style:tab-stops/>
      </style:paragraph-properties>
      <style:text-properties style:font-name-asian="標楷體"/>
    </style:style>
    <style:style style:name="P95" style:family="paragraph" style:parent-style-name="Text_20_body">
      <style:paragraph-properties fo:text-align="center" style:justify-single-word="false"/>
      <style:text-properties style:font-name-asian="標楷體"/>
    </style:style>
    <style:style style:name="P96" style:family="paragraph" style:parent-style-name="定義">
      <style:paragraph-properties fo:margin-top="0.095cm" fo:margin-bottom="0.095cm" style:contextual-spacing="false" fo:orphans="0" fo:widows="0"/>
    </style:style>
    <style:style style:name="P97" style:family="paragraph" style:parent-style-name="Text_20_body" style:master-page-name="MP0">
      <style:paragraph-properties fo:line-height="0.847cm" fo:text-align="center" style:justify-single-word="false" style:page-number="auto" fo:break-before="page"/>
    </style:style>
    <style:style style:name="P98" style:family="paragraph" style:parent-style-name="Text_20_body" style:master-page-name="MP1">
      <style:paragraph-properties fo:margin-left="0cm" fo:margin-right="1.055cm" fo:margin-top="0.635cm" fo:margin-bottom="0cm" style:contextual-spacing="false" fo:text-align="center" style:justify-single-word="false" fo:text-indent="0cm" style:auto-text-indent="false" style:page-number="auto" fo:break-before="page"/>
    </style:style>
    <style:style style:name="P99" style:family="paragraph" style:parent-style-name="名稱_28_1_29_" style:list-style-name="L1">
      <style:paragraph-properties fo:margin-left="1.187cm" fo:margin-right="0cm" fo:margin-top="0.095cm" fo:margin-bottom="0.095cm" style:contextual-spacing="false" fo:text-indent="-0.415cm" style:auto-text-indent="false">
        <style:tab-stops/>
      </style:paragraph-properties>
      <style:text-properties fo:color="#000000" loext:opacity="100%"/>
    </style:style>
    <style:style style:name="P100" style:family="paragraph" style:parent-style-name="名稱_28_1_29_" style:list-style-name="L1">
      <style:paragraph-properties fo:margin-left="1.408cm" fo:margin-right="0cm" fo:margin-top="0.095cm" fo:margin-bottom="0.095cm" style:contextual-spacing="false" fo:text-indent="-0.635cm" style:auto-text-indent="false">
        <style:tab-stops/>
      </style:paragraph-properties>
      <style:text-properties fo:color="#000000" loext:opacity="100%"/>
    </style:style>
    <style:style style:name="P101" style:family="paragraph" style:parent-style-name="名稱_28_1_29_" style:list-style-name="L1">
      <style:paragraph-properties fo:margin-left="1.408cm" fo:margin-right="0cm" fo:margin-top="0.095cm" fo:margin-bottom="0.095cm" style:contextual-spacing="false" fo:text-indent="-0.635cm" style:auto-text-indent="false">
        <style:tab-stops/>
      </style:paragraph-properties>
    </style:style>
    <style:style style:name="P102" style:family="paragraph" style:parent-style-name="名稱_28_10_29_" style:list-style-name="L1">
      <style:paragraph-properties fo:margin-left="1.408cm" fo:margin-right="0cm" fo:margin-top="0.095cm" fo:margin-bottom="0.095cm" style:contextual-spacing="false" fo:text-indent="-0.635cm" style:auto-text-indent="false">
        <style:tab-stops/>
      </style:paragraph-properties>
      <style:text-properties fo:color="#000000" loext:opacity="100%"/>
    </style:style>
    <style:style style:name="P103" style:family="paragraph" style:parent-style-name="名稱1." style:list-style-name="L1">
      <style:paragraph-properties fo:margin-left="0.686cm" fo:margin-right="0cm" fo:margin-top="0.095cm" fo:margin-bottom="0.095cm" style:contextual-spacing="false" fo:text-indent="0.086cm" style:auto-text-indent="false">
        <style:tab-stops>
          <style:tab-stop style:position="0.501cm"/>
        </style:tab-stops>
      </style:paragraph-properties>
      <style:text-properties fo:color="#000000" loext:opacity="100%"/>
    </style:style>
    <style:style style:name="P104" style:family="paragraph" style:parent-style-name="名稱1." style:list-style-name="L1">
      <style:paragraph-properties fo:margin-left="1.187cm" fo:margin-right="0cm" fo:margin-top="0.095cm" fo:margin-bottom="0.095cm" style:contextual-spacing="false" fo:text-indent="-0.415cm" style:auto-text-indent="false">
        <style:tab-stops/>
      </style:paragraph-properties>
      <style:text-properties fo:color="#000000" loext:opacity="100%"/>
    </style:style>
    <style:style style:name="P105" style:family="paragraph" style:parent-style-name="定義" style:list-style-name="L2">
      <style:paragraph-properties fo:margin-left="0.847cm" fo:margin-right="0cm" fo:margin-top="0.095cm" fo:margin-bottom="0.095cm" style:contextual-spacing="false" fo:text-indent="0cm" style:auto-text-indent="false">
        <style:tab-stops/>
      </style:paragraph-properties>
      <style:text-properties fo:color="#000000" loext:opacity="100%"/>
    </style:style>
    <style:style style:name="P106" style:family="paragraph">
      <loext:graphic-properties draw:fill="solid" draw:fill-color="#ffffff" draw:opacity="100%"/>
    </style:style>
    <style:style style:name="P107" style:family="paragraph">
      <style:paragraph-properties fo:text-align="justify"/>
    </style:style>
    <style:style style:name="P108" style:family="paragraph">
      <loext:graphic-properties draw:fill="solid" draw:fill-color="#ffffff" draw:opacity="100%"/>
      <style:paragraph-properties style:writing-mode="lr-tb" style:font-independent-line-spacing="false"/>
    </style:style>
    <style:style style:name="P109" style:family="paragraph">
      <loext:graphic-properties draw:fill="none"/>
    </style:style>
    <style:style style:name="T1" style:family="text">
      <style:text-properties fo:font-size="12pt" style:font-name-asian="華康古印體" style:font-size-asian="12pt"/>
    </style:style>
    <style:style style:name="T2" style:family="text">
      <style:text-properties fo:font-size="12pt" style:font-size-asian="12pt"/>
    </style:style>
    <style:style style:name="T3" style:family="text">
      <style:text-properties fo:color="#000000" loext:opacity="100%"/>
    </style:style>
    <style:style style:name="T4" style:family="text">
      <style:text-properties fo:color="#000000" loext:opacity="100%" fo:font-size="16pt" style:font-name-asian="標楷體" style:font-size-asian="16pt"/>
    </style:style>
    <style:style style:name="T5" style:family="text">
      <style:text-properties fo:color="#000000" loext:opacity="100%" style:font-size-complex="13pt"/>
    </style:style>
    <style:style style:name="T6" style:family="text">
      <style:text-properties fo:color="#000000" loext:opacity="100%" fo:letter-spacing="-0.018cm" style:font-size-complex="13pt"/>
    </style:style>
    <style:style style:name="T7" style:family="text">
      <style:text-properties fo:color="#000000" loext:opacity="100%" fo:letter-spacing="-0.018cm" style:font-name-asian="標楷體"/>
    </style:style>
    <style:style style:name="T8" style:family="text">
      <style:text-properties fo:color="#000000" loext:opacity="100%" fo:font-size="13pt" style:font-size-asian="13pt" style:font-size-complex="13pt"/>
    </style:style>
    <style:style style:name="T9" style:family="text">
      <style:text-properties fo:color="#000000" loext:opacity="100%" style:font-name="標楷體"/>
    </style:style>
    <style:style style:name="T10" style:family="text">
      <style:text-properties fo:color="#000000" loext:opacity="100%" fo:letter-spacing="0.007cm"/>
    </style:style>
    <style:style style:name="T11" style:family="text">
      <style:text-properties fo:color="#000000" loext:opacity="100%" fo:font-size="10pt" fo:letter-spacing="-0.011cm" style:font-name-asian="標楷體" style:font-size-asian="10pt"/>
    </style:style>
    <style:style style:name="T12" style:family="text">
      <style:text-properties fo:color="#000000" loext:opacity="100%" fo:font-size="10pt" fo:letter-spacing="-0.011cm" style:font-name-asian="標楷體" style:font-size-asian="10pt" style:font-size-complex="10pt"/>
    </style:style>
    <style:style style:name="T13" style:family="text">
      <style:text-properties fo:color="#000000" loext:opacity="100%" fo:font-size="10pt" fo:letter-spacing="-0.018cm" style:font-name-asian="標楷體" style:font-size-asian="10pt"/>
    </style:style>
    <style:style style:name="T14" style:family="text">
      <style:text-properties fo:color="#000000" loext:opacity="100%" text:display="none"/>
    </style:style>
    <style:style style:name="T15" style:family="text">
      <style:text-properties fo:color="#000000" loext:opacity="100%" fo:font-size="22pt" style:font-name-asian="標楷體" style:font-size-asian="22pt"/>
    </style:style>
    <style:style style:name="T16" style:family="text">
      <style:text-properties fo:color="#000000" loext:opacity="100%" style:font-name-asian="標楷體" style:font-size-complex="12pt"/>
    </style:style>
    <style:style style:name="T17" style:family="text">
      <style:text-properties fo:color="#000000" loext:opacity="100%" style:font-name="Times New Roman" style:font-name-asian="標楷體"/>
    </style:style>
    <style:style style:name="T18" style:family="text">
      <style:text-properties fo:font-size="16pt" style:font-name-asian="標楷體" style:font-size-asian="16pt"/>
    </style:style>
    <style:style style:name="T19" style:family="text">
      <style:text-properties fo:color="#ff0000" loext:opacity="100%"/>
    </style:style>
    <style:style style:name="T20" style:family="text">
      <style:text-properties fo:color="#ff0000" loext:opacity="100%" style:font-size-complex="13pt"/>
    </style:style>
    <style:style style:name="T21" style:family="text">
      <style:text-properties fo:color="#ff0000" loext:opacity="100%" style:text-line-through-style="solid" style:text-line-through-type="single" style:text-underline-mode="continuous" style:text-overline-mode="continuous" style:text-line-through-mode="continuous"/>
    </style:style>
    <style:style style:name="T22" style:family="text">
      <style:text-properties fo:color="#ff0000" loext:opacity="100%" style:text-line-through-style="solid" style:text-line-through-type="single" style:text-underline-mode="continuous" style:text-overline-mode="continuous" style:text-line-through-mode="continuous" style:font-size-complex="13pt"/>
    </style:style>
    <style:style style:name="T23" style:family="text">
      <style:text-properties fo:color="#ff0000" loext:opacity="100%" fo:letter-spacing="0.007cm"/>
    </style:style>
    <style:style style:name="T24" style:family="text">
      <style:text-properties style:font-size-complex="13pt"/>
    </style:style>
    <style:style style:name="T25" style:family="text">
      <style:text-properties style:font-name="Times New Roman"/>
    </style:style>
    <style:style style:name="T26" style:family="text">
      <style:text-properties style:font-name="Times New Roman" style:font-name-asian="標楷體"/>
    </style:style>
    <style:style style:name="T27" style:family="text">
      <style:text-properties style:font-name="標楷體" style:font-size-complex="13pt"/>
    </style:style>
    <style:style style:name="T28" style:family="text">
      <style:text-properties fo:font-size="22pt" style:font-name-asian="標楷體" style:font-size-asian="22pt"/>
    </style:style>
    <style:style style:name="T29" style:family="text">
      <style:text-properties fo:font-size="10pt" fo:letter-spacing="-0.018cm" style:font-name-asian="標楷體" style:font-size-asian="10pt"/>
    </style:style>
    <style:style style:name="T30" style:family="text">
      <style:text-properties fo:letter-spacing="-0.018cm" fo:font-weight="bold" style:font-name-asian="標楷體" style:font-weight-asian="bold" style:font-weight-complex="bold" style:text-scale="150%"/>
    </style:style>
    <style:style style:name="T31" style:family="text">
      <style:text-properties fo:font-weight="bold" style:font-name-asian="標楷體" style:font-weight-asian="bold" style:font-weight-complex="bold"/>
    </style:style>
    <style:style style:name="T32" style:family="text">
      <style:text-properties style:font-name-asian="標楷體"/>
    </style:style>
    <style:style style:name="T33" style:family="text">
      <style:text-properties fo:letter-spacing="-0.018cm" fo:font-weight="bold" style:font-name-asian="標楷體" style:font-weight-asian="bold" style:font-weight-complex="bold"/>
    </style:style>
    <style:style style:name="T34" style:family="text">
      <style:text-properties fo:letter-spacing="-0.018cm" style:font-name-asian="標楷體"/>
    </style:style>
    <style:style style:name="T35" style:family="text">
      <style:text-properties fo:font-size="10pt" fo:letter-spacing="-0.018cm"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1.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026cm" svg:stroke-color="#000000" draw:marker-end="a5" svg:stroke-opacity="100%" draw:stroke-linejoin="round" draw:fill="none" fo:padding-top="-0.003cm" fo:padding-bottom="-0.003cm" fo:padding-left="-0.003cm" fo:padding-right="-0.003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a7" svg:stroke-opacity="100%" draw:stroke-linejoin="round" draw:fill="none" fo:padding-top="-0.003cm" fo:padding-bottom="-0.003cm" fo:padding-left="-0.003cm" fo:padding-right="-0.003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a19" svg:stroke-opacity="100%" draw:stroke-linejoin="round" draw:fill="none" fo:padding-top="-0.003cm" fo:padding-bottom="-0.003cm" fo:padding-left="-0.003cm" fo:padding-right="-0.003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a12" svg:stroke-opacity="100%" draw:stroke-linejoin="round" draw:fill="none" fo:padding-top="-0.003cm" fo:padding-bottom="-0.003cm" fo:padding-left="-0.003cm" fo:padding-right="-0.003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預設段落字型"><text:span text:style-name="T4">四、金融機構存放款對象之行業</text:span></text:span><text:span text:style-name="預設段落字型"><text:span text:style-name="T18">統計</text:span></text:span><text:span text:style-name="預設段落字型"><text:span text:style-name="T4">分類</text:span></text:span></text:p>
      <text:p text:style-name="P2">（本表主要係參考115年1月行政院主計總處第12次修訂之行業統計分類）</text:p>
      <text:p text:style-name="P10">（對象別之判斷標準詳附流程表）</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header-rows>
          <table:table-row table:style-name="表格1.1">
            <table:table-cell table:style-name="表格1.A1" table:number-rows-spanned="2" office:value-type="string">
              <text:p text:style-name="P11">電腦 <text:s text:c="2"/>代號</text:p>
            </table:table-cell>
            <table:table-cell table:style-name="表格1.A1" table:number-rows-spanned="2" office:value-type="string">
              <text:p text:style-name="P12">行 業 名 稱</text:p>
            </table:table-cell>
            <table:table-cell table:style-name="表格1.A1" table:number-columns-spanned="3" office:value-type="string">
              <text:p text:style-name="P11">主計總處分類編號</text:p>
            </table:table-cell>
            <table:covered-table-cell/>
            <table:covered-table-cell/>
            <table:table-cell table:style-name="表格1.A1" table:number-rows-spanned="2" office:value-type="string">
              <text:p text:style-name="P12">定 義 及 範 圍</text:p>
            </table:table-cell>
          </table:table-row>
          <table:table-row table:style-name="表格1.2">
            <table:covered-table-cell/>
            <table:covered-table-cell/>
            <table:table-cell table:style-name="表格1.A1" office:value-type="string">
              <text:p text:style-name="P11">大類</text:p>
            </table:table-cell>
            <table:table-cell table:style-name="表格1.A1" office:value-type="string">
              <text:p text:style-name="P11">中類</text:p>
            </table:table-cell>
            <table:table-cell table:style-name="表格1.A1" office:value-type="string">
              <text:p text:style-name="P11">小類</text:p>
            </table:table-cell>
            <table:covered-table-cell/>
          </table:table-row>
        </table:table-header-rows>
        <table:table-row table:style-name="表格1.3">
          <table:table-cell table:style-name="表格1.A3" office:value-type="string">
            <text:p text:style-name="P13">010000</text:p>
          </table:table-cell>
          <table:table-cell table:style-name="表格1.A3" office:value-type="string">
            <text:p text:style-name="P58">(一)民營企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凡以民間資金為主，開設之營利事業，均屬之。行業標準分類係以附加價值最大的主要經濟活動作為判定行業基礎；如企業單位同時從事多種獨立之經濟活動時，應採「由上而下法」之程序判定，以確保歸類結果與該單位實際經濟活動之一致性。有關「由上而下法」之程序判定，以及對企業之業別如有疑義，請逕至行政院主計總處網站查詢，其網址為www.dgbas.gov.tw。</text:p>
          </table:table-cell>
        </table:table-row>
        <table:table-row table:style-name="表格1.4">
          <table:table-cell table:style-name="表格1.A3" office:value-type="string">
            <text:p text:style-name="P13">010100</text:p>
          </table:table-cell>
          <table:table-cell table:style-name="表格1.A3" office:value-type="string">
            <text:p text:style-name="P16">1.農、林、漁、牧業</text:p>
          </table:table-cell>
          <table:table-cell table:style-name="表格1.A3" office:value-type="string">
            <text:p text:style-name="P14">A</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凡從事農作物栽培、畜牧、農事及畜牧服務、造林、伐木及採集、漁撈及水產養殖等行業均屬之。不包括從事農、林、漁、牧業相關之生物科技研發(應歸入7210細類「自然及工程科學研究發展服務業」)。</text:p>
          </table:table-cell>
        </table:table-row>
        <table:table-row table:style-name="表格1.5">
          <table:table-cell table:style-name="表格1.A3" office:value-type="string">
            <text:p text:style-name="P13">010101</text:p>
          </table:table-cell>
          <table:table-cell table:style-name="表格1.A3" office:value-type="string">
            <text:p text:style-name="P17">(1)農、牧及林業</text:p>
          </table:table-cell>
          <table:table-cell table:style-name="表格1.A3" office:value-type="string">
            <text:p text:style-name="P14"/>
          </table:table-cell>
          <table:table-cell table:style-name="表格1.A3" office:value-type="string">
            <text:p text:style-name="P14">01</text:p>
          </table:table-cell>
          <table:table-cell table:style-name="表格1.A3" office:value-type="string">
            <text:p text:style-name="P14"/>
          </table:table-cell>
          <table:table-cell table:style-name="表格1.A3" office:value-type="string">
            <text:p text:style-name="P15">凡從事農作物栽培、畜禽飼育及放牧、農事及畜牧服務等行業均屬之。</text:p>
          </table:table-cell>
        </table:table-row>
        <text:soft-page-break/>
        <table:table-row table:style-name="表格1.6">
          <table:table-cell table:style-name="表格1.A3" office:value-type="string">
            <text:p text:style-name="P13"/>
          </table:table-cell>
          <table:table-cell table:style-name="表格1.A3" office:value-type="string">
            <text:p text:style-name="P17"/>
          </table:table-cell>
          <table:table-cell table:style-name="表格1.A3" office:value-type="string">
            <text:p text:style-name="P14"/>
          </table:table-cell>
          <table:table-cell table:style-name="表格1.A3" office:value-type="string">
            <text:p text:style-name="P14">02</text:p>
          </table:table-cell>
          <table:table-cell table:style-name="表格1.A3" office:value-type="string">
            <text:p text:style-name="P14"/>
          </table:table-cell>
          <table:table-cell table:style-name="表格1.A3" office:value-type="string">
            <text:p text:style-name="P63"><text:span text:style-name="預設段落字型"><text:span text:style-name="T3">凡從事造林、伐木、</text:span></text:span>林間生物採捕<text:span text:style-name="預設段落字型"><text:span text:style-name="T3">、林業輔助服務如森林資源估測，及在林地以簡易炭窯燒製木（竹）炭等行業均屬之。</text:span></text:span></text:p>
          </table:table-cell>
        </table:table-row>
        <table:table-row table:style-name="表格1.7">
          <table:table-cell table:style-name="表格1.A3" office:value-type="string">
            <text:p text:style-name="P13">010102</text:p>
          </table:table-cell>
          <table:table-cell table:style-name="表格1.A3" office:value-type="string">
            <text:p text:style-name="P17">(2)漁業</text:p>
          </table:table-cell>
          <table:table-cell table:style-name="表格1.A3" office:value-type="string">
            <text:p text:style-name="P14"/>
          </table:table-cell>
          <table:table-cell table:style-name="表格1.A3" office:value-type="string">
            <text:p text:style-name="P14">03</text:p>
          </table:table-cell>
          <table:table-cell table:style-name="表格1.A3" office:value-type="string">
            <text:p text:style-name="P14"/>
          </table:table-cell>
          <table:table-cell table:style-name="表格1.A3" office:value-type="string">
            <text:p text:style-name="P63"><text:span text:style-name="預設段落字型"><text:span text:style-name="T3">凡從事水產生物採捕</text:span></text:span><text:span text:style-name="預設段落字型"><text:span text:style-name="T19">、</text:span></text:span>養殖<text:span text:style-name="預設段落字型"><text:span text:style-name="T19">及漁業輔助服務</text:span></text:span><text:span text:style-name="預設段落字型"><text:span text:style-name="T3">等行業均屬之。</text:span></text:span></text:p>
          </table:table-cell>
        </table:table-row>
        <text:soft-page-break/>
        <table:table-row table:style-name="表格1.8">
          <table:table-cell table:style-name="表格1.A3" office:value-type="string">
            <text:p text:style-name="P13">010200</text:p>
            <text:p text:style-name="P13"/>
            <text:p text:style-name="P13"/>
            <text:p text:style-name="P13"/>
            <text:p text:style-name="P13"/>
            <text:p text:style-name="P13"/>
            <text:p text:style-name="P13"/>
            <text:p text:style-name="P13"/>
            <text:p text:style-name="P13">010300</text:p>
          </table:table-cell>
          <table:table-cell table:style-name="表格1.A3" office:value-type="string">
            <text:p text:style-name="P16">2.礦業及土石採取業</text:p>
            <text:p text:style-name="P16"/>
            <text:p text:style-name="P16"/>
            <text:p text:style-name="P16"/>
            <text:p text:style-name="P16"/>
            <text:p text:style-name="P16"/>
            <text:p text:style-name="P16"/>
            <text:p text:style-name="P16"/>
            <text:p text:style-name="P16">3.製造業</text:p>
            <text:p text:style-name="P16"/>
            <text:p text:style-name="P16"/>
            <text:p text:style-name="P16"/>
            <text:p text:style-name="P16"/>
            <text:p text:style-name="P16"/>
          </table:table-cell>
          <table:table-cell table:style-name="表格1.A3" office:value-type="string">
            <text:p text:style-name="P14">B</text:p>
            <text:p text:style-name="P14"/>
            <text:p text:style-name="P14"/>
            <text:p text:style-name="P14"/>
            <text:p text:style-name="P14"/>
            <text:p text:style-name="P14"/>
            <text:p text:style-name="P14"/>
            <text:p text:style-name="P14"/>
            <text:p text:style-name="P14">C</text:p>
          </table:table-cell>
          <table:table-cell table:style-name="表格1.A3" office:value-type="string">
            <text:p text:style-name="P21">05-06</text:p>
          </table:table-cell>
          <table:table-cell table:style-name="表格1.A3" office:value-type="string">
            <text:p text:style-name="P14"/>
          </table:table-cell>
          <table:table-cell table:style-name="表格1.A3" office:value-type="string">
            <text:p text:style-name="P63"><text:span text:style-name="預設段落字型"><text:span text:style-name="T3">凡從事石油、天然氣、</text:span></text:span><text:span text:style-name="預設段落字型"><text:span text:style-name="T5">砂、石及黏土等礦物</text:span></text:span><text:span text:style-name="預設段落字型"><text:span text:style-name="T3">及土石之探勘、採取、初步處理</text:span></text:span><text:span text:style-name="預設段落字型"><text:span text:style-name="T5">（如碎解、洗選等處理作業）及準備作業（如除土、開坑、掘鑿等礦場工程）</text:span></text:span><text:span text:style-name="預設段落字型"><text:span text:style-name="T3">等行業均屬之。不包括(1)無涉及土石開採而僅從事土石碎解、洗選等處理作業(應歸入2399細類「未分類其他非金屬礦物製品製造業」)及(2)石油及天然氣以外之礦場非自辦準備作業(應歸入4310細類「整地、基礎及結構工程業」)。</text:span></text:span></text:p>
            <text:p text:style-name="P63"><text:span text:style-name="預設段落字型"><text:span text:style-name="T3">凡</text:span></text:span><text:span text:style-name="預設段落字型"><text:span text:style-name="T5">從事</text:span></text:span><text:span text:style-name="預設段落字型"><text:span text:style-name="T3">以物理</text:span></text:span><text:span text:style-name="預設段落字型"><text:span text:style-name="T19">、</text:span></text:span><text:span text:style-name="預設段落字型"><text:span text:style-name="T3">化學</text:span></text:span><text:span text:style-name="預設段落字型"><text:span text:style-name="T19">或生物</text:span></text:span><text:span text:style-name="預設段落字型"><text:span text:style-name="T3">方法，將</text:span></text:span><text:span text:style-name="預設段落字型"><text:span text:style-name="T5">材料、</text:span></text:span><text:span text:style-name="預設段落字型"><text:span text:style-name="T3">物質或零組件轉變成新產品，不論使用動力機械或人力，在工廠內或在家中作業，均歸入製造業。</text:span></text:span><text:span text:style-name="預設段落字型"><text:span text:style-name="T5">產品實質改造、翻新、重製作業、組件組裝、產業機械及設備之維修與安裝</text:span></text:span><text:span text:style-name="預設段落字型"><text:span text:style-name="T20">，以及擁有最終產品，雖將全部製造活動委外，但仍控制生產程序，且提供關鍵智慧財產作為生產投入(不收取使用費)，不論是否擁有投入原料之無工廠商品生產者(Factoryless Goods Producers, <text:s text:c="3"/>FGPs)</text:span></text:span><text:span text:style-name="預設段落字型"><text:span text:style-name="T5">亦歸屬本類；而機械設備之專用零組件</text:span></text:span></text:p>
            <text:p text:style-name="P69"><text:span text:style-name="預設段落字型"><text:span text:style-name="T5"><text:s/>製造與其所屬機械設備主體製造原則上歸入同</text:span></text:span></text:p>
          </table:table-cell>
        </table:table-row>
        <table:table-row table:style-name="表格1.9">
          <table:table-cell table:style-name="表格1.A3" office:value-type="string">
            <text:p text:style-name="P13"/>
          </table:table-cell>
          <table:table-cell table:style-name="表格1.A3" office:value-type="string">
            <text:p text:style-name="P16"/>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63"><text:span text:style-name="預設段落字型"><text:span text:style-name="T5">一類別；非專用零組件如原動機、活塞、電動機、電器配件、活閥、齒輪、軸承等製造，則依性質分別歸入適當類別。惟以鑄模、擠壓等方法製造之塑膠零配件則歸入2203細類「塑膠外殼及配件製造業」</text:span></text:span><text:span text:style-name="預設段落字型"><text:span text:style-name="T3">。不包括</text:span></text:span>(1)木竹砍伐、農產品之初步處理(應歸入A大類「農、林、漁、牧業」之適當類別)、(2)礦物及土石之初步處理(應歸入B大類「礦業及土石採取業」之適當類別)、(3)廢棄物清除或處理(應歸入E大類「用水供應及污染整治業」之適當類別)、<text:span text:style-name="預設段落字型"><text:span text:style-name="T19">(4)堆肥處理(應歸入3821細類「非有害廢棄物處理業」)、(5)</text:span></text:span><text:span text:style-name="預設段落字型"><text:span text:style-name="T3">將</text:span></text:span>資源物回收<text:span text:style-name="預設段落字型"><text:span text:style-name="T3">處理成再生原料，如廢玻璃瓶處理成碎玻璃砂(應歸入3830細類「</text:span></text:span>資源物回收<text:span text:style-name="預設段落字型"><text:span text:style-name="T3">處理業」)、</text:span></text:span><text:span text:style-name="預設段落字型"><text:span text:style-name="T19">(6)組成</text:span></text:span><text:span text:style-name="預設段落字型"><text:span text:style-name="T3">建築</text:span></text:span><text:span text:style-name="預設段落字型"><text:span text:style-name="T19">物整體之部分，如電梯、電力及消防系統、空調系統、中央吸塵系統等之維修及安裝服務</text:span></text:span><text:span text:style-name="預設段落字型"><text:span text:style-name="T3">(應歸入F大類「營建工程業」之適當類別)、</text:span></text:span><text:span text:style-name="預設段落字型"><text:span text:style-name="T19">(7)</text:span></text:span><text:span text:style-name="預設段落字型"><text:span text:style-name="T3">從事購入大包裝商品（如桶裝酒）並分裝為小包裝（如瓶裝酒）再轉售(應歸入G大類「批發及零售</text:span></text:span><text:soft-page-break/><text:span text:style-name="預設段落字型"><text:span text:style-name="T3">業」之適當類別)、</text:span></text:span><text:span text:style-name="預設段落字型"><text:span text:style-name="T19">(8)將全部製造活動委外，沒有實際控制生產過程、沒有提供生產過程所需投入的關鍵智慧財產或原料者，視為向實際製造者購買最終產品以供轉售(應依其銷售之對象及產品種類歸入G大類「批發及零售業」之適當類別)、(9)從事提供調理餐食或飲料供立即食用或飲用之服務(應歸入56中業「餐飲業」之適當類別)及(10)</text:span></text:span>從事汽機車、電<text:span text:style-name="預設段落字型"><text:span text:style-name="T3">腦、個人及家庭用品之維修(應歸入95中類「個人及家庭用品維修業」之適當類別)。</text:span></text:span></text:p>
          </table:table-cell>
        </table:table-row>
        <table:table-row table:style-name="表格1.10">
          <table:table-cell table:style-name="表格1.A3" office:value-type="string">
            <text:p text:style-name="P13">010301</text:p>
          </table:table-cell>
          <table:table-cell table:style-name="表格1.A3" office:value-type="string">
            <text:p text:style-name="P22">(1)食品及飼品製造業</text:p>
            <text:p text:style-name="P22"/>
          </table:table-cell>
          <table:table-cell table:style-name="表格1.A3" office:value-type="string">
            <text:p text:style-name="P14"/>
          </table:table-cell>
          <table:table-cell table:style-name="表格1.A3" office:value-type="string">
            <text:p text:style-name="P14">08</text:p>
          </table:table-cell>
          <table:table-cell table:style-name="表格1.A3" office:value-type="string">
            <text:p text:style-name="P14"/>
          </table:table-cell>
          <table:table-cell table:style-name="表格1.A3" office:value-type="string">
            <text:p text:style-name="P63"><text:span text:style-name="預設段落字型"><text:span text:style-name="T3">凡</text:span></text:span><text:span text:style-name="預設段落字型"><text:span text:style-name="T5">從事將農、林、漁、牧業產品處理成食品及飼品之行業</text:span></text:span><text:span text:style-name="預設段落字型"><text:span text:style-name="T3">均屬之</text:span></text:span><text:span text:style-name="預設段落字型"><text:span text:style-name="T5">，如肉類、水產及蔬果之加工及保藏、動植物油脂、乳品、輾穀、磨粉及</text:span></text:span><text:span text:style-name="預設段落字型"><text:span text:style-name="T24">澱粉製品</text:span></text:span><text:span text:style-name="預設段落字型"><text:span text:style-name="T5">與動物飼料等製造</text:span></text:span><text:span text:style-name="預設段落字型"><text:span text:style-name="T3">。不包括(1)食品及飲料廢棄物之處理(應歸入3821細類「非有害廢棄物處理業」)及(2)將食品及飲料廢棄物處理成再生原料(應歸入3830細類「</text:span></text:span>資源物回收<text:span text:style-name="預設段落字型"><text:span text:style-name="T3">處理業」)。</text:span></text:span></text:p>
          </table:table-cell>
        </table:table-row>
        <table:table-row table:style-name="表格1.11">
          <table:table-cell table:style-name="表格1.A3" office:value-type="string">
            <text:p text:style-name="P13">010351</text:p>
          </table:table-cell>
          <table:table-cell table:style-name="表格1.A3" office:value-type="string">
            <text:p text:style-name="P71"><text:span text:style-name="預設段落字型"><text:span text:style-name="T3">(2)</text:span></text:span><text:span text:style-name="預設段落字型"><text:span text:style-name="T6">飲料製造業</text:span></text:span></text:p>
          </table:table-cell>
          <table:table-cell table:style-name="表格1.A3" office:value-type="string">
            <text:p text:style-name="P14"/>
          </table:table-cell>
          <table:table-cell table:style-name="表格1.A3" office:value-type="string">
            <text:p text:style-name="P14">09</text:p>
          </table:table-cell>
          <table:table-cell table:style-name="表格1.A3" office:value-type="string">
            <text:p text:style-name="P14"/>
          </table:table-cell>
          <table:table-cell table:style-name="表格1.A3" office:value-type="string">
            <text:p text:style-name="P63"><text:span text:style-name="預設段落字型"><text:span text:style-name="T3">凡從事</text:span></text:span><text:span text:style-name="預設段落字型"><text:span text:style-name="T5">各種飲料製造之行業</text:span></text:span><text:span text:style-name="預設段落字型"><text:span text:style-name="T3">均屬之</text:span></text:span><text:span text:style-name="預設段落字型"><text:span text:style-name="T8">。</text:span></text:span></text:p>
          </table:table-cell>
        </table:table-row>
        <text:soft-page-break/>
        <table:table-row table:style-name="表格1.11">
          <table:table-cell table:style-name="表格1.A3" office:value-type="string">
            <text:p text:style-name="P13">010302</text:p>
            <text:p text:style-name="P13"/>
          </table:table-cell>
          <table:table-cell table:style-name="表格1.A3" office:value-type="string">
            <text:p text:style-name="P71"><text:span text:style-name="預設段落字型"><text:span text:style-name="T3">(3)</text:span></text:span><text:span text:style-name="預設段落字型"><text:span text:style-name="T6">菸草製造業</text:span></text:span></text:p>
          </table:table-cell>
          <table:table-cell table:style-name="表格1.A3" office:value-type="string">
            <text:p text:style-name="P14"/>
          </table:table-cell>
          <table:table-cell table:style-name="表格1.A3" office:value-type="string">
            <text:p text:style-name="P14">10</text:p>
          </table:table-cell>
          <table:table-cell table:style-name="表格1.A3" office:value-type="string">
            <text:p text:style-name="P14"/>
          </table:table-cell>
          <table:table-cell table:style-name="表格1.A3" office:value-type="string">
            <text:p text:style-name="P15">凡從事以菸草或菸草代用品作為原料，製造可</text:p>
            <text:p text:style-name="P15">供吸用、嚼用、含用或聞用等菸草製品之行業。</text:p>
            <text:p text:style-name="P15">不包括代農家進行菸葉採收或整理服務(應歸</text:p>
            <text:p text:style-name="P15">入0130細類「農事及畜牧服務業」)。</text:p>
          </table:table-cell>
        </table:table-row>
        <table:table-row table:style-name="表格1.11">
          <table:table-cell table:style-name="表格1.A3" office:value-type="string">
            <text:p text:style-name="P13">010303</text:p>
            <text:p text:style-name="P13"/>
          </table:table-cell>
          <table:table-cell table:style-name="表格1.A3" office:value-type="string">
            <text:p text:style-name="P64"><text:span text:style-name="預設段落字型"><text:span text:style-name="T3">(4)紡織業</text:span></text:span></text:p>
            <text:p text:style-name="P22"/>
          </table:table-cell>
          <table:table-cell table:style-name="表格1.A3" office:value-type="string">
            <text:p text:style-name="P14"/>
          </table:table-cell>
          <table:table-cell table:style-name="表格1.A3" office:value-type="string">
            <text:p text:style-name="P14">11</text:p>
          </table:table-cell>
          <table:table-cell table:style-name="表格1.A3" office:value-type="string">
            <text:p text:style-name="P14"/>
          </table:table-cell>
          <table:table-cell table:style-name="表格1.A3" office:value-type="string">
            <text:p text:style-name="P15">凡從事紡織之行業均屬之，如紡紗、織布、染</text:p>
            <text:p text:style-name="P15">整及紡織品製造等。不包括(1)成衣製造(應歸入12中類「成衣及服飾品製造業」之適當類</text:p>
          </table:table-cell>
        </table:table-row>
        <table:table-row table:style-name="表格1.11">
          <table:table-cell table:style-name="表格1.A3" office:value-type="string">
            <text:p text:style-name="P13"/>
          </table:table-cell>
          <table:table-cell table:style-name="表格1.A3" office:value-type="string">
            <text:p text:style-name="P17"/>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別)及(2)合成或再生纖維製造(應歸入1850細類「人造纖維製造業」)。</text:p>
          </table:table-cell>
        </table:table-row>
        <text:soft-page-break/>
        <table:table-row table:style-name="表格1.15">
          <table:table-cell table:style-name="表格1.A3" office:value-type="string">
            <text:p text:style-name="P13">010304</text:p>
          </table:table-cell>
          <table:table-cell table:style-name="表格1.A3" office:value-type="string">
            <text:p text:style-name="P17">(5)成衣及服飾品製造業</text:p>
          </table:table-cell>
          <table:table-cell table:style-name="表格1.A3" office:value-type="string">
            <text:p text:style-name="P14"/>
          </table:table-cell>
          <table:table-cell table:style-name="表格1.A3" office:value-type="string">
            <text:p text:style-name="P14">12</text:p>
          </table:table-cell>
          <table:table-cell table:style-name="表格1.A3" office:value-type="string">
            <text:p text:style-name="P14"/>
          </table:table-cell>
          <table:table-cell table:style-name="表格1.A3" office:value-type="string">
            <text:p text:style-name="P72"><text:span text:style-name="預設段落字型"><text:span text:style-name="T3">凡從事</text:span></text:span><text:span text:style-name="預設段落字型"><text:span text:style-name="T5">成衣及服飾品製造之行業；以皮革、毛皮製造成衣及服飾品亦歸入本類。</text:span></text:span><text:span text:style-name="預設段落字型"><text:span text:style-name="T3">不包括(1)以壓合方式製造橡膠或塑膠成衣及服飾品(應分別歸入2109細類「其他橡膠製品製造業」或2209細類「其他塑膠製品製造業」)、(2)防火衣製造(應歸入3399細類「其他未分類製造業」)及(3)衣服修改(應歸入9599細類「未分類其他個人及家庭用品維修業」)。</text:span></text:span></text:p>
          </table:table-cell>
        </table:table-row>
        <table:table-row table:style-name="表格1.16">
          <table:table-cell table:style-name="表格1.A3" office:value-type="string">
            <text:p text:style-name="P13">010305</text:p>
          </table:table-cell>
          <table:table-cell table:style-name="表格1.A3" office:value-type="string">
            <text:p text:style-name="P17">(6)皮革、毛皮及其製品製造業</text:p>
          </table:table-cell>
          <table:table-cell table:style-name="表格1.A3" office:value-type="string">
            <text:p text:style-name="P14"/>
          </table:table-cell>
          <table:table-cell table:style-name="表格1.A3" office:value-type="string">
            <text:p text:style-name="P14">13</text:p>
          </table:table-cell>
          <table:table-cell table:style-name="表格1.A3" office:value-type="string">
            <text:p text:style-name="P14"/>
          </table:table-cell>
          <table:table-cell table:style-name="表格1.A3" office:value-type="string">
            <text:p text:style-name="P63"><text:span text:style-name="預設段落字型"><text:span text:style-name="T3">凡從事</text:span></text:span><text:span text:style-name="預設段落字型"><text:span text:style-name="T5">皮革與毛皮整製，以及鞋類、行李箱、手提袋等皮革、毛皮製品製造之行業</text:span></text:span><text:span text:style-name="預設段落字型"><text:span text:style-name="T3">均屬之。以</text:span></text:span><text:span text:style-name="預設段落字型"><text:span text:style-name="T5">仿皮革或皮革替代品為原料製造者亦歸入本類。不包括皮革、毛皮製造之成衣及服飾品(應歸入12中類「成衣及服飾品製造業」之適當類別)。</text:span></text:span></text:p>
          </table:table-cell>
        </table:table-row>
        <table:table-row table:style-name="表格1.17">
          <table:table-cell table:style-name="表格1.A3" office:value-type="string">
            <text:p text:style-name="P13">010306</text:p>
          </table:table-cell>
          <table:table-cell table:style-name="表格1.A3" office:value-type="string">
            <text:p text:style-name="P17">(7)木竹製品製造業</text:p>
          </table:table-cell>
          <table:table-cell table:style-name="表格1.A3" office:value-type="string">
            <text:p text:style-name="P14"/>
          </table:table-cell>
          <table:table-cell table:style-name="表格1.A3" office:value-type="string">
            <text:p text:style-name="P14">14</text:p>
          </table:table-cell>
          <table:table-cell table:style-name="表格1.A3" office:value-type="string">
            <text:p text:style-name="P14"/>
          </table:table-cell>
          <table:table-cell table:style-name="表格1.A3" office:value-type="string">
            <text:p text:style-name="P63"><text:span text:style-name="預設段落字型"><text:span text:style-name="T3">凡從事</text:span></text:span><text:span text:style-name="預設段落字型"><text:span text:style-name="T5">以木、竹、藤、柳條、軟木、草等製成材料、半成品或成品之行業</text:span></text:span><text:span text:style-name="預設段落字型"><text:span text:style-name="T3">均屬之。不包括以木、竹、藤材為主之家具製造(應歸入</text:span></text:span><text:span text:style-name="預設段落字型"><text:span text:style-name="T19">3201</text:span></text:span><text:span text:style-name="預設段落字型"><text:span text:style-name="T3">細類「木製家具製造業」)。</text:span></text:span></text:p>
          </table:table-cell>
        </table:table-row>
        <table:table-row table:style-name="表格1.18">
          <table:table-cell table:style-name="表格1.A3" office:value-type="string">
            <text:p text:style-name="P13">010308</text:p>
          </table:table-cell>
          <table:table-cell table:style-name="表格1.A3" office:value-type="string">
            <text:p text:style-name="P17">(8)紙漿、紙及紙製品製造業</text:p>
            <text:p text:style-name="P17"/>
          </table:table-cell>
          <table:table-cell table:style-name="表格1.A3" office:value-type="string">
            <text:p text:style-name="P14"/>
          </table:table-cell>
          <table:table-cell table:style-name="表格1.A3" office:value-type="string">
            <text:p text:style-name="P14">15</text:p>
          </table:table-cell>
          <table:table-cell table:style-name="表格1.A3" office:value-type="string">
            <text:p text:style-name="P14"/>
          </table:table-cell>
          <table:table-cell table:style-name="表格1.A3" office:value-type="string">
            <text:p text:style-name="P15">凡從事紙漿、紙張、紙板及其製品製造之行業均屬之。</text:p>
          </table:table-cell>
        </table:table-row>
        <text:soft-page-break/>
        <table:table-row table:style-name="表格1.19">
          <table:table-cell table:style-name="表格1.A3" office:value-type="string">
            <text:p text:style-name="P13">010309</text:p>
          </table:table-cell>
          <table:table-cell table:style-name="表格1.A3" office:value-type="string">
            <text:p text:style-name="P18">(9)印刷及資料儲存媒體複製業 <text:s text:c="4"/></text:p>
            <text:p text:style-name="P18"><text:s text:c="3"/></text:p>
          </table:table-cell>
          <table:table-cell table:style-name="表格1.A3" office:value-type="string">
            <text:p text:style-name="P14"/>
          </table:table-cell>
          <table:table-cell table:style-name="表格1.A3" office:value-type="string">
            <text:p text:style-name="P14">16</text:p>
          </table:table-cell>
          <table:table-cell table:style-name="表格1.A3" office:value-type="string">
            <text:p text:style-name="P14"/>
          </table:table-cell>
          <table:table-cell table:style-name="表格1.A3" office:value-type="string">
            <text:p text:style-name="P63"><text:span text:style-name="預設段落字型"><text:span text:style-name="T3">凡從事製版、印刷、裝訂、其他印刷輔助</text:span></text:span><text:span text:style-name="預設段落字型"><text:span text:style-name="T5">及資料儲存媒體複製</text:span></text:span><text:span text:style-name="預設段落字型"><text:span text:style-name="T3">之行業均屬之。</text:span></text:span><text:span text:style-name="預設段落字型"><text:span text:style-name="T20">不包括使用3D列印機進行產品製造(應依產品之主要材質歸入適當類別)。</text:span></text:span></text:p>
          </table:table-cell>
        </table:table-row>
        <text:soft-page-break/>
        <table:table-row table:style-name="表格1.20">
          <table:table-cell table:style-name="表格1.A3" office:value-type="string">
            <text:p text:style-name="P13">010312</text:p>
          </table:table-cell>
          <table:table-cell table:style-name="表格1.A3" office:value-type="string">
            <text:p text:style-name="P18">(10)石油及煤製品製造業</text:p>
            <text:p text:style-name="P18"/>
          </table:table-cell>
          <table:table-cell table:style-name="表格1.A3" office:value-type="string">
            <text:p text:style-name="P14"/>
          </table:table-cell>
          <table:table-cell table:style-name="表格1.A3" office:value-type="string">
            <text:p text:style-name="P14">17</text:p>
          </table:table-cell>
          <table:table-cell table:style-name="表格1.A3" office:value-type="string">
            <text:p text:style-name="P14"/>
          </table:table-cell>
          <table:table-cell table:style-name="表格1.A3" office:value-type="string">
            <text:p text:style-name="P63"><text:span text:style-name="預設段落字型"><text:span text:style-name="T3">凡從事將原油及煤製成可用產品之行業，包括以裂解、蒸餾等技術將原油分離出燃料氣、汽油、石油腦、煤油、柴油等石油精煉產品，以及生產半焦炭、焦炭、煤焦油等產品；</text:span></text:span><text:span text:style-name="預設段落字型"><text:span text:style-name="T19">非石油煉油廠產製石油腦、已摻配化石柴油之生質柴油、已摻配化石汽油之酒精汽油</text:span></text:span>亦<text:span text:style-name="預設段落字型"><text:span text:style-name="T3">歸入本類。不包括(1)甲烷、乙烷、丙烷或丁烷等天然氣開採(應歸入0500細類「石油及天然氣礦業」)、(2)非煉油廠從事乙烷、丙烷及丁烷等燃料氣製造(應歸入1810細類「化學原材料製造業」)及</text:span></text:span><text:span text:style-name="預設段落字型"><text:span text:style-name="T19">(3)非石油煉油廠產製未摻配化石柴油之生質柴油（或稱脂肪酸甲酯）及未摻配化石汽油之酒精汽油(應歸入1810細類「化學原材料製造業」)及(4)</text:span></text:span><text:span text:style-name="預設段落字型"><text:span text:style-name="T3">以購入瀝青、石油焦為原料，製造土木、建築材料及其他製品(應歸入2399細類「未分類其他非金屬礦物製品製造業」)。</text:span></text:span></text:p>
            <text:p text:style-name="P36"/>
          </table:table-cell>
        </table:table-row>
        <text:soft-page-break/>
        <table:table-row table:style-name="表格1.21">
          <table:table-cell table:style-name="表格1.A3" office:value-type="string">
            <text:p text:style-name="P13">010310</text:p>
          </table:table-cell>
          <table:table-cell table:style-name="表格1.A3" office:value-type="string">
            <text:p text:style-name="P65"><text:span text:style-name="預設段落字型"><text:span text:style-name="T3">(11)</text:span></text:span>化學材料及肥料製造業</text:p>
          </table:table-cell>
          <table:table-cell table:style-name="表格1.A3" office:value-type="string">
            <text:p text:style-name="P14"/>
          </table:table-cell>
          <table:table-cell table:style-name="表格1.A3" office:value-type="string">
            <text:p text:style-name="P14">18</text:p>
          </table:table-cell>
          <table:table-cell table:style-name="表格1.A3" office:value-type="string">
            <text:p text:style-name="P14"/>
          </table:table-cell>
          <table:table-cell table:style-name="表格1.A3" office:value-type="string">
            <text:p text:style-name="P63"><text:span text:style-name="預設段落字型"><text:span text:style-name="T3">凡從事</text:span></text:span><text:span text:style-name="預設段落字型"><text:span text:style-name="T19">將有機及無機原料經化學過程轉化，製成</text:span></text:span><text:span text:style-name="預設段落字型"><text:span text:style-name="T3">化學原材料、肥料、氮化合物、塑膠及合成橡膠原料、人造纖維等製</text:span></text:span><text:span text:style-name="預設段落字型"><text:span text:style-name="T19">品</text:span></text:span><text:span text:style-name="預設段落字型"><text:span text:style-name="T3">之行業均屬之。</text:span></text:span></text:p>
          </table:table-cell>
        </table:table-row>
        <table:table-row table:style-name="表格1.18">
          <table:table-cell table:style-name="表格1.A3" office:value-type="string">
            <text:p text:style-name="P13">010311</text:p>
          </table:table-cell>
          <table:table-cell table:style-name="表格1.A3" office:value-type="string">
            <text:p text:style-name="P18">(12)其他化學製品製造業</text:p>
            <text:p text:style-name="P18"/>
          </table:table-cell>
          <table:table-cell table:style-name="表格1.A3" office:value-type="string">
            <text:p text:style-name="P14"/>
          </table:table-cell>
          <table:table-cell table:style-name="表格1.A3" office:value-type="string">
            <text:p text:style-name="P14">19</text:p>
          </table:table-cell>
          <table:table-cell table:style-name="表格1.A3" office:value-type="string">
            <text:p text:style-name="P14"/>
          </table:table-cell>
          <table:table-cell table:style-name="表格1.A3" office:value-type="string">
            <text:p text:style-name="P63">凡從事<text:span text:style-name="預設段落字型"><text:span text:style-name="T19">將有機及無機原料經化學過程轉化，製成18中類以外之化學製品，包括</text:span></text:span>農藥及環境用藥、塗料染料及顏料、清潔用品及化粧品等製造之行業均屬之。</text:p>
          </table:table-cell>
        </table:table-row>
        <table:table-row table:style-name="表格1.23">
          <table:table-cell table:style-name="表格1.A3" office:value-type="string">
            <text:p text:style-name="P13">010352</text:p>
          </table:table-cell>
          <table:table-cell table:style-name="表格1.A3" office:value-type="string">
            <text:p text:style-name="P18">(13)藥品及醫用化學製品製造業</text:p>
            <text:p text:style-name="P23"/>
          </table:table-cell>
          <table:table-cell table:style-name="表格1.A3" office:value-type="string">
            <text:p text:style-name="P14"/>
          </table:table-cell>
          <table:table-cell table:style-name="表格1.A3" office:value-type="string">
            <text:p text:style-name="P14">20</text:p>
          </table:table-cell>
          <table:table-cell table:style-name="表格1.A3" office:value-type="string">
            <text:p text:style-name="P14"/>
          </table:table-cell>
          <table:table-cell table:style-name="表格1.A3" office:value-type="string">
            <text:p text:style-name="P63"><text:span text:style-name="預設段落字型"><text:span text:style-name="T3">凡從事</text:span></text:span><text:span text:style-name="預設段落字型"><text:span text:style-name="T5">原料藥、西藥、醫用生物製品、中藥及醫用化學製品</text:span></text:span><text:span text:style-name="預設段落字型"><text:span text:style-name="T3">製造之行業均屬之。不包括(1)牙齒填充物及黏固粉製造(應歸入3329細類「其他醫療器材及用品製造業」)及(2)生物科技研究(應歸入7210細類「自然及工程科學研究發展服務業」)。</text:span></text:span></text:p>
          </table:table-cell>
        </table:table-row>
        <table:table-row table:style-name="表格1.24">
          <table:table-cell table:style-name="表格1.A3" office:value-type="string">
            <text:p text:style-name="P13">010313</text:p>
          </table:table-cell>
          <table:table-cell table:style-name="表格1.A3" office:value-type="string">
            <text:p text:style-name="P18">(14)橡膠製品製造業</text:p>
          </table:table-cell>
          <table:table-cell table:style-name="表格1.A3" office:value-type="string">
            <text:p text:style-name="P14"/>
          </table:table-cell>
          <table:table-cell table:style-name="表格1.A3" office:value-type="string">
            <text:p text:style-name="P14">21</text:p>
          </table:table-cell>
          <table:table-cell table:style-name="表格1.A3" office:value-type="string">
            <text:p text:style-name="P14"/>
          </table:table-cell>
          <table:table-cell table:style-name="表格1.A3" office:value-type="string">
            <text:p text:style-name="P63"><text:span text:style-name="預設段落字型"><text:span text:style-name="T3">凡從事</text:span></text:span><text:span text:style-name="預設段落字型"><text:span text:style-name="T5">橡膠製品</text:span></text:span><text:span text:style-name="預設段落字型"><text:span text:style-name="T3">製造之行業均屬之。</text:span></text:span></text:p>
          </table:table-cell>
        </table:table-row>
        <table:table-row table:style-name="表格1.24">
          <table:table-cell table:style-name="表格1.A3" office:value-type="string">
            <text:p text:style-name="P13">010314</text:p>
          </table:table-cell>
          <table:table-cell table:style-name="表格1.A3" office:value-type="string">
            <text:p text:style-name="P18">(15)塑膠製品製造業</text:p>
          </table:table-cell>
          <table:table-cell table:style-name="表格1.A3" office:value-type="string">
            <text:p text:style-name="P14"/>
          </table:table-cell>
          <table:table-cell table:style-name="表格1.A3" office:value-type="string">
            <text:p text:style-name="P14">22</text:p>
          </table:table-cell>
          <table:table-cell table:style-name="表格1.A3" office:value-type="string">
            <text:p text:style-name="P14"/>
          </table:table-cell>
          <table:table-cell table:style-name="表格1.A3" office:value-type="string">
            <text:p text:style-name="P63"><text:span text:style-name="預設段落字型"><text:span text:style-name="T3">凡從事</text:span></text:span><text:span text:style-name="預設段落字型"><text:span text:style-name="T5">塑膠</text:span></text:span><text:span text:style-name="預設段落字型"><text:span text:style-name="T3">製品製造之行業均屬之。</text:span></text:span></text:p>
          </table:table-cell>
        </table:table-row>
        <table:table-row table:style-name="表格1.26">
          <table:table-cell table:style-name="表格1.A3" office:value-type="string">
            <text:p text:style-name="P13">010315</text:p>
          </table:table-cell>
          <table:table-cell table:style-name="表格1.A3" office:value-type="string">
            <text:p text:style-name="P18">(16)非金屬礦物製品製造業</text:p>
          </table:table-cell>
          <table:table-cell table:style-name="表格1.A3" office:value-type="string">
            <text:p text:style-name="P14"/>
          </table:table-cell>
          <table:table-cell table:style-name="表格1.A3" office:value-type="string">
            <text:p text:style-name="P14">23</text:p>
          </table:table-cell>
          <table:table-cell table:style-name="表格1.A3" office:value-type="string">
            <text:p text:style-name="P14"/>
          </table:table-cell>
          <table:table-cell table:style-name="表格1.A3" office:value-type="string">
            <text:p text:style-name="P63"><text:span text:style-name="預設段落字型"><text:span text:style-name="T3">凡從事</text:span></text:span><text:span text:style-name="預設段落字型"><text:span text:style-name="T5">石油及煤以外非金屬礦物製品製造</text:span></text:span><text:span text:style-name="預設段落字型"><text:span text:style-name="T3">之行業均屬之。</text:span></text:span></text:p>
          </table:table-cell>
        </table:table-row>
        <text:soft-page-break/>
        <table:table-row table:style-name="表格1.27">
          <table:table-cell table:style-name="表格1.A3" office:value-type="string">
            <text:p text:style-name="P13">010316</text:p>
          </table:table-cell>
          <table:table-cell table:style-name="表格1.A3" office:value-type="string">
            <text:p text:style-name="P18">(17)基本金屬製造業</text:p>
          </table:table-cell>
          <table:table-cell table:style-name="表格1.A3" office:value-type="string">
            <text:p text:style-name="P14"/>
          </table:table-cell>
          <table:table-cell table:style-name="表格1.A3" office:value-type="string">
            <text:p text:style-name="P14">24</text:p>
          </table:table-cell>
          <table:table-cell table:style-name="表格1.A3" office:value-type="string">
            <text:p text:style-name="P14"/>
          </table:table-cell>
          <table:table-cell table:style-name="表格1.A3" office:value-type="string">
            <text:p text:style-name="P63"><text:span text:style-name="預設段落字型"><text:span text:style-name="T3">凡從事</text:span></text:span><text:span text:style-name="預設段落字型"><text:span text:style-name="T5">以冶鍊、鑄造、軋延、擠型、伸線等方式製造金屬板、條、棒、管、線等基本金屬製品</text:span></text:span><text:span text:style-name="預設段落字型"><text:span text:style-name="T3">之行業均屬之。不包括金屬鍛造及粉末冶金等加工處理(應歸入254小類「金屬加工處理業」之適當細類)。</text:span></text:span></text:p>
          </table:table-cell>
        </table:table-row>
        <table:table-row table:style-name="表格1.18">
          <table:table-cell table:style-name="表格1.A3" office:value-type="string">
            <text:p text:style-name="P13">010317</text:p>
          </table:table-cell>
          <table:table-cell table:style-name="表格1.A3" office:value-type="string">
            <text:p text:style-name="P18">(18)金屬製品製造業</text:p>
          </table:table-cell>
          <table:table-cell table:style-name="表格1.A3" office:value-type="string">
            <text:p text:style-name="P14"/>
          </table:table-cell>
          <table:table-cell table:style-name="表格1.A3" office:value-type="string">
            <text:p text:style-name="P14">25</text:p>
          </table:table-cell>
          <table:table-cell table:style-name="表格1.A3" office:value-type="string">
            <text:p text:style-name="P14"/>
          </table:table-cell>
          <table:table-cell table:style-name="表格1.A3" office:value-type="string">
            <text:p text:style-name="P63"><text:span text:style-name="預設段落字型"><text:span text:style-name="T3">凡從事</text:span></text:span><text:span text:style-name="預設段落字型"><text:span text:style-name="T5">金屬刀具、手工具、金屬模具、金屬結構及建築組件、金屬容器、金屬加工處理及其他金屬製品製造</text:span></text:span><text:span text:style-name="預設段落字型"><text:span text:style-name="T3">之行業均屬之。不包括(1)金屬家具製造(應歸入</text:span></text:span><text:span text:style-name="預設段落字型"><text:span text:style-name="T19">3202</text:span></text:span><text:span text:style-name="預設段落字型"><text:span text:style-name="T3">細類「金屬家具製造業」)、(2)貴金屬製品製造(應歸入3391細類「珠寶及金工製品製造業」)、(3)產業用金屬機械設備維修(應歸入3400細類「產業用機械設備維修及安裝業」)及(4)家用金屬製品維修(應歸入9599細類「未分類其他個人及家庭用品維修業」)。</text:span></text:span></text:p>
          </table:table-cell>
        </table:table-row>
        <text:soft-page-break/>
        <table:table-row table:style-name="表格1.29">
          <table:table-cell table:style-name="表格1.A3" office:value-type="string">
            <text:p text:style-name="P13">010320</text:p>
          </table:table-cell>
          <table:table-cell table:style-name="表格1.A3" office:value-type="string">
            <text:p text:style-name="P18">(19)電子零組件製造業</text:p>
            <text:p text:style-name="P18"/>
          </table:table-cell>
          <table:table-cell table:style-name="表格1.A3" office:value-type="string">
            <text:p text:style-name="P14"/>
          </table:table-cell>
          <table:table-cell table:style-name="表格1.A3" office:value-type="string">
            <text:p text:style-name="P14">26</text:p>
          </table:table-cell>
          <table:table-cell table:style-name="表格1.A3" office:value-type="string">
            <text:p text:style-name="P14"/>
          </table:table-cell>
          <table:table-cell table:style-name="表格1.A3" office:value-type="string">
            <text:p text:style-name="P63"><text:span text:style-name="預設段落字型"><text:span text:style-name="T3">凡從事</text:span></text:span><text:span text:style-name="預設段落字型"><text:span text:style-name="T5">半導體、被動電子元件、印刷電路板、光電材料及元件等電子零組件製造</text:span></text:span><text:span text:style-name="預設段落字型"><text:span text:style-name="T3">之行業均屬之。不包括(1)智慧卡印刷(應歸入1601細類「印刷業」)、(2)顯示器製造(應歸入2712細類「顯示器及終端機製造業」)、(3)數據機製造(應歸入2729細類「其他通訊傳播設備製造業」)、(4)X射線管及類似輻射裝置製造(應歸入2760細類「輻射及電子醫學設備製造業」)及(5)照明用安定器及電力用繼電器製造(應歸入2810細類「發電、輸電及配電機械製造業」)。</text:span></text:span></text:p>
            <text:p text:style-name="P15"/>
          </table:table-cell>
        </table:table-row>
        <table:table-row table:style-name="表格1.29">
          <table:table-cell table:style-name="表格1.A3" office:value-type="string">
            <text:p text:style-name="P13">010319</text:p>
          </table:table-cell>
          <table:table-cell table:style-name="表格1.A3" office:value-type="string">
            <text:p text:style-name="P18">(20)電腦、電子產品及光學製品</text:p>
            <text:p text:style-name="P73"><text:span text:style-name="預設段落字型"><text:span text:style-name="T3">製造業</text:span></text:span></text:p>
          </table:table-cell>
          <table:table-cell table:style-name="表格1.A3" office:value-type="string">
            <text:p text:style-name="P14"/>
          </table:table-cell>
          <table:table-cell table:style-name="表格1.A3" office:value-type="string">
            <text:p text:style-name="P14">27</text:p>
          </table:table-cell>
          <table:table-cell table:style-name="表格1.A3" office:value-type="string">
            <text:p text:style-name="P14"/>
          </table:table-cell>
          <table:table-cell table:style-name="表格1.A3" office:value-type="string">
            <text:p text:style-name="P63"><text:span text:style-name="預設段落字型"><text:span text:style-name="T3">凡從事</text:span></text:span><text:span text:style-name="預設段落字型"><text:span text:style-name="T5">電腦及其週邊設備、通訊傳播設備、視聽電子產品、資料儲存媒體、量測設備、導航設備、控制設備、鐘錶、輻射設備、電子醫學設備、光學儀器及設備等</text:span></text:span><text:span text:style-name="預設段落字型"><text:span text:style-name="T3">製造之行業均屬之。不包括電子零組件製造(應歸入26中類「電子零組件製造業」之適當類別)。</text:span></text:span></text:p>
          </table:table-cell>
        </table:table-row>
        <text:soft-page-break/>
        <table:table-row table:style-name="表格1.31">
          <table:table-cell table:style-name="表格1.A3" office:value-type="string">
            <text:p text:style-name="P13">010321</text:p>
          </table:table-cell>
          <table:table-cell table:style-name="表格1.A3" office:value-type="string">
            <text:p text:style-name="P18">(21)電力設備及配備製造業</text:p>
          </table:table-cell>
          <table:table-cell table:style-name="表格1.A3" office:value-type="string">
            <text:p text:style-name="P14"/>
          </table:table-cell>
          <table:table-cell table:style-name="表格1.A3" office:value-type="string">
            <text:p text:style-name="P14">28</text:p>
          </table:table-cell>
          <table:table-cell table:style-name="表格1.A3" office:value-type="string">
            <text:p text:style-name="P14"/>
          </table:table-cell>
          <table:table-cell table:style-name="表格1.A3" office:value-type="string">
            <text:p text:style-name="P63"><text:span text:style-name="預設段落字型"><text:span text:style-name="T3">凡從事</text:span></text:span><text:span text:style-name="預設段落字型"><text:span text:style-name="T5">發電、輸電、配電機械、電池、電線及配線器材、照明設備及配備、家用電器等電力設備及配備製造</text:span></text:span><text:span text:style-name="預設段落字型"><text:span text:style-name="T3">之行業均屬之。不包括電子產品製造(應歸入27中類「電腦、電子產品及光學製品製造業」之適當類別)。</text:span></text:span></text:p>
          </table:table-cell>
        </table:table-row>
        <table:table-row table:style-name="表格1.32">
          <table:table-cell table:style-name="表格1.A3" office:value-type="string">
            <text:p text:style-name="P13">010318</text:p>
          </table:table-cell>
          <table:table-cell table:style-name="表格1.A3" office:value-type="string">
            <text:p text:style-name="P18">(22)機械設備製造業</text:p>
          </table:table-cell>
          <table:table-cell table:style-name="表格1.A3" office:value-type="string">
            <text:p text:style-name="P14"/>
          </table:table-cell>
          <table:table-cell table:style-name="表格1.A3" office:value-type="string">
            <text:p text:style-name="P14">29</text:p>
          </table:table-cell>
          <table:table-cell table:style-name="表格1.A3" office:value-type="string">
            <text:p text:style-name="P14"/>
          </table:table-cell>
          <table:table-cell table:style-name="表格1.A3" office:value-type="string">
            <text:p text:style-name="P63"><text:span text:style-name="預設段落字型"><text:span text:style-name="T3">凡從事</text:span></text:span><text:span text:style-name="預設段落字型"><text:span text:style-name="T5">產業專用及通用機械設備製造</text:span></text:span><text:span text:style-name="預設段落字型"><text:span text:style-name="T3">之行業均屬之。機械設備專用之主要零組件製造原則上亦歸入本類。不包括機械設備之維修及安裝(應歸入3400細類「產業用機械設備維修及安裝業」)。</text:span></text:span></text:p>
          </table:table-cell>
        </table:table-row>
        <table:table-row table:style-name="表格1.33">
          <table:table-cell table:style-name="表格1.A3" office:value-type="string">
            <text:p text:style-name="P13">010353</text:p>
          </table:table-cell>
          <table:table-cell table:style-name="表格1.A3" office:value-type="string">
            <text:p text:style-name="P18">(23)汽車及其零件製造業</text:p>
          </table:table-cell>
          <table:table-cell table:style-name="表格1.A3" office:value-type="string">
            <text:p text:style-name="P14"/>
          </table:table-cell>
          <table:table-cell table:style-name="表格1.A3" office:value-type="string">
            <text:p text:style-name="P14">30</text:p>
          </table:table-cell>
          <table:table-cell table:style-name="表格1.A3" office:value-type="string">
            <text:p text:style-name="P14"/>
          </table:table-cell>
          <table:table-cell table:style-name="表格1.A3" office:value-type="string">
            <text:p text:style-name="P63"><text:span text:style-name="預設段落字型"><text:span text:style-name="T3">凡從事</text:span></text:span><text:span text:style-name="預設段落字型"><text:span text:style-name="T5">汽車及其專用零配件</text:span></text:span><text:span text:style-name="預設段落字型"><text:span text:style-name="T3">製造之行業均屬之。</text:span></text:span></text:p>
          </table:table-cell>
        </table:table-row>
        <table:table-row table:style-name="表格1.34">
          <table:table-cell table:style-name="表格1.A3" office:value-type="string">
            <text:p text:style-name="P13">010322</text:p>
          </table:table-cell>
          <table:table-cell table:style-name="表格1.A3" office:value-type="string">
            <text:p text:style-name="P18">(24)其他運輸工具及其零件</text:p>
            <text:p text:style-name="P24"><text:s text:c="2"/>製造業</text:p>
          </table:table-cell>
          <table:table-cell table:style-name="表格1.A3" office:value-type="string">
            <text:p text:style-name="P14"/>
          </table:table-cell>
          <table:table-cell table:style-name="表格1.A3" office:value-type="string">
            <text:p text:style-name="P14">31</text:p>
          </table:table-cell>
          <table:table-cell table:style-name="表格1.A3" office:value-type="string">
            <text:p text:style-name="P14"/>
          </table:table-cell>
          <table:table-cell table:style-name="表格1.A3" office:value-type="string">
            <text:p text:style-name="P63"><text:span text:style-name="預設段落字型"><text:span text:style-name="T3">凡從事</text:span></text:span><text:span text:style-name="預設段落字型"><text:span text:style-name="T5">汽車以外其他運輸工具及其專用零配件製造之行業</text:span></text:span><text:span text:style-name="預設段落字型"><text:span text:style-name="T3">均屬之。</text:span></text:span></text:p>
          </table:table-cell>
        </table:table-row>
        <text:soft-page-break/>
        <table:table-row table:style-name="表格1.34">
          <table:table-cell table:style-name="表格1.A3" office:value-type="string">
            <text:p text:style-name="P13">010307</text:p>
          </table:table-cell>
          <table:table-cell table:style-name="表格1.A3" office:value-type="string">
            <text:p text:style-name="P74"><text:span text:style-name="預設段落字型"><text:span text:style-name="T6">(25)家具製造業</text:span></text:span></text:p>
          </table:table-cell>
          <table:table-cell table:style-name="表格1.A3" office:value-type="string">
            <text:p text:style-name="P14"/>
          </table:table-cell>
          <table:table-cell table:style-name="表格1.A3" office:value-type="string">
            <text:p text:style-name="P14">32</text:p>
          </table:table-cell>
          <table:table-cell table:style-name="表格1.A3" office:value-type="string">
            <text:p text:style-name="P14"/>
          </table:table-cell>
          <table:table-cell table:style-name="表格1.A3" office:value-type="string">
            <text:p text:style-name="P63"><text:span text:style-name="預設段落字型"><text:span text:style-name="T3">凡從事各種材質（陶瓷、水泥及石材除外）之家具</text:span></text:span><text:span text:style-name="預設段落字型"><text:span text:style-name="T21">及裝設品</text:span></text:span><text:span text:style-name="預設段落字型"><text:span text:style-name="T3">製造之行業均屬之。本類家具可用於家庭、辦公室、學校、實驗室、旅館、餐廳</text:span></text:span><text:span text:style-name="預設段落字型"><text:span text:style-name="T19">、商店</text:span></text:span><text:span text:style-name="預設段落字型"><text:span text:style-name="T3">、電影院等場所；家具之表面塗裝亦歸入本類。不包括(1)充氣橡膠床墊製造(應歸入2109細類「其他橡膠製品製造業」)、(2)陶瓷家具製造(應歸入2329細類「其他陶瓷製品製造業」)、(3)水泥家具製造(應歸入2333細類「水泥及混凝土製品製造業」)、(4)石材家具製造(應歸入2340細類「石材製品製造業」)、(5)汽車座椅製造(應歸入3030細類「汽車零件製造業」)及(6)火車座椅及飛機座椅製造(應歸入3190細類「未分類其他運輸工具及其零件製造業」)。</text:span></text:span></text:p>
          </table:table-cell>
        </table:table-row>
        <table:table-row table:style-name="表格1.34">
          <table:table-cell table:style-name="表格1.A3" office:value-type="string">
            <text:p text:style-name="P13">010324</text:p>
          </table:table-cell>
          <table:table-cell table:style-name="表格1.A3" office:value-type="string">
            <text:p text:style-name="P37">(26)其他製造業</text:p>
          </table:table-cell>
          <table:table-cell table:style-name="表格1.A3" office:value-type="string">
            <text:p text:style-name="P14"/>
          </table:table-cell>
          <table:table-cell table:style-name="表格1.A3" office:value-type="string">
            <text:p text:style-name="P14">33</text:p>
          </table:table-cell>
          <table:table-cell table:style-name="表格1.A3" office:value-type="string">
            <text:p text:style-name="P14"/>
          </table:table-cell>
          <table:table-cell table:style-name="表格1.A3" office:value-type="string">
            <text:p text:style-name="P63"><text:span text:style-name="預設段落字型"><text:span text:style-name="T3">凡從事08至32中類以外製品製造之行業均屬之。本中類製品差異較大，無法依其主要材料或製程歸屬，如育樂用品、醫療器材及用品、珠寶等製造。</text:span></text:span></text:p>
          </table:table-cell>
        </table:table-row>
        <text:soft-page-break/>
        <table:table-row table:style-name="表格1.34">
          <table:table-cell table:style-name="表格1.A3" office:value-type="string">
            <text:p text:style-name="P13">010325</text:p>
          </table:table-cell>
          <table:table-cell table:style-name="表格1.A3" office:value-type="string">
            <text:p text:style-name="P37">(27)產業用機械設備維修及 <text:s text:c="2"/></text:p>
            <text:p text:style-name="P37"><text:s text:c="3"/>安裝業</text:p>
          </table:table-cell>
          <table:table-cell table:style-name="表格1.A3" office:value-type="string">
            <text:p text:style-name="P14"/>
          </table:table-cell>
          <table:table-cell table:style-name="表格1.A3" office:value-type="string">
            <text:p text:style-name="P14">34</text:p>
          </table:table-cell>
          <table:table-cell table:style-name="表格1.A3" office:value-type="string">
            <text:p text:style-name="P14"/>
          </table:table-cell>
          <table:table-cell table:style-name="表格1.A3" office:value-type="string">
            <text:p text:style-name="P63"><text:span text:style-name="預設段落字型"><text:span text:style-name="T3">凡從事產業用機械設備維修(以恢復機械設備正常運作為目的，含例行性保養維護)及安裝之行業均屬之，如機械、電子及光學設備、度量衡儀器、電力設備、船舶、航空器、軌道車輛、投幣式電動遊戲機、</text:span></text:span>商用空調及冷凍冷藏設備<text:span text:style-name="預設段落字型"><text:span text:style-name="T3">等產業用機械設備之維修，以及廠房機械與保</text:span></text:span></text:p>
          </table:table-cell>
        </table:table-row>
        <text:soft-page-break/>
        <table:table-row table:style-name="表格1.34">
          <table:table-cell table:style-name="表格1.A3" office:value-type="string">
            <text:p text:style-name="P13"/>
          </table:table-cell>
          <table:table-cell table:style-name="表格1.A3" office:value-type="string">
            <text:p text:style-name="P37"/>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齡球道設備等安裝服務。大規模機械拆除服務亦歸入本類。不包括(1)機械設備之實質改造、翻新、重製，視同製造活動(應依性質分別歸入25-29中類之適當業別)、(2)船舶及飛機、軌道車輛之改造、拆檢大修、重製(應分別歸入3110</text:p>
            <text:p text:style-name="P63"><text:span text:style-name="預設段落字型"><text:span text:style-name="T3">細類「船舶及浮動設施製造業」及3190細類「未分類其他運輸工具及其零件製造業」)、(3)屬建築物整體不可或缺部分，如電梯、電力及消防系統、空調系統、中央吸塵系統等之維修及安裝服務(應歸入F大類「營建工程業」之適當類別)、(4)汽車修理(應歸入9511細類「汽車維修業」)、(5)機車修理(應歸入</text:span></text:span><text:span text:style-name="預設段落字型"><text:span text:style-name="T19">9513</text:span></text:span><text:span text:style-name="預設段落字型"><text:span text:style-name="T3">細類「機車維修業」)</text:span></text:span> 、(6)電腦及通訊設備維修(應歸入<text:span text:style-name="預設段落字型"><text:span text:style-name="T19">9520細</text:span></text:span>類「電腦<text:span text:style-name="預設段落字型"><text:span text:style-name="T19">及</text:span></text:span>通訊<text:span text:style-name="預設段落字型"><text:span text:style-name="T21">傳播</text:span></text:span>設備<text:span text:style-name="預設段落字型"><text:span text:style-name="T21">及電子產品</text:span></text:span>維修業」)<text:span text:style-name="預設段落字型"><text:span text:style-name="T3">及(7)樂器調音及修理，或家具維修服務(應歸入9599細類「未分類其他個人及家庭用品維修業」)。</text:span></text:span></text:p>
          </table:table-cell>
        </table:table-row>
        <table:table-row table:style-name="表格1.39">
          <table:table-cell table:style-name="表格1.A3" office:value-type="string">
            <text:p text:style-name="P13">010400</text:p>
          </table:table-cell>
          <table:table-cell table:style-name="表格1.A3" office:value-type="string">
            <text:p text:style-name="P66"><text:span text:style-name="預設段落字型"><text:span text:style-name="T3">4.</text:span></text:span><text:span text:style-name="預設段落字型"><text:span text:style-name="T6">電力及燃氣供應業</text:span></text:span></text:p>
            <text:p text:style-name="P25"/>
          </table:table-cell>
          <table:table-cell table:style-name="表格1.A3" office:value-type="string">
            <text:p text:style-name="P14">D</text:p>
          </table:table-cell>
          <table:table-cell table:style-name="表格1.A3" office:value-type="string">
            <text:p text:style-name="P14">35</text:p>
          </table:table-cell>
          <table:table-cell table:style-name="表格1.A3" office:value-type="string">
            <text:p text:style-name="P14"/>
          </table:table-cell>
          <table:table-cell table:style-name="表格1.A3" office:value-type="string">
            <text:p text:style-name="P63"><text:span text:style-name="預設段落字型"><text:span text:style-name="T3">凡</text:span></text:span><text:span text:style-name="預設段落字型"><text:span text:style-name="T5">從事電力、氣體燃料及蒸汽供應之行業</text:span></text:span><text:span text:style-name="預設段落字型"><text:span text:style-name="T3">均屬之</text:span></text:span><text:span text:style-name="預設段落字型"><text:span text:style-name="T5">。</text:span></text:span></text:p>
          </table:table-cell>
        </table:table-row>
        <text:soft-page-break/>
        <table:table-row table:style-name="表格1.40">
          <table:table-cell table:style-name="表格1.A3" office:value-type="string">
            <text:p text:style-name="P13">015100</text:p>
          </table:table-cell>
          <table:table-cell table:style-name="表格1.A3" office:value-type="string">
            <text:p text:style-name="P66"><text:span text:style-name="預設段落字型"><text:span text:style-name="T6">5.用水供應及污染整治業</text:span></text:span></text:p>
          </table:table-cell>
          <table:table-cell table:style-name="表格1.A3" office:value-type="string">
            <text:p text:style-name="P14">E</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63"><text:span text:style-name="預設段落字型"><text:span text:style-name="T3">凡從事用水供應、廢</text:span></text:span><text:span text:style-name="預設段落字型"><text:span text:style-name="T21">水及</text:span></text:span><text:span text:style-name="預設段落字型"><text:span text:style-name="T3">污水處理</text:span></text:span><text:span text:style-name="預設段落字型"><text:span text:style-name="T19">及再生水供應</text:span></text:span><text:span text:style-name="預設段落字型"><text:span text:style-name="T3">、廢棄物清除及處理、污染整治之行業均屬之。</text:span></text:span>資源物回收<text:span text:style-name="預設段落字型"><text:span text:style-name="T3">分類及處理成再生原料</text:span></text:span><text:span text:style-name="預設段落字型"><text:span text:style-name="T19">、碳捕捉及封存</text:span></text:span><text:span text:style-name="預設段落字型"><text:span text:style-name="T3">亦歸入本類。</text:span></text:span></text:p>
          </table:table-cell>
        </table:table-row>
        <table:table-row table:style-name="表格1.40">
          <table:table-cell table:style-name="表格1.A3" office:value-type="string">
            <text:p text:style-name="P13"/>
          </table:table-cell>
          <table:table-cell table:style-name="表格1.A3" office:value-type="string">
            <text:p text:style-name="P38"/>
          </table:table-cell>
          <table:table-cell table:style-name="表格1.A3" office:value-type="string">
            <text:p text:style-name="P14"/>
          </table:table-cell>
          <table:table-cell table:style-name="表格1.A3" office:value-type="string">
            <text:p text:style-name="P14">36</text:p>
          </table:table-cell>
          <table:table-cell table:style-name="表格1.A3" office:value-type="string">
            <text:p text:style-name="P14"/>
          </table:table-cell>
          <table:table-cell table:style-name="表格1.A3" office:value-type="string">
            <text:p text:style-name="P63"><text:span text:style-name="預設段落字型"><text:span text:style-name="T3">凡從事用水之集取、淨化及配送之行業均屬之，如海水、河水、湖水、雨水及地下水等之集取、淡化、淨化，並以管線或貨車配送用水。不包括(1)農田給水灌溉與排水管理(應歸入0130細類「農事及畜牧服務業」)、</text:span></text:span><text:span text:style-name="預設段落字型"><text:span text:style-name="T19">(2)包裝飲用水製造(應歸入0920細類「非酒精飲料製造 業」)</text:span></text:span>及<text:span text:style-name="預設段落字型"><text:span text:style-name="T19">(3)</text:span></text:span><text:span text:style-name="預設段落字型"><text:span text:style-name="T3">廢</text:span></text:span><text:span text:style-name="預設段落字型"><text:span text:style-name="T21">水及</text:span></text:span><text:span text:style-name="預設段落字型"><text:span text:style-name="T3">污水處理</text:span></text:span><text:span text:style-name="預設段落字型"><text:span text:style-name="T19">及再生水供應</text:span></text:span><text:span text:style-name="預設段落字型"><text:span text:style-name="T3">(應歸入3700細類「廢</text:span></text:span><text:span text:style-name="預設段落字型"><text:span text:style-name="T21">水及</text:span></text:span><text:span text:style-name="預設段落字型"><text:span text:style-name="T3">污水處理</text:span></text:span><text:span text:style-name="預設段落字型"><text:span text:style-name="T19">及再生水</text:span></text:span><text:span text:style-name="預設段落字型"><text:span text:style-name="T3">業」)。</text:span></text:span></text:p>
          </table:table-cell>
        </table:table-row>
        <text:soft-page-break/>
        <table:table-row table:style-name="表格1.40">
          <table:table-cell table:style-name="表格1.A3" office:value-type="string">
            <text:p text:style-name="P13"/>
          </table:table-cell>
          <table:table-cell table:style-name="表格1.A3" office:value-type="string">
            <text:p text:style-name="P38"/>
          </table:table-cell>
          <table:table-cell table:style-name="表格1.A3" office:value-type="string">
            <text:p text:style-name="P14"/>
          </table:table-cell>
          <table:table-cell table:style-name="表格1.A3" office:value-type="string">
            <text:p text:style-name="P14">37</text:p>
          </table:table-cell>
          <table:table-cell table:style-name="表格1.A3" office:value-type="string">
            <text:p text:style-name="P14"/>
          </table:table-cell>
          <table:table-cell table:style-name="表格1.A3" office:value-type="string">
            <text:p text:style-name="P63"><text:span text:style-name="預設段落字型"><text:span text:style-name="T3">凡從事廢水及污水處理之行業均屬之，如下水道系統及污水處理設施</text:span></text:span>場所之營運管理、<text:span text:style-name="預設段落字型"><text:span text:style-name="T3">家庭污水之收集及清運、水溝、廢（污）水坑及化糞池之清理，流動廁所之清理，以物理、化學及生物等方法處理廢（污）水，下水道及排水管之清理</text:span></text:span>，<text:span text:style-name="預設段落字型"><text:span text:style-name="T19">以及將廢（污）水處理成再生水提供使用</text:span></text:span><text:span text:style-name="預設段落字型"><text:span text:style-name="T3">等。不包括</text:span></text:span><text:span text:style-name="預設段落字型"><text:span text:style-name="T19">(1)地下水及河川、湖潭等地面水之污染整治(應歸入3900細類「污染整治業」)及(2)</text:span></text:span><text:span text:style-name="預設段落字型"><text:span text:style-name="T3">水塔清洗(應歸入8129細類「其他清潔服務業」)。</text:span></text:span></text:p>
          </table:table-cell>
        </table:table-row>
        <table:table-row table:style-name="表格1.43">
          <table:table-cell table:style-name="表格1.A3" office:value-type="string">
            <text:p text:style-name="P13"/>
          </table:table-cell>
          <table:table-cell table:style-name="表格1.A3" office:value-type="string">
            <text:p text:style-name="P38"/>
          </table:table-cell>
          <table:table-cell table:style-name="表格1.A3" office:value-type="string">
            <text:p text:style-name="P14"/>
          </table:table-cell>
          <table:table-cell table:style-name="表格1.A3" office:value-type="string">
            <text:p text:style-name="P14">38</text:p>
          </table:table-cell>
          <table:table-cell table:style-name="表格1.A3" office:value-type="string">
            <text:p text:style-name="P14"/>
          </table:table-cell>
          <table:table-cell table:style-name="表格1.A3" office:value-type="string">
            <text:p text:style-name="P63"><text:span text:style-name="預設段落字型"><text:span text:style-name="T3">凡從事廢棄物清除、廢棄物處理及</text:span></text:span>資源物回收<text:span text:style-name="預設段落字型"><text:span text:style-name="T3">處理之行業均屬之。</text:span></text:span></text:p>
          </table:table-cell>
        </table:table-row>
        <table:table-row table:style-name="表格1.43">
          <table:table-cell table:style-name="表格1.A3" office:value-type="string">
            <text:p text:style-name="P13"/>
          </table:table-cell>
          <table:table-cell table:style-name="表格1.A3" office:value-type="string">
            <text:p text:style-name="P38"/>
          </table:table-cell>
          <table:table-cell table:style-name="表格1.A3" office:value-type="string">
            <text:p text:style-name="P14"/>
          </table:table-cell>
          <table:table-cell table:style-name="表格1.A3" office:value-type="string">
            <text:p text:style-name="P14">39</text:p>
          </table:table-cell>
          <table:table-cell table:style-name="表格1.A3" office:value-type="string">
            <text:p text:style-name="P14"/>
          </table:table-cell>
          <table:table-cell table:style-name="表格1.A3" office:value-type="string">
            <text:p text:style-name="P63"><text:span text:style-name="預設段落字型"><text:span text:style-name="T3">凡從事污染整治之行業均屬之，如</text:span></text:span><text:span text:style-name="預設段落字型"><text:span text:style-name="T21">受污染</text:span></text:span><text:span text:style-name="預設段落字型"><text:span text:style-name="T3">土地</text:span></text:span><text:span text:style-name="預設段落字型"><text:span text:style-name="T19">、</text:span></text:span><text:span text:style-name="預設段落字型"><text:span text:style-name="T3">地下水</text:span></text:span><text:span text:style-name="預設段落字型"><text:span text:style-name="T19">及河川、湖潭等地面</text:span></text:span>水<text:span text:style-name="預設段落字型"><text:span text:style-name="T19">之汙染整治</text:span></text:span></text:p>
          </table:table-cell>
        </table:table-row>
        <text:soft-page-break/>
        <table:table-row table:style-name="表格1.40">
          <table:table-cell table:style-name="表格1.A3" office:value-type="string">
            <text:p text:style-name="P13"/>
          </table:table-cell>
          <table:table-cell table:style-name="表格1.A3" office:value-type="string">
            <text:p text:style-name="P38"/>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63"><text:span text:style-name="預設段落字型"><text:span text:style-name="T21">消毒、受污染水面消毒及清理</text:span></text:span><text:span text:style-name="預設段落字型"><text:span text:style-name="T3">、油溢清理、減少有毒物質（如石棉、鉛顏料等）之危害等</text:span></text:span><text:span text:style-name="預設段落字型"><text:span text:style-name="T19">；碳捕捉及封存亦歸入本類。</text:span></text:span><text:span text:style-name="預設段落字型"><text:span text:style-name="T3">不包括(1)污水管道清</text:span></text:span><text:span text:style-name="預設段落字型"><text:span text:style-name="T19">理</text:span></text:span><text:span text:style-name="預設段落字型"><text:span text:style-name="T3">(應歸入3700細類「廢</text:span></text:span><text:span text:style-name="預設段落字型"><text:span text:style-name="T21">水及</text:span></text:span><text:span text:style-name="預設段落字型"><text:span text:style-name="T3">污水處理</text:span></text:span><text:span text:style-name="預設段落字型"><text:span text:style-name="T19">及再生水</text:span></text:span><text:span text:style-name="預設段落字型"><text:span text:style-name="T3">業」)及(2)道路清</text:span></text:span><text:span text:style-name="預設段落字型"><text:span text:style-name="T19">掃</text:span></text:span><text:span text:style-name="預設段落字型"><text:span text:style-name="T3">(應歸入8129細類「其他清潔服務業」)。</text:span></text:span></text:p>
          </table:table-cell>
        </table:table-row>
        <table:table-row table:style-name="表格1.46">
          <table:table-cell table:style-name="表格1.A3" office:value-type="string">
            <text:p text:style-name="P13">010500</text:p>
          </table:table-cell>
          <table:table-cell table:style-name="表格1.A3" office:value-type="string">
            <text:p text:style-name="P29">6.營建工程業</text:p>
          </table:table-cell>
          <table:table-cell table:style-name="表格1.A3" office:value-type="string">
            <text:p text:style-name="P14">F</text:p>
          </table:table-cell>
          <table:table-cell table:style-name="表格1.A3" office:value-type="string">
            <text:p text:style-name="P28"/>
          </table:table-cell>
          <table:table-cell table:style-name="表格1.A3" office:value-type="string">
            <text:p text:style-name="P14"/>
          </table:table-cell>
          <table:table-cell table:style-name="表格1.A3" office:value-type="string">
            <text:p text:style-name="P15">凡從事建築及土木工程之興建、改建、修繕等及其專門營造之行業均屬之。附操作員之營造設備租賃亦歸入本類。不包括(1)建築設計、景觀設計(應歸入7111細類「建築服務業」)、(2)工業廠房設計、土木工程技術服務(應歸入7112細類「工程服務及相關技術顧問業」)及(3)未附操作員之營造設備租賃(應歸入7711細類「營造用機械設備租賃業」)。</text:p>
          </table:table-cell>
        </table:table-row>
        <text:soft-page-break/>
        <table:table-row table:style-name="表格1.47">
          <table:table-cell table:style-name="表格1.A3" office:value-type="string">
            <text:p text:style-name="P13">010501</text:p>
          </table:table-cell>
          <table:table-cell table:style-name="表格1.A3" office:value-type="string">
            <text:p text:style-name="P64"><text:span text:style-name="預設段落字型"><text:span text:style-name="T3">(1)土木工程業</text:span></text:span></text:p>
          </table:table-cell>
          <table:table-cell table:style-name="表格1.A3" office:value-type="string">
            <text:p text:style-name="P42"/>
          </table:table-cell>
          <table:table-cell table:style-name="表格1.A3" office:value-type="string">
            <text:p text:style-name="P67"><text:span text:style-name="預設段落字型"><text:span text:style-name="T3">42</text:span></text:span></text:p>
          </table:table-cell>
          <table:table-cell table:style-name="表格1.A3" office:value-type="string">
            <text:p text:style-name="P14"/>
          </table:table-cell>
          <table:table-cell table:style-name="表格1.A3" office:value-type="string">
            <text:p text:style-name="P63"><text:span text:style-name="預設段落字型"><text:span text:style-name="T3">凡</text:span></text:span><text:span text:style-name="預設段落字型"><text:span text:style-name="T5">從事道路、橋樑、公用事業設施、港埠等土木工程之興建、改建、修繕等行業</text:span></text:span><text:span text:style-name="預設段落字型"><text:span text:style-name="T3">均屬之</text:span></text:span><text:span text:style-name="預設段落字型"><text:span text:style-name="T5">。預鑄結構體營建亦歸入本類。</text:span></text:span><text:span text:style-name="預設段落字型"><text:span text:style-name="T3">不包括(1)僅從事土木工程之特定部分工程者(應歸入43中類「專門營造業」之適當類別)及(2)土木工程技術服務(應歸入7112細類「工程服務及相關技術顧問業」)。</text:span></text:span></text:p>
          </table:table-cell>
        </table:table-row>
        <text:soft-page-break/>
        <table:table-row table:style-name="表格1.48">
          <table:table-cell table:style-name="表格1.A3" office:value-type="string">
            <text:p text:style-name="P13">010502</text:p>
          </table:table-cell>
          <table:table-cell table:style-name="表格1.A3" office:value-type="string">
            <text:p text:style-name="P64"><text:span text:style-name="預設段落字型"><text:span text:style-name="T3">(2)建築工程業</text:span></text:span></text:p>
          </table:table-cell>
          <table:table-cell table:style-name="表格1.A3" office:value-type="string">
            <text:p text:style-name="P42"/>
          </table:table-cell>
          <table:table-cell table:style-name="表格1.A3" office:value-type="string">
            <text:p text:style-name="P67"><text:span text:style-name="預設段落字型"><text:span text:style-name="T3">41</text:span></text:span></text:p>
          </table:table-cell>
          <table:table-cell table:style-name="表格1.A3" office:value-type="string">
            <text:p text:style-name="P14"/>
          </table:table-cell>
          <table:table-cell table:style-name="表格1.A3" office:value-type="string">
            <text:p text:style-name="P63"><text:span text:style-name="預設段落字型"><text:span text:style-name="T3">凡</text:span></text:span><text:span text:style-name="預設段落字型"><text:span text:style-name="T5">從事住宅及非住宅建物興建、改建、修繕等建築工程之行業</text:span></text:span><text:span text:style-name="預設段落字型"><text:span text:style-name="T3">均屬之</text:span></text:span><text:span text:style-name="預設段落字型"><text:span text:style-name="T5">。焚化廠、廢棄物處理廠、工業廠房、預</text:span></text:span><text:span text:style-name="預設段落字型"><text:span text:style-name="T20">製</text:span></text:span><text:span text:style-name="預設段落字型"><text:span text:style-name="T5">房屋、室內運動場館、機械式停車塔及靈骨塔之營建亦歸入本類。</text:span></text:span><text:span text:style-name="預設段落字型"><text:span text:style-name="T3">不包括</text:span></text:span><text:span text:style-name="預設段落字型"><text:span text:style-name="T19">(1)預製房屋製造(應按主要材質歸入C大類「製造業」之適當類別)、(2)</text:span></text:span><text:span text:style-name="預設段落字型"><text:span text:style-name="T3">發電廠營建(應歸入4220細類「公用事業設施工程業」)、</text:span></text:span><text:span text:style-name="預設段落字型"><text:span text:style-name="T19">(3)</text:span></text:span><text:span text:style-name="預設段落字型"><text:span text:style-name="T3">煉油廠營建(應歸入4290細類「其他土木工程業」)、</text:span></text:span><text:span text:style-name="預設段落字型"><text:span text:style-name="T19">(4)</text:span></text:span><text:span text:style-name="預設段落字型"><text:span text:style-name="T3">僅從事建築工程之特定部分工程者(應歸入43中類「專門營造業」之適當類別)、</text:span></text:span><text:span text:style-name="預設段落字型"><text:span text:style-name="T19">(5)</text:span></text:span><text:span text:style-name="預設段落字型"><text:span text:style-name="T3">建築鋼架組立(應歸入4310細類「整地、基礎及結構工程業」)、</text:span></text:span><text:span text:style-name="預設段落字型"><text:span text:style-name="T19">(6)</text:span></text:span><text:span text:style-name="預設段落字型"><text:span text:style-name="T3">油漆粉刷(應歸入4340細類「建物完工裝修工程業」)、</text:span></text:span><text:span text:style-name="預設段落字型"><text:span text:style-name="T19">(7)</text:span></text:span><text:span text:style-name="預設段落字型"><text:span text:style-name="T3">屋瓦舖設、</text:span></text:span><text:span text:style-name="預設段落字型"><text:span text:style-name="T19">預製房屋之安裝工程</text:span></text:span><text:span text:style-name="預設段落字型"><text:span text:style-name="T3">(應歸入4390細類「其他專門營造業」)、</text:span></text:span><text:span text:style-name="預設段落字型"><text:span text:style-name="T19">(8)</text:span></text:span><text:span text:style-name="預設段落字型"><text:span text:style-name="T3">建築設計(應歸入7111細類「建築服務業」)及</text:span></text:span><text:span text:style-name="預設段落字型"><text:span text:style-name="T19">(9)</text:span></text:span><text:span text:style-name="預設段落字型"><text:span text:style-name="T3">工業廠房及製程之設計(應歸入7112細類「工程服務及相關技術顧問業」)。</text:span></text:span></text:p>
          </table:table-cell>
        </table:table-row>
        <text:soft-page-break/>
        <table:table-row table:style-name="表格1.48">
          <table:table-cell table:style-name="表格1.A3" office:value-type="string">
            <text:p text:style-name="P13">010503</text:p>
          </table:table-cell>
          <table:table-cell table:style-name="表格1.A3" office:value-type="string">
            <text:p text:style-name="P17">(3)專門營造業</text:p>
            <text:p text:style-name="P17"/>
          </table:table-cell>
          <table:table-cell table:style-name="表格1.A3" office:value-type="string">
            <text:p text:style-name="P14"/>
          </table:table-cell>
          <table:table-cell table:style-name="表格1.A3" office:value-type="string">
            <text:p text:style-name="P14">43</text:p>
          </table:table-cell>
          <table:table-cell table:style-name="表格1.A3" office:value-type="string">
            <text:p text:style-name="P14"/>
          </table:table-cell>
          <table:table-cell table:style-name="表格1.A3" office:value-type="string">
            <text:p text:style-name="P63"><text:span text:style-name="預設段落字型"><text:span text:style-name="T3">凡</text:span></text:span><text:span text:style-name="預設段落字型"><text:span text:style-name="T5">從事建築及土木特定部分工程之行業</text:span></text:span><text:span text:style-name="預設段落字型"><text:span text:style-name="T3">均屬之</text:span></text:span><text:span text:style-name="預設段落字型"><text:span text:style-name="T5">，如整地、基礎、結構、庭園景觀、建築設備安裝、建物完工整修</text:span></text:span><text:span text:style-name="預設段落字型"><text:span text:style-name="T20">及其他專門營造</text:span></text:span><text:span text:style-name="預設段落字型"><text:span text:style-name="T5">等工程。附操作員之營造設備租賃亦歸入本類。</text:span></text:span><text:span text:style-name="預設段落字型"><text:span text:style-name="T3">不包括(1)建築工程(應歸入4100細類「建築工程業」)及(2)土木工程(應歸入42中類「土木工程業」之適當類別)。</text:span></text:span></text:p>
            <text:p text:style-name="P15"/>
          </table:table-cell>
        </table:table-row>
        <table:table-row table:style-name="表格1.48">
          <table:table-cell table:style-name="表格1.A3" office:value-type="string">
            <text:p text:style-name="P13">010600</text:p>
          </table:table-cell>
          <table:table-cell table:style-name="表格1.A3" office:value-type="string">
            <text:p text:style-name="P16">7.批發及零售業</text:p>
          </table:table-cell>
          <table:table-cell table:style-name="表格1.A3" office:value-type="string">
            <text:p text:style-name="P14">G</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63"><text:span text:style-name="預設段落字型"><text:span text:style-name="T3">凡從事有形商品之批發、零售、經紀及代理之行業均屬之。銷售商品所附帶不改變商品本質之簡單處理，如包裝、清洗、分級、摻混、</text:span></text:span><text:span text:style-name="預設段落字型"><text:span text:style-name="T19">配</text:span></text:span><text:span text:style-name="預設段落字型"><text:span text:style-name="T3">送、安裝</text:span></text:span><text:span text:style-name="預設段落字型"><text:span text:style-name="T21">、修理</text:span></text:span><text:span text:style-name="預設段落字型"><text:span text:style-name="T3">等亦歸入本類。</text:span></text:span></text:p>
          </table:table-cell>
        </table:table-row>
        <text:soft-page-break/>
        <table:table-row table:style-name="表格1.48">
          <table:table-cell table:style-name="表格1.A3" office:value-type="string">
            <text:p text:style-name="P13">010601</text:p>
          </table:table-cell>
          <table:table-cell table:style-name="表格1.A3" office:value-type="string">
            <text:p text:style-name="P16">(1)批發業</text:p>
          </table:table-cell>
          <table:table-cell table:style-name="表格1.A3" office:value-type="string">
            <text:p text:style-name="P14"/>
          </table:table-cell>
          <table:table-cell table:style-name="表格1.A3" office:value-type="string">
            <text:p text:style-name="P45">45-46 </text:p>
          </table:table-cell>
          <table:table-cell table:style-name="表格1.A3" office:value-type="string">
            <text:p text:style-name="P14"/>
          </table:table-cell>
          <table:table-cell table:style-name="表格1.A3" office:value-type="string">
            <text:p text:style-name="P63"><text:span text:style-name="預設段落字型"><text:span text:style-name="T3">凡</text:span></text:span><text:span text:style-name="預設段落字型"><text:span text:style-name="T5">從事有形商品批發、仲介批發</text:span></text:span><text:span text:style-name="預設段落字型"><text:span text:style-name="T22">買賣</text:span></text:span><text:span text:style-name="預設段落字型"><text:span text:style-name="T5">或代理批發拍賣之行業</text:span></text:span><text:span text:style-name="預設段落字型"><text:span text:style-name="T3">均屬之</text:span></text:span><text:span text:style-name="預設段落字型"><text:span text:style-name="T5">，其銷售對象為機構或產業（如中盤批發商、零售商、工廠、公司行號、進出口商等）。</text:span></text:span><text:span text:style-name="預設段落字型"><text:span text:style-name="T20">不包括(1)</text:span></text:span><text:span text:style-name="預設段落字型"><text:span text:style-name="T19">電力交易(應歸入351小類「電力供應業」之適當細類)、(2)預付電話卡轉售及服務活動(應歸入6120細類「電信轉售及中介業」)及(3)同時銷售商品給企業（機構）及家庭（民眾）(若無法區分主要銷售對象，可依銷售多種系列或單一系列商品歸入471至486小類之適當細類)。</text:span></text:span></text:p>
          </table:table-cell>
        </table:table-row>
        <text:soft-page-break/>
        <table:table-row table:style-name="表格1.52">
          <table:table-cell table:style-name="表格1.A3" office:value-type="string">
            <text:p text:style-name="P13">010602</text:p>
          </table:table-cell>
          <table:table-cell table:style-name="表格1.A3" office:value-type="string">
            <text:p text:style-name="P17">(2)零售業</text:p>
          </table:table-cell>
          <table:table-cell table:style-name="表格1.A3" office:value-type="string">
            <text:p text:style-name="P14"/>
          </table:table-cell>
          <table:table-cell table:style-name="表格1.A3" office:value-type="string">
            <text:p text:style-name="P21">47-48</text:p>
          </table:table-cell>
          <table:table-cell table:style-name="表格1.A3" office:value-type="string">
            <text:p text:style-name="P14"/>
          </table:table-cell>
          <table:table-cell table:style-name="表格1.A3" office:value-type="string">
            <text:p text:style-name="P63"><text:span text:style-name="預設段落字型"><text:span text:style-name="T3">凡</text:span></text:span><text:span text:style-name="預設段落字型"><text:span text:style-name="T5">從事</text:span></text:span><text:span text:style-name="預設段落字型"><text:span text:style-name="T19">有形商品零售及零售中介</text:span></text:span><text:span text:style-name="預設段落字型"><text:span text:style-name="T20">，</text:span></text:span><text:span text:style-name="預設段落字型"><text:span text:style-name="T19">其銷售對象為</text:span></text:span><text:span text:style-name="預設段落字型"><text:span text:style-name="T5">家庭或民眾</text:span></text:span><text:span text:style-name="預設段落字型"><text:span text:style-name="T20">，以</text:span></text:span><text:span text:style-name="預設段落字型"><text:span text:style-name="T5">商店、攤販</text:span></text:span><text:span text:style-name="預設段落字型"><text:span text:style-name="T20">、郵購、直銷及</text:span></text:span><text:span text:style-name="預設段落字型"><text:span text:style-name="T24">網際網路等</text:span></text:span><text:span text:style-name="預設段落字型"><text:span text:style-name="T20">方式</text:span></text:span><text:span text:style-name="預設段落字型"><text:span text:style-name="T5">銷售全新及中古有形商品之行業</text:span></text:span><text:span text:style-name="預設段落字型"><text:span text:style-name="T3">均屬之</text:span></text:span><text:span text:style-name="預設段落字型"><text:span text:style-name="T5">。</text:span></text:span><text:span text:style-name="預設段落字型"><text:span text:style-name="T3">不包括(1)穀類、礦石（砂）、原油、工業用化學品、鋼鐵、工業機械設備之銷售(應歸入45-46中類「批發業」之適當類別)、(2)調理餐食或飲料供立即食用或飲用之餐飲攤販(應分別歸入5612細類「餐食攤販」或5632細類「飲料攤販」)及</text:span></text:span><text:span text:style-name="預設段落字型"><text:span text:style-name="T19">(3)數位產品之下載及串流服務(應依產品種類歸入J大類「出版及影音等內容傳播業」之適當類別)。</text:span></text:span></text:p>
          </table:table-cell>
        </table:table-row>
        <table:table-row table:style-name="表格1.52">
          <table:table-cell table:style-name="表格1.A3" office:value-type="string">
            <text:p text:style-name="P13">010800</text:p>
          </table:table-cell>
          <table:table-cell table:style-name="表格1.A3" office:value-type="string">
            <text:p text:style-name="P16">8.運輸及倉儲業</text:p>
            <text:p text:style-name="P16"/>
          </table:table-cell>
          <table:table-cell table:style-name="表格1.A3" office:value-type="string">
            <text:p text:style-name="P14">H</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63"><text:span text:style-name="預設段落字型"><text:span text:style-name="T3">凡</text:span></text:span><text:span text:style-name="預設段落字型"><text:span text:style-name="T5">從事以運輸工具提供客貨運輸</text:span></text:span><text:span text:style-name="預設段落字型"><text:span text:style-name="T20">、</text:span></text:span><text:span text:style-name="預設段落字型"><text:span text:style-name="T5">運輸輔助</text:span></text:span><text:span text:style-name="預設段落字型"><text:span text:style-name="T20">及中介</text:span></text:span><text:span text:style-name="預設段落字型"><text:span text:style-name="T5">、倉儲、郵政</text:span></text:span><text:span text:style-name="預設段落字型"><text:span text:style-name="T24">及遞送服務之</text:span></text:span><text:span text:style-name="預設段落字型"><text:span text:style-name="T5">行業</text:span></text:span><text:span text:style-name="預設段落字型"><text:span text:style-name="T3">均屬之</text:span></text:span><text:span text:style-name="預設段落字型"><text:span text:style-name="T5">。</text:span></text:span><text:span text:style-name="預設段落字型"><text:span text:style-name="T3">不包括(1)鐵路車輛、航空器及船舶維修(應歸入3400細類「產業用機械設備維修及安裝業」)、(2)未附駕駛之運輸工具租賃(應歸入772小類「運輸工具租賃業」之適當細類)及(3)汽車維修(應歸入9511細類「汽車維修業」)。</text:span></text:span></text:p>
          </table:table-cell>
        </table:table-row>
        <text:soft-page-break/>
        <table:table-row table:style-name="表格1.54">
          <table:table-cell table:style-name="表格1.A3" office:value-type="string">
            <text:p text:style-name="P13">010801</text:p>
          </table:table-cell>
          <table:table-cell table:style-name="表格1.A3" office:value-type="string">
            <text:p text:style-name="P17">(1)運輸業</text:p>
          </table:table-cell>
          <table:table-cell table:style-name="表格1.A3" office:value-type="string">
            <text:p text:style-name="P14"/>
          </table:table-cell>
          <table:table-cell table:style-name="表格1.A3" office:value-type="string">
            <text:p text:style-name="P14">49</text:p>
          </table:table-cell>
          <table:table-cell table:style-name="表格1.A3" office:value-type="string">
            <text:p text:style-name="P14"/>
          </table:table-cell>
          <table:table-cell table:style-name="表格1.A3" office:value-type="string">
            <text:p text:style-name="P63"><text:span text:style-name="預設段落字型"><text:span text:style-name="T3">凡</text:span></text:span><text:span text:style-name="預設段落字型"><text:span text:style-name="T5">從事鐵路、捷運、汽車等客貨運輸之行業</text:span></text:span><text:span text:style-name="預設段落字型"><text:span text:style-name="T3">均屬之</text:span></text:span><text:span text:style-name="預設段落字型"><text:span text:style-name="T5">。管道運輸亦歸入本類。</text:span></text:span></text:p>
          </table:table-cell>
        </table:table-row>
        <table:table-row table:style-name="表格1.55">
          <table:table-cell table:style-name="表格1.A3" office:value-type="string">
            <text:p text:style-name="P13"/>
          </table:table-cell>
          <table:table-cell table:style-name="表格1.A3" office:value-type="string">
            <text:p text:style-name="P17"/>
          </table:table-cell>
          <table:table-cell table:style-name="表格1.A3" office:value-type="string">
            <text:p text:style-name="P14"/>
          </table:table-cell>
          <table:table-cell table:style-name="表格1.A3" office:value-type="string">
            <text:p text:style-name="P14">50</text:p>
          </table:table-cell>
          <table:table-cell table:style-name="表格1.A3" office:value-type="string">
            <text:p text:style-name="P14"/>
          </table:table-cell>
          <table:table-cell table:style-name="表格1.A3" office:value-type="string">
            <text:p text:style-name="P63"><text:span text:style-name="預設段落字型"><text:span text:style-name="T3">凡從事海洋、內河及湖泊等船舶客貨運輸之行業均屬之。觀光客船之經營亦歸入本類。不包括(1)船舶維修(應歸入3400細類「產業用機械設備維修及安裝業」)、(2)承包船舶上餐飲服務(應歸入5620細類「外燴及團膳承包業」)及(3)未附駕駛之船舶租賃(應歸入7729細類「其他運輸工具租賃業」)。</text:span></text:span></text:p>
          </table:table-cell>
        </table:table-row>
        <table:table-row table:style-name="表格1.55">
          <table:table-cell table:style-name="表格1.A3" office:value-type="string">
            <text:p text:style-name="P13"/>
          </table:table-cell>
          <table:table-cell table:style-name="表格1.A3" office:value-type="string">
            <text:p text:style-name="P17"/>
          </table:table-cell>
          <table:table-cell table:style-name="表格1.A3" office:value-type="string">
            <text:p text:style-name="P14"/>
          </table:table-cell>
          <table:table-cell table:style-name="表格1.A3" office:value-type="string">
            <text:p text:style-name="P14">51</text:p>
          </table:table-cell>
          <table:table-cell table:style-name="表格1.A3" office:value-type="string">
            <text:p text:style-name="P14"/>
          </table:table-cell>
          <table:table-cell table:style-name="表格1.A3" office:value-type="string">
            <text:p text:style-name="P63"><text:span text:style-name="預設段落字型"><text:span text:style-name="T3">凡從事航空運輸服務之行業均屬之，如民用航空客貨運輸、附駕駛商務專機租賃等運輸服務</text:span></text:span>；以熱氣球載客飛行服務亦歸入本類。<text:span text:style-name="預設段落字型"><text:span text:style-name="T3">不包</text:span></text:span></text:p>
            <text:p text:style-name="P15">括(1)空中農藥噴灑服務(應歸入0130細類「農</text:p>
          </table:table-cell>
        </table:table-row>
        <text:soft-page-break/>
        <table:table-row table:style-name="表格1.57">
          <table:table-cell table:style-name="表格1.A3" office:value-type="string">
            <text:p text:style-name="P13"/>
          </table:table-cell>
          <table:table-cell table:style-name="表格1.A3" office:value-type="string">
            <text:p text:style-name="P17"/>
          </table:table-cell>
          <table:table-cell table:style-name="表格1.A3" office:value-type="string">
            <text:p text:style-name="P14"/>
          </table:table-cell>
          <table:table-cell table:style-name="表格1.A3" office:value-type="string">
            <text:p text:style-name="P14"/>
            <text:p text:style-name="P14"/>
          </table:table-cell>
          <table:table-cell table:style-name="表格1.A3" office:value-type="string">
            <text:p text:style-name="P14"/>
          </table:table-cell>
          <table:table-cell table:style-name="表格1.A3" office:value-type="string">
            <text:p text:style-name="P63"><text:span text:style-name="預設段落字型"><text:span text:style-name="T3">事及畜牧服務業」)、(2)航空器維修(應歸入3400細類「產業用機械設備維修及安裝業」)、(3)空中照測服務(應歸入7601細類「攝影業」)及(4)未附駕駛之航空器租賃(應歸入7729細類「其他運輸工具租賃業」)。</text:span></text:span></text:p>
          </table:table-cell>
        </table:table-row>
        <table:table-row table:style-name="表格1.58">
          <table:table-cell table:style-name="表格1.A3" office:value-type="string">
            <text:p text:style-name="P13"/>
          </table:table-cell>
          <table:table-cell table:style-name="表格1.A3" office:value-type="string">
            <text:p text:style-name="P46"/>
          </table:table-cell>
          <table:table-cell table:style-name="表格1.A3" office:value-type="string">
            <text:p text:style-name="P14"/>
          </table:table-cell>
          <table:table-cell table:style-name="表格1.A3" office:value-type="string">
            <text:p text:style-name="P14">52</text:p>
          </table:table-cell>
          <table:table-cell table:style-name="表格1.A3" office:value-type="string">
            <text:p text:style-name="P14"/>
          </table:table-cell>
          <table:table-cell table:style-name="表格1.A3" office:value-type="string">
            <text:p text:style-name="P63"><text:span text:style-name="預設段落字型"><text:span text:style-name="T3">凡從事</text:span></text:span><text:span text:style-name="預設段落字型"><text:span text:style-name="T19">陸上、水上、航空</text:span></text:span><text:span text:style-name="預設段落字型"><text:span text:style-name="T3">運輸輔助</text:span></text:span><text:span text:style-name="預設段落字型"><text:span text:style-name="T19">及</text:span></text:span><text:span text:style-name="預設段落字型"><text:span text:style-name="T3">報關、船務代理、貨運承攬</text:span></text:span><text:span text:style-name="預設段落字型"><text:span text:style-name="T19">等運輸中介</text:span></text:span><text:span text:style-name="預設段落字型"><text:span text:style-name="T3">之行業均屬之。</text:span></text:span><text:span text:style-name="預設段落字型"><text:span text:style-name="T21">停車場之經營亦歸入本類。</text:span></text:span></text:p>
          </table:table-cell>
        </table:table-row>
        <text:soft-page-break/>
        <table:table-row table:style-name="表格1.52">
          <table:table-cell table:style-name="表格1.A3" office:value-type="string">
            <text:p text:style-name="P13">010802</text:p>
          </table:table-cell>
          <table:table-cell table:style-name="表格1.A3" office:value-type="string">
            <text:p text:style-name="P17">(2)倉儲業</text:p>
          </table:table-cell>
          <table:table-cell table:style-name="表格1.A3" office:value-type="string">
            <text:p text:style-name="P14"/>
          </table:table-cell>
          <table:table-cell table:style-name="表格1.A3" office:value-type="string">
            <text:p text:style-name="P14">53</text:p>
          </table:table-cell>
          <table:table-cell table:style-name="表格1.A3" office:value-type="string">
            <text:p text:style-name="P14"/>
          </table:table-cell>
          <table:table-cell table:style-name="表格1.A3" office:value-type="string">
            <text:p text:style-name="P63"><text:span text:style-name="預設段落字型"><text:span text:style-name="T3">凡從事提供倉儲設備及低溫裝置，經營普通倉儲及冷凍冷藏倉儲之行業均屬之。以倉儲服務為主並結合簡單處理如揀取、分類、分裝、包裝等亦歸入本類。不包括(1)以銷售商品為主並結合運輸、倉儲及簡單處理(應歸入G大類「批發及零售業」之適當類別)、(2)以運輸服務為主並結合倉儲及簡單處理(應歸入49中類「陸上運輸業」、50中類「水上運輸業」、51中類「航空運輸業」之適當類別)及(3)空地租賃及</text:span></text:span>經營自助式儲物空間（如迷你倉庫）租賃均歸入6811細類「不動產租售業」)、(4)對圖書館、游泳池、超市、展場等業者提供整套投幣式或電子支付之置物櫃設備租賃(應歸入7719 細類「其他機械設備租賃業」)及(5)經營投幣式或電子支付之自助式置物櫃(應歸入9690 細類「其他個人服務業」)。</text:p>
          </table:table-cell>
        </table:table-row>
        <table:table-row table:style-name="表格1.19">
          <table:table-cell table:style-name="表格1.A3" office:value-type="string">
            <text:p text:style-name="P13">010803</text:p>
          </table:table-cell>
          <table:table-cell table:style-name="表格1.A3" office:value-type="string">
            <text:p text:style-name="P64"><text:span text:style-name="預設段落字型"><text:span text:style-name="T3">(3)郵政</text:span></text:span>及遞送服務業</text:p>
            <text:p text:style-name="P46"/>
          </table:table-cell>
          <table:table-cell table:style-name="表格1.A3" office:value-type="string">
            <text:p text:style-name="P14"/>
          </table:table-cell>
          <table:table-cell table:style-name="表格1.A3" office:value-type="string">
            <text:p text:style-name="P14">54</text:p>
          </table:table-cell>
          <table:table-cell table:style-name="表格1.A3" office:value-type="string">
            <text:p text:style-name="P14"/>
          </table:table-cell>
          <table:table-cell table:style-name="表格1.A3" office:value-type="string">
            <text:p text:style-name="P63"><text:span text:style-name="預設段落字型"><text:span text:style-name="T3">凡從事文件或物品等收取及遞送服務</text:span></text:span>之行業均屬之。</text:p>
          </table:table-cell>
        </table:table-row>
        <text:soft-page-break/>
        <table:table-row table:style-name="表格1.61">
          <table:table-cell table:style-name="表格1.A3" office:value-type="string">
            <text:p text:style-name="P13">010700</text:p>
          </table:table-cell>
          <table:table-cell table:style-name="表格1.A3" office:value-type="string">
            <text:p text:style-name="P66"><text:span text:style-name="預設段落字型"><text:span text:style-name="T3">9.住宿及餐飲業</text:span></text:span></text:p>
          </table:table-cell>
          <table:table-cell table:style-name="表格1.A3" office:value-type="string">
            <text:p text:style-name="P14">I</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63"><text:span text:style-name="預設段落字型"><text:span text:style-name="T3">凡從事短期或</text:span></text:span><text:span text:style-name="預設段落字型"><text:span text:style-name="T19">其他</text:span></text:span><text:span text:style-name="預設段落字型"><text:span text:style-name="T3">住宿服務及餐飲服務之行業均屬之。</text:span></text:span></text:p>
          </table:table-cell>
        </table:table-row>
        <table:table-row table:style-name="表格1.48">
          <table:table-cell table:style-name="表格1.A3" office:value-type="string">
            <text:p text:style-name="P13">010701</text:p>
          </table:table-cell>
          <table:table-cell table:style-name="表格1.A3" office:value-type="string">
            <text:p text:style-name="P17">(1)住宿業</text:p>
          </table:table-cell>
          <table:table-cell table:style-name="表格1.A3" office:value-type="string">
            <text:p text:style-name="P14"/>
          </table:table-cell>
          <table:table-cell table:style-name="表格1.A3" office:value-type="string">
            <text:p text:style-name="P14">55</text:p>
          </table:table-cell>
          <table:table-cell table:style-name="表格1.A3" office:value-type="string">
            <text:p text:style-name="P14"/>
          </table:table-cell>
          <table:table-cell table:style-name="表格1.A3" office:value-type="string">
            <text:p text:style-name="P63"><text:span text:style-name="預設段落字型"><text:span text:style-name="T3">凡</text:span></text:span><text:span text:style-name="預設段落字型"><text:span text:style-name="T5">從事短期或</text:span></text:span><text:span text:style-name="預設段落字型"><text:span text:style-name="T20">其他</text:span></text:span><text:span text:style-name="預設段落字型"><text:span text:style-name="T5">住宿服務之行業</text:span></text:span><text:span text:style-name="預設段落字型"><text:span text:style-name="T3">均屬之</text:span></text:span><text:span text:style-name="預設段落字型"><text:span text:style-name="T5">，如旅館、旅社、民宿</text:span></text:span><text:span text:style-name="預設段落字型"><text:span text:style-name="T20">與</text:span></text:span><text:span text:style-name="預設段落字型"><text:span text:style-name="T5">露營區</text:span></text:span><text:span text:style-name="預設段落字型"><text:span text:style-name="T20">，以及住宿中介服務</text:span></text:span><text:span text:style-name="預設段落字型"><text:span text:style-name="T5">等。</text:span></text:span><text:span text:style-name="預設段落字型"><text:span text:style-name="T3">不包括以月或年為基礎之住宅出租(應歸入6811細類「不動產租售業」)。</text:span></text:span></text:p>
          </table:table-cell>
        </table:table-row>
        <table:table-row table:style-name="表格1.63">
          <table:table-cell table:style-name="表格1.A3" office:value-type="string">
            <text:p text:style-name="P13">010702</text:p>
          </table:table-cell>
          <table:table-cell table:style-name="表格1.A3" office:value-type="string">
            <text:p text:style-name="P17">(2)餐飲業</text:p>
          </table:table-cell>
          <table:table-cell table:style-name="表格1.A3" office:value-type="string">
            <text:p text:style-name="P14"/>
          </table:table-cell>
          <table:table-cell table:style-name="表格1.A3" office:value-type="string">
            <text:p text:style-name="P14">56</text:p>
          </table:table-cell>
          <table:table-cell table:style-name="表格1.A3" office:value-type="string">
            <text:p text:style-name="P14"/>
          </table:table-cell>
          <table:table-cell table:style-name="表格1.A3" office:value-type="string">
            <text:p text:style-name="P63"><text:span text:style-name="預設段落字型"><text:span text:style-name="T3">凡</text:span></text:span><text:span text:style-name="預設段落字型"><text:span text:style-name="T5">從事調理餐食或飲料供立即食用或飲用，</text:span></text:span><text:span text:style-name="預設段落字型"><text:span text:style-name="T24">不論以點餐或自助方式，內用、外帶或外送方式，亦不論以餐車、外燴及團膳等形式，均歸入本類。</text:span></text:span>不包括(1)製造非供立即食用或飲用之食品及飲料(應歸入C大類「製造業」之適當類別)、(2)零售包裝食品或包裝飲料(應歸入47-48中類「零售業」之適當類別)及(3)餐飲遞送服務(應歸入5420細類「遞送服務業」)。</text:p>
          </table:table-cell>
        </table:table-row>
        <text:soft-page-break/>
        <table:table-row table:style-name="表格1.64">
          <table:table-cell table:style-name="表格1.A3" office:value-type="string">
            <text:p text:style-name="P68"><text:span text:style-name="預設段落字型"><text:span text:style-name="T3">015200</text:span></text:span></text:p>
          </table:table-cell>
          <table:table-cell table:style-name="表格1.A3" office:value-type="string">
            <text:p text:style-name="P75"><text:span text:style-name="預設段落字型"><text:span text:style-name="T3">10.</text:span></text:span>出版<text:span text:style-name="預設段落字型"><text:span text:style-name="T19">及</text:span></text:span>影音<text:span text:style-name="預設段落字型"><text:span text:style-name="T19">等內容傳播</text:span></text:span>業</text:p>
            <text:p text:style-name="P43"/>
          </table:table-cell>
          <table:table-cell table:style-name="表格1.A3" office:value-type="string">
            <text:p text:style-name="P67"><text:span text:style-name="預設段落字型"><text:span text:style-name="T3">J</text:span></text:span></text:p>
          </table:table-cell>
          <table:table-cell table:style-name="表格1.A3" office:value-type="string">
            <text:p text:style-name="P42"/>
          </table:table-cell>
          <table:table-cell table:style-name="表格1.A3" office:value-type="string">
            <text:p text:style-name="P42"/>
          </table:table-cell>
          <table:table-cell table:style-name="表格1.A3" office:value-type="string">
            <text:p text:style-name="P63"><text:span text:style-name="預設段落字型"><text:span text:style-name="T3">凡</text:span></text:span><text:span text:style-name="預設段落字型"><text:span text:style-name="T5">從事出版、影片及電視節目製作、後製、發行與影片放映、聲音錄製及音樂發行、廣播</text:span></text:span><text:span text:style-name="預設段落字型"><text:span text:style-name="T20">及聲音發送，</text:span></text:span><text:span text:style-name="預設段落字型"><text:span text:style-name="T5">電視節目編排</text:span></text:span><text:span text:style-name="預設段落字型"><text:span text:style-name="T20">、</text:span></text:span><text:span text:style-name="預設段落字型"><text:span text:style-name="T5">傳播</text:span></text:span><text:span text:style-name="預設段落字型"><text:span text:style-name="T20">及影片等內容發送</text:span></text:span><text:span text:style-name="預設段落字型"><text:span text:style-name="T24">之</text:span></text:span><text:span text:style-name="預設段落字型"><text:span text:style-name="T5">行業均屬之。</text:span></text:span><text:span text:style-name="預設段落字型"><text:span text:style-name="T19">不包括提供電信及相關服務進行傳輸語音、數據、文字、 聲音及影像之活動(應歸入61中類「電信業」之適當類別)。</text:span></text:span><text:span text:style-name="預設段落字型"><text:span text:style-name="T3"> </text:span></text:span></text:p>
          </table:table-cell>
        </table:table-row>
        <table:table-row table:style-name="表格1.64">
          <table:table-cell table:style-name="表格1.A3" office:value-type="string">
            <text:p text:style-name="P13"/>
          </table:table-cell>
          <table:table-cell table:style-name="表格1.A3" office:value-type="string">
            <text:p text:style-name="P47"/>
          </table:table-cell>
          <table:table-cell table:style-name="表格1.A3" office:value-type="string">
            <text:p text:style-name="P14"/>
          </table:table-cell>
          <table:table-cell table:style-name="表格1.A3" office:value-type="string">
            <text:p text:style-name="P67">58</text:p>
            <text:p text:style-name="P42"/>
          </table:table-cell>
          <table:table-cell table:style-name="表格1.A3" office:value-type="string">
            <text:p text:style-name="P42"/>
          </table:table-cell>
          <table:table-cell table:style-name="表格1.A3" office:value-type="string">
            <text:p text:style-name="P63">凡從事新聞、雜誌、期刊、書籍及其他出版品<text:span text:style-name="預設段落字型"><text:span text:style-name="T19">與</text:span></text:span>軟體等<text:span text:style-name="預設段落字型"><text:span text:style-name="T21">具有著作權商品</text:span></text:span><text:span text:style-name="預設段落字型"><text:span text:style-name="T19">出版之行業均屬之。出版係指取得前述產品之著作權，透過自行或委託他人複製及發行，向公眾出售或散布之活動。不包括影片發行、唱片或聲音母帶(片)之製作(應歸入59中類「影片及電視節目業；聲音錄製及音樂發行業」之適當類別)。</text:span></text:span></text:p>
          </table:table-cell>
        </table:table-row>
        <table:table-row table:style-name="表格1.64">
          <table:table-cell table:style-name="表格1.A3" office:value-type="string">
            <text:p text:style-name="P3"/>
            <text:p text:style-name="P3"/>
          </table:table-cell>
          <table:table-cell table:style-name="表格1.A3" office:value-type="string">
            <text:p text:style-name="P25"/>
            <text:p text:style-name="P25"/>
          </table:table-cell>
          <table:table-cell table:style-name="表格1.A3" office:value-type="string">
            <text:p text:style-name="P42"/>
          </table:table-cell>
          <table:table-cell table:style-name="表格1.A3" office:value-type="string">
            <text:p text:style-name="P67">59</text:p>
            <text:p text:style-name="P79"/>
            <text:p text:style-name="P79"/>
            <text:p text:style-name="P80">60</text:p>
            <text:p text:style-name="P67"/>
          </table:table-cell>
          <table:table-cell table:style-name="表格1.A3" office:value-type="string">
            <text:p text:style-name="P42"/>
          </table:table-cell>
          <table:table-cell table:style-name="表格1.A3" office:value-type="string">
            <text:p text:style-name="P15">凡從事影片及電視節目製作、後製、發行與影片放映，以及聲音錄製與音樂發行之行業均屬之。</text:p>
            <text:p text:style-name="P72"><text:span text:style-name="預設段落字型"><text:span text:style-name="T3">凡從事廣播、電視節目編排</text:span></text:span><text:span text:style-name="預設段落字型"><text:span text:style-name="T19">等內容</text:span></text:span><text:span text:style-name="預設段落字型"><text:span text:style-name="T3">傳播之行業均屬之。</text:span></text:span></text:p>
          </table:table-cell>
        </table:table-row>
        <text:soft-page-break/>
        <table:table-row table:style-name="表格1.64">
          <table:table-cell table:style-name="表格1.A3" office:value-type="string">
            <text:p text:style-name="P3">015300</text:p>
          </table:table-cell>
          <table:table-cell table:style-name="表格1.A3" office:value-type="string">
            <text:p text:style-name="P66"><text:span text:style-name="預設段落字型"><text:span text:style-name="T19">11.電信及資訊服務業</text:span></text:span></text:p>
          </table:table-cell>
          <table:table-cell table:style-name="表格1.A3" office:value-type="string">
            <text:p text:style-name="P67"><text:span text:style-name="預設段落字型"><text:span text:style-name="T19">K</text:span></text:span></text:p>
          </table:table-cell>
          <table:table-cell table:style-name="表格1.A3" office:value-type="string">
            <text:p text:style-name="P4"/>
            <text:p text:style-name="P4"/>
            <text:p text:style-name="P4"/>
            <text:p text:style-name="P67"><text:span text:style-name="預設段落字型"><text:span text:style-name="T19">61</text:span></text:span></text:p>
          </table:table-cell>
          <table:table-cell table:style-name="表格1.A3" office:value-type="string">
            <text:p text:style-name="P42"/>
          </table:table-cell>
          <table:table-cell table:style-name="表格1.A3" office:value-type="string">
            <text:p text:style-name="P6">凡從事電信、電腦程式設計、諮詢及相關服務、資訊服務等之行業均屬之。</text:p>
            <text:p text:style-name="P6"/>
            <text:p text:style-name="P72"><text:span text:style-name="預設段落字型"><text:span text:style-name="T3">凡從事有線電信、無線電信</text:span></text:span><text:span text:style-name="預設段落字型"><text:span text:style-name="T19">、衛星電信、電信轉售、電信中介</text:span></text:span><text:span text:style-name="預設段落字型"><text:span text:style-name="T3">及其他電信相關服務之行業均屬之。提供網際網路接取服務（IASP），以及透過提供有線</text:span></text:span><text:span text:style-name="預設段落字型"><text:span text:style-name="T19">、無線或衛星</text:span></text:span><text:span text:style-name="預設段落字型"><text:span text:style-name="T3">電信傳輸服務，將電視頻道節目有系統地整合並傳送至收視戶亦歸入本類。</text:span></text:span>不包括線上提供可安裝於個人行動裝置之通信軟體供應者(應依其主要經濟活動歸入適當類別)。</text:p>
          </table:table-cell>
        </table:table-row>
        <table:table-row table:style-name="表格1.64">
          <table:table-cell table:style-name="表格1.A3" office:value-type="string">
            <text:p text:style-name="P3"/>
          </table:table-cell>
          <table:table-cell table:style-name="表格1.A3" office:value-type="string">
            <text:p text:style-name="P5"/>
          </table:table-cell>
          <table:table-cell table:style-name="表格1.A3" office:value-type="string">
            <text:p text:style-name="P42"/>
          </table:table-cell>
          <table:table-cell table:style-name="表格1.A3" office:value-type="string">
            <text:p text:style-name="P4">62</text:p>
            <text:p text:style-name="P4"/>
            <text:p text:style-name="P4"/>
            <text:p text:style-name="P4">63</text:p>
          </table:table-cell>
          <table:table-cell table:style-name="表格1.A3" office:value-type="string">
            <text:p text:style-name="P42"/>
          </table:table-cell>
          <table:table-cell table:style-name="表格1.A3" office:value-type="string">
            <text:p text:style-name="P63"><text:span text:style-name="預設段落字型"><text:span text:style-name="T3">凡從事電腦程式設計</text:span></text:span><text:span text:style-name="預設段落字型"><text:span text:style-name="T21">、系統整合</text:span></text:span><text:span text:style-name="預設段落字型"><text:span text:style-name="T3">、</text:span></text:span><text:span text:style-name="預設段落字型"><text:span text:style-name="T19">電腦</text:span></text:span><text:span text:style-name="預設段落字型"><text:span text:style-name="T3">諮詢及’設備管理等</text:span></text:span><text:span text:style-name="預設段落字型"><text:span text:style-name="T19">電腦</text:span></text:span><text:span text:style-name="預設段落字型"><text:span text:style-name="T3">相關服務之行業均屬之。</text:span></text:span></text:p>
            <text:p text:style-name="P96"><text:span text:style-name="預設段落字型">凡從事</text:span><text:span text:style-name="預設段落字型"><text:span text:style-name="T19">運算基礎設施</text:span></text:span><text:span text:style-name="預設段落字型">供應、資料處理、主機及網站代管、入口網站經營等資訊服務之行業均屬之。</text:span></text:p>
          </table:table-cell>
        </table:table-row>
        <text:soft-page-break/>
        <table:table-row table:style-name="表格1.64">
          <table:table-cell table:style-name="表格1.A3" office:value-type="string">
            <text:p text:style-name="P68"><text:span text:style-name="預設段落字型"><text:span text:style-name="T3">010900</text:span></text:span></text:p>
          </table:table-cell>
          <table:table-cell table:style-name="表格1.A3" office:value-type="string">
            <text:p text:style-name="P66"><text:span text:style-name="預設段落字型"><text:span text:style-name="T19">12.</text:span></text:span><text:span text:style-name="預設段落字型"><text:span text:style-name="T3">金融及保險業</text:span></text:span></text:p>
            <text:p text:style-name="P5"/>
          </table:table-cell>
          <table:table-cell table:style-name="表格1.A3" office:value-type="string">
            <text:p text:style-name="P67"><text:span text:style-name="預設段落字型"><text:span text:style-name="T19">L</text:span></text:span></text:p>
          </table:table-cell>
          <table:table-cell table:style-name="表格1.A3" office:value-type="string">
            <text:p text:style-name="P4"/>
            <text:p text:style-name="P4"/>
            <text:p text:style-name="P7"/>
            <text:p text:style-name="P67"/>
          </table:table-cell>
          <table:table-cell table:style-name="表格1.A3" office:value-type="string">
            <text:p text:style-name="P42"/>
          </table:table-cell>
          <table:table-cell table:style-name="表格1.A3" office:value-type="string">
            <text:p text:style-name="P15">除（七）至（十二）大項所列舉各類金融保險等機構外，凡從事金融服務、保險、證券期貨及金融輔助等活動之行業均屬之。持有資產之活動，如金融控股公司，以及信託、基金及其他金融工具之活動亦歸入本類。</text:p>
            <text:p text:style-name="P15"/>
          </table:table-cell>
        </table:table-row>
        <table:table-row table:style-name="表格1.64">
          <table:table-cell table:style-name="表格1.A3" office:value-type="string">
            <text:p text:style-name="P13">010901</text:p>
          </table:table-cell>
          <table:table-cell table:style-name="表格1.A3" office:value-type="string">
            <text:p text:style-name="P66"><text:span text:style-name="預設段落字型"><text:span text:style-name="T3">(1)</text:span></text:span><text:span text:style-name="預設段落字型"><text:span text:style-name="T6">金融服務業</text:span></text:span></text:p>
          </table:table-cell>
          <table:table-cell table:style-name="表格1.A3" office:value-type="string">
            <text:p text:style-name="P4"/>
          </table:table-cell>
          <table:table-cell table:style-name="表格1.A3" office:value-type="string">
            <text:p text:style-name="P67">64</text:p>
          </table:table-cell>
          <table:table-cell table:style-name="表格1.A3" office:value-type="string">
            <text:p text:style-name="P42"/>
          </table:table-cell>
          <table:table-cell table:style-name="表格1.A3" office:value-type="string">
            <text:p text:style-name="P63"><text:span text:style-name="預設段落字型"><text:span text:style-name="T3">除（七）至（十二）大項所列舉各類金融機構外，凡從事資金取得及再分配之行業均屬之。以自有資金從事放款、融資、創業投資或投資證券與票券亦歸入本類。不包括(1)證券自營商及期貨自營商(應分別歸入661</text:span></text:span><text:span text:style-name="預設段落字型"><text:span text:style-name="T19">0</text:span></text:span><text:span text:style-name="預設段落字型"><text:span text:style-name="T3">細類「證券</text:span></text:span><text:span text:style-name="預設段落字型"><text:span text:style-name="T19">業</text:span></text:span><text:span text:style-name="預設段落字型"><text:span text:style-name="T3">」及662</text:span></text:span><text:span text:style-name="預設段落字型"><text:span text:style-name="T19">0</text:span></text:span><text:span text:style-name="預設段落字型"><text:span text:style-name="T3">細類「期貨</text:span></text:span><text:span text:style-name="預設段落字型"><text:span text:style-name="T19">業</text:span></text:span><text:span text:style-name="預設段落字型"><text:span text:style-name="T3">」)、(2)信用卡交易處理及清算服務(應歸入6699細類「未分類其他金</text:span></text:span><text:span text:style-name="T3">融輔助業」)、(3)非控股公司之總公司對旗下子公司從事管理及監督，並制定決策及規劃策</text:span></text:p>
          </table:table-cell>
        </table:table-row>
        <text:soft-page-break/>
        <table:table-row table:style-name="表格1.64">
          <table:table-cell table:style-name="表格1.A3" office:value-type="string">
            <text:p text:style-name="P13"/>
          </table:table-cell>
          <table:table-cell table:style-name="表格1.A3" office:value-type="string">
            <text:p text:style-name="P5"/>
          </table:table-cell>
          <table:table-cell table:style-name="表格1.A3" office:value-type="string">
            <text:p text:style-name="P42"/>
          </table:table-cell>
          <table:table-cell table:style-name="表格1.A3" office:value-type="string">
            <text:p text:style-name="P4"/>
          </table:table-cell>
          <table:table-cell table:style-name="表格1.A3" office:value-type="string">
            <text:p text:style-name="P42"/>
          </table:table-cell>
          <table:table-cell table:style-name="表格1.A3" office:value-type="string">
            <text:p text:style-name="P15">略(應歸入7010細類「企業總管理機構」)、(4)非由政府強制推動之退休基金(應歸入6540細類「退休基金」)；政府強制推動之退休基金(應歸入8330細類「強制性社會安全事務」)、(5)管理證券投資信託基金與期貨信託基金之證券投資信託公司與期貨信託公司(應歸入6640細類「基金管理業」)及(6)有形資產及智慧財產之營業性租賃按租賃物之種類(應歸入77中類「租賃業」之適當類別)。</text:p>
            <text:p text:style-name="P26"/>
          </table:table-cell>
        </table:table-row>
        <text:soft-page-break/>
        <table:table-row table:style-name="表格1.72">
          <table:table-cell table:style-name="表格1.A3" office:value-type="string">
            <text:p text:style-name="P68"><text:span text:style-name="預設段落字型"><text:span text:style-name="T3">010902</text:span></text:span></text:p>
          </table:table-cell>
          <table:table-cell table:style-name="表格1.A3" office:value-type="string">
            <text:p text:style-name="P30">(2)證券期貨及金融輔助業</text:p>
            <text:p text:style-name="P44"/>
          </table:table-cell>
          <table:table-cell table:style-name="表格1.A3" office:value-type="string">
            <text:p text:style-name="P42"/>
          </table:table-cell>
          <table:table-cell table:style-name="表格1.A3" office:value-type="string">
            <text:p text:style-name="P14">66</text:p>
            <text:p text:style-name="P42"/>
          </table:table-cell>
          <table:table-cell table:style-name="表格1.A3" office:value-type="string">
            <text:p text:style-name="P42"/>
          </table:table-cell>
          <table:table-cell table:style-name="表格1.A3" office:value-type="string">
            <text:p text:style-name="P78"><text:span text:style-name="預設段落字型"><text:span text:style-name="T3">凡從事證券、期貨、</text:span></text:span><text:span text:style-name="預設段落字型"><text:span text:style-name="T19">虛擬資產服務、</text:span></text:span><text:span text:style-name="預設段落字型"><text:span text:style-name="T3">基金管理及其他金融輔助業務之行業均屬之。</text:span></text:span><text:span text:style-name="預設段落字型"><text:span text:style-name="T19">不包括(1)</text:span></text:span> <text:span text:style-name="預設段落字型"><text:span text:style-name="T21">透過網路</text:span></text:span>為個人或企業提供非有價證券形式群眾募資<text:span text:style-name="預設段落字型"><text:span text:style-name="T21">平台</text:span></text:span><text:span text:style-name="預設段落字型"><text:span text:style-name="T19">服務</text:span></text:span>(應歸入8209細類「其他行政<text:span text:style-name="預設段落字型"><text:span text:style-name="T19">事務</text:span></text:span>支援服務業」)、<text:span text:style-name="預設段落字型"><text:span text:style-name="T19">(2)未具支付或投資目的之虛擬資產，及表彰之價值具不可替代性之非同質化代幣（NFT）之發行(應歸入6310細類「運算基礎設施、資料處理、主機及網站代管服務業」)及(3)證券投資</text:span></text:span><text:span text:style-name="T19">信託基金、期貨信託基金、共同信託基金及信託資金集合管理運用帳戶(應歸入6430細類「信託、基金及類似金融實體」)。此外，</text:span><text:span text:style-name="預設段落字型"><text:span text:style-name="T19">數位型式之有價證券（如證券化代幣）及其他發行之金融資產（如期貨、保險單）之承銷、自行買賣等，請依資產類別適當歸入65中類「保險業」或66中類「證券期貨及金融輔助業」。</text:span></text:span></text:p>
            <text:p text:style-name="P78"><text:span text:style-name="預設段落字型"/></text:p>
          </table:table-cell>
        </table:table-row>
        <text:soft-page-break/>
        <table:table-row table:style-name="表格1.73">
          <table:table-cell table:style-name="表格1.A3" office:value-type="string">
            <text:p text:style-name="P13">010903</text:p>
          </table:table-cell>
          <table:table-cell table:style-name="表格1.A3" office:value-type="string">
            <text:p text:style-name="P17">(3)保險業</text:p>
          </table:table-cell>
          <table:table-cell table:style-name="表格1.A3" office:value-type="string">
            <text:p text:style-name="P14"/>
          </table:table-cell>
          <table:table-cell table:style-name="表格1.A3" office:value-type="string">
            <text:p text:style-name="P14">65</text:p>
          </table:table-cell>
          <table:table-cell table:style-name="表格1.A3" office:value-type="string">
            <text:p text:style-name="P14"/>
          </table:table-cell>
          <table:table-cell table:style-name="表格1.A3" office:value-type="string">
            <text:p text:style-name="P63"><text:span text:style-name="預設段落字型"><text:span text:style-name="T3">除（七）至（十二）大項所列舉各類金融保險公司外，凡從事人身保險、財產保險、再保險及其輔助業務之行業均屬之。不包括</text:span></text:span><text:span text:style-name="預設段落字型"><text:span text:style-name="T21">屬於</text:span></text:span><text:span text:style-name="預設段落字型"><text:span text:style-name="T3">政府強制推動之保險、退休基金(應歸入8330細類「強制性社會安全事務」)。</text:span></text:span></text:p>
          </table:table-cell>
        </table:table-row>
        <table:table-row table:style-name="表格1.74">
          <table:table-cell table:style-name="表格1.A3" office:value-type="string">
            <text:p text:style-name="P13">011000</text:p>
          </table:table-cell>
          <table:table-cell table:style-name="表格1.A3" office:value-type="string">
            <text:p text:style-name="P81"><text:span text:style-name="預設段落字型"><text:span text:style-name="T3"><text:s text:c="3"/></text:span></text:span><text:span text:style-name="預設段落字型"><text:span text:style-name="T19"><text:s/>13.</text:span></text:span><text:span text:style-name="預設段落字型"><text:span text:style-name="T3">不動產業</text:span></text:span></text:p>
          </table:table-cell>
          <table:table-cell table:style-name="表格1.A3" office:value-type="string">
            <text:p text:style-name="P67"><text:span text:style-name="預設段落字型"><text:span text:style-name="T19">M</text:span></text:span></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63"><text:span text:style-name="預設段落字型"><text:span text:style-name="T3">凡</text:span></text:span><text:span text:style-name="預設段落字型"><text:span text:style-name="T5">從事不動產開發、經營及相關服務之行業</text:span></text:span><text:span text:style-name="預設段落字型"><text:span text:style-name="T3">均屬之</text:span></text:span><text:span text:style-name="預設段落字型"><text:span text:style-name="T5">。</text:span></text:span><text:span text:style-name="預設段落字型"><text:span text:style-name="T3">不包括融資性租賃(應歸入6491細類「金融租賃業」)。</text:span></text:span></text:p>
          </table:table-cell>
        </table:table-row>
        <table:table-row table:style-name="表格1.75">
          <table:table-cell table:style-name="表格1.A3" office:value-type="string">
            <text:p text:style-name="P13"/>
          </table:table-cell>
          <table:table-cell table:style-name="表格1.A3" office:value-type="string">
            <text:p text:style-name="P17"/>
          </table:table-cell>
          <table:table-cell table:style-name="表格1.A3" office:value-type="string">
            <text:p text:style-name="P14"/>
          </table:table-cell>
          <table:table-cell table:style-name="表格1.A3" office:value-type="string">
            <text:p text:style-name="P14">67</text:p>
          </table:table-cell>
          <table:table-cell table:style-name="表格1.A3" office:value-type="string">
            <text:p text:style-name="P14"/>
          </table:table-cell>
          <table:table-cell table:style-name="表格1.A3" office:value-type="string">
            <text:p text:style-name="P63"><text:span text:style-name="預設段落字型"><text:span text:style-name="T3">凡以銷售為目的，從事土地、建物及其他建設等不動產投資興建之行業均屬之。不包括(1)</text:span></text:span><text:span text:style-name="預設段落字型"><text:span text:style-name="T9">建築工程</text:span></text:span><text:span text:style-name="預設段落字型"><text:span text:style-name="T3">(應歸入4100細類「建築工程業」) 、(2)以租賃為目的之不動產投資興建(應歸入6811細類「不動產租售業」)及(3)從事不動產代銷(應歸入6812細類「不動產經紀業」)。</text:span></text:span></text:p>
          </table:table-cell>
        </table:table-row>
        <text:soft-page-break/>
        <table:table-row table:style-name="表格1.75">
          <table:table-cell table:style-name="表格1.A3" office:value-type="string">
            <text:p text:style-name="P13"/>
          </table:table-cell>
          <table:table-cell table:style-name="表格1.A3" office:value-type="string">
            <text:p text:style-name="P17"/>
          </table:table-cell>
          <table:table-cell table:style-name="表格1.A3" office:value-type="string">
            <text:p text:style-name="P14"/>
          </table:table-cell>
          <table:table-cell table:style-name="表格1.A3" office:value-type="string">
            <text:p text:style-name="P14">68</text:p>
          </table:table-cell>
          <table:table-cell table:style-name="表格1.A3" office:value-type="string">
            <text:p text:style-name="P14"/>
          </table:table-cell>
          <table:table-cell table:style-name="表格1.A3" office:value-type="string">
            <text:p text:style-name="P63"><text:span text:style-name="預設段落字型"><text:span text:style-name="T3">凡從事不動產經營及相關服務之行業均屬之。</text:span></text:span>經營自助式儲物空間（如迷你倉庫）租賃亦歸入本類。不包括(1)土地重劃工程(應歸入4290細類「其他土木工程類」、(2)經營非自助式之儲物空間(應歸入530小類「倉儲業」之適</text:p>
            <text:p text:style-name="P63">當細類)、(3)以銷售為目的之不動產投資興建</text:p>
          </table:table-cell>
        </table:table-row>
        <table:table-row table:style-name="表格1.77">
          <table:table-cell table:style-name="表格1.A3" office:value-type="string">
            <text:p text:style-name="P13"/>
          </table:table-cell>
          <table:table-cell table:style-name="表格1.A3" office:value-type="string">
            <text:p text:style-name="P16"/>
          </table:table-cell>
          <table:table-cell table:style-name="表格1.A3" office:value-type="string">
            <text:p text:style-name="P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63"><text:s/>(應歸入6700細類「不動產開發業」、(4)從事不動產之環境清潔、垃圾處理、設施安全管理、接待、代收郵件等複合式服務(應歸入8110細類「複合支援服務業」)、(5)墓地、塔位之買賣與維護(應歸入9630細類「殯葬及寵物生命紀念相關服務業」)、(6)從事建築物修繕、保全或清潔等單一支援服務(應依經濟活動性質歸入適當類別)及(7)公寓大廈管理委員會(應歸入9499細類「未分類其他組織」)。</text:p>
          </table:table-cell>
        </table:table-row>
        <text:soft-page-break/>
        <table:table-row table:style-name="表格1.77">
          <table:table-cell table:style-name="表格1.A3" office:value-type="string">
            <text:p text:style-name="P13">011100</text:p>
          </table:table-cell>
          <table:table-cell table:style-name="表格1.A3" office:value-type="string">
            <text:p text:style-name="P66"><text:span text:style-name="預設段落字型"><text:span text:style-name="T19">14.</text:span></text:span><text:span text:style-name="預設段落字型"><text:span text:style-name="T3">服務業</text:span></text:span></text:p>
          </table:table-cell>
          <table:table-cell table:style-name="表格1.A3" office:value-type="string">
            <text:p text:style-name="P67"><text:span text:style-name="預設段落字型"><text:span text:style-name="T19">N-OQ-T</text:span></text:span></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凡從事專業、科學及技術服務、支援服務、醫療保健及社會工作服務、藝術、娛樂及休閒服務、其他服務之行業均屬之。惟各級公立學校應歸政府機關，非屬營利性質之團體應歸非營利團體。</text:p>
          </table:table-cell>
        </table:table-row>
        <table:table-row table:style-name="表格1.77">
          <table:table-cell table:style-name="表格1.A3" office:value-type="string">
            <text:p text:style-name="P13">020000</text:p>
          </table:table-cell>
          <table:table-cell table:style-name="表格1.A3" office:value-type="string">
            <text:p text:style-name="P70"><text:s/>(二)公營事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凡以政府資金為主，開設之營利事業及公用事業屬之。各公營事業單位名稱請參見四、「公營事業單位名稱一覽表」。有關公營事業之行業名稱、行業分類編號及其定義範圍均與民營企業相同。</text:p>
          </table:table-cell>
        </table:table-row>
        <table:table-row table:style-name="表格1.80">
          <table:table-cell table:style-name="表格1.A3" office:value-type="string">
            <text:p text:style-name="P13">020100</text:p>
            <text:p text:style-name="P13">020101</text:p>
            <text:p text:style-name="P13">020102</text:p>
          </table:table-cell>
          <table:table-cell table:style-name="表格1.A3" office:value-type="string">
            <text:p text:style-name="P48">1.農、林、漁、牧業</text:p>
            <text:list xml:id="list2727272067" text:style-name="L1">
              <text:list-item>
                <text:p text:style-name="P103">農、牧及林業</text:p>
              </text:list-item>
            </text:list>
            <text:p text:style-name="P82"><text:span text:style-name="預設段落字型"><text:span text:style-name="T3">(2)漁業</text:span></text:span></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81">
          <table:table-cell table:style-name="表格1.A3" office:value-type="string">
            <text:p text:style-name="P13">020200</text:p>
          </table:table-cell>
          <table:table-cell table:style-name="表格1.A3" office:value-type="string">
            <text:p text:style-name="P31">2.礦業及土石採取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49"/>
          </table:table-cell>
        </table:table-row>
        <table:table-row table:style-name="表格1.82">
          <table:table-cell table:style-name="表格1.A3" office:value-type="string">
            <text:p text:style-name="P13">020300</text:p>
          </table:table-cell>
          <table:table-cell table:style-name="表格1.A3" office:value-type="string">
            <text:p text:style-name="P30">3.製造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83">
          <table:table-cell table:style-name="表格1.A3" office:value-type="string">
            <text:p text:style-name="P13">020301</text:p>
            <text:p text:style-name="P13">020351</text:p>
            <text:p text:style-name="P13">020302</text:p>
          </table:table-cell>
          <table:table-cell table:style-name="表格1.A3" office:value-type="string">
            <text:list xml:id="list170032409616293" text:continue-numbering="true" text:style-name="L1">
              <text:list-item>
                <text:p text:style-name="P103">食品及飼品製造業</text:p>
              </text:list-item>
              <text:list-item>
                <text:p text:style-name="P104">飲料製造業</text:p>
              </text:list-item>
              <text:list-item>
                <text:p text:style-name="P104">菸草製造業</text:p>
              </text:list-item>
            </text:list>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ext:soft-page-break/>
        <table:table-row table:style-name="表格1.84">
          <table:table-cell table:style-name="表格1.A3" office:value-type="string">
            <text:p text:style-name="P13">020303</text:p>
            <text:p text:style-name="P13">020304</text:p>
            <text:p text:style-name="P13">020305</text:p>
            <text:p text:style-name="P13">020306</text:p>
            <text:p text:style-name="P13">020308</text:p>
          </table:table-cell>
          <table:table-cell table:style-name="表格1.A3" office:value-type="string">
            <text:list xml:id="list170032262791004" text:continue-numbering="true" text:style-name="L1">
              <text:list-item>
                <text:p text:style-name="P99">紡織業</text:p>
              </text:list-item>
              <text:list-item>
                <text:p text:style-name="P99">成衣及服飾品製造業</text:p>
              </text:list-item>
              <text:list-item>
                <text:p text:style-name="P99">皮革、毛皮及其製品製造業</text:p>
              </text:list-item>
              <text:list-item>
                <text:p text:style-name="P99">木竹製品製造業</text:p>
              </text:list-item>
              <text:list-item>
                <text:p text:style-name="P99">紙漿、紙及紙製品製造業</text:p>
              </text:list-item>
            </text:list>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85">
          <table:table-cell table:style-name="表格1.A3" office:value-type="string">
            <text:p text:style-name="P13">020309</text:p>
            <text:p text:style-name="P13">020312</text:p>
            <text:p text:style-name="P13">020310</text:p>
            <text:p text:style-name="P13">020311</text:p>
            <text:p text:style-name="P13">020352</text:p>
            <text:p text:style-name="P13">020313</text:p>
            <text:p text:style-name="P13">020314</text:p>
            <text:p text:style-name="P13">020315</text:p>
          </table:table-cell>
          <table:table-cell table:style-name="表格1.A3" office:value-type="string">
            <text:list xml:id="list170033596284875" text:continue-numbering="true" text:style-name="L1">
              <text:list-item>
                <text:p text:style-name="P99">印刷及資料儲存媒體複製業</text:p>
              </text:list-item>
              <text:list-item>
                <text:p text:style-name="P100">石油及煤製品製造業</text:p>
              </text:list-item>
              <text:list-item>
                <text:p text:style-name="P101">化學材料及肥料製造業</text:p>
              </text:list-item>
              <text:list-item>
                <text:p text:style-name="P100">其他化學製品製造業</text:p>
              </text:list-item>
              <text:list-item>
                <text:p text:style-name="P100">藥品及醫用化學製品製造業</text:p>
              </text:list-item>
              <text:list-item>
                <text:p text:style-name="P102">橡膠製品製造業</text:p>
              </text:list-item>
              <text:list-item>
                <text:p text:style-name="P100">塑膠製品製造業</text:p>
              </text:list-item>
              <text:list-item>
                <text:p text:style-name="P100">非金屬礦物製品製造業</text:p>
              </text:list-item>
            </text:list>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86">
          <table:table-cell table:style-name="表格1.A3" office:value-type="string">
            <text:p text:style-name="P13">020316</text:p>
          </table:table-cell>
          <table:table-cell table:style-name="表格1.A3" office:value-type="string">
            <text:p text:style-name="P18">(17)基本金屬製造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87">
          <table:table-cell table:style-name="表格1.A3" office:value-type="string">
            <text:p text:style-name="P13">020317</text:p>
          </table:table-cell>
          <table:table-cell table:style-name="表格1.A3" office:value-type="string">
            <text:p text:style-name="P18">(18)金屬製品製造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88">
          <table:table-cell table:style-name="表格1.A3" office:value-type="string">
            <text:p text:style-name="P13">020320</text:p>
          </table:table-cell>
          <table:table-cell table:style-name="表格1.A3" office:value-type="string">
            <text:p text:style-name="P18">(19)電子零組件製造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ext:soft-page-break/>
        <table:table-row table:style-name="表格1.87">
          <table:table-cell table:style-name="表格1.A3" office:value-type="string">
            <text:p text:style-name="P13">020319</text:p>
          </table:table-cell>
          <table:table-cell table:style-name="表格1.A3" office:value-type="string">
            <text:p text:style-name="P18">(20)電腦、電子產品及光學</text:p>
            <text:p text:style-name="P18"><text:s text:c="3"/>製品製造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87">
          <table:table-cell table:style-name="表格1.A3" office:value-type="string">
            <text:p text:style-name="P13">020321</text:p>
          </table:table-cell>
          <table:table-cell table:style-name="表格1.A3" office:value-type="string">
            <text:p text:style-name="P18">(21)電力設備及配備製造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87">
          <table:table-cell table:style-name="表格1.A3" office:value-type="string">
            <text:p text:style-name="P13">020318</text:p>
          </table:table-cell>
          <table:table-cell table:style-name="表格1.A3" office:value-type="string">
            <text:p text:style-name="P32">(22)機械設備製造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87">
          <table:table-cell table:style-name="表格1.A3" office:value-type="string">
            <text:p text:style-name="P13">020353</text:p>
          </table:table-cell>
          <table:table-cell table:style-name="表格1.A3" office:value-type="string">
            <text:p text:style-name="P18">(23)汽車及其零件製造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93">
          <table:table-cell table:style-name="表格1.A3" office:value-type="string">
            <text:p text:style-name="P13">020322</text:p>
          </table:table-cell>
          <table:table-cell table:style-name="表格1.A3" office:value-type="string">
            <text:p text:style-name="P18">(24)其他運輸工具及其零件</text:p>
            <text:p text:style-name="P18"><text:s text:c="3"/>製造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94">
          <table:table-cell table:style-name="表格1.A3" office:value-type="string">
            <text:p text:style-name="P13">020307</text:p>
          </table:table-cell>
          <table:table-cell table:style-name="表格1.A3" office:value-type="string">
            <text:p text:style-name="P18">(25)家具製造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87">
          <table:table-cell table:style-name="表格1.A3" office:value-type="string">
            <text:p text:style-name="P13">020324</text:p>
          </table:table-cell>
          <table:table-cell table:style-name="表格1.A3" office:value-type="string">
            <text:p text:style-name="P33">(26)其他製造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96">
          <table:table-cell table:style-name="表格1.A3" office:value-type="string">
            <text:p text:style-name="P13">020325</text:p>
          </table:table-cell>
          <table:table-cell table:style-name="表格1.A3" office:value-type="string">
            <text:p text:style-name="P18">(27)產業用機械設備維修及</text:p>
            <text:p text:style-name="P18"><text:s text:c="3"/>安裝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86">
          <table:table-cell table:style-name="表格1.A3" office:value-type="string">
            <text:p text:style-name="P13">020400</text:p>
          </table:table-cell>
          <table:table-cell table:style-name="表格1.A3" office:value-type="string">
            <text:p text:style-name="P27"><text:s text:c="5"/>4.電力及燃氣供應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86">
          <table:table-cell table:style-name="表格1.A3" office:value-type="string">
            <text:p text:style-name="P13">025100</text:p>
          </table:table-cell>
          <table:table-cell table:style-name="表格1.A3" office:value-type="string">
            <text:p text:style-name="P27"><text:s text:c="5"/>5.用水供應及污染整治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99">
          <table:table-cell table:style-name="表格1.A3" office:value-type="string">
            <text:p text:style-name="P13">020500</text:p>
          </table:table-cell>
          <table:table-cell table:style-name="表格1.A3" office:value-type="string">
            <text:p text:style-name="P16"><text:s/>6.營建工程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99">
          <table:table-cell table:style-name="表格1.A3" office:value-type="string">
            <text:p text:style-name="P52">020600</text:p>
          </table:table-cell>
          <table:table-cell table:style-name="表格1.A3" office:value-type="string">
            <text:p text:style-name="P16"><text:s/>7.批發及零售業</text:p>
          </table:table-cell>
          <table:table-cell table:style-name="表格1.A3" office:value-type="string">
            <text:p text:style-name="P53"/>
          </table:table-cell>
          <table:table-cell table:style-name="表格1.A3" office:value-type="string">
            <text:p text:style-name="P53"/>
          </table:table-cell>
          <table:table-cell table:style-name="表格1.A3" office:value-type="string">
            <text:p text:style-name="P53"/>
          </table:table-cell>
          <table:table-cell table:style-name="表格1.A3" office:value-type="string">
            <text:p text:style-name="P54"/>
          </table:table-cell>
        </table:table-row>
        <table:table-row table:style-name="表格1.101">
          <table:table-cell table:style-name="表格1.A3" office:value-type="string">
            <text:p text:style-name="P13">020800</text:p>
          </table:table-cell>
          <table:table-cell table:style-name="表格1.A3" office:value-type="string">
            <text:p text:style-name="P16"><text:s/>8.運輸及倉儲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102">
          <table:table-cell table:style-name="表格1.A3" office:value-type="string">
            <text:p text:style-name="P13">020700</text:p>
          </table:table-cell>
          <table:table-cell table:style-name="表格1.A3" office:value-type="string">
            <text:p text:style-name="P16"><text:s/>9.住宿及餐飲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102">
          <table:table-cell table:style-name="表格1.A3" office:value-type="string">
            <text:p text:style-name="P55">025200</text:p>
          </table:table-cell>
          <table:table-cell table:style-name="表格1.A3" office:value-type="string">
            <text:p text:style-name="P70"><text:span text:style-name="預設段落字型"><text:span text:style-name="T10"><text:s text:c="4"/></text:span></text:span><text:span text:style-name="預設段落字型"><text:span text:style-name="T3">10.出版</text:span></text:span><text:span text:style-name="預設段落字型"><text:span text:style-name="T19">及</text:span></text:span><text:span text:style-name="預設段落字型"><text:span text:style-name="T3">影音</text:span></text:span><text:span text:style-name="預設段落字型"><text:span text:style-name="T19">等內容傳播</text:span></text:span><text:span text:style-name="預設段落字型"><text:span text:style-name="T3">業</text:span></text:span></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ext:soft-page-break/>
        <table:table-row table:style-name="表格1.102">
          <table:table-cell table:style-name="表格1.A3" office:value-type="string">
            <text:p text:style-name="P8">025300</text:p>
          </table:table-cell>
          <table:table-cell table:style-name="表格1.A3" office:value-type="string">
            <text:p text:style-name="P70"><text:span text:style-name="預設段落字型"><text:span text:style-name="T23"><text:s text:c="4"/>11.</text:span></text:span><text:span text:style-name="預設段落字型"><text:span text:style-name="T3">電信及資訊服務業</text:span></text:span></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105">
          <table:table-cell table:style-name="表格1.A3" office:value-type="string">
            <text:p text:style-name="P55">020900</text:p>
          </table:table-cell>
          <table:table-cell table:style-name="表格1.A3" office:value-type="string">
            <text:p text:style-name="P83"><text:span text:style-name="預設段落字型"><text:span text:style-name="T19"><text:s/>12.</text:span></text:span>金融及保險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106">
          <table:table-cell table:style-name="表格1.A3" office:value-type="string">
            <text:p text:style-name="P55">021000</text:p>
            <text:p text:style-name="P84"><text:span text:style-name="預設段落字型"><text:span text:style-name="T3">021100</text:span></text:span></text:p>
          </table:table-cell>
          <table:table-cell table:style-name="表格1.A3" office:value-type="string">
            <text:p text:style-name="P85"><text:span text:style-name="預設段落字型"><text:span text:style-name="T19"><text:s/>13.</text:span></text:span>不動產業</text:p>
            <text:p text:style-name="P85"><text:span text:style-name="預設段落字型"><text:span text:style-name="T19"><text:s/>14.</text:span></text:span>服務業</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107">
          <table:table-cell table:style-name="表格1.A3" office:value-type="string">
            <text:p text:style-name="P13">030000</text:p>
          </table:table-cell>
          <table:table-cell table:style-name="表格1.A3" office:value-type="string">
            <text:p text:style-name="P76">(三)政府機關</text:p>
          </table:table-cell>
          <table:table-cell table:style-name="表格1.A3" office:value-type="string">
            <text:p text:style-name="P14">P</text:p>
          </table:table-cell>
          <table:table-cell table:style-name="表格1.A3" office:value-type="string">
            <text:p text:style-name="P14">83</text:p>
          </table:table-cell>
          <table:table-cell table:style-name="表格1.A3" office:value-type="string">
            <text:p text:style-name="P14"/>
          </table:table-cell>
          <table:table-cell table:style-name="表格1.A3" office:value-type="string">
            <text:p text:style-name="P15">凡各級政府機關、民意機關、國防事務、非營業基金及公立學校均屬之，其範圍包括中央政府及地方政府。</text:p>
          </table:table-cell>
        </table:table-row>
        <table:table-row table:style-name="表格1.108">
          <table:table-cell table:style-name="表格1.A3" office:value-type="string">
            <text:p text:style-name="P13">030100</text:p>
          </table:table-cell>
          <table:table-cell table:style-name="表格1.A3" office:value-type="string">
            <text:p text:style-name="P66"><text:span text:style-name="預設段落字型"><text:span text:style-name="T3">1.中央政府</text:span></text:span></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包括總統府、五院、各部會處屬及其所屬各機關學校，國防事業亦歸入本類。</text:p>
          </table:table-cell>
        </table:table-row>
        <table:table-row table:style-name="表格1.109">
          <table:table-cell table:style-name="表格1.A3" office:value-type="string">
            <text:p text:style-name="P13">030200</text:p>
          </table:table-cell>
          <table:table-cell table:style-name="表格1.A3" office:value-type="string">
            <text:p text:style-name="P86"><text:span text:style-name="預設段落字型"><text:span text:style-name="T25"><text:s text:c="4"/>2.</text:span></text:span>地方政府</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包括直轄市、縣市政府、鄉鎮區公所及所屬各級學校機關與民意機關。如：鄉民代表。</text:p>
          </table:table-cell>
        </table:table-row>
        <table:table-row table:style-name="表格1.32">
          <table:table-cell table:style-name="表格1.A3" office:value-type="string">
            <text:p text:style-name="P13">040000</text:p>
          </table:table-cell>
          <table:table-cell table:style-name="表格1.A3" office:value-type="string">
            <text:p text:style-name="P77">(四)社會保險及退休基金</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ext:soft-page-break/>
        <table:table-row table:style-name="表格1.111">
          <table:table-cell table:style-name="表格1.A3" office:value-type="string">
            <text:p text:style-name="P13"/>
          </table:table-cell>
          <table:table-cell table:style-name="表格1.A3" office:value-type="string">
            <text:p text:style-name="P16"/>
          </table:table-cell>
          <table:table-cell table:style-name="表格1.A3" office:value-type="string">
            <text:p text:style-name="P14">P</text:p>
          </table:table-cell>
          <table:table-cell table:style-name="表格1.A3" office:value-type="string">
            <text:p text:style-name="P14">83</text:p>
          </table:table-cell>
          <table:table-cell table:style-name="表格1.A3" office:value-type="string">
            <text:p text:style-name="P14">833</text:p>
          </table:table-cell>
          <table:table-cell table:style-name="表格1.A3" office:value-type="string">
            <text:p text:style-name="P63"><text:span text:style-name="預設段落字型"><text:span text:style-name="T3">凡政府所從事社會安全計畫之資金運用與行政作業均屬之，如疾病、職業傷害、失業保險、退休補助金，因殘廢、退休、喪偶等喪失收入所制訂之計畫等，包括公教人員保險、公教人員退撫基金、失業保險、全民健康保險、軍人保險、勞工保險、勞退基金及農民健康保險等。</text:span></text:span><text:span text:style-name="預設段落字型"><text:span text:style-name="T5">不包括</text:span></text:span><text:span text:style-name="預設段落字型"><text:span text:style-name="T24">(1)居住型照顧服務之社會工作(應歸入87中類「居住型照顧服務業」之適當類別)及(2)居住型照顧服務以外之社會工作(應歸入88中類「其他社會工作服務業」之適當類別)</text:span></text:span><text:span text:style-name="預設段落字型"><text:span text:style-name="T27">。</text:span></text:span></text:p>
          </table:table-cell>
        </table:table-row>
        <table:table-row table:style-name="表格1.112">
          <table:table-cell table:style-name="表格1.A3" office:value-type="string">
            <text:p text:style-name="P13"/>
          </table:table-cell>
          <table:table-cell table:style-name="表格1.A3" office:value-type="string">
            <text:p text:style-name="P58"/>
          </table:table-cell>
          <table:table-cell table:style-name="表格1.A3" office:value-type="string">
            <text:p text:style-name="P14">L</text:p>
          </table:table-cell>
          <table:table-cell table:style-name="表格1.A3" office:value-type="string">
            <text:p text:style-name="P14">65</text:p>
          </table:table-cell>
          <table:table-cell table:style-name="表格1.A3" office:value-type="string">
            <text:p text:style-name="P14">654</text:p>
          </table:table-cell>
          <table:table-cell table:style-name="表格1.A3" office:value-type="string">
            <text:p text:style-name="P63"><text:span text:style-name="預設段落字型"><text:span text:style-name="T3">凡專門為員工或會員提供退休所得津貼之法律實體均屬之，包括依規定提撥之退休基金，及經由員工或會員攤提之個人退休基金等。不包括政府強制推動之保險、退休基金(應歸入8330細類「強制性社會安全事務」)。</text:span></text:span></text:p>
          </table:table-cell>
        </table:table-row>
        <text:soft-page-break/>
        <table:table-row table:style-name="表格1.112">
          <table:table-cell table:style-name="表格1.A3" office:value-type="string">
            <text:p text:style-name="P13">050000</text:p>
          </table:table-cell>
          <table:table-cell table:style-name="表格1.A3" office:value-type="string">
            <text:p text:style-name="P58">(五)非營利團體</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包括教育訓練團體、學術研究團體、醫療保健團體、社會福利團體、人民團體、宗教團體、合作事業團體及其他團體等。茲將各團體定義如下：</text:p>
            <text:list xml:id="list1663789290" text:style-name="L2">
              <text:list-item>
                <text:p text:style-name="P105">教育訓練團體：凡私立各級學校、各種社會教育機構，含非政府所屬的圖書館、博物館及其他訓練等。</text:p>
              </text:list-item>
            </text:list>
          </table:table-cell>
        </table:table-row>
        <table:table-row table:style-name="表格1.114">
          <table:table-cell table:style-name="表格1.A3" office:value-type="string">
            <text:p text:style-name="P13"/>
          </table:table-cell>
          <table:table-cell table:style-name="表格1.A3" office:value-type="string">
            <text:p text:style-name="P58"/>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list xml:id="list170032303877003" text:continue-numbering="true" text:style-name="L2">
              <text:list-item>
                <text:p text:style-name="P105">學術研究團體：係指為學術研究之共同興趣而登記成立之各類學會、基金會等。</text:p>
              </text:list-item>
              <text:list-item>
                <text:p text:style-name="P105">醫療保健團體：凡從事醫療保健服務之財團法人，含民間教學醫院、煙毒勒戒所等，公立醫院請列政府部門。</text:p>
              </text:list-item>
              <text:list-item>
                <text:p text:style-name="P105">社會褔利團體：凡從事公益慈善之社會褔利機構均屬之，含兒童、老人、殘障褔利服務機構、救助院所及其他社會褔利服務機構等。</text:p>
              </text:list-item>
            </text:list>
          </table:table-cell>
        </table:table-row>
        <text:soft-page-break/>
        <table:table-row table:style-name="表格1.75">
          <table:table-cell table:style-name="表格1.A3" office:value-type="string">
            <text:p text:style-name="P13"/>
          </table:table-cell>
          <table:table-cell table:style-name="表格1.A3" office:value-type="string">
            <text:p text:style-name="P58"/>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9">(五)人民團體：凡各事業單位從業人員按行業、職業類別組織，或按共同志趣及信仰等組織之人民團體均屬之，含各行業同業公會、各職業公會、工會、水利會、農漁會（不含信用部）、社會團體、政治團體及社會運動機構等。如：褔委會、大樓管委會。</text:p>
          </table:table-cell>
        </table:table-row>
        <table:table-row table:style-name="表格1.75">
          <table:table-cell table:style-name="表格1.A3" office:value-type="string">
            <text:p text:style-name="P13"/>
          </table:table-cell>
          <table:table-cell table:style-name="表格1.A3" office:value-type="string">
            <text:p text:style-name="P50"/>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9">(六)宗教團體：凡在固定場所內，備有經典、法物而經常供公眾從事宗教儀式與宗教活動之寺、廟、堂、壇、觀、庵、宮、會、院等。</text:p>
          </table:table-cell>
        </table:table-row>
        <table:table-row table:style-name="表格1.75">
          <table:table-cell table:style-name="表格1.A3" office:value-type="string">
            <text:p text:style-name="P13"/>
          </table:table-cell>
          <table:table-cell table:style-name="表格1.A3" office:value-type="string">
            <text:p text:style-name="P50"/>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9">(七)合作事業團體：凡以共同經營方法，謀社員經濟利益與生活改善之互助團體均屬之，含各種業務別合作社、合作聯合社等。</text:p>
          </table:table-cell>
        </table:table-row>
        <table:table-row table:style-name="表格1.75">
          <table:table-cell table:style-name="表格1.A3" office:value-type="string">
            <text:p text:style-name="P13"/>
          </table:table-cell>
          <table:table-cell table:style-name="表格1.A3" office:value-type="string">
            <text:p text:style-name="P50"/>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9">(八)其他團體：凡不屬上述團體，且從事非營利性之文化（出版、廣播電視業）、文藝（藝文業）或從事自然科學、社會科學、生物科學及人文科學之研究、調查、分析等服務之機構。</text:p>
          </table:table-cell>
        </table:table-row>
        <text:soft-page-break/>
        <table:table-row table:style-name="表格1.75">
          <table:table-cell table:style-name="表格1.A3" office:value-type="string">
            <text:p text:style-name="P13"/>
          </table:table-cell>
          <table:table-cell table:style-name="表格1.A3" office:value-type="string">
            <text:p text:style-name="P50"/>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34">此外，各企業及政府機關等員工組成之職工褔利會本身之存、放款亦包括在內。但機關團體之職工，為適用優惠之利率而集體以褔利會名義所為之存放款，則應歸屬私人部門。</text:p>
          </table:table-cell>
        </table:table-row>
        <table:table-row table:style-name="表格1.75">
          <table:table-cell table:style-name="表格1.A3" office:value-type="string">
            <text:p text:style-name="P13">060000</text:p>
          </table:table-cell>
          <table:table-cell table:style-name="表格1.A3" office:value-type="string">
            <text:p text:style-name="P87"><text:span text:style-name="預設段落字型"><text:span text:style-name="T11"><text:s/></text:span></text:span><text:span text:style-name="預設段落字型"><text:span text:style-name="T12">(六)私人</text:span></text:span></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凡以購買消費財或提供要素勞務為主之任何個人或家庭屬之。</text:p>
            <text:p text:style-name="P15">私人借款用途區分為下列四種：</text:p>
            <text:p text:style-name="P20">1.購置不動產：凡貸款供購買住宅、建築改建住宅、房屋修繕貸款、農林漁牧家庭購買農地等均屬之。</text:p>
            <text:p text:style-name="P20">2.購買動產：包括汽車及耐久品消費性貸款，農林漁牧家庭購置生財器具等屬之。</text:p>
            <text:p text:style-name="P20">3.企業投資：原始創設投資（如青年創業貸款）、兼營證券業辦理之證券融資屬之。</text:p>
            <text:p text:style-name="P35">4.週轉金：凡不屬於上述三類用途之貸款均屬之。</text:p>
          </table:table-cell>
        </table:table-row>
        <text:soft-page-break/>
        <table:table-row table:style-name="表格1.75">
          <table:table-cell table:style-name="表格1.A3" office:value-type="string">
            <text:p text:style-name="P13">070000</text:p>
          </table:table-cell>
          <table:table-cell table:style-name="表格1.A3" office:value-type="string">
            <text:p text:style-name="P51">(七)金融機構</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凡金融機構之各種存放款，未列同業帳戶明細表者均屬之，並請按各類金融機構分別填列。各類金融機構詳見金融機構一覽表。</text:p>
          </table:table-cell>
        </table:table-row>
        <table:table-row table:style-name="表格1.75">
          <table:table-cell table:style-name="表格1.A3" office:value-type="string">
            <text:p text:style-name="P13">070900</text:p>
          </table:table-cell>
          <table:table-cell table:style-name="表格1.A3" office:value-type="string">
            <text:p text:style-name="P87"><text:span text:style-name="預設段落字型"><text:span text:style-name="T3"><text:s text:c="3"/></text:span></text:span><text:span text:style-name="預設段落字型"><text:span text:style-name="T12">1.本國銀行</text:span></text:span></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20"/>
          </table:table-cell>
        </table:table-row>
        <table:table-row table:style-name="表格1.75">
          <table:table-cell table:style-name="表格1.A3" office:value-type="string">
            <text:p text:style-name="P13">070200</text:p>
          </table:table-cell>
          <table:table-cell table:style-name="表格1.A3" office:value-type="string">
            <text:p text:style-name="P59"><text:s text:c="4"/>2.外國及大陸銀行在台分行</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75">
          <table:table-cell table:style-name="表格1.A3" office:value-type="string">
            <text:p text:style-name="P13">070400</text:p>
          </table:table-cell>
          <table:table-cell table:style-name="表格1.A3" office:value-type="string">
            <text:p text:style-name="P16">3.信用合作社</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75">
          <table:table-cell table:style-name="表格1.A3" office:value-type="string">
            <text:p text:style-name="P13">070500</text:p>
          </table:table-cell>
          <table:table-cell table:style-name="表格1.A3" office:value-type="string">
            <text:p text:style-name="P16">4.農漁會信用部</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75">
          <table:table-cell table:style-name="表格1.A3" office:value-type="string">
            <text:p text:style-name="P13">070600</text:p>
          </table:table-cell>
          <table:table-cell table:style-name="表格1.A3" office:value-type="string">
            <text:p text:style-name="P16">5.郵政公司儲匯處</text:p>
            <text:p text:style-name="P16"><text:s text:c="2"/>(不含壽險處)</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26"/>
          </table:table-cell>
        </table:table-row>
        <table:table-row table:style-name="表格1.75">
          <table:table-cell table:style-name="表格1.A3" office:value-type="string">
            <text:p text:style-name="P13">070800</text:p>
          </table:table-cell>
          <table:table-cell table:style-name="表格1.A3" office:value-type="string">
            <text:p text:style-name="P16">6.人壽保險公司</text:p>
            <text:p text:style-name="P16"><text:s text:c="2"/>(含郵政壽險處)</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75">
          <table:table-cell table:style-name="表格1.A3" office:value-type="string">
            <text:p text:style-name="P13">080000</text:p>
          </table:table-cell>
          <table:table-cell table:style-name="表格1.A3" office:value-type="string">
            <text:p text:style-name="P70"><text:s/><text:span text:style-name="預設段落字型"><text:span text:style-name="T3">(八)</text:span></text:span>產物保險公司</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75">
          <table:table-cell table:style-name="表格1.A3" office:value-type="string">
            <text:p text:style-name="P13">090000</text:p>
          </table:table-cell>
          <table:table-cell table:style-name="表格1.A3" office:value-type="string">
            <text:p text:style-name="P70"><text:s/><text:span text:style-name="預設段落字型"><text:span text:style-name="T3">(九)</text:span></text:span>票券金融公司</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75">
          <table:table-cell table:style-name="表格1.A3" office:value-type="string">
            <text:p text:style-name="P13">100000</text:p>
          </table:table-cell>
          <table:table-cell table:style-name="表格1.A3" office:value-type="string">
            <text:p text:style-name="P60">(十)證券金融公司</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63"><text:span text:style-name="預設段落字型"><text:span text:style-name="T3">計有元大證金</text:span></text:span>1家<text:span text:style-name="預設段落字型"><text:span text:style-name="T3">。</text:span></text:span></text:p>
          </table:table-cell>
        </table:table-row>
        <table:table-row table:style-name="表格1.75">
          <table:table-cell table:style-name="表格1.A3" office:value-type="string">
            <text:p text:style-name="P13">110000</text:p>
          </table:table-cell>
          <table:table-cell table:style-name="表格1.A3" office:value-type="string">
            <text:p text:style-name="P58">(十一)再保險公司</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able:table-row table:style-name="表格1.75">
          <table:table-cell table:style-name="表格1.A3" office:value-type="string">
            <text:p text:style-name="P13">120000</text:p>
          </table:table-cell>
          <table:table-cell table:style-name="表格1.A3" office:value-type="string">
            <text:p text:style-name="P58">(十二)存款保險公司</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計有中央存款保險公司1家。</text:p>
          </table:table-cell>
        </table:table-row>
        <table:table-row table:style-name="表格1.75">
          <table:table-cell table:style-name="表格1.A3" office:value-type="string">
            <text:p text:style-name="P13">130000</text:p>
          </table:table-cell>
          <table:table-cell table:style-name="表格1.A3" office:value-type="string">
            <text:p text:style-name="P58">(十三)國外</text:p>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5"/>
          </table:table-cell>
        </table:table-row>
        <text:soft-page-break/>
        <table:table-row table:style-name="表格1.134">
          <table:table-cell table:style-name="表格1.A134" office:value-type="string">
            <text:p text:style-name="P13">130100</text:p>
            <text:p text:style-name="P13">130200</text:p>
            <text:p text:style-name="P13">130300</text:p>
            <text:p text:style-name="P13">130400</text:p>
          </table:table-cell>
          <table:table-cell table:style-name="表格1.A134" office:value-type="string">
            <text:p text:style-name="P61"><text:s text:c="3"/>1.國外金融機構（不含OIU）</text:p>
            <text:p text:style-name="P62">2.國外非金融機構（不含OSU）</text:p>
            <text:p text:style-name="P62">3.國際證券業務分公司（OSU）</text:p>
            <text:p text:style-name="P62">4.國際保險業務分公司（OIU）</text:p>
          </table:table-cell>
          <table:table-cell table:style-name="表格1.A134" office:value-type="string">
            <text:p text:style-name="P14"/>
          </table:table-cell>
          <table:table-cell table:style-name="表格1.A134" office:value-type="string">
            <text:p text:style-name="P14"/>
          </table:table-cell>
          <table:table-cell table:style-name="表格1.A134" office:value-type="string">
            <text:p text:style-name="P14"/>
          </table:table-cell>
          <table:table-cell table:style-name="表格1.A134" office:value-type="string">
            <text:p text:style-name="P15">指在經濟領域(台澎金馬)以外之金融機構。</text:p>
            <text:p text:style-name="P63"><text:span text:style-name="預設段落字型"><text:span text:style-name="T3">係指常住本國以外地區或國家的個人(或家庭</text:span></text:span><text:span text:style-name="預設段落字型"><text:span text:style-name="T9">)、非營利團體、公民營企業及政府</text:span></text:span><text:span text:style-name="預設段落字型"><text:span text:style-name="T3">，而外國企業在台依法設立之子公司、分公司及辦事處皆歸屬國內民營企業。此外，常設在國內之國際組織與各國駐台使領館等機構列為國外非金融機構</text:span></text:span><text:span text:style-name="預設段落字型"><text:span text:style-name="T14">（原為非營利團體）</text:span></text:span><text:span text:style-name="預設段落字型"><text:span text:style-name="T3">。</text:span></text:span></text:p>
          </table:table-cell>
        </table:table-row>
      </table:table>
      <text:p text:style-name="P56"/>
      <text:p text:style-name="P98"><text:span text:style-name="預設段落字型"><text:span text:style-name="T15">附：存放款對象行業</text:span></text:span><text:span text:style-name="預設段落字型"><text:span text:style-name="T28">統計</text:span></text:span><text:span text:style-name="預設段落字型"><text:span text:style-name="T15">分類之判斷流程</text:span></text:span></text:p>
      <text:p text:style-name="P88"><draw:frame draw:style-name="fr2" draw:name="Text Box 25" text:anchor-type="paragraph" svg:x="8.573cm" svg:y="4.445cm" svg:width="0.953cm" style:rel-width="scale" svg:height="1.252cm" style:rel-height="scale" draw:z-index="9"><draw:text-box><text:p text:style-name="P92">是</text:p></draw:text-box></draw:frame><draw:frame draw:style-name="fr3" draw:name="Text Box 3" text:anchor-type="paragraph" svg:x="0.635cm" svg:y="0.635cm" svg:width="9.208cm" style:rel-width="scale" svg:height="2.508cm" style:rel-height="scale" draw:z-index="2"><draw:text-box><text:p text:style-name="P94">存放款客戶行業本處電腦代號組合為六碼</text:p><text:p text:style-name="P95">◎◎ ○○○○</text:p><text:p text:style-name="P95">【前二碼為部門別】＋『後四碼為行業別』</text:p></draw:text-box></draw:frame><draw:frame draw:style-name="fr2" draw:name="Text Box 24" text:anchor-type="paragraph" svg:x="4.519cm" svg:y="9.38cm" svg:width="0.953cm" style:rel-width="scale" svg:height="1.272cm" style:rel-height="scale" draw:z-index="1"><draw:text-box><text:p text:style-name="P93">否</text:p></draw:text-box></draw:frame><draw:g text:anchor-type="paragraph" draw:z-index="8" draw:name="Group 21" draw:style-name="gr2"><draw:custom-shape draw:name="AutoShape 22" draw:style-name="gr3" draw:text-style-name="P106" svg:width="9.349cm" svg:height="6.562cm" svg:x="0.318cm" svg:y="16.836cm"><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name="Text Box 23" draw:style-name="gr4" draw:text-style-name="P108" svg:width="8.601cm" svg:height="4.633cm" svg:x="0.692cm" svg:y="17.762cm"><draw:text-box><text:p text:style-name="P107"><text:span text:style-name="T30">步驟三：</text:span></text:p><text:p text:style-name="P107"><text:span text:style-name="T31">最後依聯徵中心之規定，參照主計總處『行業細類』之分類編號，</text:span><text:span text:style-name="T32">再由資訊部門轉換成本處所需之電腦代號。主計總處網址</text:span> https://www.stat.gov.tw/ct.asp?xItem=46641&amp;ctNode=1309&amp;mp=4</text:p></draw:text-box></draw:frame></draw:g><draw:frame draw:style-name="fr1" draw:name="Text Box 12" text:anchor-type="paragraph" svg:x="0.233cm" svg:y="4.094cm" svg:width="6.638cm" style:rel-width="scale" svg:height="12.049cm" style:rel-height="scale" draw:z-index="11"><draw:text-box><text:p text:style-name="本文"><text:span text:style-name="預設段落字型"><text:span text:style-name="T17">依判斷為下列其一後，再依本處之行業</text:span></text:span><text:span text:style-name="預設段落字型"><text:span text:style-name="T26">統計</text:span></text:span><text:span text:style-name="預設段落字型"><text:span text:style-name="T17">分類之電腦代號列入</text:span></text:span></text:p><text:p text:style-name="P89"><text:span text:style-name="預設段落字型"><text:span text:style-name="T7">(三)政府</text:span></text:span><text:span text:style-name="預設段落字型"><text:span text:style-name="T13">（03開頭）再分中央及地方</text:span></text:span></text:p><text:p text:style-name="P39">(四)社會保險及退休基金040000</text:p><text:p text:style-name="P57">含勞保局、健保署、退撫基金、勞退基金．．等</text:p><text:p text:style-name="P39">(五)非營利團體050000</text:p><text:p text:style-name="P39">(六)私人060000</text:p><text:p text:style-name="P89"><text:span text:style-name="預設段落字型"><text:span text:style-name="T7">(七)金融機構</text:span></text:span><text:span text:style-name="預設段落字型"><text:span text:style-name="T13">（07開頭）再細分六類</text:span></text:span></text:p><text:p text:style-name="P39">(八)產物保險公司080000</text:p><text:p text:style-name="P39">(九)票券金融公司090000</text:p><text:p text:style-name="P39">(十)證券金融公司100000</text:p><text:p text:style-name="P90"><text:span text:style-name="預設段落字型"><text:span text:style-name="T13">現僅</text:span></text:span><text:span text:style-name="預設段落字型"><text:span text:style-name="T29">元大證金一家</text:span></text:span></text:p><text:p text:style-name="P40">(十一)再保險公司110000</text:p><text:p text:style-name="P40">(十二)存款保險公司120000</text:p><text:p text:style-name="P91"><text:span text:style-name="預設段落字型"><text:span text:style-name="T7">(十三)國外</text:span></text:span><text:span text:style-name="預設段落字型"><text:span text:style-name="T13">（13開頭）再分金融機構（不含OIU）、非金融機構（不含OSU）、國際證券業務分公司（OSU）及國際保險業務分公司（OIU）</text:span></text:span></text:p><text:p text:style-name="P9"/><text:p text:style-name="P41"/></draw:text-box></draw:frame><draw:custom-shape text:anchor-type="paragraph" draw:z-index="10" draw:name="AutoShape 11" draw:style-name="gr1" draw:text-style-name="P106" svg:width="8.256cm" svg:height="14.585cm" svg:x="-0.515cm" svg:y="2.517cm"><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text:anchor-type="paragraph" draw:z-index="7" draw:name="Line 20" draw:style-name="gr5" draw:text-style-name="P109" draw:type="line" svg:x1="4.128cm" svg:y1="15.24cm" svg:x2="4.128cm" svg:y2="16.828cm" svg:d="M4128 15240v1588" svg:viewBox="0 0 2 1589"><text:p/></draw:connector><draw:connector text:anchor-type="paragraph" draw:z-index="5" draw:name="Line 9" draw:style-name="gr6" draw:text-style-name="P109" draw:type="line" svg:x1="4.122cm" svg:y1="9.084cm" svg:x2="4.122cm" svg:y2="11.307cm" svg:d="M4122 9084v2223" svg:viewBox="0 0 2 2224"><text:p/></draw:connector><draw:g text:anchor-type="paragraph" draw:z-index="6" draw:name="Group 17" draw:style-name="gr2"><draw:custom-shape draw:name="AutoShape 18" draw:style-name="gr3" draw:text-style-name="P106" svg:width="7.938cm" svg:height="3.957cm" svg:x="0.318cm" svg:y="11.282cm"><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name="Text Box 19" draw:style-name="gr4" draw:text-style-name="P108" svg:width="7.302cm" svg:height="2.795cm" svg:x="0.637cm" svg:y="11.841cm"><draw:text-box><text:p text:style-name="P107"><text:span text:style-name="T30">步驟二：</text:span></text:p><text:p text:style-name="P107"><text:span text:style-name="T33">其次判斷客戶之【部門】</text:span><text:span text:style-name="T34">為民營企業</text:span><text:span text:style-name="T35">（</text:span><text:span text:style-name="T29">01</text:span><text:span text:style-name="T29">開頭）</text:span><text:span text:style-name="T34">或公營事業</text:span><text:span text:style-name="T29">（</text:span><text:span text:style-name="T29">02</text:span><text:span text:style-name="T29">開頭）</text:span></text:p></draw:text-box></draw:frame></draw:g><draw:connector text:anchor-type="paragraph" draw:z-index="0" draw:name="Line 10" draw:style-name="gr8" draw:text-style-name="P109" draw:type="line" svg:x1="8.255cm" svg:y1="6.033cm" svg:x2="9.843cm" svg:y2="6.033cm" svg:d="M8255 6033h1588" svg:viewBox="0 0 1589 2"><text:p/></draw:connector><draw:g text:anchor-type="paragraph" draw:z-index="4" draw:name="Group 16" draw:style-name="gr2"><draw:custom-shape draw:name="AutoShape 5" draw:style-name="gr3" draw:text-style-name="P106" svg:width="7.938cm" svg:height="4.694cm" svg:x="0.318cm" svg:y="4.396cm"><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name="Text Box 7" draw:style-name="gr4" draw:text-style-name="P108" svg:width="7.302cm" svg:height="3.313cm" svg:x="0.637cm" svg:y="5.059cm"><draw:text-box><text:p text:style-name="P107"><text:span text:style-name="T30">步驟一：</text:span></text:p><text:p text:style-name="P107"><text:span text:style-name="T33">優先判斷客戶之【部門】</text:span><text:span text:style-name="T34">是否符合表三存款對象別及表六放款對象別之</text:span><text:span text:style-name="T34">(</text:span><text:span text:style-name="T34">三</text:span><text:span text:style-name="T34">)</text:span><text:span text:style-name="T34">政府</text:span><text:span text:style-name="T29">(03</text:span><text:span text:style-name="T29">開頭</text:span><text:span text:style-name="T29">)</text:span><text:span text:style-name="T34">～</text:span><text:span text:style-name="T34">(</text:span><text:span text:style-name="T34">十三</text:span><text:span text:style-name="T34">)</text:span><text:span text:style-name="T34">國外</text:span><text:span text:style-name="T29">(13</text:span><text:span text:style-name="T29">開頭</text:span><text:span text:style-name="T29">)</text:span></text:p></draw:text-box></draw:frame></draw:g><draw:connector text:anchor-type="paragraph" draw:z-index="3" draw:name="Line 4" draw:style-name="gr7" draw:text-style-name="P109" draw:type="line" svg:x1="4.128cm" svg:y1="3.143cm" svg:x2="4.128cm" svg:y2="4.396cm" svg:d="M4128 3143v1253" svg:viewBox="0 0 2 1254"><text:p/></draw:connector><text:span text:style-name="預設段落字型"><text:span text:style-name="T1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仿宋體W6" svg:font-family="華康仿宋體W6" style:font-family-generic="modern" style:font-pitch="fixed"/>
    <style:font-face style:name="標楷體" svg:font-family="標楷體" style:font-family-generic="script" style:font-pitch="fixed"/>
    <style:font-face style:name="華康古印體" svg:font-family="華康古印體" style:font-family-generic="script"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draw:marker draw:name="a12" svg:viewBox="0 0 20 30" svg:d="M10 0l-10 30h20z"/>
    <draw:marker draw:name="a19" svg:viewBox="0 0 20 30" svg:d="M10 0l-10 30h20z"/>
    <draw:marker draw:name="a5" svg:viewBox="0 0 20 30" svg:d="M10 0l-10 30h20z"/>
    <draw:marker draw:name="a7" svg:viewBox="0 0 20 30" svg:d="M10 0l-10 30h20z"/>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1.016cm" fo:margin-right="0cm" fo:line-height="0.423cm" fo:text-align="justify" style:justify-single-word="false" fo:hyphenation-ladder-count="no-limit" fo:text-indent="0cm" style:auto-text-indent="false">
        <style:tab-stops/>
      </style:paragraph-properties>
      <style:text-properties fo:color="#ff0000" loext:opacity="100%" style:font-name="Bookman Old Style" fo:font-family="'Bookman Old Style'" style:font-family-generic="roman" style:font-pitch="variable" fo:font-size="10pt" fo:letter-spacing="-0.018cm" style:font-name-asian="華康仿宋體W6" style:font-family-asian="華康仿宋體W6" style:font-family-generic-asian="modern" style:font-pitch-asian="fixed" style:font-size-asian="10pt" fo:hyphenate="false" loext:hyphenation-no-caps="false"/>
    </style:style>
    <style:style style:name="電腦代號" style:family="paragraph" style:parent-style-name="定義">
      <style:paragraph-properties fo:margin-left="0.064cm" fo:margin-right="0.064cm" fo:text-align="center" style:justify-single-word="false" fo:hyphenation-ladder-count="no-limit" fo:text-indent="0cm" style:auto-text-indent="false">
        <style:tab-stops/>
      </style:paragraph-properties>
      <style:text-properties fo:letter-spacing="0.007cm" fo:hyphenate="false" loext:hyphenation-no-caps="false"/>
    </style:style>
    <style:style style:name="定義" style:family="paragraph" style:parent-style-name="Text_20_body">
      <style:paragraph-properties fo:margin-left="0.212cm" fo:margin-right="0.212cm" fo:margin-top="0.064cm" fo:margin-bottom="0.064cm" style:contextual-spacing="false" fo:line-height="0.494cm" fo:text-align="justify" style:justify-single-word="false" fo:hyphenation-ladder-count="no-limit" fo:text-indent="0cm" style:auto-text-indent="false">
        <style:tab-stops/>
      </style:paragraph-properties>
      <style:text-properties fo:font-size="10pt" fo:letter-spacing="-0.018cm" style:font-name-asian="標楷體" style:font-family-asian="標楷體" style:font-family-generic-asian="script" style:font-pitch-asian="fixed" style:font-size-asian="10pt" style:font-size-complex="10pt" fo:hyphenate="false" loext:hyphenation-no-caps="false"/>
    </style:style>
    <style:style style:name="名稱_28_一_29_" style:display-name="名稱(一)" style:family="paragraph" style:parent-style-name="Text_20_body">
      <style:paragraph-properties fo:margin-left="0.212cm" fo:margin-right="0.212cm" fo:margin-top="0.064cm" fo:margin-bottom="0.064cm" style:contextual-spacing="false" fo:line-height="0.494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fo:font-size="10pt" fo:letter-spacing="-0.011cm" style:font-name-asian="標楷體" style:font-family-asian="標楷體" style:font-family-generic-asian="script" style:font-pitch-asian="fixed" style:font-size-asian="10pt" style:font-size-complex="10pt" fo:hyphenate="false" loext:hyphenation-no-caps="false"/>
    </style:style>
    <style:style style:name="大類" style:family="paragraph" style:parent-style-name="定義">
      <style:paragraph-properties fo:text-align="center" style:justify-single-word="false" fo:hyphenation-ladder-count="no-limit"/>
      <style:text-properties fo:letter-spacing="0.007cm" fo:hyphenate="false" loext:hyphenation-no-caps="false"/>
    </style:style>
    <style:style style:name="名稱1." style:family="paragraph" style:parent-style-name="Text_20_body">
      <style:paragraph-properties fo:margin-left="0.614cm" fo:margin-right="0.212cm" fo:margin-top="0.064cm" fo:margin-bottom="0.064cm" style:contextual-spacing="false" fo:line-height="0.494cm" fo:hyphenation-ladder-count="no-limit" fo:text-indent="0cm" style:auto-text-indent="false">
        <style:tab-stops/>
      </style:paragraph-properties>
      <style:text-properties fo:font-size="10pt" fo:letter-spacing="-0.011cm" style:font-name-asian="標楷體" style:font-family-asian="標楷體" style:font-family-generic-asian="script" style:font-pitch-asian="fixed" style:font-size-asian="10pt" style:font-size-complex="10pt" fo:hyphenate="false" loext:hyphenation-no-caps="false"/>
    </style:style>
    <style:style style:name="名稱_28_1_29_" style:display-name="名稱(1)" style:family="paragraph" style:parent-style-name="Text_20_body">
      <style:paragraph-properties fo:margin-left="1.171cm" fo:margin-right="0.212cm" fo:margin-top="0.064cm" fo:margin-bottom="0.064cm" style:contextual-spacing="false" fo:line-height="0.494cm" fo:text-align="justify" style:justify-single-word="false" fo:hyphenation-ladder-count="no-limit" fo:text-indent="-0.385cm" style:auto-text-indent="false">
        <style:tab-stops/>
      </style:paragraph-properties>
      <style:text-properties fo:font-size="10pt" fo:letter-spacing="-0.011cm" style:font-name-asian="標楷體" style:font-family-asian="標楷體" style:font-family-generic-asian="script" style:font-pitch-asian="fixed" style:font-size-asian="10pt" style:font-size-complex="10pt" fo:hyphenate="false" loext:hyphenation-no-caps="false"/>
    </style:style>
    <style:style style:name="名稱_28_10_29_" style:display-name="名稱(10)" style:family="paragraph" style:parent-style-name="名稱_28_1_29_">
      <style:paragraph-properties fo:margin-left="1.348cm" fo:margin-right="0cm" fo:hyphenation-ladder-count="no-limit" fo:text-indent="-0.561cm" style:auto-text-indent="false">
        <style:tab-stops/>
      </style:paragraph-properties>
      <style:text-properties fo:hyphenate="false" loext:hyphenation-no-caps="false"/>
    </style:style>
    <style:style style:name="定義_28_一_29_" style:display-name="定義(一)" style:family="paragraph" style:parent-style-name="定義">
      <style:paragraph-properties fo:margin-left="0.797cm" fo:margin-right="0cm" fo:hyphenation-ladder-count="no-limit" fo:text-indent="-0.54cm" style:auto-text-indent="false">
        <style:tab-stops/>
      </style:paragraph-properties>
      <style:text-properties fo:hyphenate="false" loext:hyphenation-no-caps="false"/>
    </style:style>
    <style:style style:name="定義1." style:family="paragraph" style:parent-style-name="定義_28_一_29_">
      <style:paragraph-properties fo:margin-left="0.476cm" fo:margin-right="0cm" fo:hyphenation-ladder-count="no-limit" fo:text-indent="-0.226cm" style:auto-text-indent="false">
        <style:tab-stops/>
      </style:paragraph-properties>
      <style:text-properties fo:hyphenate="false" loext:hyphenation-no-caps="false"/>
    </style:style>
    <style:style style:name="本文" style:family="paragraph" style:parent-style-name="Text_20_body">
      <style:paragraph-properties fo:text-align="justify" style:justify-single-word="false" fo:hyphenation-ladder-count="no-limit"/>
      <style:text-properties style:font-name="Bookman Old Style" fo:font-family="'Bookman Old Style'" style:font-family-generic="roman" style:font-pitch="variable" fo:letter-spacing="-0.018cm" style:font-name-asian="華康仿宋體W6" style:font-family-asian="華康仿宋體W6" style:font-family-generic-asian="modern" style:font-pitch-asian="fixed" fo:hyphenate="false" loext:hyphenation-no-caps="false"/>
    </style:style>
    <style:style style:name="本文縮排_20_3" style:display-name="本文縮排 3" style:family="paragraph" style:parent-style-name="Text_20_body">
      <style:paragraph-properties fo:margin-left="0.7cm" fo:margin-right="0cm" fo:line-height="0.494cm" fo:text-align="justify" style:justify-single-word="false" fo:hyphenation-ladder-count="no-limit" fo:text-indent="-0.3cm" style:auto-text-indent="false">
        <style:tab-stops/>
      </style:paragraph-properties>
      <style:text-properties fo:letter-spacing="-0.035cm" style:font-name-asian="標楷體" style:font-family-asian="標楷體" style:font-family-generic-asian="script" style:font-pitch-asian="fixed"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aa" style:family="paragraph" style:parent-style-name="Text_20_body">
      <style:paragraph-properties fo:margin-left="0cm" fo:margin-right="0cm" fo:line-height="0.494cm" fo:text-align="justify" style:justify-single-word="false" fo:hyphenation-ladder-count="no-limit" fo:text-indent="0.423cm" style:auto-text-indent="false"/>
      <style:text-properties style:font-name="標楷體" fo:font-family="標楷體" style:font-family-generic="script" style:font-pitch="fixed" fo:letter-spacing="-0.035cm" style:font-name-asian="標楷體" style:font-family-asian="標楷體" style:font-family-generic-asian="script" style:font-pitch-asian="fixed" style:font-size-complex="10pt" fo:hyphenate="false" loext:hyphenation-no-caps="false"/>
    </style:style>
    <style:style style:name="本文_20_2" style:display-name="本文 2" style:family="paragraph" style:parent-style-name="Text_20_body">
      <style:paragraph-properties fo:line-height="0.494cm" fo:text-align="justify" style:justify-single-word="false" fo:hyphenation-ladder-count="no-limit"/>
      <style:text-properties fo:color="#ff0000" loext:opacity="100%" fo:font-size="13pt" fo:letter-spacing="-0.018cm" style:font-name-asian="標楷體" style:font-family-asian="標楷體" style:font-family-generic-asian="script" style:font-pitch-asian="fixed" style:font-size-asian="13pt" style:font-size-complex="13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華康仿宋體W6" fo:font-family="華康仿宋體W6" style:font-family-generic="modern" style:font-pitch="fixed" style:font-name-asian="華康仿宋體W6" style:font-family-asian="華康仿宋體W6" style:font-family-generic-asian="modern"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055cm" fo:text-align="center" style:justify-single-word="false" fo:text-indent="0cm" style:auto-text-indent="false">
        <style:tab-stops/>
      </style:paragraph-properties>
    </style:style>
    <style:style style:name="MT1" style:family="text">
      <style:text-properties fo:font-size="12pt" style:font-name-asian="華康古印體"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78cm" fo:margin-right="1.71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15cm" fo:margin-left="0cm" fo:margin-right="0cm" fo:margin-top="0cm" style:dynamic-spacing="true"/>
      </style:footer-style>
    </style:page-layout>
    <style:page-layout style:name="Mpm3">
      <style:page-layout-properties fo:page-width="21.001cm" fo:page-height="29.7cm" style:num-format="1" style:print-orientation="portrait" fo:margin-top="1.764cm" fo:margin-bottom="1.235cm" fo:margin-left="1.778cm" fo:margin-right="0.706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6 - </text:span></text:span><text:span text:style-name="Page_20_Number"><text:span text:style-name="MT2"><text:page-number text:select-page="current">33</text:page-number></text:span></text:span></text:p>
      </style:footer>
    </style:master-page>
    <style:master-page style:name="MP1" style:page-layout-name="Mpm3">
      <style:footer>
        <text:p text:style-name="MP1"><text:span text:style-name="預設段落字型"><text:span text:style-name="MT1">6 - </text:span></text:span><text:span text:style-name="Page_20_Number"><text:span text:style-name="MT2"><text:page-number text:select-page="current">46</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存放款對象之行業標準分類判斷流程</dc:title>
    <dc:subject/>
    <meta:initial-creator>wlichuan</meta:initial-creator>
    <meta:creation-date>2026-01-06T02:17:00Z</meta:creation-date>
    <dc:date>2026-03-18T17:00:31.364000000</dc:date>
    <meta:print-date>2025-12-19T08:44:00Z</meta:print-date>
    <meta:editing-cycles>5</meta:editing-cycles>
    <meta:editing-duration>PT5M44S</meta:editing-duration>
    <meta:document-statistic meta:table-count="1" meta:image-count="0" meta:object-count="0" meta:page-count="46" meta:paragraph-count="486" meta:word-count="12321" meta:character-count="14066" meta:non-whitespace-character-count="13958"/>
    <meta:template xlink:type="simple" xlink:actuate="onRequest" xlink:title="" xlink:href="Normal"/>
  </office:meta>
</office:document-meta>
</file>