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/>
    </style:style>
    <style:style style:name="P2" style:family="paragraph" style:parent-style-name="Standard">
      <style:paragraph-properties fo:margin-left="0cm" fo:margin-right="0cm" fo:line-height="0.882cm" fo:text-align="justify" style:justify-single-word="false" fo:text-indent="1.016cm" style:auto-text-indent="false"/>
    </style:style>
    <style:style style:name="P3" style:family="paragraph" style:parent-style-name="Standard" style:master-page-name="Standard">
      <style:paragraph-properties fo:line-height="0.847cm" fo:text-align="justify" style:justify-single-word="false" style:page-number="auto"/>
    </style:style>
    <style:style style:name="P4" style:family="paragraph" style:parent-style-name="List_20_Paragraph" style:list-style-name="WWNum1">
      <style:paragraph-properties fo:line-height="0.882cm" fo:text-align="justify" style:justify-single-word="false"/>
    </style:style>
    <style:style style:name="T1" style:family="text">
      <style:text-properties fo:font-size="15pt" fo:font-weight="bold" style:letter-kerning="true" style:font-name-asian="標楷體1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07cm" style:font-name-asian="標楷體1" style:font-size-asian="14pt" style:font-size-complex="14pt"/>
    </style:style>
    <style:style style:name="T5" style:family="text">
      <style:text-properties style:font-name="標楷體" fo:font-size="14pt" fo:letter-spacing="0.004cm" style:letter-kerning="false" style:font-name-asian="標楷體1" style:font-size-asian="14pt" style:font-name-complex="細明體" style:font-size-complex="14pt"/>
    </style:style>
    <style:style style:name="T6" style:family="text">
      <style:text-properties style:font-name="標楷體" fo:font-size="14pt" fo:letter-spacing="0.002cm" style:font-name-asian="標楷體1" style:font-size-asian="14pt" style:font-size-complex="14pt" style:font-style-complex="italic"/>
    </style:style>
    <style:style style:name="T7" style:family="text">
      <style:text-properties style:font-name="新細明體" fo:font-size="15pt" fo:font-weight="bold" style:font-size-asian="15pt" style:font-weight-asian="bold" style:font-size-complex="15pt"/>
    </style:style>
    <style:style style:name="T8" style:family="text">
      <style:text-properties style:font-name="新細明體" fo:font-size="14pt" fo:letter-spacing="0.007cm" style:font-size-asian="14pt" style:font-size-complex="14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融機構存款及其他各種負債準備金調整及查核辦法</text:span><text:span text:style-name="T2">第三條</text:span><text:span text:style-name="T7">、</text:span><text:span text:style-name="T2">第五條修正草案總說明</text:span></text:p>
      <text:p text:style-name="P1"><text:span text:style-name="T3">「金融機構存款及其他各種負</text:span><text:bookmark text:name="_GoBack"/><text:span text:style-name="T3">債準備金調整及查核辦法」於六十四年七月二十一日訂定發布，其後經多次修正，最近一次修正為一百零二年十月二十九日。</text:span></text:p>
      <text:p text:style-name="P2"><text:span text:style-name="T8">「</text:span><text:span text:style-name="T4">電子票證發行管理條例</text:span><text:span text:style-name="T8">」</text:span><text:span text:style-name="T4">第二十九條及</text:span><text:span text:style-name="T8">「</text:span><text:span text:style-name="T4">電子支付機構管理條例</text:span><text:span text:style-name="T8">」</text:span><text:span text:style-name="T4">第四十一條分別規定，銀行兼營各該業務所收儲值款項，應依銀行法或其他相關法令提列準備金。為將銀行</text:span><text:span text:style-name="T3">發行電子票證或兼營電子支付業務</text:span><text:span text:style-name="T4">所收取之儲值款項</text:span><text:span text:style-name="T3">計提準備金併予納入規範，爰擬具「金融機構存款及其他各種負債準備金調整及查核辦法」第三條、第五條修正草案，其修正要點如下：</text:span></text:p>
      <text:list xml:id="list6800300092167855360" text:style-name="WWNum1">
        <text:list-item>
          <text:p text:style-name="P4"><text:span text:style-name="T3">修正「活期存款」範圍，增列</text:span><text:span text:style-name="T9">「</text:span><text:span text:style-name="T10">儲存於電子票證或電子支付帳戶之儲值款項</text:span><text:span text:style-name="T11">」</text:span><text:span text:style-name="T5">，俾納入</text:span><text:span text:style-name="T3">準備金計提基礎；另明定金融機構間相互存放之定期性存款，非屬</text:span><text:span text:style-name="T6">免提準備金之「同業存款」範圍</text:span><text:span text:style-name="T3">。（修正草案第三條）</text:span></text:p>
        </text:list-item>
        <text:list-item>
          <text:p text:style-name="P4"><text:span text:style-name="T6">增列新臺幣、外幣儲值款項應適用之法定準備率</text:span><text:span text:style-name="T3">。（修正草案第五條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惠</meta:initial-creator>
    <dc:creator>陳勝傑</dc:creator>
    <meta:editing-cycles>5</meta:editing-cycles>
    <meta:print-date>2015-05-11T02:00:00</meta:print-date>
    <meta:creation-date>2015-05-11T01:17:00</meta:creation-date>
    <dc:date>2015-05-26T05:37:00</dc:date>
    <meta:editing-duration>PT1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5" meta:word-count="391" meta:character-count="391" meta:non-whitespace-character-count="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