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102cm" style:line-height-at-least="0.494cm" fo:orphans="2" fo:widows="2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5.00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cm" fo:margin-right="-0.309cm" fo:margin-top="0.318cm" fo:margin-bottom="0cm" loext:contextual-spacing="false" fo:line-height="0.77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4" style:family="paragraph" style:parent-style-name="Standard">
      <style:paragraph-properties fo:margin-left="0cm" fo:margin-right="0cm" fo:margin-top="0.635cm" fo:margin-bottom="0cm" loext:contextual-spacing="false" fo:line-height="0.776cm" fo:text-indent="1.482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.572cm" fo:line-height="0.7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494cm" fo:margin-right="0.326cm" fo:line-height="0.776cm" fo:text-align="justify" style:justify-single-word="false" fo:text-indent="0.044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fo:color="#000000" style:font-name="標楷體" fo:font-size="14pt" style:font-name-asian="標楷體1" style:font-size-asian="14pt"/>
    </style:style>
    <style:style style:name="T3" style:family="text">
      <style:text-properties fo:color="#000000" style:font-name="細明體" style:letter-kerning="false" style:font-name-asian="細明體1" style:font-name-complex="細明體1" style:font-size-complex="12pt"/>
    </style:style>
    <style:style style:name="T4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央銀行公開市場操作</text:span><text:bookmark text:name="_GoBack"/><text:span text:style-name="T1">作業要點第五點、第十二點修正規定</text:span></text:p>
      <text:p text:style-name="P2"><text:span text:style-name="T4">五、定存單為記名式，並以登錄形式發行；期限最長為三年。</text:span></text:p>
      <text:p text:style-name="P3"><text:span text:style-name="T4">定存單非以可轉讓形式發行者，未經本行同意，不得轉讓。</text:span></text:p>
      <text:p text:style-name="P3"><text:span text:style-name="T4">定存單之轉讓，須向本行業務局(以下簡稱業務局)辦理過戶手續。</text:span></text:p>
      <text:p text:style-name="P4"/>
      <text:p text:style-name="P5"><text:span text:style-name="T4">十二、</text:span><text:span text:style-name="T2">定存單到期時本息一次清償，未經本行同意，不得中途解約。</text:span></text:p>
      <text:p text:style-name="P6"><text:span text:style-name="T2">定存單中途解約之利息，按實際持有天數，依該存單發行時，本行公布最接近之較低天期定存單申購利率與票面利率較低者計息，未持滿二十八天者，不計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左昭明</meta:initial-creator>
    <dc:creator>陳勝傑</dc:creator>
    <meta:editing-cycles>13</meta:editing-cycles>
    <meta:print-date>2015-09-15T07:11:00</meta:print-date>
    <meta:creation-date>2015-09-15T07:04:00</meta:creation-date>
    <dc:date>2015-10-28T02:16:00</dc:date>
    <meta:editing-duration>PT4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6" meta:word-count="209" meta:character-count="209" meta:non-whitespace-character-count="2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