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.318cm" loext:contextual-spacing="false" fo:line-height="0.988cm" fo:text-align="end" style:justify-single-word="false" fo:text-indent="0cm" style:auto-text-indent="false"/>
    </style:style>
    <style:style style:name="P3" style:family="paragraph" style:parent-style-name="List_20_Paragraph" style:master-page-name="Standard">
      <style:paragraph-properties fo:margin-left="0cm" fo:margin-right="0cm" fo:margin-top="0cm" fo:margin-bottom="0.318cm" loext:contextual-spacing="false" fo:line-height="0.988cm" fo:text-align="center" style:justify-single-word="false" fo:text-indent="0cm" style:auto-text-indent="false" style:page-number="auto"/>
    </style:style>
    <style:style style:name="P4" style:family="paragraph" style:parent-style-name="List_20_Paragraph" style:list-style-name="WWNum1">
      <style:paragraph-properties fo:margin-top="0.318cm" fo:margin-bottom="0cm" loext:contextual-spacing="false" fo:line-height="0.988cm"/>
    </style:style>
    <style:style style:name="P5" style:family="paragraph" style:parent-style-name="footnote_20_text" style:master-page-name="Converted2">
      <style:paragraph-properties style:page-number="auto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988cm" fo:text-indent="1.27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988cm" fo:text-indent="1.27cm" style:auto-text-indent="false" style:snap-to-layout-grid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0.988cm" fo:text-indent="1.27cm" style:auto-text-indent="false" style:snap-to-layout-grid="false"/>
      <style:text-properties fo:font-size="18pt" style:font-name-asian="標楷體1" style:font-size-asian="18pt" style:font-size-complex="18pt"/>
    </style:style>
    <style:style style:name="P9" style:family="paragraph" style:parent-style-name="Standard">
      <style:paragraph-properties fo:margin-top="0.318cm" fo:margin-bottom="0cm" loext:contextual-spacing="false" fo:line-height="0.847cm" style:snap-to-layout-grid="false"/>
    </style:style>
    <style:style style:name="P10" style:family="paragraph" style:parent-style-name="Standard">
      <style:paragraph-properties fo:margin-left="0.847cm" fo:margin-right="0cm" fo:margin-top="0.318cm" fo:margin-bottom="0cm" loext:contextual-spacing="false" fo:line-height="0.847cm" fo:text-indent="1.27cm" style:auto-text-indent="false" style:snap-to-layout-grid="false"/>
    </style:style>
    <style:style style:name="T1" style:family="text">
      <style:text-properties fo:font-size="18pt" style:text-underline-style="solid" style:text-underline-width="auto" style:text-underline-color="font-color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fo:font-size="18pt" style:font-name-asian="標楷體1" style:font-size-asian="18pt" style:font-size-complex="18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style:font-name-asian="標楷體1" style:font-size-asian="18pt" style:font-size-complex="18pt" style:font-weight-complex="bold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央銀行總裁交接典禮，施俊吉副院長監交致詞</text:span></text:p>
      <text:p text:style-name="P2"><text:span text:style-name="T3"><text:s text:c="16"/>2018. 2. 26</text:span></text:p>
      <text:p text:style-name="P6"><text:span text:style-name="T3">彭總裁、楊總裁、在座貴賓、央行同仁及各位先進，大家好！</text:span></text:p>
      <text:p text:style-name="P6"><text:span text:style-name="T3">今天很榮幸來擔任中央銀行總裁交接典禮的監交人，與各位共同見證這歷史性的一刻。</text:span></text:p>
      <text:p text:style-name="P6"><text:span text:style-name="T3">我們都知道，台灣政治史上，可以屹立在一個崗位上超過十年的，只有兩種人，一是威權統治時期的政治領袖，一是我們所認識的彭總裁。二十年來，他以無人能比的專業、務實的腳步、及貫徹政策的毅力，讓自己的專業以及大家的新台幣不藍也不綠。</text:span></text:p>
      <text:p text:style-name="P6"><text:span text:style-name="T3">這二十年來，彭總裁經歷過三次政黨輪替，這二十年裡，台灣則體驗了亞洲金融風暴、科技泡沫、以及全球金融海嘯；也面對了921震災、SARS，以及2006年的本土金融危機。這些裡裡外外的劇變，如果不是央行準確因應，提供金融市場充裕的流動性，有效地穩定外匯市場，那麼台灣的經濟創傷將更大，等待復甦的時間也會更長。</text:span></text:p>
      <text:p text:style-name="P6"><text:span text:style-name="T3">彭總裁會解決危機，也會開創新機，更會洞察先機。台灣的彈性貨幣及匯率政策是他開啟的；管理浮動匯率制度是他建立的；國際上總體審慎監理的實施，他是先驅。任職以來，他懷抱在心的是確保台灣金融、物價及匯率的穩定，他積極奉行的是達成法定賦予央行的任務</text:span><text:span text:style-name="T3"><text:note text:id="ftn1" text:note-class="footnote"><text:note-citation>1</text:note-citation><text:note-body><text:p text:style-name="P5"><text:span text:style-name="footnote_20_reference"/><text:span text:style-name="T4">促進金融穩定、健全銀行業務、維護對內及對外幣值之穩定，以及協助經濟發展。</text:span></text:p></text:note-body></text:note></text:span><text:span text:style-name="T3">。所以，他常常請人喝咖啡。</text:span></text:p>
      <text:p text:style-name="P6"><text:span text:style-name="T3">誰都可以對彭總裁的咖啡表示不一樣的情緒（現場原文：きもち），但是我相信，任何人對彭總裁二十年來的貢獻，必然充滿敬意。全球金融雜誌(Global Finance)給予彭總裁14A的評價，這個讚許，絕非虛名。14A的光環獨步全球，這是彭總裁全年無休、專心一意所打造出來的榮譽。</text:span></text:p>
      <text:p text:style-name="P6"><text:span text:style-name="T3">多年以後，大家肯定都還能記得彭總裁是14A 總裁。但是，除了14A，對彭總裁，我們有更應該記得的事。現在，容我在此畫個輪廓，做個摘要</text:span></text:p>
      <text:list xml:id="list7567725179715987844" text:style-name="WWNum1">
        <text:list-item>
          <text:p text:style-name="P4"><text:span text:style-name="T3">20年前彭總裁上任時，我國人均GDP是12,840美元，現在，是24,331美元，國民所得在彭總裁手裡，長大一倍。這事，應該記得。</text:span></text:p>
        </text:list-item>
        <text:list-item>
          <text:p text:style-name="P4"><text:span text:style-name="T5">二十年來，台灣貨幣供給</text:span><text:span text:style-name="T3">(M2)從16.3兆元成長到42.7兆元，增加了2.6倍。彭總裁擴大了我國總體經濟規模，這點，該記得。</text:span></text:p>
        </text:list-item>
        <text:list-item>
          <text:p text:style-name="P4"><text:span text:style-name="T5">我國消費者物價指數CPI的變動，平均每年僅在0.89％，還不到1％，物價相當穩定；穩定的物價有利於民生經濟，這點，也該記得。</text:span></text:p>
        </text:list-item>
        <text:list-item>
          <text:p text:style-name="P4"><text:span text:style-name="T5">再來，就是央行的首要標的，匯率。新台幣匯率長年以來，對美元的波動幅度較歐元、日圓、韓元、星幣為低，有效保護了我國出口競爭優勢。央行維持匯率動態穩定，很多出口相關產業，一定不會忘記彭總裁。</text:span></text:p>
        </text:list-item>
        <text:list-item>
          <text:p text:style-name="P4"><text:span text:style-name="T5">國內銀行逾放比在2001年時是11.27％，這數字是歷史高點，表示，當時的許多銀行亟需整頓。16年後的今天，銀行的逾放比是0.28％，顯見，銀行體質已經轉強，營運也很穩健。彭總裁給金融業打理出發展的利基，有效穩定金融，這點應該被大家記得。</text:span></text:p>
        </text:list-item>
      </text:list>
      <text:p text:style-name="P6"><text:span text:style-name="T5">以上這些攸關台灣經濟發展的建樹，是彭總裁該被懷念的理由，不管多久以後。</text:span></text:p>
      <text:p text:style-name="P6"><text:span text:style-name="T3">今年元月，彭總裁榮獲權威的中央銀行出版公司(Central Banking Publications, CBP)終身成就獎的榮譽，這證明彭總裁這20年來的作為，不是政府過客，而是國家棟樑。</text:span></text:p>
      <text:p text:style-name="P6"><text:span text:style-name="T3">***</text:span></text:p>
      <text:p text:style-name="P7"><text:span text:style-name="T2">新任的楊總裁，是英國伯明罕大學經濟學博士，歷任央行經濟研究處研究員、央行駐倫敦代表辦事處主任、業務局局長與副總裁等職，實務經驗豐富，由基層到高階，歷練完整。</text:span></text:p>
      <text:p text:style-name="P7"><text:span text:style-name="T2">楊總裁在業務局(長)任內，推動央行實施即時總額清算機制（RTGS），有效防範國內金融市場系統性風險；推動銀行基本放款訂價改革制度，督促銀行實施指數型房貸，保障民眾貸款權益，並增進貨幣政策傳遞效果；督促銀行辦理優惠購屋專案貨款，提升國內景氣等，績效卓著。</text:span></text:p>
      <text:p text:style-name="P7"><text:span text:style-name="T2">在央行副總裁任內，楊總裁負責督導外匯管理，擬具兼顧投資安全及流動性的投資策略，有效提高外匯收益；督導建置「外幣結算平台」，並促進國內支付系統國際化，便利民眾、企業及金融機構的匯款和資金調度。</text:span></text:p>
      <text:p text:style-name="P7"><text:span text:style-name="T2">另外，對於美國財政部每年發布的匯率政策報告，也是楊總裁率領同仁與美方積極溝通台美經貿和新臺幣匯率政策，所獲得的具體成效。</text:span></text:p>
      <text:p text:style-name="P7"><text:span text:style-name="T2">誠如孔老夫子說的：「如有所譽必有所試」。楊總裁過往的試煉和實際成績，在在說明他有承先啟後的本領。他能領導央行，在這瞬息萬變，國與國連動緊密的年代，為國家經濟的蓬勃發展奮力打拼；用開創的膽識掌握新機，用臨淵履薄的謹慎，固守台灣家業。</text:span></text:p>
      <text:p text:style-name="P8"/>
      <text:p text:style-name="P9"><text:span text:style-name="T2">最後，祝彭總裁退休或退而不休都很愉快；</text:span></text:p>
      <text:p text:style-name="P10"><text:span text:style-name="T2">祝楊總裁重擔在肩，步履穩健；</text:span></text:p>
      <text:p text:style-name="P10"><text:soft-page-break/><text:span text:style-name="T2">祝現場嘉賓，身體健康，狗年旺旺!</text:span></text:p>
      <text:p text:style-name="P10"><text:bookmark text:name="_GoBack"/><text:span text:style-name="T2">謝謝大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FChen</meta:initial-creator>
    <dc:creator>張瑜芳</dc:creator>
    <meta:editing-cycles>2</meta:editing-cycles>
    <meta:creation-date>2018-02-26T01:36:00</meta:creation-date>
    <dc:date>2018-02-26T01:36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8" meta:word-count="1681" meta:character-count="1818" meta:non-whitespace-character-count="17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