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3" style:family="paragraph" style:parent-style-name="List_20_Paragraph" style:list-style-name="WWNum6"/>
    <style:style style:name="P4" style:family="paragraph" style:parent-style-name="List_20_Paragraph" style:list-style-name="WWNum6">
      <style:paragraph-properties fo:margin-left="1.752cm" fo:margin-right="0cm" fo:text-indent="-1.752cm" style:auto-text-indent="false"/>
    </style:style>
    <style:style style:name="P5" style:family="paragraph" style:parent-style-name="List_20_Paragraph" style:list-style-name="WWNum6">
      <style:paragraph-properties fo:margin-left="2.251cm" fo:margin-right="0cm" fo:text-indent="-2.251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3"/></text:span><text:span text:style-name="T2">證券業辦理外匯業務管理辦法總說明</text:span></text:p>
      <text:p text:style-name="P1"><text:span text:style-name="T1"><text:s text:c="4"/>鑒於外匯業務之國際化、自由化已更臻成熟，證券業所辦之外匯業務亦已具規模，為激勵其業務之持續發展，將再適度開放部分業務；此外，為使證券外匯業務之經營，能有更為明確規範及有效管理，宜將現行散見於諸多函令之規定事項，整併於單一法規之下，爰依據中央銀行法第三十五條第二項規定，訂定「證券業辦理外匯業務管理辦法」。</text:span></text:p>
      <text:p text:style-name="P1"><text:span text:style-name="T1"><text:s text:c="4"/>本辦法計五十三條，共分「總則」、「外匯業務之</text:span><text:bookmark text:name="_GoBack"/><text:span text:style-name="T1">經營管理通則」、「外匯業務之經營管理分則」、「人民幣業務之經營管理」及「附則」等五章，訂定之重點如下：</text:span></text:p>
      <text:list xml:id="list6963495882533771586" text:style-name="WWNum6">
        <text:list-item>
          <text:p text:style-name="P3"><text:span text:style-name="T1">本辦法訂定之法源依據、適用順序及對象。（第一條至第三條）</text:span></text:p>
        </text:list-item>
        <text:list-item>
          <text:p text:style-name="P3"><text:span text:style-name="T1">證券業得辦理之外匯業務項目。（第四條）</text:span></text:p>
        </text:list-item>
        <text:list-item>
          <text:p text:style-name="P3"><text:span text:style-name="T1">證券業經營外匯業務，應先向本行申請許可。（第五條）</text:span></text:p>
        </text:list-item>
        <text:list-item>
          <text:p text:style-name="P3"><text:span text:style-name="T1">證券業申辦外匯業務應檢附之文件及相關程序之通案規定。（第六條至第八條）</text:span></text:p>
        </text:list-item>
        <text:list-item>
          <text:p text:style-name="P3"><text:span text:style-name="T1">證券業辦理外匯業務應確認客戶身分與留存客戶文件。（第九條）</text:span></text:p>
        </text:list-item>
        <text:list-item>
          <text:p text:style-name="P3"><text:span text:style-name="T1">證券業辦理外匯業務之風險告知及避免臆測與不當宣傳。（第十條）</text:span></text:p>
        </text:list-item>
        <text:list-item>
          <text:p text:style-name="P3"><text:span text:style-name="T1">證券業辦理外匯業務之外幣資金拋補對象、風險管理及籌措方式。（第十一條及第十二條）</text:span></text:p>
        </text:list-item>
        <text:list-item>
          <text:p text:style-name="P3"><text:span text:style-name="T1">證券業受託辦理國際證券業務應遵循事項。（第十三條）</text:span></text:p>
        </text:list-item>
        <text:list-item>
          <text:p text:style-name="P3"><text:span text:style-name="T1">證券業辦理外匯業務涉及資金匯出、入之結匯方式。（第十四條）</text:span></text:p>
        </text:list-item>
        <text:list-item>
          <text:p text:style-name="P3"><text:span text:style-name="T1">證券業辦理外匯業務之報表填送。（第十五條）</text:span></text:p>
        </text:list-item>
        <text:list-item>
          <text:p text:style-name="P4"><text:span text:style-name="T1">證券業辦理外匯業務之廢止或撤銷許可條件。（第十六條）</text:span></text:p>
        </text:list-item>
        <text:list-item>
          <text:p text:style-name="P4"><text:span text:style-name="T1">證券業辦理外幣計價國際債券自營業務及承銷業務之範圍、申辦及款項收付規定。（第十七條至第二十條）</text:span></text:p>
        </text:list-item>
        <text:list-item>
          <text:p text:style-name="P4"><text:span text:style-name="T1">證券業辦理自行買賣外國有價證券業務之申辦、款項收付及結售規定。（第二十一條至第二十三條）</text:span></text:p>
        </text:list-item>
        <text:list-item>
          <text:p text:style-name="P4"><text:span text:style-name="T1">證券業辦理與證券業務相關之外幣間即期交易業務之範圍、申辦、單證之掣發、媒體申報及遷址更名等規定。（第二十四條至第二十七條）</text:span></text:p>
        </text:list-item>
        <text:list-item>
          <text:p text:style-name="P4"><text:span text:style-name="T1">證券業辦理衍生性外匯商品業務之範圍、申辦、款項收付規定及被處分之函報義務。（第二十八條至第三十二條）</text:span></text:p>
        </text:list-item>
        <text:list-item>
          <text:p text:style-name="P4"><text:span text:style-name="T1">證券業辦理結構型商品業務之範圍及其他應遵循事項。（第三十三條及第三十四條）</text:span></text:p>
        </text:list-item>
        <text:list-item>
          <text:p text:style-name="P4"><text:span text:style-name="T1">證券業辦理涉外權證業務之業務範圍及申辦事項。 (第三十五條及第三十六條) </text:span></text:p>
        </text:list-item>
        <text:list-item>
          <text:p text:style-name="P4"><text:span text:style-name="T1">證券業辦理受託買賣外國有價證券業務之申辦及款項收付規定。(第三十七條及第三十八條) </text:span></text:p>
        </text:list-item>
        <text:list-item>
          <text:p text:style-name="P4"><text:span text:style-name="T1">證券業辦理代理買賣外國債券業務之申辦及款項收付規定。(第三十九條及第四十條) </text:span></text:p>
        </text:list-item>
        <text:list-item>
          <text:p text:style-name="P4"><text:span text:style-name="T1">證券業辦理境外基金總代理業務之申辦、款項收付、通報義務及其他應遵循事項。(第四十一條至第四十三條) </text:span></text:p>
        </text:list-item>
        <text:list-item>
          <text:p text:style-name="P5"><text:span text:style-name="T1">證券業辦理私募境外基金業務之申辦、款項收付及其他應遵循事項。(第四十四條至第四十五條) </text:span></text:p>
        </text:list-item>
        <text:list-item>
          <text:p text:style-name="P5"><text:span text:style-name="T1">證券業辦理境外指數股票型基金申贖業務之申辦及款項收付規定。(第四十六及第四十七條) </text:span></text:p>
        </text:list-item>
        <text:list-item>
          <text:p text:style-name="P5"><text:soft-page-break/><text:span text:style-name="T1">證券業辦理特定金錢信託財富管理業務之申辦、款項收付及其他應遵循事項。(第四十八條至第五十條) </text:span></text:p>
        </text:list-item>
        <text:list-item>
          <text:p text:style-name="P5"><text:span text:style-name="T1">證券業辦理人民幣業務之申辦及管理，原則準用外匯業務之有關規定；惟鑒於人民幣業務有其特殊性，仍就部分事項，予以特別規定</text:span><text:span text:style-name="T3">。</text:span><text:span text:style-name="T1">(第五十一條及第五十二條)</text:span></text:p>
        </text:list-item>
        <text:list-item>
          <text:p text:style-name="P5"><text:span text:style-name="T1">本辦法之施行日期。(第五十三條)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847cm" fo:text-align="start" style:justify-single-word="false" fo:orphans="2" fo:widows="2" fo:text-indent="0.8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85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歐坤寧</meta:initial-creator>
    <dc:creator>陳婉寧</dc:creator>
    <meta:editing-cycles>6</meta:editing-cycles>
    <meta:print-date>2013-11-27T02:55:00</meta:print-date>
    <meta:creation-date>2013-11-27T11:10:00</meta:creation-date>
    <dc:date>2013-12-23T02:52:00</dc:date>
    <meta:editing-duration>PT1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8" meta:word-count="1238" meta:character-count="1267" meta:non-whitespace-character-count="1238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