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.164cm"/>
    </style:style>
    <style:style style:name="P2" style:family="paragraph" style:parent-style-name="Standard" style:master-page-name="Standard">
      <style:paragraph-properties fo:margin-top="0.212cm" fo:margin-bottom="0cm" loext:contextual-spacing="false" fo:text-align="end" style:justify-single-word="false" style:page-number="auto"/>
    </style:style>
    <style:style style:name="P3" style:family="paragraph" style:parent-style-name="Standard">
      <style:paragraph-properties fo:margin-left="2.027cm" fo:margin-right="0cm" fo:margin-top="0.212cm" fo:margin-bottom="0cm" loext:contextual-spacing="false" fo:line-height="1.164cm" fo:text-align="justify" style:justify-single-word="false" fo:text-indent="-2.027cm" style:auto-text-indent="false"/>
    </style:style>
    <style:style style:name="P4" style:family="paragraph" style:parent-style-name="Standard">
      <style:paragraph-properties fo:margin-left="2.254cm" fo:margin-right="0cm" fo:margin-top="0.212cm" fo:margin-bottom="0cm" loext:contextual-spacing="false" fo:line-height="1.164cm" fo:text-align="justify" style:justify-single-word="false" fo:text-indent="-2cm" style:auto-text-indent="false"/>
    </style:style>
    <style:style style:name="P5" style:family="paragraph" style:parent-style-name="Standard">
      <style:paragraph-properties fo:margin-left="2.193cm" fo:margin-right="0cm" fo:margin-top="0.212cm" fo:margin-bottom="0cm" loext:contextual-spacing="false" fo:line-height="1.164cm" fo:text-align="justify" style:justify-single-word="false" fo:text-indent="-1.939cm" style:auto-text-indent="false"/>
    </style:style>
    <style:style style:name="P6" style:family="paragraph" style:parent-style-name="Standard">
      <style:paragraph-properties fo:margin-left="1.965cm" fo:margin-right="0cm" fo:margin-top="0.212cm" fo:margin-bottom="0cm" loext:contextual-spacing="false" fo:line-height="1.164cm" fo:text-align="justify" style:justify-single-word="false" fo:text-indent="-1.965cm" style:auto-text-indent="false"/>
    </style:style>
    <style:style style:name="P7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F" style:font-size-complex="16pt"/>
    </style:style>
    <style:style style:name="T3" style:family="text">
      <style:text-properties style:font-name="標楷體" fo:font-size="26pt" style:font-name-asian="標楷體1" style:font-size-asian="26pt" style:font-name-complex="標楷體1" style:font-size-complex="26pt"/>
    </style:style>
    <style:style style:name="T4" style:family="text">
      <style:text-properties style:font-name="標楷體" fo:font-size="26pt" style:font-name-asian="標楷體1" style:font-size-asian="26pt" style:font-name-complex="F" style:font-size-complex="26pt"/>
    </style:style>
    <style:style style:name="T5" style:family="text"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T6" style:family="text">
      <style:text-properties style:font-name="標楷體" fo:font-size="26pt" fo:letter-spacing="-0.014cm" fo:font-weight="bold" style:font-name-asian="標楷體1" style:font-size-asian="26pt" style:font-weight-asian="bold" style:font-name-complex="F" style:font-size-complex="26pt" style:font-weight-complex="bold"/>
    </style:style>
    <style:style style:name="T7" style:family="text">
      <style:text-properties style:font-name="標楷體" fo:font-size="26pt" fo:letter-spacing="-0.014cm" fo:font-weight="bold" style:font-name-asian="標楷體1" style:font-size-asian="26pt" style:font-weight-asian="bold" style:font-name-complex="標楷體1" style:font-size-complex="26pt" style:font-weight-complex="bold"/>
    </style:style>
    <style:style style:name="T8" style:family="text">
      <style:text-properties style:font-name="標楷體" fo:font-size="26pt" fo:letter-spacing="-0.014cm" style:font-name-asian="標楷體1" style:font-size-asian="26pt" style:font-name-complex="標楷體1" style:font-size-complex="26pt"/>
    </style:style>
    <style:style style:name="T9" style:family="text">
      <style:text-properties style:font-name="標楷體" fo:font-size="26pt" fo:letter-spacing="-0.014cm" style:font-name-asian="標楷體1" style:font-size-asian="26pt" style:font-name-complex="F" style:font-size-complex="2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18.493cm" svg:y="-0.863cm" svg:width="6.867cm" draw:z-index="0"><draw:text-box fo:min-height="1.815cm"><text:p text:style-name="P7"><text:span text:style-name="T1">6月27日央行理監事會後</text:span></text:p><text:p text:style-name="P7"><text:span text:style-name="T1">記者會參考資料</text:span></text:p></draw:text-box></draw:frame><text:span text:style-name="Strong"><text:span text:style-name="T1"> </text:span></text:span></text:p>
      <text:p text:style-name="P1"><text:span text:style-name="Strong"><text:span text:style-name="T3">央行對於特定地區以外房價漲幅較大區域之購屋貸款處理情形</text:span></text:span></text:p>
      <text:p text:style-name="P3"><text:span text:style-name="T3">一、本國銀行已就</text:span><text:span text:style-name="Strong"><text:span text:style-name="T3">特定地區以外房價漲幅較大區域之購屋貸款，</text:span></text:span><text:span text:style-name="T5">採取自律控管措施</text:span><text:span text:style-name="T3">，有助不動產授信風險控管：</text:span></text:p>
      <text:p text:style-name="P4"><text:span text:style-name="T3">(一)</text:span><text:span text:style-name="T6"><text:tab/></text:span><text:span text:style-name="T8">102年3月本行理事會決議，籲請金融機構對特定地區以外房價漲幅較大區域之房貸，採取自律控管措施；總裁並函主要銀行董事長，促請強化該等區域不動產授信風險控管。</text:span></text:p>
      <text:p text:style-name="P5"><text:span text:style-name="T8">(二)<text:tab/>經查絕大多數銀行均已採行自律控管措施，主要內容包括對名下已有1戶房貸者</text:span><text:span text:style-name="T7">無寬限期、調降貸款成數(6~7成)及提高貸</text:span><text:bookmark text:name="_GoBack"/><text:span text:style-name="T7">款利率(2%以上)等</text:span><text:span text:style-name="T8">。 </text:span></text:p>
      <text:p text:style-name="P6"><text:span text:style-name="T8">二、未來，本行仍將密切觀察各地區房貸變化情形，並適時採行因應措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主旨" style:family="paragraph" style:parent-style-name="Standard" style:default-outline-level="">
      <style:paragraph-properties fo:margin-left="1.7cm" fo:margin-right="0cm" fo:line-height="0.882cm" fo:text-align="justify" style:justify-single-word="false" fo:orphans="0" fo:widows="0" fo:text-indent="-1.7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" style:display-name="(一)" style:family="paragraph" style:parent-style-name="Standard" style:default-outline-level="">
      <style:paragraph-properties fo:margin-left="1.681cm" fo:margin-right="0.199cm" fo:line-height="0.917cm" fo:text-align="justify" style:justify-single-word="false" fo:orphans="0" fo:widows="0" fo:text-indent="-1.12cm" style:auto-text-indent="false" style:vertical-align="baseline">
        <style:tab-stops>
          <style:tab-stop style:position="18.415cm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 style:font-weight-complex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12cm" fo:margin-left="2.24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6" style:num-prefix="(" style:num-suffix=")" style:num-format="甲, 乙, 丙, ...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8" style:num-prefix="(" style:num-suffix=")" style:num-format="子, 丑, 寅, ...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9" style:num-suffix="）" style:num-format="1, 2, 3, ...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101cm" fo:margin-right="2.1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方晴</meta:initial-creator>
    <dc:creator>陳勝傑</dc:creator>
    <meta:editing-cycles>4</meta:editing-cycles>
    <meta:print-date>2013-06-27T06:18:00</meta:print-date>
    <meta:creation-date>2013-06-27T06:16:00</meta:creation-date>
    <dc:date>2013-06-27T09:25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271" meta:character-count="283" meta:non-whitespace-character-count="279"/>
    <meta:user-defined meta:name="AppVersion">12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