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" style:font-size-asian="14pt" style:font-name-complex="Times New Roman1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Times New Roman" fo:font-size="16pt" style:font-name-asian="標楷體" style:font-size-asian="16pt" style:font-name-complex="Times New Roman1"/>
    </style:style>
    <style:style style:name="P3" style:family="paragraph" style:parent-style-name="Standard">
      <style:paragraph-properties fo:line-height="0.988cm" fo:text-align="end" style:justify-single-word="false"/>
      <style:text-properties style:font-name="Times New Roman" fo:font-size="16pt" style:font-name-asian="標楷體" style:font-size-asian="16pt" style:font-name-complex="Times New Roman1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 fo:text-align="justify" style:justify-single-word="false"/>
    </style:style>
    <style:style style:name="P6" style:family="paragraph" style:parent-style-name="Standard">
      <style:paragraph-properties fo:line-height="0.988cm" fo:text-align="justify" style:justify-single-word="false">
        <style:tab-stops>
          <style:tab-stop style:position="3.572cm"/>
        </style:tab-stops>
      </style:paragraph-properties>
    </style:style>
    <style:style style:name="P7" style:family="paragraph" style:parent-style-name="Standard">
      <style:paragraph-properties fo:line-height="0.988cm" fo:text-align="end" style:justify-single-word="false"/>
    </style:style>
    <style:style style:name="P8" style:family="paragraph" style:parent-style-name="Standard">
      <style:paragraph-properties fo:margin-left="0cm" fo:margin-right="2.258cm" fo:line-height="0.988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O</text:span><text:span text:style-name="T2">銀行</text:span><text:span text:style-name="T1">OO</text:span><text:span text:style-name="T2">部門主管確認聲明書</text:span></text:p>
      <text:p text:style-name="P1"/>
      <text:p text:style-name="P1"/>
      <text:p text:style-name="P5"><text:span text:style-name="T3">　　茲聲明本行「OO」網路銀行(或「OO」行動網路銀行)本次新增之「受理顧客於線上新增自行第三人或他行外匯存款帳戶為約定轉入/受款帳戶」之外匯電子化業務，其作業方式均符合「銀行業辦理外匯業務管理辦法」、「銀行業辦理外匯業務作業規範」、「外匯收支或交易申報辦法」、「銀行業輔導客戶申報外匯收支或交易應注意事項」及其他主管機關相關規定，並符合「金融機構辦理電子銀行業務安全控管作業基準」之高、低風險交易安全設計、交易限額及其他相關規定。</text:span></text:p>
      <text:p text:style-name="P6"><text:span text:style-name="T3"><text:tab/></text:span></text:p>
      <text:p text:style-name="P5"><text:span text:style-name="T3">此　致</text:span></text:p>
      <text:p text:style-name="P2"/>
      <text:p text:style-name="P5"><text:span text:style-name="T3">　　中 央 銀 行</text:span></text:p>
      <text:p text:style-name="P5"><text:span text:style-name="T3"><text:s text:c="26"/></text:span></text:p>
      <text:p text:style-name="P7"><text:span text:style-name="T3">本機構OO部門主管</text:span></text:p>
      <text:p text:style-name="P8"><text:span text:style-name="T3"><text:s text:c="57"/>OOO</text:span></text:p>
      <text:p text:style-name="P3"/>
      <text:p text:style-name="P4"><text:span text:style-name="T3">中華民國 X 年 X 月 X </text:span><text:bookmark text:name="_GoBack"/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振源</meta:initial-creator>
    <dc:creator>洪振源</dc:creator>
    <meta:editing-cycles>5</meta:editing-cycles>
    <meta:print-date>2016-04-28T03:18:00</meta:print-date>
    <meta:creation-date>2016-05-13T09:18:00</meta:creation-date>
    <dc:date>2016-05-13T09:30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250" meta:character-count="355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