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28_一_29_">
      <style:paragraph-properties fo:line-height="0.988cm"/>
    </style:style>
    <style:style style:name="P2" style:family="paragraph" style:parent-style-name="_28_一_29_" style:master-page-name="Standard">
      <style:paragraph-properties fo:margin-left="0cm" fo:margin-right="0cm" fo:margin-top="0cm" fo:margin-bottom="0cm" loext:contextual-spacing="false" fo:line-height="0.988cm" fo:text-align="center" style:justify-single-word="false" fo:text-indent="0cm" style:auto-text-indent="false" style:page-number="auto"/>
    </style:style>
    <style:style style:name="P3" style:family="paragraph" style:parent-style-name="_28_一_29_" style:list-style-name="WWNum5">
      <style:paragraph-properties fo:margin-left="1.251cm" fo:margin-right="0cm" fo:line-height="0.988cm" fo:text-indent="-1.251cm" style:auto-text-indent="false"/>
    </style:style>
    <style:style style:name="P4" style:family="paragraph" style:parent-style-name="_28_一_29_">
      <style:paragraph-properties fo:margin-left="1.702cm" fo:margin-right="0cm" fo:line-height="0.988cm" fo:text-indent="-1.702cm" style:auto-text-indent="false"/>
      <style:text-properties style:font-name="標楷體" fo:font-size="18pt" style:font-size-asian="18pt" style:font-size-complex="18pt"/>
    </style:style>
    <style:style style:name="P5" style:family="paragraph" style:parent-style-name="_28_一_29_">
      <style:paragraph-properties fo:margin-left="1.702cm" fo:margin-right="0cm" fo:line-height="0.988cm" fo:text-indent="-1.702cm" style:auto-text-indent="false"/>
    </style:style>
    <style:style style:name="P6" style:family="paragraph" style:parent-style-name="Standard">
      <style:paragraph-properties fo:line-height="0.847cm"/>
      <style:text-properties fo:color="#000000" style:font-name="標楷體" fo:font-size="14pt" style:font-size-asian="14pt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8pt" style:font-size-asian="18pt" style:font-size-complex="18pt"/>
    </style:style>
    <style:style style:name="T4" style:family="text">
      <style:text-properties style:font-name="標楷體" fo:font-size="18pt" fo:letter-spacing="normal" style:font-size-asian="18pt" style:font-name-complex="Arial" style:font-size-complex="18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悠遊卡零錢加值服務啟用記者會參考資料</text:span></text:p>
      <text:p text:style-name="P6"/>
      <text:list xml:id="list8926938877801955381" text:style-name="WWNum5">
        <text:list-item>
          <text:p text:style-name="P3"><text:span text:style-name="T2">悠遊卡現已發行約4,600萬張。</text:span></text:p>
        </text:list-item>
        <text:list-item>
          <text:p text:style-name="P3"><text:span text:style-name="T2">自即日起，便利超商門市打破</text:span><text:span text:style-name="T3">「</text:span><text:span text:style-name="T2">悠遊卡百元倍數加值</text:span><text:span text:style-name="T3">」</text:span><text:span text:style-name="T2">之限制，凡滿百以上之硬幣無論零整，均可持至四大超商(</text:span><text:span text:style-name="T4">統一、全家、萊爾富及OK)</text:span><text:span text:style-name="T2">加值</text:span><text:span text:style-name="T3">；</text:span><text:span text:style-name="T2">未滿百元者，亦可至台北捷運各車站櫃台或售票機加值。</text:span></text:p>
        </text:list-item>
        <text:list-item>
          <text:p text:style-name="P3"><text:span text:style-name="T2">前項硬幣</text:span><text:bookmark text:name="_GoBack"/><text:span text:style-name="T2">售票機將分階段提供服務，目前僅裝置於淡水線、新店線、中和線及文湖線之中山國中至動物園站等62站，合計共120台，未來陸續增設中。</text:span></text:p>
        </text:list-item>
        <text:list-item>
          <text:p text:style-name="P3"><text:span text:style-name="T2">悠遊卡目前可在部分機關繳納1萬元以下之行政規費</text:span><text:span text:style-name="T3">、停車費、醫院診療費；另可持乘公車、臺鐵、高鐵、客運、YouBike、計程車、渡輪；購買機票；在四大便利超商、百貨公司、誠品書店等特約商店消費。</text:span></text:p>
        </text:list-item>
      </text:list>
      <text:p text:style-name="P4"/>
      <text:p text:style-name="P5"><text:span text:style-name="T5">資料來源</text:span><text:span text:style-name="T6">﹕</text:span><text:span text:style-name="T5">悠遊卡公司、台北捷運公司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8_一_29_" style:display-name="(一)" style:family="paragraph" style:parent-style-name="Standard" style:default-outline-level="">
      <style:paragraph-properties fo:margin-left="1.702cm" fo:margin-right="0cm" fo:margin-top="0.106cm" fo:margin-bottom="0cm" loext:contextual-spacing="false" fo:line-height="0.917cm" fo:text-align="justify" style:justify-single-word="false" fo:text-indent="-1.071cm" style:auto-text-indent="false" style:vertical-align="middle"/>
      <style:text-properties fo:font-size="16pt" fo:letter-spacing="-0.011cm" style:letter-kerning="false" style:font-size-asian="16pt" style:font-size-complex="16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翠華</meta:initial-creator>
    <dc:creator>黃翠華</dc:creator>
    <meta:editing-cycles>18</meta:editing-cycles>
    <meta:print-date>2014-07-10T08:44:00</meta:print-date>
    <meta:creation-date>2014-07-03T06:11:00</meta:creation-date>
    <dc:date>2014-07-10T09:15:00</dc:date>
    <meta:editing-duration>PT1H26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6" meta:word-count="298" meta:character-count="313" meta:non-whitespace-character-count="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