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9AC00006533000046510C1ACF5FDA771194.wmf" manifest:media-type="image/x-wmf"/>
  <manifest:file-entry manifest:full-path="Pictures/200000BF00003AA10000191104E22211C62BA40B.wmf" manifest:media-type="image/x-wmf"/>
  <manifest:file-entry manifest:full-path="Pictures/200003500000682D00004850027F3A39A1E239B4.wmf" manifest:media-type="image/x-wmf"/>
  <manifest:file-entry manifest:full-path="Pictures/200002200000624E00003A2FE9D7A822317B64A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3.753cm" fo:margin-left="0.492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A2" style:family="table-cell">
      <style:table-cell-properties fo:background-color="#d9d9d9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2" style:family="table-cell">
      <style:table-cell-properties fo:background-color="#d9d9d9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C2" style:family="table-cell">
      <style:table-cell-properties fo:background-color="#d9d9d9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D2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E2" style:family="table-cell">
      <style:table-cell-properties fo:background-color="#d9d9d9" fo:padding-left="0.199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表格1.A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1.B3" style:family="table-cell">
      <style:table-cell-properties fo:padding-left="0.199cm" fo:padding-right="0.191cm" fo:padding-top="0cm" fo:padding-bottom="0cm" fo:border="none"/>
    </style:style>
    <style:style style:name="表格1.C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1.D3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E3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表格1.A4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1.B4" style:family="table-cell">
      <style:table-cell-properties fo:padding-left="0.199cm" fo:padding-right="0.191cm" fo:padding-top="0cm" fo:padding-bottom="0cm" fo:border="none"/>
    </style:style>
    <style:style style:name="表格1.C4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1.D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E4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表格1.A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1.B5" style:family="table-cell">
      <style:table-cell-properties fo:padding-left="0.199cm" fo:padding-right="0.191cm" fo:padding-top="0cm" fo:padding-bottom="0cm" fo:border="none"/>
    </style:style>
    <style:style style:name="表格1.C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1.D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E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表格1.A6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表格1.B6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表格1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E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fo:letter-spacing="-0.004cm" style:letter-kerning="false" style:font-name-asian="標楷體1" style:font-size-asian="16pt" style:font-size-complex="16pt"/>
    </style:style>
    <style:style style:name="P5" style:family="paragraph" style:parent-style-name="Standard" style:master-page-name="Converted2">
      <style:paragraph-properties style:page-number="auto"/>
    </style:style>
    <style:style style:name="P6" style:family="paragraph" style:parent-style-name="Standard">
      <style:paragraph-properties fo:margin-top="0cm" fo:margin-bottom="0.212cm" loext:contextual-spacing="false" fo:line-height="1.058cm" style:snap-to-layout-grid="false"/>
    </style:style>
    <style:style style:name="P7" style:family="paragraph" style:parent-style-name="Standard">
      <style:paragraph-properties fo:margin-top="0cm" fo:margin-bottom="0.212cm" loext:contextual-spacing="false" fo:line-height="1.058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212cm" loext:contextual-spacing="false" fo:line-height="1.058cm" style:snap-to-layout-grid="false"/>
      <style:text-properties style:font-name="Times New Roman" fo:font-size="18pt" style:font-name-asian="標楷體1" style:font-size-asian="18pt" style:font-size-complex="18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8pt" style:font-name-asian="標楷體1" style:font-size-asian="18pt" style:font-size-complex="18pt"/>
    </style:style>
    <style:style style:name="P10" style:family="paragraph" style:parent-style-name="Standard">
      <style:paragraph-properties fo:margin-top="0cm" fo:margin-bottom="0.212cm" loext:contextual-spacing="false" fo:line-height="1.058cm" fo:text-align="justify" style:justify-single-word="false" style:snap-to-layout-grid="false"/>
      <style:text-properties style:font-name="Times New Roman" fo:font-size="18pt" fo:letter-spacing="-0.004cm" style:letter-kerning="false" style:font-name-asian="標楷體1" style:font-size-asian="18pt" style:font-size-complex="18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.212cm" loext:contextual-spacing="false" fo:line-height="0.917cm" style:snap-to-layout-grid="false"/>
    </style:style>
    <style:style style:name="P13" style:family="paragraph" style:parent-style-name="Standard">
      <style:paragraph-properties fo:margin-top="0cm" fo:margin-bottom="0.212cm" loext:contextual-spacing="false" fo:line-height="1.058cm" fo:padding="0cm" fo:border="none" style:snap-to-layout-grid="false"/>
    </style:style>
    <style:style style:name="P14" style:family="paragraph" style:parent-style-name="Standard">
      <style:paragraph-properties fo:margin-top="0.212cm" fo:margin-bottom="0cm" loext:contextual-spacing="false" fo:line-height="1.058cm" style:snap-to-layout-grid="false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.212cm" loext:contextual-spacing="false" fo:line-height="1.058cm" style:snap-to-layout-grid="false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20.003cm" fo:margin-right="1.113cm" fo:text-align="center" style:justify-single-word="false" fo:text-indent="-7.5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0" style:family="paragraph" style:parent-style-name="Standard">
      <style:paragraph-properties fo:margin-left="2.528cm" fo:margin-right="0cm" fo:margin-top="0.044cm" fo:margin-bottom="0.044cm" loext:contextual-spacing="false" fo:line-height="0.847cm" fo:text-align="justify" style:justify-single-word="false" fo:text-indent="-0.826cm" style:auto-text-indent="false" style:snap-to-layout-grid="false"/>
      <style:text-properties fo:font-size="16pt" fo:letter-spacing="-0.004cm" style:letter-kerning="false" style:font-name-asian="標楷體1" style:font-size-asian="16pt" style:font-size-complex="16pt"/>
    </style:style>
    <style:style style:name="P21" style:family="paragraph" style:parent-style-name="Standard">
      <style:paragraph-properties fo:margin-top="0.106cm" fo:margin-bottom="0.106cm" loext:contextual-spacing="false" fo:line-height="0.847cm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 style:master-page-name="Standard">
      <style:paragraph-properties fo:line-height="1.058cm" style:page-number="auto" style:snap-to-layout-gri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Frame_20_contents">
      <style:paragraph-properties fo:line-height="0.706cm" fo:text-align="start" style:justify-single-word="false"/>
    </style:style>
    <style:style style:name="P26" style:family="paragraph" style:parent-style-name="Frame_20_contents">
      <style:paragraph-properties style:snap-to-layout-grid="false"/>
    </style:style>
    <style:style style:name="P27" style:family="paragraph" style:parent-style-name="Frame_20_contents">
      <style:paragraph-properties fo:margin-left="0.85cm" fo:margin-right="0cm" fo:line-height="0.706cm" fo:text-align="center" style:justify-single-word="false" fo:text-indent="0cm" style:auto-text-indent="false"/>
    </style:style>
    <style:style style:name="P28" style:family="paragraph" style:parent-style-name="內文1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內文1">
      <style:paragraph-properties fo:margin-left="0cm" fo:margin-right="0cm" fo:margin-top="0cm" fo:margin-bottom="0.212cm" loext:contextual-spacing="false" fo:line-height="1.058cm" fo:text-align="justify" style:justify-single-word="false" fo:text-indent="0cm" style:auto-text-indent="false" style:snap-to-layout-grid="false"/>
    </style:style>
    <style:style style:name="P30" style:family="paragraph" style:parent-style-name="footnote_20_text" style:master-page-name="Converted4">
      <style:paragraph-properties style:page-number="auto"/>
    </style:style>
    <style:style style:name="P31" style:family="paragraph" style:parent-style-name="footnote_20_text" style:master-page-name="Converted6">
      <style:paragraph-properties fo:margin-left="0.318cm" fo:margin-right="0cm" fo:line-height="0.706cm" fo:text-indent="-0.318cm" style:auto-text-indent="false" style:page-number="auto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size-complex="10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Times New Roman" fo:font-size="18pt" style:font-name-asian="標楷體1" style:font-size-asian="18pt" style:font-size-complex="18pt"/>
    </style:style>
    <style:style style:name="T9" style:family="text">
      <style:text-properties style:font-name="Times New Roman" fo:font-size="18pt" style:letter-kerning="true" style:font-name-asian="標楷體1" style:font-size-asian="18pt" style:font-size-complex="18pt"/>
    </style:style>
    <style:style style:name="T10" style:family="text">
      <style:text-properties style:font-name="Times New Roman" fo:font-size="18pt" fo:letter-spacing="-0.004cm" style:letter-kerning="false" style:font-name-asian="標楷體1" style:font-size-asian="18pt" style:font-size-complex="18pt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style:font-name="Times New Roman" style:font-name-asian="標楷體1" style:font-size-complex="12pt"/>
    </style:style>
    <style:style style:name="T13" style:family="text">
      <style:text-properties style:font-name="Times New Roman" fo:font-size="12pt" style:font-name-asian="標楷體1" style:font-size-asian="12pt" style:font-size-complex="12pt"/>
    </style:style>
    <style:style style:name="T14" style:family="text">
      <style:text-properties style:font-name="Times New Roman" fo:font-size="12pt" fo:font-style="italic" style:font-name-asian="標楷體1" style:font-size-asian="12pt" style:font-style-asian="italic" style:font-size-complex="12pt"/>
    </style:style>
    <style:style style:name="T15" style:family="text">
      <style:text-properties style:font-name="Times New Roman" fo:font-size="16pt" style:font-name-asian="標楷體1" style:font-size-asian="16pt" style:font-size-complex="16pt"/>
    </style:style>
    <style:style style:name="T16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8" style:family="text">
      <style:text-properties style:font-name="Times New Roman" fo:font-size="11pt" style:font-name-asian="標楷體1" style:font-size-asian="11pt" style:font-size-complex="10pt"/>
    </style:style>
    <style:style style:name="T19" style:family="text">
      <style:text-properties style:font-size-complex="12pt"/>
    </style:style>
    <style:style style:name="T20" style:family="text">
      <style:text-properties fo:font-style="italic" style:font-style-asian="italic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212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text:anchor-type="char" svg:x="17.78cm" svg:y="-1.27cm" svg:width="6.867cm" draw:z-index="3"><draw:text-box fo:min-height="1.692cm"><text:p text:style-name="P25"><text:span text:style-name="T1">6月27日央行理監事會後</text:span></text:p><text:p text:style-name="P25"><text:span text:style-name="T1">記者會參考資料</text:span></text:p></draw:text-box></draw:frame><text:span text:style-name="T8">Q: 工具機業一再主張新台幣貶值，央行看法如何?</text:span></text:p>
      <text:p text:style-name="P1"><text:span text:style-name="T8">A:</text:span></text:p>
      <text:p text:style-name="P6"><text:span text:style-name="T8">歐洲發生債務危機，日圓成為避險貨幣，益以鄰近國家大量購買日本有價證券，致日圓對美元匯率於2011年10月28日升值至75.84。根據OECD</text:span><text:span text:style-name="T8"><text:note text:id="ftn1" text:note-class="footnote"><text:note-citation>1</text:note-citation><text:note-body><text:p text:style-name="P5"><text:span text:style-name="footnote_20_reference"><text:span text:style-name="T12"/></text:span><text:span text:style-name="T19"> Crane, Agnes (2013), “Japan Comes Dangerously Late to Currency War,” </text:span><text:span text:style-name="T20">Reuters</text:span><text:span text:style-name="T19">, Jan. 7.</text:span></text:p></text:note-body></text:note></text:span><text:span text:style-name="T8">與IMF</text:span><text:span text:style-name="T8"><text:note text:id="ftn2" text:note-class="footnote"><text:note-citation>2</text:note-citation><text:note-body><text:p text:style-name="P30"><text:span text:style-name="footnote_20_reference"><text:span text:style-name="T21"/></text:span><text:span text:style-name="T21"> </text:span><text:span text:style-name="T13">IMF (2012), “Japan – 2012 Article IV Consultation,” </text:span><text:span text:style-name="T14">IMF Country Report No.12/208</text:span><text:span text:style-name="T13">, Aug. 1</text:span></text:p></text:note-body></text:note></text:span><text:span text:style-name="T8">的研究，認為日圓高估。</text:span></text:p>
      <text:p text:style-name="P6"><text:span text:style-name="T8">由於歐債危機趨緩，日圓避險功能減弱，且日本貿易逆差擴大、日本官員放話(talk down)、國際投機客順勢放空日圓、利差交易活絡，以及4月4日日銀又擴大原先採行的量化寬鬆規模，日圓對美元匯率回貶，今年5月22日貶至102.80。6月27日中午，日圓對美元匯率再回升至97.75。(詳見圖1)</text:span></text:p>
      <text:p text:style-name="P14"><text:span text:style-name="T8">在上述背景下，工具機業一再要求新台幣應同日圓貶值的聲音。央行充分瞭解工具機業者的心情；央行更希望工具機業者能瞭解，匯率不但與工具機業者有關，也會影響其他業者，以及廣大的消費者。</text:span></text:p>
      <text:p text:style-name="P15"><text:span text:style-name="T15">圖1 <text:s/>日圓對美元匯率走勢圖 (2005/1/3至2013/6/27)</text:span></text:p>
      <text:p text:style-name="P15"><field:fieldmark-start text:name="__Fieldmark__20409_789829325" field:type="LINK Excel.Sheet.8 &quot;C:\\Documents and Settings\\cmtsai\\桌面\\複本 美元對日圓匯率圖.xls!匯率![複本 美元對日圓匯率圖.xls]匯率 圖表 1&quot; &quot;&quot; \a \p"/><field:fieldmark-end/><draw:frame text:anchor-type="as-char" draw:z-index="4" draw:style-name="gr2" draw:text-style-name="P32" svg:width="21.935cm" svg:height="12.357cm"><draw:image xlink:href="Pictures/200009AC00006533000046510C1ACF5FDA771194.wmf" xlink:type="simple" xlink:show="embed" xlink:actuate="onLoad"><text:p/></draw:image></draw:frame></text:p>
      <text:p text:style-name="P16"><text:span text:style-name="T8">詳細分析如下：</text:span></text:p>
      <text:p text:style-name="P6"><text:span text:style-name="T8">新台幣匯率如對美元貶值1%，工具機業者出口所得美元，換成新台幣收益增加1%。但進口業者，如中油公司，每支付一塊美金的新台幣，就需要增加1%；而1千5百萬機車族，每次加油，油錢可能要增加1%，他們是沈默的大眾(silent majority)。</text:span></text:p>
      <text:p text:style-name="P6"><text:span text:style-name="T8">新台幣匯率不能同時貶值又升值。新台幣匯率是一種價格，宜由外匯市場供需決定其價格。如過度波動或產生失序變動(disorderly </text:span><text:bookmark-start text:name="_GoBack"/><text:span text:style-name="T8">movements</text:span><text:bookmark-end text:name="_GoBack"/><text:span text:style-name="T8">)，央行會維持外匯市場的秩序</text:span><text:span text:style-name="T8"><text:note text:id="ftn3" text:note-class="footnote"><text:note-citation>3</text:note-citation><text:note-body><text:p text:style-name="P31"><text:span text:style-name="footnote_20_reference"><text:span text:style-name="T2"/></text:span><text:span text:style-name="T2"> 一般商品市場供需曲線較穩定，但外匯市場供需曲線則會左右移動，以致匯率會過度波動 (overshooting)。外資大量匯入會使外匯供給曲線向右移一倍；外資大量匯出時，則會使需求曲線向右移一倍。外資經常變換供需角色，時為供給，時為需求，造成匯率過度波動。</text:span></text:p></text:note-body></text:note></text:span><text:span text:style-name="T8">。</text:span></text:p>
      <text:p text:style-name="P8"/>
      <text:p text:style-name="P8"/>
      <text:p text:style-name="P8"/>
      <text:p text:style-name="P6"><text:span text:style-name="T8">過去數年來，與其他主要貨幣相較，新台幣匯率維持相對穩定，詳見表1。</text:span></text:p>
      <text:p text:style-name="P17"><text:span text:style-name="T16">表1 <text:s/></text:span><text:span text:style-name="T3">主要幣別匯率平均波動幅度</text:span></text:p>
      <text:p text:style-name="P3"><text:span text:style-name="T11">(各年底至2013年6月24日)</text:span></text:p>
      <text:p text:style-name="P18"><text:span text:style-name="T4"><text:s text:c="29"/><text:tab/><text:tab/><text:tab/><text:tab/></text:span><text:span text:style-name="T5">單位：%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<text:span text:style-name="T17">2010年底</text:span></text:p>
            <text:p text:style-name="P3"><text:span text:style-name="T17">至2013/6/24</text:span></text:p>
          </table:table-cell>
          <table:table-cell table:style-name="表格1.A1" office:value-type="string">
            <text:p text:style-name="P3"><text:span text:style-name="T17">2011年底</text:span></text:p>
            <text:p text:style-name="P3"><text:span text:style-name="T17">至2013/6/24</text:span></text:p>
          </table:table-cell>
          <table:table-cell table:style-name="表格1.D1" office:value-type="string">
            <text:p text:style-name="P3"><text:span text:style-name="T17">2012年底</text:span></text:p>
            <text:p text:style-name="P3"><text:span text:style-name="T17">至2013/6/24</text:span></text:p>
          </table:table-cell>
          <table:table-cell table:style-name="表格1.E1" office:value-type="string">
            <text:p text:style-name="P3"><text:span text:style-name="T17">倍數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7">新 台 幣</text:span></text:p>
          </table:table-cell>
          <table:table-cell table:style-name="表格1.B2" office:value-type="string">
            <text:p text:style-name="P3"><text:span text:style-name="T17"><text:s/>3.40</text:span></text:p>
          </table:table-cell>
          <table:table-cell table:style-name="表格1.C2" office:value-type="string">
            <text:p text:style-name="P3"><text:span text:style-name="T17">2.78</text:span></text:p>
          </table:table-cell>
          <table:table-cell table:style-name="表格1.D2" office:value-type="string">
            <text:p text:style-name="P3"><text:span text:style-name="T17"><text:s/>3.22</text:span></text:p>
          </table:table-cell>
          <table:table-cell table:style-name="表格1.E2" office:value-type="string">
            <text:p text:style-name="P3"><text:span text:style-name="T17">1.0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7">新加坡幣</text:span></text:p>
          </table:table-cell>
          <table:table-cell table:style-name="表格1.B3" office:value-type="string">
            <text:p text:style-name="P3"><text:span text:style-name="T17"><text:s/>5.62</text:span></text:p>
          </table:table-cell>
          <table:table-cell table:style-name="表格1.C3" office:value-type="string">
            <text:p text:style-name="P3"><text:span text:style-name="T17">4.67</text:span></text:p>
          </table:table-cell>
          <table:table-cell table:style-name="表格1.D3" office:value-type="string">
            <text:p text:style-name="P3"><text:span text:style-name="T17"><text:s/>4.00</text:span></text:p>
          </table:table-cell>
          <table:table-cell table:style-name="表格1.E3" office:value-type="string">
            <text:p text:style-name="P3"><text:span text:style-name="T17">1.2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17">韓 <text:s text:c="3"/>元</text:span></text:p>
          </table:table-cell>
          <table:table-cell table:style-name="表格1.B4" office:value-type="string">
            <text:p text:style-name="P3"><text:span text:style-name="T17"><text:s/>7.94</text:span></text:p>
          </table:table-cell>
          <table:table-cell table:style-name="表格1.C4" office:value-type="string">
            <text:p text:style-name="P3"><text:span text:style-name="T17">6.54</text:span></text:p>
          </table:table-cell>
          <table:table-cell table:style-name="表格1.D4" office:value-type="string">
            <text:p text:style-name="P3"><text:span text:style-name="T17"><text:s/>7.97</text:span></text:p>
          </table:table-cell>
          <table:table-cell table:style-name="表格1.E4" office:value-type="string">
            <text:p text:style-name="P3"><text:span text:style-name="T17">2.5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17">日 <text:s text:c="3"/>圓</text:span></text:p>
          </table:table-cell>
          <table:table-cell table:style-name="表格1.B5" office:value-type="string">
            <text:p text:style-name="P3"><text:span text:style-name="T17"><text:s/>9.15</text:span></text:p>
          </table:table-cell>
          <table:table-cell table:style-name="表格1.C5" office:value-type="string">
            <text:p text:style-name="P3"><text:span text:style-name="T17">9.14</text:span></text:p>
          </table:table-cell>
          <table:table-cell table:style-name="表格1.D5" office:value-type="string">
            <text:p text:style-name="P3"><text:span text:style-name="T17">15.08</text:span></text:p>
          </table:table-cell>
          <table:table-cell table:style-name="表格1.E5" office:value-type="string">
            <text:p text:style-name="P3"><text:span text:style-name="T17">4.7</text:span></text:p>
          </table:table-cell>
        </table:table-row>
        <table:table-row table:style-name="表格1.1">
          <table:table-cell table:style-name="表格1.A6" office:value-type="string">
            <text:p text:style-name="P3"><text:span text:style-name="T17">歐 <text:s text:c="3"/>元</text:span></text:p>
          </table:table-cell>
          <table:table-cell table:style-name="表格1.B6" office:value-type="string">
            <text:p text:style-name="P3"><text:span text:style-name="T17">10.04</text:span></text:p>
          </table:table-cell>
          <table:table-cell table:style-name="表格1.C6" office:value-type="string">
            <text:p text:style-name="P3"><text:span text:style-name="T17">8.45</text:span></text:p>
          </table:table-cell>
          <table:table-cell table:style-name="表格1.D6" office:value-type="string">
            <text:p text:style-name="P3"><text:span text:style-name="T17"><text:s/>8.47</text:span></text:p>
          </table:table-cell>
          <table:table-cell table:style-name="表格1.E6" office:value-type="string">
            <text:p text:style-name="P3"><text:span text:style-name="T17">2.6</text:span></text:p>
          </table:table-cell>
        </table:table-row>
      </table:table>
      <text:p text:style-name="P19"><text:span text:style-name="T6">註：各幣別波動幅度係根據匯率變動計算</text:span><text:span text:style-name="T18">過去20天期之標準</text:span><text:span text:style-name="T6">差，並化為年率。波動幅度愈大，代表該幣別匯率走勢愈不穩定。</text:span></text:p>
      <text:p text:style-name="P19"><text:span text:style-name="T6">資料來源：中央銀行。</text:span></text:p>
      <text:p text:style-name="P8"><text:soft-page-break/></text:p>
      <text:p text:style-name="P6"><text:span text:style-name="T8">匯率穩定可促進總體經濟穩定，並促進經濟成長</text:span></text:p>
      <text:p text:style-name="P6"><text:span text:style-name="T8">近年來，新台幣實質有效匯率指數，絕大多數期間，維持在36個月移動平均數上下5%範圍內，顯示新台幣匯率維持動態穩定。(詳見圖2)</text:span></text:p>
      <text:p text:style-name="P15"><text:span text:style-name="T15">圖2 <text:s/>新台幣實質有效匯率指數</text:span></text:p>
      <text:p text:style-name="P11"><draw:frame text:anchor-type="as-char" draw:z-index="5" draw:style-name="gr2" draw:text-style-name="P32" svg:width="21.062cm" svg:height="12.383cm"><draw:image xlink:href="Pictures/200003500000682D00004850027F3A39A1E239B4.wmf" xlink:type="simple" xlink:show="embed" xlink:actuate="onLoad"><text:p/></draw:image></draw:frame></text:p>
      <text:p text:style-name="P9"/>
      <text:p text:style-name="P6"><text:span text:style-name="T8">動態穩定的匯率</text:span></text:p>
      <text:p text:style-name="P12"><text:span text:style-name="T8">根據實證研究的匯率反應函數 (reaction function)，亞洲主要國家的貨幣，新台幣及新加坡幣具有反通膨(anti-inflation)及反景氣循環(counter-cyclical fluctuations)的功能，有助於總體經濟的穩定。</text:span></text:p>
      <text:p text:style-name="P12"><text:span text:style-name="T8">另就國際清算銀行 (BIS) 所編的實質有效匯率指數，新台幣呈平穩。本年5月新台幣為102.05， 韓元為103.47，新加坡幣為112.32，人民幣為116.29，詳見圖3。</text:span></text:p>
      <text:p text:style-name="P15"><text:span text:style-name="T15">圖3 <text:s/>主要貨幣之實質有效匯率指數</text:span></text:p>
      <text:p text:style-name="P28"><draw:frame draw:style-name="fr2" text:anchor-type="char" svg:x="3.81cm" svg:y="7.521cm" svg:width="20.32cm" svg:height="0.953cm" draw:z-index="2"><draw:text-box><text:p text:style-name="P26"><text:span text:style-name="T4">註：實質有效匯率指數上升表示價格競爭力減弱，下降表示價格競爭力增強。</text:span></text:p></draw:text-box></draw:frame><draw:frame text:anchor-type="as-char" draw:z-index="6" draw:style-name="gr2" draw:text-style-name="P32" svg:width="18.522cm" svg:height="7.171cm"><draw:image xlink:href="Pictures/200002200000624E00003A2FE9D7A822317B64AC.wmf" xlink:type="simple" xlink:show="embed" xlink:actuate="onLoad"><text:p/></draw:image></draw:frame></text:p>
      <text:p text:style-name="P29"><text:span text:style-name="T9">工具機出口成長率觀察</text:span></text:p>
      <text:p text:style-name="P7"><text:span text:style-name="T10">台灣及日本工具機出口中國大陸的比重分別達33.3%及26.5%。近期中國大陸經濟成長趨緩及產業升級，對中低階工具機需求減緩，1至4月工具機進口減少12.1%。</text:span></text:p>
      <text:p text:style-name="P7"><text:span text:style-name="T10">台灣工具機出口中國大陸衰退19.1%，惟日本減幅40.8%更大，顯示日圓大幅貶值並未提升日本工具機出口。(詳見表2)</text:span></text:p>
      <text:p text:style-name="P10"><draw:frame draw:style-name="fr2" text:anchor-type="char" svg:x="1.715cm" svg:y="0.106cm" svg:width="21.643cm" svg:height="1.769cm" draw:z-index="1"><draw:text-box><text:p text:style-name="P27"><text:span text:style-name="T16">表2　 台灣及日本工具機對中國大陸(含香港)出口比重與年增率</text:span></text:p><text:p text:style-name="P27"><text:span text:style-name="T16">(2013年1至4月)</text:span></text:p></draw:text-box></draw:frame></text:p>
      <text:p text:style-name="P4"><draw:frame text:anchor-type="char" draw:z-index="0" draw:style-name="gr1" draw:text-style-name="P32" svg:width="13.124cm" svg:height="5.608cm" svg:x="6.562cm" svg:y="0.318cm"><draw:image xlink:href="Pictures/200000BF00003AA10000191104E22211C62BA40B.wmf" xlink:type="simple" xlink:show="embed" xlink:actuate="onLoad"><text:p/></draw:image></draw:frame></text:p>
      <text:p text:style-name="P20"/>
      <text:p text:style-name="P20"/>
      <text:p text:style-name="P21"/>
      <text:p text:style-name="P21"/>
      <text:p text:style-name="P21"/>
      <text:p text:style-name="P21"><text:bookmark text:name="_Toc344126069"/><text:bookmark text:name="_Toc341451791"/><text:bookmark text:name="_Toc325471135"/><text:bookmark text:name="_Toc343702463"/></text:p>
      <text:p text:style-name="P6"><text:span text:style-name="T8">央行每季派員訪談企業，以實地瞭解其經營狀況及未來展望；平日並密切注意媒體的報導。央行一向關注業界的經營狀況 (因為產業經營良好，有助於金融穩定</text:span><text:span text:style-name="T7">)。央行的貨幣、外匯政策，以促進總體經濟穩定及經濟健全發展為主。</text:span></text:p>
      <text:p text:style-name="P6"><text:span text:style-name="T7">央行充分</text:span><text:span text:style-name="T8">瞭解匯率無法滿足各界的期盼。央行全體同仁必當戮力以赴，也期盼各界能瞭解央行政策的侷限性。</text:span></text:p>
      <text:p text:style-name="P13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 fo:text-align="justify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內文1" style:family="paragraph" style:parent-style-name="Standard" style:default-outline-level="">
      <style:paragraph-properties fo:margin-left="0cm" fo:margin-right="0cm" fo:text-indent="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800080"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1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8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具機業一再要求新台幣貶值，央行看法如何</dc:title>
    <meta:initial-creator>曹體仁</meta:initial-creator>
    <dc:creator>CBC</dc:creator>
    <meta:editing-cycles>4</meta:editing-cycles>
    <meta:print-date>2013-06-27T08:47:00</meta:print-date>
    <meta:creation-date>2013-06-27T08:39:00</meta:creation-date>
    <dc:date>2013-06-27T08:47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2" meta:word-count="1424" meta:character-count="1965" meta:non-whitespace-character-count="18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