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F0000027D1DBDFCE32E872C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25.619cm" svg:height="16.438cm" draw:z-index="0"><draw:image xlink:href="Pictures/10000000000003CF0000027D1DBDFCE32E872C8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程玉秀</meta:initial-creator>
    <dc:creator>梁建菁</dc:creator>
    <meta:editing-cycles>2</meta:editing-cycles>
    <meta:print-date>2014-03-27T04:59:00</meta:print-date>
    <meta:creation-date>2014-03-27T05:02:00</meta:creation-date>
    <dc:date>2014-03-27T05:02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