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02160E6CF7C7017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5832*"/>
    </style:style>
    <style:style style:name="表格1.B" style:family="table-column">
      <style:table-column-properties style:rel-column-width="6095*"/>
    </style:style>
    <style:style style:name="表格1.C" style:family="table-column">
      <style:table-column-properties style:rel-column-width="6894*"/>
    </style:style>
    <style:style style:name="表格1.E" style:family="table-column">
      <style:table-column-properties style:rel-column-width="5741*"/>
    </style:style>
    <style:style style:name="表格1.F" style:family="table-column">
      <style:table-column-properties style:rel-column-width="15506*"/>
    </style:style>
    <style:style style:name="表格1.G" style:family="table-column">
      <style:table-column-properties style:rel-column-width="18572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G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78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919cm" fo:keep-together="auto"/>
    </style:style>
    <style:style style:name="表格1.F5" style:family="table-cell">
      <style:table-cell-properties fo:padding-left="0.191cm" fo:padding-right="0.191cm" fo:padding-top="0cm" fo:padding-bottom="0cm" fo:border="0.75pt solid #00000a"/>
    </style:style>
    <style:style style:name="表格1.G5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0.459cm" fo:keep-together="auto"/>
    </style:style>
    <style:style style:name="表格1.F7" style:family="table-cell">
      <style:table-cell-properties fo:padding-left="0.191cm" fo:padding-right="0.191cm" fo:padding-top="0cm" fo:padding-bottom="0cm" fo:border="0.75pt solid #00000a"/>
    </style:style>
    <style:style style:name="表格1.G7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1.769cm" fo:keep-together="auto"/>
    </style:style>
    <style:style style:name="表格1.F8" style:family="table-cell">
      <style:table-cell-properties fo:padding-left="0.191cm" fo:padding-right="0.191cm" fo:padding-top="0cm" fo:padding-bottom="0cm" fo:border="0.75pt solid #00000a"/>
    </style:style>
    <style:style style:name="表格1.G8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F9" style:family="table-cell">
      <style:table-cell-properties fo:padding-left="0.191cm" fo:padding-right="0.191cm" fo:padding-top="0cm" fo:padding-bottom="0cm" fo:border="0.75pt solid #00000a"/>
    </style:style>
    <style:style style:name="表格1.G9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4.00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margin-top="0.159cm" fo:margin-bottom="0.159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.159cm" fo:margin-bottom="0.159cm" loext:contextual-spacing="false" fo:line-height="0.706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847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margin-top="0cm" fo:margin-bottom="0.191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.064cm" loext:contextual-spacing="false" fo:line-height="0.706cm" fo:text-align="center" style:justify-single-word="false"/>
    </style:style>
    <style:style style:name="P16" style:family="paragraph" style:parent-style-name="Standard">
      <style:paragraph-properties fo:margin-top="0cm" fo:margin-bottom="0.064cm" loext:contextual-spacing="false" fo:line-height="0.564cm" fo:text-align="center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left="0.55cm" fo:margin-right="0cm" fo:line-height="0.706cm" fo:text-align="justify" style:justify-single-word="false" fo:text-indent="-0.55cm" style:auto-text-indent="false"/>
    </style:style>
    <style:style style:name="P19" style:family="paragraph" style:parent-style-name="Standard">
      <style:paragraph-properties fo:margin-left="0.635cm" fo:margin-right="0cm" fo:margin-top="0cm" fo:margin-bottom="0.127cm" loext:contextual-spacing="false" fo:line-height="0.706cm" fo:text-align="justify" style:justify-single-word="false" fo:text-indent="-0.635cm" style:auto-text-indent="false"/>
    </style:style>
    <style:style style:name="P20" style:family="paragraph" style:parent-style-name="Standard">
      <style:paragraph-properties fo:margin-top="0cm" fo:margin-bottom="0.127cm" loext:contextual-spacing="false" fo:line-height="0.706cm" fo:text-align="center" style:justify-single-word="false"/>
    </style:style>
    <style:style style:name="P21" style:family="paragraph" style:parent-style-name="List_20_Paragraph" style:list-style-name="WWNum4">
      <style:paragraph-properties fo:margin-left="0.85cm" fo:margin-right="0cm" fo:margin-top="0.191cm" fo:margin-bottom="0cm" loext:contextual-spacing="false" fo:line-height="0.706cm" fo:text-align="center" style:justify-single-word="false" fo:text-indent="-0.85cm" style:auto-text-indent="false"/>
    </style:style>
    <style:style style:name="P22" style:family="paragraph" style:parent-style-name="List_20_Paragraph" style:list-style-name="WWNum4">
      <style:paragraph-properties fo:margin-left="0.85cm" fo:margin-right="0cm" fo:line-height="0.706cm" fo:text-align="center" style:justify-single-word="false" fo:text-indent="-0.85cm" style:auto-text-indent="false"/>
    </style:style>
    <style:style style:name="P23" style:family="paragraph" style:parent-style-name="List_20_Paragraph" style:list-style-name="WWNum4">
      <style:paragraph-properties fo:margin-left="0.85cm" fo:margin-right="0cm" fo:margin-top="0cm" fo:margin-bottom="0.191cm" loext:contextual-spacing="false" fo:line-height="0.706cm" fo:text-align="center" style:justify-single-word="false" fo:text-indent="-0.85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 loext:padding="0cm" loext:border="0.51pt solid #00000a"/>
    </style:style>
    <style:style style:name="T5" style:family="text">
      <style:text-properties style:font-name="標楷體" style:font-name-asian="標楷體1" style:font-size-complex="12pt" loext:padding="0cm" loext:border="0.51pt solid #00000a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1pt" fo:letter-spacing="-0.021cm" style:font-name-asian="標楷體1" style:font-size-asian="11pt" style:font-size-complex="12pt"/>
    </style:style>
    <style:style style:name="T9" style:family="text">
      <style:text-properties style:font-name="標楷體" fo:font-size="22pt" fo:font-weight="bold" style:font-name-asian="標楷體1" style:font-size-asian="22pt" style:font-weight-asian="bold"/>
    </style:style>
    <style:style style:name="T10" style:family="text">
      <style:text-properties style:font-name="微軟正黑體" style:font-name-asian="微軟正黑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y="1.483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><text:span text:style-name="T1">兌領方式</text:span></text:p></table:table-cell><table:table-cell table:style-name="表格1.B1" table:number-rows-spanned="2" table:number-columns-spanned="2" office:value-type="string"><text:p text:style-name="P1"><text:span text:style-name="T1">服務據點</text:span></text:p></table:table-cell><table:covered-table-cell/><table:table-cell table:style-name="表格1.B1" table:number-rows-spanned="2" office:value-type="string"><text:p text:style-name="P1"><text:span text:style-name="T1">營業時間</text:span></text:p></table:table-cell><table:table-cell table:style-name="表格1.B1" table:number-rows-spanned="2" office:value-type="string"><text:p text:style-name="P1"><text:span text:style-name="T1">家數(台)</text:span></text:p></table:table-cell><table:table-cell table:style-name="表格1.F1" table:number-columns-spanned="2" office:value-type="string"><text:p text:style-name="P1"><text:span text:style-name="T1">服務據點查詢</text:span></text:p></table:table-cell><table:covered-table-cell/></table:table-row><table:table-row table:style-name="表格1.2"><table:covered-table-cell/><table:covered-table-cell/><table:covered-table-cell/><table:covered-table-cell/><table:covered-table-cell/><table:table-cell table:style-name="表格1.B2" office:value-type="string"><text:p text:style-name="P1"><text:span text:style-name="T1">一般查詢</text:span></text:p></table:table-cell><table:table-cell table:style-name="表格1.G2" office:value-type="string"><text:p text:style-name="P1"><text:span text:style-name="T1">網路查詢</text:span></text:p></table:table-cell></table:table-row><table:table-row table:style-name="表格1.3"><table:table-cell table:style-name="表格1.A2" table:number-rows-spanned="7" office:value-type="string"><text:p text:style-name="P1"><text:span text:style-name="T3">臨櫃兌領</text:span></text:p><text:p text:style-name="P1"><text:span text:style-name="T3">(兌換新台幣現鈔)</text:span></text:p></table:table-cell><table:table-cell table:style-name="表格1.B2" office:value-type="string"><text:p text:style-name="P9"><text:span text:style-name="T3">金融機構</text:span></text:p></table:table-cell><table:table-cell table:style-name="表格1.B2" office:value-type="string"><text:p text:style-name="P1"><text:span text:style-name="T3">銀行<text:line-break/>信合社<text:line-break/>農漁會</text:span></text:p></table:table-cell><table:table-cell table:style-name="表格1.B2" office:value-type="string"><text:p text:style-name="P1"><text:span text:style-name="T3">9：00~15：30</text:span></text:p><text:p text:style-name="P1"><text:span text:style-name="T3">（周一~周五）</text:span></text:p></table:table-cell><table:table-cell table:style-name="表格1.B2" office:value-type="string"><text:p text:style-name="P1"><text:span text:style-name="T3">4,005</text:span></text:p></table:table-cell><table:table-cell table:style-name="表格1.B2" office:value-type="string"><text:p text:style-name="P2"><text:span text:style-name="T2">各外匯指定銀行、辦理簡易外匯之信合社、農漁會信用部臨櫃辦理。</text:span></text:p></table:table-cell><table:table-cell table:style-name="表格1.G3" office:value-type="string"><text:p text:style-name="P11"><text:span text:style-name="T3">1、銀行公會</text:span><text:span text:style-name="T10">（www.ba.org.tw）</text:span></text:p><text:p text:style-name="P12"><text:span text:style-name="T7">→</text:span><text:span text:style-name="T4">會員單位之所屬總機構</text:span></text:p><text:p text:style-name="P7"><text:span text:style-name="T3">2、財金資訊(股)公司</text:span><text:span text:style-name="T10">（www.fisc.com.tw）</text:span></text:p><text:p text:style-name="P12"><text:span text:style-name="T3">→ </text:span><text:span text:style-name="T5">便民服務</text:span><text:span text:style-name="T3"> </text:span><text:span text:style-name="T7">→ </text:span><text:span text:style-name="T5">總分支機構查詢</text:span></text:p></table:table-cell></table:table-row><table:table-row table:style-name="表格1.4"><table:covered-table-cell/><table:table-cell table:style-name="表格1.B2" table:number-rows-spanned="2" office:value-type="string"><text:p text:style-name="P9"><text:span text:style-name="T3">郵局</text:span></text:p></table:table-cell><table:table-cell table:style-name="表格1.B2" office:value-type="string"><text:p text:style-name="P1"><text:span text:style-name="T3">一般郵局</text:span></text:p></table:table-cell><table:table-cell table:style-name="表格1.B2" office:value-type="string"><text:p text:style-name="P1"><text:span text:style-name="T3">8：00~17：00</text:span></text:p><text:p text:style-name="P1"><text:span text:style-name="T3">（周一~周五)</text:span></text:p></table:table-cell><table:table-cell table:style-name="表格1.B2" office:value-type="string"><text:p text:style-name="P1"><text:span text:style-name="T3">226</text:span></text:p></table:table-cell><table:table-cell table:style-name="表格1.B2" table:number-rows-spanned="2" office:value-type="string"><text:p text:style-name="P2"><text:span text:style-name="T2">各辦理買賣外幣現鈔及旅行支票之郵局櫃台臨櫃辦理。</text:span></text:p></table:table-cell><table:table-cell table:style-name="表格1.G3" table:number-rows-spanned="2" office:value-type="string"><text:p text:style-name="P2"><text:span text:style-name="T3">中華郵政全球資訊網</text:span><text:span text:style-name="T10">（</text:span><text:a xlink:type="simple" xlink:href="http://www.post.gov.tw/" text:style-name="Internet_20_link" text:visited-style-name="Visited_20_Internet_20_Link"><text:span text:style-name="T10">www.post.gov.tw</text:span></text:a><text:span text:style-name="T10">）</text:span></text:p><text:p text:style-name="P2"><text:span text:style-name="T7">→</text:span><text:span text:style-name="T5">營業據點</text:span></text:p><text:p text:style-name="P13"><text:span text:style-name="T3">→</text:span><text:span text:style-name="T5">全國郵局平常日夜間延時營業郵局</text:span><text:span text:style-name="T3">、</text:span></text:p><text:p text:style-name="P14"><text:span text:style-name="T5">週六、日提供服務郵局</text:span></text:p></table:table-cell></table:table-row><table:table-row table:style-name="表格1.4"><table:covered-table-cell/><table:covered-table-cell/><table:table-cell table:style-name="表格1.B2" office:value-type="string"><text:p text:style-name="P1"><text:span text:style-name="T3">假日郵局</text:span></text:p></table:table-cell><table:table-cell table:style-name="表格1.B2" office:value-type="string"><text:p text:style-name="P1"><text:span text:style-name="T3">8：30~12：00</text:span></text:p><text:p text:style-name="P1"><text:span text:style-name="T3">（周六、日）</text:span></text:p></table:table-cell><table:table-cell table:style-name="表格1.B2" office:value-type="string"><text:p text:style-name="P1"><text:span text:style-name="T3">172</text:span></text:p></table:table-cell><table:covered-table-cell/><table:covered-table-cell/></table:table-row><table:table-row table:style-name="表格1.6"><table:covered-table-cell/><table:table-cell table:style-name="表格1.B2" table:number-rows-spanned="4" office:value-type="string"><text:p text:style-name="P9"><text:span text:style-name="T3">外幣收兌處</text:span></text:p></table:table-cell><table:table-cell table:style-name="表格1.B2" office:value-type="string"><text:p text:style-name="P1"><text:span text:style-name="T3">飯店</text:span></text:p></table:table-cell><table:table-cell table:style-name="表格1.B2" office:value-type="string"><text:p text:style-name="P15"><text:span text:style-name="T3">24小時</text:span></text:p></table:table-cell><table:table-cell table:style-name="表格1.B2" table:number-rows-spanned="4" office:value-type="string"><text:p text:style-name="P1"><text:span text:style-name="T3">421</text:span></text:p></table:table-cell><table:table-cell table:style-name="表格1.B2" table:number-rows-spanned="4" office:value-type="string"><text:p text:style-name="P17"><text:span text:style-name="T2">掛有「外幣收兌處」標示之飯店、百貨公司服務台、便利商店、藥妝店、觀光地區收工藝品店、伴手禮店臨櫃辦理。</text:span></text:p></table:table-cell><table:table-cell table:style-name="表格1.G3" table:number-rows-spanned="4" office:value-type="string"><text:p text:style-name="P2"><text:span text:style-name="T3">臺灣銀行</text:span><text:span text:style-name="T10">（www.bot.com.tw）</text:span></text:p><text:p text:style-name="P2"><text:span text:style-name="T7">→ </text:span><text:span text:style-name="T5">業務介紹</text:span><text:span text:style-name="T3"> </text:span></text:p><text:p text:style-name="P2"><text:span text:style-name="T7">→ </text:span><text:span text:style-name="T5">外匯業務</text:span></text:p><text:p text:style-name="P2"><text:span text:style-name="T7">→ </text:span><text:span text:style-name="T5">外幣收兌處注意事項</text:span><text:span text:style-name="T3"> </text:span></text:p><text:p text:style-name="P2"><text:span text:style-name="T7">→ </text:span><text:span text:style-name="T5">外幣收兌處一覽表</text:span></text:p></table:table-cell></table:table-row><table:table-row table:style-name="表格1.4"><table:covered-table-cell/><table:covered-table-cell/><table:table-cell table:style-name="表格1.B2" office:value-type="string"><text:p text:style-name="P1"><text:span text:style-name="T3">百貨公司</text:span></text:p></table:table-cell><table:table-cell table:style-name="表格1.B2" office:value-type="string"><text:p text:style-name="P16"><text:span text:style-name="T3">11：00~21：30</text:span></text:p><text:p text:style-name="P16"><text:span text:style-name="T3">（平日）</text:span></text:p><text:p text:style-name="P16"><text:span text:style-name="T3">11：00~22：00</text:span></text:p><text:p text:style-name="P16"><text:span text:style-name="T3">（假日)</text:span></text:p></table:table-cell><table:covered-table-cell/><table:covered-table-cell/><table:covered-table-cell/></table:table-row><table:table-row table:style-name="表格1.8"><table:covered-table-cell/><table:covered-table-cell/><table:table-cell table:style-name="表格1.B2" office:value-type="string"><text:p text:style-name="P1"><text:span text:style-name="T3">便利商店</text:span></text:p><text:p text:style-name="P2"><text:span text:style-name="T8">(全家、7-ELEVEN)</text:span></text:p></table:table-cell><table:table-cell table:style-name="表格1.B2" office:value-type="string"><text:p text:style-name="P15"><text:span text:style-name="T3">24小時</text:span></text:p></table:table-cell><table:covered-table-cell/><table:covered-table-cell/><table:covered-table-cell/></table:table-row><table:table-row table:style-name="表格1.8"><table:covered-table-cell/><table:covered-table-cell/><table:table-cell table:style-name="表格1.B2" office:value-type="string"><text:p text:style-name="P1"><text:span text:style-name="T3">手工藝品店、藥妝店等</text:span></text:p></table:table-cell><table:table-cell table:style-name="表格1.B2" office:value-type="string"><text:p text:style-name="P15"><text:span text:style-name="T3">依業者</text:span></text:p><text:p text:style-name="P15"><text:span text:style-name="T3">營業時間</text:span></text:p></table:table-cell><table:covered-table-cell/><table:covered-table-cell/><table:covered-table-cell/></table:table-row><table:table-row table:style-name="表格1.10"><table:table-cell table:style-name="表格1.A10" office:value-type="string"><text:p text:style-name="P1"><text:span text:style-name="T3">ATM</text:span></text:p><text:p text:style-name="P1"><text:span text:style-name="T3">(提領新台幣現鈔)</text:span></text:p></table:table-cell><table:table-cell table:style-name="表格1.B10" table:number-columns-spanned="2" office:value-type="string"><text:list xml:id="list1464567892412720677" text:style-name="WWNum4"><text:list-item><text:p text:style-name="P21"><text:span text:style-name="T3">金融機構ATM</text:span></text:p></text:list-item><text:list-item><text:p text:style-name="P22"><text:span text:style-name="T3">便利商店ATM</text:span></text:p></text:list-item><text:list-item><text:p text:style-name="P22"><text:span text:style-name="T3">捷運站ATM</text:span></text:p></text:list-item></text:list><text:p text:style-name="P1"><text:span text:style-name="T3"><text:s text:c="3"/>(台北/高雄)</text:span></text:p><text:list xml:id="list30232197416876" text:continue-numbering="true" text:style-name="WWNum4"><text:list-item><text:p text:style-name="P23"><text:span text:style-name="T3">高鐵站ATM</text:span></text:p></text:list-item></text:list></table:table-cell><table:covered-table-cell/><table:table-cell table:style-name="表格1.B10" office:value-type="string"><text:p text:style-name="P1"><text:span text:style-name="T3">24小時</text:span></text:p></table:table-cell><table:table-cell table:style-name="表格1.B10" office:value-type="string"><text:p text:style-name="P1"><text:span text:style-name="T3">23,306</text:span></text:p></table:table-cell><table:table-cell table:style-name="表格1.B10" office:value-type="string"><text:p text:style-name="P18"><text:span text:style-name="T2">1、各金融機構（銀行、信合社、農漁會、郵局）ATM直接提領。</text:span></text:p><text:p text:style-name="P18"><text:span text:style-name="T2">2、7-11、全家、萊爾富、OK等便利商店ATM直接提領。</text:span></text:p><text:p text:style-name="P19"><text:span text:style-name="T2">3、台北、高雄地區捷運站及各高鐵站ATM直接提領。</text:span></text:p></table:table-cell><table:table-cell table:style-name="表格1.G10" office:value-type="string"><text:p text:style-name="P8"><text:span text:style-name="T3">財金資訊(股)公司（</text:span><text:span text:style-name="T10">www.fisc.com.tw）</text:span></text:p><text:p text:style-name="P8"><text:span text:style-name="T7">→ </text:span><text:span text:style-name="T5">便民服務</text:span><text:span text:style-name="T3"> </text:span></text:p><text:p text:style-name="P8"><text:span text:style-name="T7">→ </text:span><text:span text:style-name="T5">ATM位置(地圖)</text:span></text:p></table:table-cell></table:table-row></table:table></draw:text-box></draw:frame><text:span text:style-name="T9"> <text:s text:c="17"/></text:span><text:bookmark text:name="_GoBack"/><text:span text:style-name="T9">來臺旅客兌領新臺幣現鈔管道 <text:s text:c="11"/></text:span><text:span text:style-name="T6">(104.01.31止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size="14pt" style:font-size-asian="14pt" style:font-size-complex="10pt"/>
    </style:style>
    <style:style style:name="ListLabel_20_2" style:display-name="ListLabel 2" style:family="text">
      <style:text-properties fo:color="#00000a" fo:font-size="14pt" style:font-size-asian="14pt" style:font-size-complex="10pt"/>
    </style:style>
    <style:style style:name="ListLabel_20_3" style:display-name="ListLabel 3" style:family="text">
      <style:text-properties fo:font-size="8pt" style:font-size-asian="8pt" style:font-size-complex="10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8pt" style:font-size-asian="8pt" style:font-size-complex="10pt"/>
    </style:style>
    <style:style style:name="ListLabel_20_5" style:display-name="ListLabel 5" style:family="text">
      <style:text-properties fo:font-size="8pt" style:font-size-asian="8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10000000102160E6CF7C70176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" text:bullet-char="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" text:bullet-char="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" text:bullet-char="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慧如</meta:initial-creator>
    <dc:creator>張慧如</dc:creator>
    <meta:editing-cycles>2</meta:editing-cycles>
    <meta:print-date>2015-02-02T06:45:00</meta:print-date>
    <meta:creation-date>2015-02-02T07:06:00</meta:creation-date>
    <dc:date>2015-02-02T07:0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0" meta:word-count="556" meta:character-count="754" meta:non-whitespace-character-count="707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