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新細明體" svg:font-family="新細明體" style:font-adornments="Regular"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DFKaiShu-W5-Estd-BF" svg:font-family="DFKaiShu-W5-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隸書體W5" svg:font-family="華康隸書體W5" style:font-family-generic="system" style:font-pitch="variable"/>
  </office:font-face-decls>
  <office:automatic-styles>
    <style:style style:name="P1" style:family="paragraph" style:parent-style-name="Standard">
      <style:paragraph-properties fo:line-height="0.423cm" fo:text-align="justify" style:justify-single-word="false" style:snap-to-layout-grid="false"/>
    </style:style>
    <style:style style:name="P2" style:family="paragraph" style:parent-style-name="Standard">
      <style:paragraph-properties fo:line-height="0.423cm" fo:text-align="justify" style:justify-single-word="false" style:snap-to-layout-grid="false">
        <style:tab-stops>
          <style:tab-stop style:position="12.395cm"/>
        </style:tab-stops>
      </style:paragraph-properties>
    </style:style>
    <style:style style:name="P3" style:family="paragraph" style:parent-style-name="Standard">
      <style:paragraph-properties fo:line-height="0.353cm" fo:text-align="justify" style:justify-single-word="false" style:snap-to-layout-grid="false">
        <style:tab-stops>
          <style:tab-stop style:position="12.42cm"/>
        </style:tab-stops>
      </style:paragraph-properties>
      <style:text-properties style:font-name="標楷體" fo:font-size="10pt" style:font-size-asian="10pt"/>
    </style:style>
    <style:style style:name="P4" style:family="paragraph" style:parent-style-name="Standard">
      <style:paragraph-properties fo:line-height="0.353cm" fo:text-align="justify" style:justify-single-word="false" style:snap-to-layout-grid="false">
        <style:tab-stops>
          <style:tab-stop style:position="12.42cm"/>
          <style:tab-stop style:position="12.502cm"/>
        </style:tab-stops>
      </style:paragraph-properties>
      <style:text-properties style:font-name="標楷體" fo:font-size="10pt" style:font-size-asian="10pt"/>
    </style:style>
    <style:style style:name="P5" style:family="paragraph" style:parent-style-name="Standard">
      <style:paragraph-properties fo:line-height="0.564cm" fo:text-align="justify" style:justify-single-word="false" style:snap-to-layout-grid="false">
        <style:tab-stops>
          <style:tab-stop style:position="12.42cm"/>
        </style:tab-stops>
      </style:paragraph-properties>
      <style:text-properties style:font-name="標楷體" fo:font-size="10pt" style:font-size-asian="10pt"/>
    </style:style>
    <style:style style:name="P6" style:family="paragraph" style:parent-style-name="Standard">
      <style:paragraph-properties fo:line-height="0.564cm" fo:text-align="justify" style:justify-single-word="false" style:snap-to-layout-grid="false">
        <style:tab-stops>
          <style:tab-stop style:position="12.42cm"/>
          <style:tab-stop style:position="12.502cm"/>
        </style:tab-stops>
      </style:paragraph-properties>
      <style:text-properties style:font-name="標楷體" fo:font-size="10pt" style:font-size-asian="10pt"/>
    </style:style>
    <style:style style:name="P7" style:family="paragraph" style:parent-style-name="Standard">
      <style:paragraph-properties fo:line-height="0.423cm" fo:text-align="justify" style:justify-single-word="false" style:snap-to-layout-grid="false">
        <style:tab-stops>
          <style:tab-stop style:position="12.42cm"/>
        </style:tab-stops>
      </style:paragraph-properties>
      <style:text-properties style:font-name="標楷體" fo:font-size="10pt" style:font-size-asian="10pt"/>
    </style:style>
    <style:style style:name="P8" style:family="paragraph" style:parent-style-name="Standard">
      <style:paragraph-properties fo:line-height="0.423cm" fo:text-align="justify" style:justify-single-word="false" style:snap-to-layout-grid="false">
        <style:tab-stops>
          <style:tab-stop style:position="12.42cm"/>
          <style:tab-stop style:position="12.502cm"/>
        </style:tab-stops>
      </style:paragraph-properties>
      <style:text-properties style:font-name="標楷體" fo:font-size="10pt" style:font-size-asian="10pt"/>
    </style:style>
    <style:style style:name="P9" style:family="paragraph" style:parent-style-name="Standard">
      <style:paragraph-properties fo:line-height="0.282cm" fo:text-align="justify" style:justify-single-word="false" style:snap-to-layout-grid="false"/>
      <style:text-properties style:font-name="標楷體" fo:font-size="10pt" style:font-size-asian="10pt"/>
    </style:style>
    <style:style style:name="P10" style:family="paragraph" style:parent-style-name="Standard">
      <style:paragraph-properties fo:line-height="0.353cm" fo:text-align="justify" style:justify-single-word="false" style:snap-to-layout-grid="false">
        <style:tab-stops>
          <style:tab-stop style:position="12.42cm"/>
        </style:tab-stops>
      </style:paragraph-properties>
    </style:style>
    <style:style style:name="P11" style:family="paragraph" style:parent-style-name="Standard">
      <style:paragraph-properties fo:line-height="0.282cm" style:snap-to-layout-grid="false"/>
    </style:style>
    <style:style style:name="P12" style:family="paragraph" style:parent-style-name="Standard">
      <style:paragraph-properties fo:line-height="0.282cm" fo:text-align="justify" style:justify-single-word="false" style:snap-to-layout-grid="false"/>
    </style:style>
    <style:style style:name="P13" style:family="paragraph" style:parent-style-name="Standard">
      <style:paragraph-properties fo:line-height="0.282cm" style:snap-to-layout-grid="false"/>
      <style:text-properties fo:color="#010101" style:font-name="TimesNewRoman" fo:font-size="8pt" style:font-name-asian="DFKaiShu-W5-Estd-BF" style:font-size-asian="8pt" style:font-size-complex="9pt"/>
    </style:style>
    <style:style style:name="P14" style:family="paragraph" style:parent-style-name="Standard">
      <style:paragraph-properties fo:margin-left="0.564cm" fo:margin-right="0cm" fo:line-height="0.318cm" fo:text-indent="0cm" style:auto-text-indent="false"/>
    </style:style>
    <style:style style:name="P15" style:family="paragraph" style:parent-style-name="Standard">
      <style:paragraph-properties fo:margin-left="0cm" fo:margin-right="0cm" fo:line-height="0.282cm" fo:text-align="justify" style:justify-single-word="false" fo:text-indent="0.48cm" style:auto-text-indent="false" style:snap-to-layout-grid="false"/>
    </style:style>
    <style:style style:name="P16" style:family="paragraph" style:parent-style-name="Standard">
      <style:paragraph-properties fo:margin-left="0.282cm" fo:margin-right="0cm" fo:line-height="0.282cm" fo:text-align="justify" style:justify-single-word="false" fo:text-indent="0.282cm" style:auto-text-indent="false" style:snap-to-layout-grid="false">
        <style:tab-stops>
          <style:tab-stop style:position="12.469cm"/>
        </style:tab-stops>
      </style:paragraph-properties>
    </style:style>
    <style:style style:name="P17" style:family="paragraph" style:parent-style-name="Standard">
      <style:paragraph-properties fo:margin-left="1.06cm" fo:margin-right="0cm" fo:line-height="0.282cm" fo:text-align="justify" style:justify-single-word="false" fo:text-indent="0cm" style:auto-text-indent="false" style:snap-to-layout-grid="false"/>
      <style:text-properties style:font-name="標楷體" fo:font-size="12pt" style:font-size-asian="12pt"/>
    </style:style>
    <style:style style:name="P18" style:family="paragraph" style:parent-style-name="Standard">
      <style:paragraph-properties fo:margin-top="0.141cm" fo:margin-bottom="0.035cm" loext:contextual-spacing="false" fo:line-height="0.423cm" fo:text-align="justify" style:justify-single-word="false" style:snap-to-layout-grid="false">
        <style:tab-stops>
          <style:tab-stop style:position="12.42cm"/>
        </style:tab-stops>
      </style:paragraph-properties>
    </style:style>
    <style:style style:name="P19" style:family="paragraph" style:parent-style-name="Standard">
      <style:paragraph-properties fo:margin-top="0.141cm" fo:margin-bottom="0.035cm" loext:contextual-spacing="false" fo:line-height="0.353cm" fo:text-align="justify" style:justify-single-word="false" style:snap-to-layout-grid="false">
        <style:tab-stops>
          <style:tab-stop style:position="12.42cm"/>
        </style:tab-stops>
      </style:paragraph-properties>
    </style:style>
    <style:style style:name="P20" style:family="paragraph" style:parent-style-name="Standard">
      <style:paragraph-properties fo:margin-top="0.141cm" fo:margin-bottom="0.035cm" loext:contextual-spacing="false" fo:line-height="0.353cm" fo:text-align="justify" style:justify-single-word="false" style:snap-to-layout-grid="false">
        <style:tab-stops>
          <style:tab-stop style:position="12.338cm"/>
          <style:tab-stop style:position="12.42cm"/>
        </style:tab-stops>
      </style:paragraph-properties>
    </style:style>
    <style:style style:name="P21" style:family="paragraph" style:parent-style-name="Standard">
      <style:paragraph-properties fo:margin-top="0.106cm" fo:margin-bottom="0cm" loext:contextual-spacing="false" fo:line-height="0.353cm" fo:text-align="justify" style:justify-single-word="false" style:snap-to-layout-grid="false">
        <style:tab-stops>
          <style:tab-stop style:position="12.42cm"/>
        </style:tab-stops>
      </style:paragraph-properties>
    </style:style>
    <style:style style:name="P22" style:family="paragraph" style:parent-style-name="Standard">
      <style:paragraph-properties fo:margin-top="0.106cm" fo:margin-bottom="0cm" loext:contextual-spacing="false" fo:line-height="0.353cm" fo:text-align="justify" style:justify-single-word="false" style:snap-to-layout-grid="false">
        <style:tab-stops>
          <style:tab-stop style:position="12.42cm"/>
          <style:tab-stop style:position="12.502cm"/>
        </style:tab-stops>
      </style:paragraph-properties>
    </style:style>
    <style:style style:name="P23" style:family="paragraph" style:parent-style-name="Standard">
      <style:paragraph-properties fo:margin-left="0.79cm" fo:margin-right="0cm" fo:margin-top="0.106cm" fo:margin-bottom="0cm" loext:contextual-spacing="false" fo:line-height="0.353cm" fo:text-align="justify" style:justify-single-word="false" fo:text-indent="0cm" style:auto-text-indent="false" style:snap-to-layout-grid="false">
        <style:tab-stops>
          <style:tab-stop style:position="12.42cm"/>
        </style:tab-stops>
      </style:paragraph-properties>
    </style:style>
    <style:style style:name="P24" style:family="paragraph" style:parent-style-name="Standard">
      <style:paragraph-properties fo:margin-left="0.79cm" fo:margin-right="0cm" fo:margin-top="0.106cm" fo:margin-bottom="0cm" loext:contextual-spacing="false" fo:line-height="0.353cm" fo:text-align="justify" style:justify-single-word="false" fo:text-indent="0cm" style:auto-text-indent="false" style:snap-to-layout-grid="false">
        <style:tab-stops>
          <style:tab-stop style:position="12.42cm"/>
          <style:tab-stop style:position="12.502cm"/>
        </style:tab-stops>
      </style:paragraph-properties>
    </style:style>
    <style:style style:name="P25" style:family="paragraph" style:parent-style-name="Standard">
      <style:paragraph-properties fo:margin-left="0.79cm" fo:margin-right="0cm" fo:margin-top="0.176cm" fo:margin-bottom="0.035cm" loext:contextual-spacing="false" fo:line-height="0.353cm" fo:text-align="justify" style:justify-single-word="false" fo:text-indent="0cm" style:auto-text-indent="false" style:snap-to-layout-grid="false">
        <style:tab-stops>
          <style:tab-stop style:position="12.42cm"/>
        </style:tab-stops>
      </style:paragraph-properties>
    </style:style>
    <style:style style:name="P26" style:family="paragraph" style:parent-style-name="Standard">
      <style:paragraph-properties fo:margin-left="0.79cm" fo:margin-right="0cm" fo:margin-top="0.176cm" fo:margin-bottom="0.035cm" loext:contextual-spacing="false" fo:line-height="0.353cm" fo:text-align="justify" style:justify-single-word="false" fo:text-indent="0cm" style:auto-text-indent="false" style:snap-to-layout-grid="false">
        <style:tab-stops>
          <style:tab-stop style:position="12.42cm"/>
          <style:tab-stop style:position="12.502cm"/>
        </style:tab-stops>
      </style:paragraph-properties>
    </style:style>
    <style:style style:name="P27" style:family="paragraph" style:parent-style-name="Standard">
      <style:paragraph-properties fo:margin-left="1.803cm" fo:margin-right="0cm" fo:margin-top="0.106cm" fo:margin-bottom="0cm" loext:contextual-spacing="false" fo:line-height="0.353cm" fo:text-align="justify" style:justify-single-word="false" fo:text-indent="0cm" style:auto-text-indent="false" style:snap-to-layout-grid="false">
        <style:tab-stops>
          <style:tab-stop style:position="12.42cm"/>
        </style:tab-stops>
      </style:paragraph-properties>
    </style:style>
    <style:style style:name="P28" style:family="paragraph" style:parent-style-name="Standard">
      <style:paragraph-properties fo:margin-left="1.803cm" fo:margin-right="0cm" fo:margin-top="0.106cm" fo:margin-bottom="0cm" loext:contextual-spacing="false" fo:line-height="0.353cm" fo:text-align="justify" style:justify-single-word="false" fo:text-indent="0cm" style:auto-text-indent="false" style:snap-to-layout-grid="false">
        <style:tab-stops>
          <style:tab-stop style:position="12.338cm"/>
          <style:tab-stop style:position="12.42cm"/>
        </style:tab-stops>
      </style:paragraph-properties>
    </style:style>
    <style:style style:name="P29" style:family="paragraph" style:parent-style-name="Standard">
      <style:paragraph-properties fo:margin-left="1.062cm" fo:margin-right="0cm" fo:margin-top="0.106cm" fo:margin-bottom="0.035cm" loext:contextual-spacing="false" fo:line-height="0.353cm" fo:text-align="justify" style:justify-single-word="false" fo:text-indent="0.766cm" style:auto-text-indent="false" style:snap-to-layout-grid="false">
        <style:tab-stops>
          <style:tab-stop style:position="12.42cm"/>
        </style:tab-stops>
      </style:paragraph-properties>
    </style:style>
    <style:style style:name="P30" style:family="paragraph" style:parent-style-name="Standard">
      <style:paragraph-properties fo:margin-left="1.062cm" fo:margin-right="0cm" fo:margin-top="0.106cm" fo:margin-bottom="0.035cm" loext:contextual-spacing="false" fo:line-height="0.353cm" fo:text-align="justify" style:justify-single-word="false" fo:text-indent="0.766cm" style:auto-text-indent="false" style:snap-to-layout-grid="false">
        <style:tab-stops>
          <style:tab-stop style:position="12.338cm"/>
          <style:tab-stop style:position="12.42cm"/>
        </style:tab-stops>
      </style:paragraph-properties>
    </style:style>
    <style:style style:name="P31" style:family="paragraph" style:parent-style-name="Standard">
      <style:paragraph-properties fo:margin-left="1.242cm" fo:margin-right="0cm" fo:margin-top="0.106cm" fo:margin-bottom="0.035cm" loext:contextual-spacing="false" fo:line-height="0.282cm" fo:text-align="justify" style:justify-single-word="false" fo:text-indent="0.649cm" style:auto-text-indent="false" style:snap-to-layout-grid="false">
        <style:tab-stops>
          <style:tab-stop style:position="12.42cm"/>
        </style:tab-stops>
      </style:paragraph-properties>
    </style:style>
    <style:style style:name="P32" style:family="paragraph" style:parent-style-name="Standard">
      <style:paragraph-properties fo:margin-left="1.242cm" fo:margin-right="0cm" fo:margin-top="0.106cm" fo:margin-bottom="0.035cm" loext:contextual-spacing="false" fo:line-height="0.282cm" fo:text-align="justify" style:justify-single-word="false" fo:text-indent="0.649cm" style:auto-text-indent="false" style:snap-to-layout-grid="false">
        <style:tab-stops>
          <style:tab-stop style:position="12.42cm"/>
          <style:tab-stop style:position="12.502cm"/>
        </style:tab-stops>
      </style:paragraph-properties>
    </style:style>
    <style:style style:name="P33" style:family="paragraph" style:parent-style-name="Standard">
      <style:paragraph-properties fo:margin-left="3.828cm" fo:margin-right="0cm" fo:margin-top="0.106cm" fo:margin-bottom="0.035cm" loext:contextual-spacing="false" fo:line-height="0.353cm" fo:text-align="justify" style:justify-single-word="false" fo:text-indent="0cm" style:auto-text-indent="false" style:snap-to-layout-grid="false">
        <style:tab-stops>
          <style:tab-stop style:position="12.42cm"/>
        </style:tab-stops>
      </style:paragraph-properties>
    </style:style>
    <style:style style:name="P34" style:family="paragraph" style:parent-style-name="Standard">
      <style:paragraph-properties fo:margin-left="3.828cm" fo:margin-right="0cm" fo:margin-top="0.106cm" fo:margin-bottom="0.035cm" loext:contextual-spacing="false" fo:line-height="0.353cm" fo:text-align="justify" style:justify-single-word="false" fo:text-indent="0cm" style:auto-text-indent="false" style:snap-to-layout-grid="false">
        <style:tab-stops>
          <style:tab-stop style:position="12.338cm"/>
          <style:tab-stop style:position="12.42cm"/>
        </style:tab-stops>
      </style:paragraph-properties>
    </style:style>
    <style:style style:name="P35" style:family="paragraph" style:parent-style-name="Standard">
      <style:paragraph-properties fo:margin-left="1.75cm" fo:margin-right="0cm" fo:margin-top="0.106cm" fo:margin-bottom="0.035cm" loext:contextual-spacing="false" fo:line-height="0.353cm" fo:text-align="justify" style:justify-single-word="false" fo:text-indent="0cm" style:auto-text-indent="false" style:snap-to-layout-grid="false">
        <style:tab-stops>
          <style:tab-stop style:position="12.42cm"/>
        </style:tab-stops>
      </style:paragraph-properties>
    </style:style>
    <style:style style:name="P36" style:family="paragraph" style:parent-style-name="Standard">
      <style:paragraph-properties fo:margin-left="1.75cm" fo:margin-right="0cm" fo:margin-top="0.106cm" fo:margin-bottom="0.035cm" loext:contextual-spacing="false" fo:line-height="0.353cm" fo:text-align="justify" style:justify-single-word="false" fo:text-indent="0cm" style:auto-text-indent="false" style:snap-to-layout-grid="false">
        <style:tab-stops>
          <style:tab-stop style:position="12.42cm"/>
          <style:tab-stop style:position="12.502cm"/>
        </style:tab-stops>
      </style:paragraph-properties>
    </style:style>
    <style:style style:name="P37" style:family="paragraph" style:parent-style-name="Standard">
      <style:paragraph-properties fo:margin-top="0.176cm" fo:margin-bottom="0.035cm" loext:contextual-spacing="false" fo:line-height="0.353cm" style:snap-to-layout-grid="false">
        <style:tab-stops>
          <style:tab-stop style:position="12.42cm"/>
        </style:tab-stops>
      </style:paragraph-properties>
    </style:style>
    <style:style style:name="P38" style:family="paragraph" style:parent-style-name="Standard">
      <style:paragraph-properties fo:margin-top="0.176cm" fo:margin-bottom="0.035cm" loext:contextual-spacing="false" fo:line-height="0.353cm" fo:text-align="justify" style:justify-single-word="false" style:snap-to-layout-grid="false">
        <style:tab-stops>
          <style:tab-stop style:position="12.42cm"/>
        </style:tab-stops>
      </style:paragraph-properties>
    </style:style>
    <style:style style:name="P39" style:family="paragraph" style:parent-style-name="Standard">
      <style:paragraph-properties fo:margin-top="0.176cm" fo:margin-bottom="0.035cm" loext:contextual-spacing="false" fo:line-height="0.353cm" fo:text-align="justify" style:justify-single-word="false" style:snap-to-layout-grid="false">
        <style:tab-stops>
          <style:tab-stop style:position="12.42cm"/>
          <style:tab-stop style:position="12.502cm"/>
        </style:tab-stops>
      </style:paragraph-properties>
    </style:style>
    <style:style style:name="P40" style:family="paragraph" style:parent-style-name="Standard">
      <style:paragraph-properties fo:margin-top="0.176cm" fo:margin-bottom="0.035cm" loext:contextual-spacing="false" fo:line-height="0.353cm" style:snap-to-layout-grid="false">
        <style:tab-stops>
          <style:tab-stop style:position="12.42cm"/>
          <style:tab-stop style:position="12.502cm"/>
        </style:tab-stops>
      </style:paragraph-properties>
    </style:style>
    <style:style style:name="P41" style:family="paragraph" style:parent-style-name="Standard">
      <style:paragraph-properties fo:margin-left="0cm" fo:margin-right="0cm" fo:line-height="0.282cm" fo:text-indent="0.741cm" style:auto-text-indent="false" style:snap-to-layout-grid="false">
        <style:tab-stops>
          <style:tab-stop style:position="12.42cm"/>
        </style:tab-stops>
      </style:paragraph-properties>
    </style:style>
    <style:style style:name="P42" style:family="paragraph" style:parent-style-name="Standard">
      <style:paragraph-properties fo:margin-left="0cm" fo:margin-right="0cm" fo:line-height="0.282cm" fo:text-align="justify" style:justify-single-word="false" fo:text-indent="0.741cm" style:auto-text-indent="false" style:snap-to-layout-grid="false">
        <style:tab-stops>
          <style:tab-stop style:position="12.42cm"/>
          <style:tab-stop style:position="12.502cm"/>
        </style:tab-stops>
      </style:paragraph-properties>
    </style:style>
    <style:style style:name="P43" style:family="paragraph" style:parent-style-name="Standard">
      <style:paragraph-properties fo:margin-left="0.423cm" fo:margin-right="0cm" fo:margin-top="0.035cm" fo:margin-bottom="0.035cm" loext:contextual-spacing="false" fo:line-height="0.353cm" fo:text-align="justify" style:justify-single-word="false" fo:text-indent="0cm" style:auto-text-indent="false" style:snap-to-layout-grid="false">
        <style:tab-stops>
          <style:tab-stop style:position="12.42cm"/>
        </style:tab-stops>
      </style:paragraph-properties>
    </style:style>
    <style:style style:name="P44" style:family="paragraph" style:parent-style-name="Standard">
      <style:paragraph-properties fo:margin-left="1.129cm" fo:margin-right="0cm" fo:margin-top="0.035cm" fo:margin-bottom="0.035cm" loext:contextual-spacing="false" fo:line-height="0.353cm" fo:text-align="justify" style:justify-single-word="false" fo:text-indent="0.282cm" style:auto-text-indent="false" style:snap-to-layout-grid="false">
        <style:tab-stops>
          <style:tab-stop style:position="12.42cm"/>
        </style:tab-stops>
      </style:paragraph-properties>
    </style:style>
    <style:style style:name="P45" style:family="paragraph" style:parent-style-name="Standard">
      <style:paragraph-properties fo:margin-left="0.42cm" fo:margin-right="0cm" fo:margin-top="0.141cm" fo:margin-bottom="0.035cm" loext:contextual-spacing="false" fo:line-height="0.423cm" fo:text-align="justify" style:justify-single-word="false" fo:text-indent="0.889cm" style:auto-text-indent="false" style:snap-to-layout-grid="false">
        <style:tab-stops>
          <style:tab-stop style:position="12.42cm"/>
        </style:tab-stops>
      </style:paragraph-properties>
    </style:style>
    <style:style style:name="P46" style:family="paragraph" style:parent-style-name="Standard">
      <style:paragraph-properties fo:margin-left="0.847cm" fo:margin-right="0cm" fo:margin-top="0.035cm" fo:margin-bottom="0.035cm" loext:contextual-spacing="false" fo:line-height="0.353cm" fo:text-align="justify" style:justify-single-word="false" fo:text-indent="-0.423cm" style:auto-text-indent="false" style:snap-to-layout-grid="false">
        <style:tab-stops>
          <style:tab-stop style:position="12.42cm"/>
        </style:tab-stops>
      </style:paragraph-properties>
    </style:style>
    <style:style style:name="P47" style:family="paragraph" style:parent-style-name="Standard">
      <style:paragraph-properties fo:margin-left="1.429cm" fo:margin-right="0cm" fo:margin-top="0.035cm" fo:margin-bottom="0.035cm" loext:contextual-spacing="false" fo:line-height="0.282cm" fo:text-align="justify" style:justify-single-word="false" fo:text-indent="0cm" style:auto-text-indent="false" style:snap-to-layout-grid="false">
        <style:tab-stops>
          <style:tab-stop style:position="12.42cm"/>
        </style:tab-stops>
      </style:paragraph-properties>
    </style:style>
    <style:style style:name="P48" style:family="paragraph" style:parent-style-name="Standard">
      <style:paragraph-properties fo:margin-left="0.84cm" fo:margin-right="0cm" fo:margin-top="0.141cm" fo:margin-bottom="0.035cm" loext:contextual-spacing="false" fo:line-height="0.423cm" fo:text-align="justify" style:justify-single-word="false" fo:text-indent="-0.42cm" style:auto-text-indent="false" style:snap-to-layout-grid="false">
        <style:tab-stops>
          <style:tab-stop style:position="12.42cm"/>
        </style:tab-stops>
      </style:paragraph-properties>
    </style:style>
    <style:style style:name="P49" style:family="paragraph" style:parent-style-name="Standard">
      <style:paragraph-properties fo:margin-left="0.84cm" fo:margin-right="0cm" fo:margin-top="0.141cm" fo:margin-bottom="0.035cm" loext:contextual-spacing="false" fo:line-height="0.423cm" fo:text-align="justify" style:justify-single-word="false" fo:text-indent="-0.42cm" style:auto-text-indent="false" style:snap-to-layout-grid="false">
        <style:tab-stops>
          <style:tab-stop style:position="12.338cm"/>
          <style:tab-stop style:position="12.42cm"/>
        </style:tab-stops>
      </style:paragraph-properties>
    </style:style>
    <style:style style:name="P50" style:family="paragraph" style:parent-style-name="Standard">
      <style:paragraph-properties fo:margin-left="0.84cm" fo:margin-right="0cm" fo:margin-top="0.035cm" fo:margin-bottom="0.035cm" loext:contextual-spacing="false" fo:line-height="0.423cm" fo:text-align="justify" style:justify-single-word="false" fo:text-indent="-0.42cm" style:auto-text-indent="false" style:snap-to-layout-grid="false">
        <style:tab-stops>
          <style:tab-stop style:position="12.42cm"/>
          <style:tab-stop style:position="12.502cm"/>
        </style:tab-stops>
      </style:paragraph-properties>
    </style:style>
    <style:style style:name="P51" style:family="paragraph" style:parent-style-name="Standard">
      <style:paragraph-properties fo:margin-top="0.212cm" fo:margin-bottom="0.035cm" loext:contextual-spacing="false" fo:line-height="0.423cm" fo:text-align="justify" style:justify-single-word="false" style:snap-to-layout-grid="false">
        <style:tab-stops>
          <style:tab-stop style:position="12.42cm"/>
        </style:tab-stops>
      </style:paragraph-properties>
    </style:style>
    <style:style style:name="P52" style:family="paragraph" style:parent-style-name="Standard">
      <style:paragraph-properties fo:margin-top="0.212cm" fo:margin-bottom="0.035cm" loext:contextual-spacing="false" fo:line-height="0.423cm" fo:text-align="justify" style:justify-single-word="false" style:snap-to-layout-grid="false">
        <style:tab-stops>
          <style:tab-stop style:position="12.338cm"/>
          <style:tab-stop style:position="12.42cm"/>
        </style:tab-stops>
      </style:paragraph-properties>
    </style:style>
    <style:style style:name="P53" style:family="paragraph" style:parent-style-name="Standard">
      <style:paragraph-properties fo:margin-top="0.035cm" fo:margin-bottom="0.035cm" loext:contextual-spacing="false" fo:line-height="0.282cm" style:snap-to-layout-grid="false">
        <style:tab-stops>
          <style:tab-stop style:position="12.42cm"/>
        </style:tab-stops>
      </style:paragraph-properties>
    </style:style>
    <style:style style:name="P54" style:family="paragraph" style:parent-style-name="Standard">
      <style:paragraph-properties fo:margin-top="0.035cm" fo:margin-bottom="0.035cm" loext:contextual-spacing="false" fo:line-height="0.282cm" style:snap-to-layout-grid="false">
        <style:tab-stops>
          <style:tab-stop style:position="12.42cm"/>
          <style:tab-stop style:position="12.502cm"/>
        </style:tab-stops>
      </style:paragraph-properties>
    </style:style>
    <style:style style:name="P55" style:family="paragraph" style:parent-style-name="Standard">
      <style:paragraph-properties fo:margin-top="0.035cm" fo:margin-bottom="0.035cm" loext:contextual-spacing="false" fo:line-height="0.353cm" fo:text-align="justify" style:justify-single-word="false" style:snap-to-layout-grid="false">
        <style:tab-stops>
          <style:tab-stop style:position="12.42cm"/>
        </style:tab-stops>
      </style:paragraph-properties>
    </style:style>
    <style:style style:name="P56" style:family="paragraph" style:parent-style-name="Standard">
      <style:paragraph-properties fo:margin-top="0.035cm" fo:margin-bottom="0.035cm" loext:contextual-spacing="false" fo:line-height="0.353cm" fo:text-align="justify" style:justify-single-word="false" style:snap-to-layout-grid="false"/>
    </style:style>
    <style:style style:name="P57" style:family="paragraph" style:parent-style-name="Standard">
      <style:paragraph-properties fo:margin-top="0.035cm" fo:margin-bottom="0.035cm" loext:contextual-spacing="false" fo:line-height="0.353cm" fo:text-align="justify" style:justify-single-word="false" style:snap-to-layout-grid="false">
        <style:tab-stops>
          <style:tab-stop style:position="12.42cm"/>
          <style:tab-stop style:position="12.502cm"/>
        </style:tab-stops>
      </style:paragraph-properties>
    </style:style>
    <style:style style:name="P58" style:family="paragraph" style:parent-style-name="Standard">
      <style:paragraph-properties fo:margin-top="0.035cm" fo:margin-bottom="0.035cm" loext:contextual-spacing="false" fo:line-height="0.353cm" fo:text-align="justify" style:justify-single-word="false" style:snap-to-layout-grid="false">
        <style:tab-stops>
          <style:tab-stop style:position="12.338cm"/>
          <style:tab-stop style:position="12.42cm"/>
        </style:tab-stops>
      </style:paragraph-properties>
    </style:style>
    <style:style style:name="P59" style:family="paragraph" style:parent-style-name="Standard">
      <style:paragraph-properties fo:margin-top="0.035cm" fo:margin-bottom="0.035cm" loext:contextual-spacing="false" fo:line-height="0.212cm" fo:text-align="justify" style:justify-single-word="false" style:snap-to-layout-grid="false"/>
    </style:style>
    <style:style style:name="P60" style:family="paragraph" style:parent-style-name="Standard">
      <style:paragraph-properties fo:margin-top="0.035cm" fo:margin-bottom="0.035cm" loext:contextual-spacing="false" fo:line-height="0.423cm" fo:text-align="justify" style:justify-single-word="false" style:snap-to-layout-grid="false">
        <style:tab-stops>
          <style:tab-stop style:position="12.42cm"/>
          <style:tab-stop style:position="12.502cm"/>
        </style:tab-stops>
      </style:paragraph-properties>
    </style:style>
    <style:style style:name="P61" style:family="paragraph" style:parent-style-name="Standard">
      <style:paragraph-properties fo:margin-top="0.176cm" fo:margin-bottom="0cm" loext:contextual-spacing="false" fo:line-height="0.353cm" fo:text-align="justify" style:justify-single-word="false" style:snap-to-layout-grid="false">
        <style:tab-stops>
          <style:tab-stop style:position="11.677cm"/>
        </style:tab-stops>
      </style:paragraph-properties>
    </style:style>
    <style:style style:name="P62" style:family="paragraph" style:parent-style-name="Standard">
      <style:paragraph-properties fo:margin-top="0.176cm" fo:margin-bottom="0cm" loext:contextual-spacing="false" fo:line-height="0.353cm" fo:text-align="justify" style:justify-single-word="false" style:snap-to-layout-grid="false"/>
    </style:style>
    <style:style style:name="P63" style:family="paragraph" style:parent-style-name="Standard">
      <style:paragraph-properties fo:margin-left="8.184cm" fo:margin-right="0cm" fo:margin-top="0.176cm" fo:margin-bottom="0cm" loext:contextual-spacing="false" fo:line-height="0.353cm" fo:text-indent="-1.129cm" style:auto-text-indent="false"/>
    </style:style>
    <style:style style:name="P64" style:family="paragraph" style:parent-style-name="Standard">
      <style:paragraph-properties fo:margin-left="8.184cm" fo:margin-right="0cm" fo:margin-top="0.176cm" fo:margin-bottom="0cm" loext:contextual-spacing="false" fo:line-height="0.353cm" fo:text-align="justify" style:justify-single-word="false" fo:text-indent="-1.129cm" style:auto-text-indent="false" style:snap-to-layout-grid="false"/>
    </style:style>
    <style:style style:name="P65" style:family="paragraph" style:parent-style-name="Standard">
      <style:paragraph-properties fo:margin-left="1.129cm" fo:margin-right="0cm" fo:margin-top="0.035cm" fo:margin-bottom="0.035cm" loext:contextual-spacing="false" fo:line-height="0.353cm" fo:text-align="justify" style:justify-single-word="false" fo:text-indent="0.131cm" style:auto-text-indent="false" style:snap-to-layout-grid="false">
        <style:tab-stops>
          <style:tab-stop style:position="12.42cm"/>
        </style:tab-stops>
      </style:paragraph-properties>
    </style:style>
    <style:style style:name="P66" style:family="paragraph" style:parent-style-name="Standard" style:list-style-name="WWNum1">
      <style:paragraph-properties fo:margin-left="0.564cm" fo:margin-right="0cm" fo:line-height="0.423cm" fo:text-align="justify" style:justify-single-word="false" fo:text-indent="-0.564cm" style:auto-text-indent="false" style:snap-to-layout-grid="false">
        <style:tab-stops/>
      </style:paragraph-properties>
    </style:style>
    <style:style style:name="P67" style:family="paragraph" style:parent-style-name="Standard">
      <style:paragraph-properties fo:margin-left="0cm" fo:margin-right="0cm" fo:line-height="0.282cm" fo:text-align="justify" style:justify-single-word="false" fo:text-indent="0.564cm" style:auto-text-indent="false" style:snap-to-layout-grid="false"/>
    </style:style>
    <style:style style:name="P68" style:family="paragraph" style:parent-style-name="Standard" style:list-style-name="WWNum1">
      <style:paragraph-properties fo:margin-left="0.542cm" fo:margin-right="0cm" fo:line-height="0.423cm" fo:text-align="justify" style:justify-single-word="false" fo:text-indent="-0.531cm" style:auto-text-indent="false" style:snap-to-layout-grid="false">
        <style:tab-stops/>
      </style:paragraph-properties>
    </style:style>
    <style:style style:name="P69" style:family="paragraph" style:parent-style-name="Standard">
      <style:paragraph-properties fo:margin-left="0.79cm" fo:margin-right="0cm" fo:margin-top="0.106cm" fo:margin-bottom="0cm" loext:contextual-spacing="false" fo:line-height="0.353cm" fo:text-align="justify" style:justify-single-word="false" fo:text-indent="0.709cm" style:auto-text-indent="false" style:snap-to-layout-grid="false">
        <style:tab-stops>
          <style:tab-stop style:position="12.42cm"/>
        </style:tab-stops>
      </style:paragraph-properties>
    </style:style>
    <style:style style:name="P70" style:family="paragraph" style:parent-style-name="Standard">
      <style:paragraph-properties fo:margin-left="0cm" fo:margin-right="0cm" fo:margin-top="0.035cm" fo:margin-bottom="0.035cm" loext:contextual-spacing="false" fo:line-height="0.282cm" fo:text-align="justify" style:justify-single-word="false" fo:text-indent="1.411cm" style:auto-text-indent="false" style:snap-to-layout-grid="false">
        <style:tab-stops>
          <style:tab-stop style:position="12.42cm"/>
          <style:tab-stop style:position="12.502cm"/>
        </style:tab-stops>
      </style:paragraph-properties>
    </style:style>
    <style:style style:name="P71" style:family="paragraph" style:parent-style-name="Standard">
      <style:paragraph-properties fo:margin-left="1.251cm" fo:margin-right="0cm" fo:margin-top="0.035cm" fo:margin-bottom="0.035cm" loext:contextual-spacing="false" fo:line-height="0.353cm" fo:text-align="justify" style:justify-single-word="false" fo:text-indent="0cm" style:auto-text-indent="false" style:snap-to-layout-grid="false">
        <style:tab-stops>
          <style:tab-stop style:position="12.42cm"/>
        </style:tab-stops>
      </style:paragraph-properties>
    </style:style>
    <style:style style:name="P72" style:family="paragraph" style:parent-style-name="Body_20_Text_20_2">
      <style:paragraph-properties fo:line-height="0.282cm"/>
    </style:style>
    <style:style style:name="P73" style:family="paragraph" style:parent-style-name="Body_20_Text_20_2">
      <style:paragraph-properties fo:line-height="0.282cm" fo:text-align="justify" style:justify-single-word="false"/>
    </style:style>
    <style:style style:name="P74" style:family="paragraph" style:parent-style-name="Title">
      <style:paragraph-properties fo:margin-left="0.282cm" fo:margin-right="0cm" fo:line-height="0.706cm" fo:text-align="start" style:justify-single-word="false" fo:text-indent="0cm" style:auto-text-indent="false"/>
    </style:style>
    <style:style style:name="P75" style:family="paragraph" style:parent-style-name="Title">
      <style:paragraph-properties fo:margin-left="0.282cm" fo:margin-right="0cm" fo:line-height="0.706cm" fo:text-align="start" style:justify-single-word="false" fo:text-indent="0cm" style:auto-text-indent="false">
        <style:tab-stops>
          <style:tab-stop style:position="12.42cm"/>
        </style:tab-stops>
      </style:paragraph-properties>
    </style:style>
    <style:style style:name="P76" style:family="paragraph" style:parent-style-name="Title" style:master-page-name="Standard">
      <style:paragraph-properties fo:margin-left="0.282cm" fo:margin-right="0cm" fo:line-height="0.706cm" fo:text-align="start" style:justify-single-word="false" fo:text-indent="0cm" style:auto-text-indent="false" style:page-number="auto">
        <style:tab-stops>
          <style:tab-stop style:position="12.42cm"/>
        </style:tab-stops>
      </style:paragraph-properties>
    </style:style>
    <style:style style:name="P77" style:family="paragraph" style:parent-style-name="Title">
      <style:paragraph-properties fo:margin-left="0.282cm" fo:margin-right="0cm" fo:line-height="0.706cm" fo:text-align="start" style:justify-single-word="false" fo:text-indent="0cm" style:auto-text-indent="false" fo:break-before="page"/>
      <style:text-properties style:font-name="標楷體" fo:font-size="10pt" style:text-underline-style="none" fo:font-weight="normal" style:font-name-asian="標楷體1" style:font-size-asian="10pt" style:font-weight-asian="normal" style:font-weight-complex="bold"/>
    </style:style>
    <style:style style:name="P78" style:family="paragraph" style:parent-style-name="Title" style:master-page-name="Converted1">
      <style:paragraph-properties fo:margin-left="0.282cm" fo:margin-right="0cm" fo:line-height="0.706cm" fo:text-align="start" style:justify-single-word="false" fo:text-indent="0cm" style:auto-text-indent="false" style:page-number="auto"/>
      <style:text-properties style:font-name="標楷體" fo:font-size="10pt" style:text-underline-style="none" fo:font-weight="normal" style:font-name-asian="標楷體1" style:font-size-asian="10pt" style:font-weight-asian="normal" style:font-weight-complex="bold"/>
    </style:style>
    <style:style style:name="P79" style:family="paragraph" style:parent-style-name="Title">
      <style:paragraph-properties fo:margin-top="0cm" fo:margin-bottom="0.106cm" loext:contextual-spacing="false" fo:line-height="0.176cm" fo:text-align="start" style:justify-single-word="false"/>
    </style:style>
    <style:style style:name="P80" style:family="paragraph" style:parent-style-name="HTML_20_Preformatted">
      <style:paragraph-properties fo:margin-left="1.411cm" fo:margin-right="0cm" fo:line-height="0.353cm" fo:text-indent="0.16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42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1" style:family="paragraph" style:parent-style-name="HTML_20_Preformatted">
      <style:paragraph-properties fo:margin-left="1.411cm" fo:margin-right="0cm" fo:line-height="0.353cm" fo:text-indent="0.16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42cm"/>
          <style:tab-stop style:position="12.502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2" style:family="paragraph" style:parent-style-name="HTML_20_Preformatted">
      <style:paragraph-properties fo:margin-left="1.411cm" fo:margin-right="0cm" fo:line-height="0.353cm" fo:text-indent="0.13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42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3" style:family="paragraph" style:parent-style-name="HTML_20_Preformatted">
      <style:paragraph-properties fo:margin-left="1.411cm" fo:margin-right="0cm" fo:line-height="0.353cm" fo:text-indent="0.13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42cm"/>
          <style:tab-stop style:position="12.502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4" style:family="paragraph" style:parent-style-name="HTML_20_Preformatted">
      <style:paragraph-properties fo:margin-left="1.411cm" fo:margin-right="0cm" fo:margin-top="0.106cm" fo:margin-bottom="0.035cm" loext:contextual-spacing="false" fo:line-height="0.353cm" fo:text-indent="0.35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42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5" style:family="paragraph" style:parent-style-name="HTML_20_Preformatted">
      <style:paragraph-properties fo:margin-left="1.411cm" fo:margin-right="0cm" fo:margin-top="0.106cm" fo:margin-bottom="0.035cm" loext:contextual-spacing="false" fo:line-height="0.353cm" fo:text-indent="0.35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42cm"/>
          <style:tab-stop style:position="12.502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6" style:family="paragraph" style:parent-style-name="HTML_20_Preformatted">
      <style:paragraph-properties fo:margin-left="8.184cm" fo:margin-right="0cm" fo:margin-top="0.176cm" fo:margin-bottom="0cm" loext:contextual-spacing="false" fo:line-height="0.353cm" fo:text-indent="-1.129cm" style:auto-text-indent="false"/>
    </style:style>
    <style:style style:name="P87" style:family="paragraph" style:parent-style-name="HTML_20_Preformatted">
      <style:paragraph-properties fo:margin-left="8.184cm" fo:margin-right="0cm" fo:margin-top="0.176cm" fo:margin-bottom="0cm" loext:contextual-spacing="false" fo:line-height="0.353cm" fo:text-indent="-1.129cm" style:auto-text-indent="false" style:snap-to-layout-grid="false"/>
    </style:style>
    <style:style style:name="P88" style:family="paragraph" style:parent-style-name="Text_20_body">
      <style:paragraph-properties fo:line-height="0.353cm"/>
    </style:style>
    <style:style style:name="P89" style:family="paragraph" style:parent-style-name="Text_20_body">
      <style:paragraph-properties fo:margin-top="0.076cm" fo:margin-bottom="0cm" loext:contextual-spacing="false" fo:line-height="0.353cm"/>
    </style:style>
    <style:style style:name="P90" style:family="paragraph" style:parent-style-name="Frame_20_contents">
      <style:paragraph-properties fo:line-height="0.353cm"/>
    </style:style>
    <style:style style:name="P91" style:family="paragraph" style:parent-style-name="Frame_20_contents" style:list-style-name="WWNum43">
      <style:paragraph-properties fo:line-height="0.353cm" fo:text-align="justify" style:justify-single-word="false"/>
    </style:style>
    <style:style style:name="P92" style:family="paragraph" style:parent-style-name="Frame_20_contents" style:list-style-name="WWNum8">
      <style:paragraph-properties fo:margin-left="0.85cm" fo:margin-right="0cm" fo:line-height="0.353cm" fo:text-align="justify" style:justify-single-word="false" fo:text-indent="-0.85cm" style:auto-text-indent="false">
        <style:tab-stops/>
      </style:paragraph-properties>
    </style:style>
    <style:style style:name="P93" style:family="paragraph" style:parent-style-name="Frame_20_contents" style:list-style-name="WWNum8">
      <style:paragraph-properties fo:margin-left="0.85cm" fo:margin-right="0cm" fo:line-height="0.353cm" fo:text-align="justify" style:justify-single-word="false" fo:text-indent="-0.85cm" style:auto-text-indent="false">
        <style:tab-stops>
          <style:tab-stop style:position="0.847cm"/>
        </style:tab-stops>
      </style:paragraph-properties>
    </style:style>
    <style:style style:name="P94" style:family="paragraph" style:parent-style-name="Frame_20_contents">
      <style:paragraph-properties fo:margin-left="0.847cm" fo:margin-right="0cm" fo:line-height="0.282cm" fo:text-align="justify" style:justify-single-word="false" fo:text-indent="0cm" style:auto-text-indent="false"/>
    </style:style>
    <style:style style:name="P95" style:family="paragraph" style:parent-style-name="Frame_20_contents">
      <style:paragraph-properties fo:margin-left="0.847cm" fo:margin-right="0cm" fo:line-height="0.282cm" fo:text-align="justify" style:justify-single-word="false" fo:text-indent="0cm" style:auto-text-indent="false"/>
      <style:text-properties fo:color="#ff0000" style:font-name="TimesNewRoman" fo:font-size="8pt" style:font-name-asian="DFKaiShu-W5-Estd-BF" style:font-size-asian="8pt" style:font-size-complex="8pt"/>
    </style:style>
    <style:style style:name="P96" style:family="paragraph" style:parent-style-name="Frame_20_contents">
      <style:paragraph-properties fo:margin-left="0.847cm" fo:margin-right="0cm" fo:line-height="0.282cm" fo:text-align="justify" style:justify-single-word="false" fo:text-indent="0cm" style:auto-text-indent="false"/>
      <style:text-properties fo:color="#ff0000" style:font-name="標楷體" fo:font-size="8pt" style:font-size-asian="8pt"/>
    </style:style>
    <style:style style:name="T1" style:family="text">
      <style:text-properties style:font-name="標楷體" fo:font-size="10pt" style:text-underline-style="none" fo:font-weight="normal" fo:background-color="#d8d8d8" loext:char-shading-value="38" style:font-name-asian="標楷體1" style:font-size-asian="10pt" style:font-weight-asian="normal" style:font-weight-complex="bold"/>
    </style:style>
    <style:style style:name="T2" style:family="text">
      <style:text-properties style:font-name="標楷體" fo:font-size="10pt" style:font-size-asian="10pt"/>
    </style:style>
    <style:style style:name="T3" style:family="text">
      <style:text-properties style:font-name="標楷體" fo:font-size="10pt" style:text-underline-style="solid" style:text-underline-width="auto" style:text-underline-color="font-color" style:font-size-asian="10pt"/>
    </style:style>
    <style:style style:name="T4" style:family="text">
      <style:text-properties style:font-name="標楷體" fo:font-size="10pt" fo:letter-spacing="-0.035cm" style:font-size-asian="10pt"/>
    </style:style>
    <style:style style:name="T5" style:family="text">
      <style:text-properties style:font-name="標楷體" fo:font-size="10pt" fo:letter-spacing="-0.004cm" style:font-size-asian="10pt"/>
    </style:style>
    <style:style style:name="T6" style:family="text">
      <style:text-properties style:font-name="標楷體" fo:font-size="10pt" fo:letter-spacing="-0.004cm" style:text-underline-style="solid" style:text-underline-width="auto" style:text-underline-color="font-color" style:font-size-asian="10pt"/>
    </style:style>
    <style:style style:name="T7" style:family="text">
      <style:text-properties style:font-name="標楷體" fo:font-size="10pt" fo:background-color="#d8d8d8" loext:char-shading-value="38" style:font-size-asian="10pt"/>
    </style:style>
    <style:style style:name="T8" style:family="text">
      <style:text-properties style:font-name="標楷體" fo:font-size="10pt" fo:letter-spacing="-0.021cm" style:font-size-asian="10pt"/>
    </style:style>
    <style:style style:name="T9" style:family="text">
      <style:text-properties style:font-name="標楷體" fo:font-size="10pt" fo:letter-spacing="0.035cm" style:font-size-asian="10pt"/>
    </style:style>
    <style:style style:name="T10" style:family="text">
      <style:text-properties style:font-name="標楷體" fo:font-size="10pt" fo:letter-spacing="-0.014cm" style:font-size-asian="10pt"/>
    </style:style>
    <style:style style:name="T11" style:family="text">
      <style:text-properties style:font-name="標楷體" fo:font-size="18pt" fo:letter-spacing="0.123cm" style:text-underline-style="none" style:font-name-asian="標楷體1" style:font-size-asian="18pt"/>
    </style:style>
    <style:style style:name="T12" style:family="text">
      <style:text-properties style:font-name="標楷體" fo:font-size="9pt" fo:letter-spacing="0.123cm" style:font-size-asian="9pt"/>
    </style:style>
    <style:style style:name="T13" style:family="text">
      <style:text-properties style:font-name="標楷體" fo:font-size="12pt" style:font-size-asian="12pt"/>
    </style:style>
    <style:style style:name="T14" style:family="text">
      <style:text-properties style:font-name="標楷體" fo:font-size="12pt" style:text-underline-style="solid" style:text-underline-width="auto" style:text-underline-color="font-color" style:font-size-asian="12pt"/>
    </style:style>
    <style:style style:name="T15" style:family="text">
      <style:text-properties style:font-name="標楷體" fo:font-size="8pt" style:font-size-asian="8pt"/>
    </style:style>
    <style:style style:name="T16" style:family="text">
      <style:text-properties style:font-name="標楷體" fo:font-size="8pt" style:text-underline-style="solid" style:text-underline-width="auto" style:text-underline-color="font-color" style:font-size-asian="8pt"/>
    </style:style>
    <style:style style:name="T17" style:family="text">
      <style:text-properties style:font-name="標楷體" fo:font-size="8pt" style:font-name-asian="標楷體1" style:font-size-asian="8pt"/>
    </style:style>
    <style:style style:name="T18" style:family="text">
      <style:text-properties style:font-name="標楷體" style:font-name-asian="標楷體1"/>
    </style:style>
    <style:style style:name="T19" style:family="text">
      <style:text-properties style:font-name="標楷體" style:text-underline-style="solid" style:text-underline-width="auto" style:text-underline-color="font-color" style:font-name-asian="標楷體1"/>
    </style:style>
    <style:style style:name="T20" style:family="text">
      <style:text-properties style:font-name="標楷體" fo:letter-spacing="-0.004cm" style:text-underline-style="solid" style:text-underline-width="auto" style:text-underline-color="font-color" style:font-name-asian="標楷體1"/>
    </style:style>
    <style:style style:name="T21" style:family="text">
      <style:text-properties fo:color="#ff0000" style:font-name="標楷體" fo:font-size="18pt" fo:letter-spacing="0.123cm" style:text-underline-style="none" style:font-name-asian="標楷體1" style:font-size-asian="18pt"/>
    </style:style>
    <style:style style:name="T22" style:family="text">
      <style:text-properties fo:color="#ff0000" style:font-name="標楷體" fo:font-size="8pt" style:font-size-asian="8pt"/>
    </style:style>
    <style:style style:name="T23" style:family="text">
      <style:text-properties fo:color="#ff0000" fo:font-size="8.5pt" style:font-size-asian="8.5pt" style:font-size-complex="8.5pt"/>
    </style:style>
    <style:style style:name="T24" style:family="text">
      <style:text-properties fo:color="#ff0000" style:font-name="TimesNewRoman" fo:font-size="8pt" style:font-name-asian="DFKaiShu-W5-Estd-BF" style:font-size-asian="8pt" style:font-size-complex="8pt"/>
    </style:style>
    <style:style style:name="T25" style:family="text">
      <style:text-properties fo:font-size="8.5pt" style:font-size-asian="8.5pt" style:font-size-complex="8.5pt"/>
    </style:style>
    <style:style style:name="T26" style:family="text">
      <style:text-properties fo:font-size="10pt" style:font-size-asian="10pt"/>
    </style:style>
    <style:style style:name="T27" style:family="text">
      <style:text-properties fo:font-size="10pt" style:text-underline-style="solid" style:text-underline-width="auto" style:text-underline-color="font-color" style:font-size-asian="10pt"/>
    </style:style>
    <style:style style:name="T28" style:family="text">
      <style:text-properties fo:font-size="10pt" fo:background-color="#d8d8d8" loext:char-shading-value="38" style:font-size-asian="10pt"/>
    </style:style>
    <style:style style:name="T29" style:family="text">
      <style:text-properties fo:color="#010101" style:font-name="TimesNewRoman" fo:font-size="8pt" style:font-name-asian="DFKaiShu-W5-Estd-BF" style:font-size-asian="8pt" style:font-size-complex="9pt"/>
    </style:style>
    <style:style style:name="T30" style:family="text">
      <style:text-properties fo:color="#010101" style:font-name="TimesNewRoman" fo:font-size="8pt" style:font-name-asian="DFKaiShu-W5-Estd-BF" style:font-size-asian="8pt" style:font-size-complex="8pt"/>
    </style:style>
    <style:style style:name="T31" style:family="text">
      <style:text-properties fo:color="#010101" style:font-name="TimesNewRoman" fo:font-size="8pt" style:text-underline-style="solid" style:text-underline-width="auto" style:text-underline-color="font-color" style:font-name-asian="DFKaiShu-W5-Estd-BF" style:font-size-asian="8pt" style:font-size-complex="9pt"/>
    </style:style>
    <style:style style:name="T32" style:family="text">
      <style:text-properties fo:color="#010101" style:font-name="TimesNewRoman" fo:font-size="8pt" fo:letter-spacing="-0.021cm" style:font-name-asian="DFKaiShu-W5-Estd-BF" style:font-size-asian="8pt" style:font-size-complex="9pt"/>
    </style:style>
    <style:style style:name="T33" style:family="text">
      <style:text-properties fo:color="#010101" style:font-name="TimesNewRoman" fo:font-size="8pt" fo:letter-spacing="-0.021cm" fo:background-color="#d8d8d8" loext:char-shading-value="38" style:font-name-asian="DFKaiShu-W5-Estd-BF" style:font-size-asian="8pt" style:font-size-complex="9pt"/>
    </style:style>
    <style:style style:name="T34" style:family="text">
      <style:text-properties fo:color="#010101" style:font-name="TimesNewRoman" fo:font-size="8pt" fo:background-color="#d8d8d8" loext:char-shading-value="38" style:font-name-asian="DFKaiShu-W5-Estd-BF" style:font-size-asian="8pt" style:font-size-complex="8pt"/>
    </style:style>
    <style:style style:name="T35" style:family="text">
      <style:text-properties fo:color="#010101" style:font-name="TimesNewRoman" fo:font-size="8pt" fo:background-color="#d8d8d8" loext:char-shading-value="38" style:font-name-asian="DFKaiShu-W5-Estd-BF" style:font-size-asian="8pt" style:font-size-complex="9pt"/>
    </style:style>
    <style:style style:name="T36" style:family="text">
      <style:text-properties fo:color="#010101" style:font-name="TimesNewRoman" fo:font-size="7pt" style:font-name-asian="DFKaiShu-W5-Estd-BF" style:font-size-asian="7pt" style:font-size-complex="9pt"/>
    </style:style>
    <style:style style:name="T37" style:family="text">
      <style:text-properties fo:color="#010101" style:font-name="TimesNewRoman" fo:font-size="8.5pt" style:font-name-asian="DFKaiShu-W5-Estd-BF" style:font-size-asian="8.5pt" style:font-size-complex="8.5pt"/>
    </style:style>
    <style:style style:name="T38" style:family="text">
      <style:text-properties fo:color="#010101" style:font-name="Times New Roman" fo:font-size="6.5pt" style:font-name-asian="DFKaiShu-W5-Estd-BF" style:font-size-asian="6.5pt" style:font-name-complex="Times New Roman1" style:font-size-complex="9pt"/>
    </style:style>
    <style:style style:name="T39" style:family="text">
      <style:text-properties fo:color="#010101" style:font-name="Times New Roman" fo:font-size="8pt" style:font-name-asian="標楷體1" style:font-size-asian="8pt" style:font-name-complex="Times New Roman1" style:font-size-complex="9pt"/>
    </style:style>
    <style:style style:name="T40" style:family="text">
      <style:text-properties fo:color="#010101" fo:font-size="8pt" style:font-name-asian="DFKaiShu-W5-Estd-BF" style:font-size-asian="8pt" style:font-size-complex="9pt"/>
    </style:style>
    <style:style style:name="T41" style:family="text">
      <style:text-properties fo:color="#010101" fo:font-size="8pt" style:font-name-asian="DFKaiShu-W5-Estd-BF" style:font-size-asian="8pt" style:font-size-complex="8pt"/>
    </style:style>
    <style:style style:name="T42" style:family="text">
      <style:text-properties fo:color="#010101" fo:font-size="8pt" fo:background-color="#d8d8d8" loext:char-shading-value="38" style:font-name-asian="DFKaiShu-W5-Estd-BF" style:font-size-asian="8pt" style:font-size-complex="8pt"/>
    </style:style>
    <style:style style:name="T43" style:family="text">
      <style:text-properties fo:color="#010101" style:font-name-asian="DFKaiShu-W5-Estd-BF" style:font-size-complex="9pt"/>
    </style:style>
    <style:style style:name="T44" style:family="text">
      <style:text-properties fo:color="#010101" style:font-name-asian="DFKaiShu-W5-Estd-BF" style:font-size-complex="8pt"/>
    </style:style>
    <style:style style:name="T45" style:family="text">
      <style:text-properties style:font-name="Times New Roman" fo:font-size="8pt" style:font-size-asian="8pt" style:font-name-complex="Times New Roman1"/>
    </style:style>
    <style:style style:name="T46" style:family="text">
      <style:text-properties style:font-name="Times New Roman" fo:font-size="8pt" style:font-name-asian="標楷體1" style:font-size-asian="8pt" style:font-name-complex="Times New Roman1"/>
    </style:style>
    <style:style style:name="T47" style:family="text">
      <style:text-properties style:font-name="Times New Roman" fo:font-size="6.5pt" style:font-size-asian="6.5pt" style:font-name-complex="Times New Roman1"/>
    </style:style>
    <style:style style:name="T48" style:family="text">
      <style:text-properties style:font-name="Times New Roman" fo:font-size="6.5pt" fo:letter-spacing="-0.035cm" style:font-size-asian="6.5pt" style:font-name-complex="Times New Roman1"/>
    </style:style>
    <style:style style:name="T49" style:family="text">
      <style:text-properties style:font-name="Times New Roman" fo:font-size="7pt" style:font-size-asian="7pt" style:font-name-complex="Times New Roman1"/>
    </style:style>
    <style:style style:name="T50" style:family="text">
      <style:text-properties style:font-name="Times New Roman" style:font-name-asian="標楷體1" style:font-name-complex="Times New Roman1"/>
    </style:style>
    <style:style style:name="T51" style:family="text">
      <style:text-properties fo:font-size="8pt" style:font-size-asian="8pt"/>
    </style:style>
    <style:style style:name="T52" style:family="text">
      <style:text-properties fo:font-size="8pt" style:font-size-asian="8pt" style:font-size-complex="8pt"/>
    </style:style>
    <style:style style:name="T53" style:family="text">
      <style:text-properties fo:font-size="8pt" style:font-name-asian="Arial Unicode MS1" style:font-size-asian="8pt" style:font-size-complex="8pt"/>
    </style:style>
    <style:style style:name="T54" style:family="text">
      <style:text-properties fo:font-size="8pt" fo:background-color="#d8d8d8" loext:char-shading-value="38" style:font-size-asian="8pt" style:font-size-complex="8pt"/>
    </style:style>
    <style:style style:name="T55" style:family="text">
      <style:text-properties fo:color="#000000" style:font-name="Times New Roman" fo:font-size="6.5pt" style:font-size-asian="6.5pt" style:font-name-complex="Times New Roman1"/>
    </style:style>
    <style:style style:name="T56" style:family="text">
      <style:text-properties fo:color="#000000" style:font-name="Times New Roman" fo:font-size="8pt" style:font-name-asian="標楷體1" style:font-size-asian="8pt" style:font-name-complex="Times New Roman1"/>
    </style:style>
    <style:style style:name="T57" style:family="text">
      <style:text-properties fo:color="#000000" fo:font-size="8pt" fo:background-color="#d8d8d8" loext:char-shading-value="38" style:font-size-asian="8pt" style:font-size-complex="8pt"/>
    </style:style>
    <style:style style:name="T58" style:family="text">
      <style:text-properties fo:color="#000000" fo:font-size="8pt" style:font-size-asian="8pt"/>
    </style:style>
    <style:style style:name="T59" style:family="text">
      <style:text-properties fo:font-size="9pt" style:font-name-asian="標楷體1" style:font-size-asian="9pt" style:font-size-complex="9pt"/>
    </style:style>
    <style:style style:name="T60" style:family="text">
      <style:text-properties fo:font-size="9pt" fo:background-color="#d8d8d8" loext:char-shading-value="38" style:font-name-asian="標楷體1" style:font-size-asian="9pt" style:font-size-complex="9pt"/>
    </style:style>
    <style:style style:name="T61" style:family="text">
      <style:text-properties fo:background-color="#d8d8d8" loext:char-shading-value="38"/>
    </style:style>
    <style:style style:name="T62" style:family="text">
      <style:text-properties fo:background-color="#d8d8d8" loext:char-shading-value="38" style:font-size-complex="8pt"/>
    </style:style>
    <style:style style:name="T63" style:family="text">
      <style:text-properties fo:color="#ffffff" style:font-name="標楷體" fo:font-size="10pt" style:text-underline-style="none" fo:font-weight="normal" style:font-name-asian="標楷體1" style:font-size-asian="10pt" style:font-weight-asian="normal" style:font-weight-complex="bold"/>
    </style:style>
    <style:style style:name="T64" style:family="text">
      <style:text-properties style:font-size-complex="8pt"/>
    </style:style>
    <style:style style:name="T65" style:family="text">
      <style:text-properties fo:color="#0000ff" style:font-name="標楷體" fo:font-size="18pt" fo:letter-spacing="0.123cm" style:text-underline-style="none" style:font-name-asian="標楷體1" style:font-size-asian="18pt"/>
    </style:style>
    <style:style style:name="T66" style:family="text">
      <style:text-properties fo:color="#0000ff"/>
    </style:style>
    <style:style style:name="T67" style:family="text">
      <style:text-properties fo:color="#0000ff" fo:font-size="8.5pt" style:font-size-asian="8.5pt" style:font-size-complex="8.5pt"/>
    </style:style>
    <style:style style:name="T68" style:family="text">
      <style:text-properties fo:font-size="7pt" style:font-size-asian="7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text:span text:style-name="T1">第二條附件「外匯收支或交易申報書」樣式（修正後）</text:span></text:p>
      <text:p text:style-name="P74"><text:span text:style-name="T11">外匯收支或交易申報書</text:span><text:span text:style-name="T21">（結售外匯專用）</text:span></text:p>
      <text:p text:style-name="P14"><text:span text:style-name="T25">Declaration Statement of Foreign Exchange Receipts and Disbursements or Transactions</text:span><text:span text:style-name="T23"> (For settlement of sale only)</text:span></text:p>
      <text:p text:style-name="P79"><text:span text:style-name="T26"><text:s text:c="89"/></text:span></text:p>
      <text:p text:style-name="P1"><text:span text:style-name="T13">□由國外匯入直接結售 <text:s text:c="2"/>□由國內他行匯入結售 <text:s text:c="3"/>□由外匯存款提出結售</text:span></text:p>
      <text:p text:style-name="P15"><text:span text:style-name="T29">Direct inward remittance from abroad <text:s text:c="3"/>Remittance from another domestic bank <text:s text:c="3"/>Withdrawal from foreign currency deposit account</text:span></text:p>
      <text:p text:style-name="P2"><text:span text:style-name="T13">□以外幣現鈔或旅行支票結售 <text:s text:c="3"/>□其他（請說明）:</text:span></text:p>
      <text:p text:style-name="P16"><text:span text:style-name="T29">Sale of foreign currency cash or traveler's check <text:s text:c="5"/>Others (please indicate):</text:span><text:span text:style-name="T13"> <text:s/></text:span><text:span text:style-name="T14"><text:s text:c="9"/></text:span><text:span text:style-name="T31"><text:tab/></text:span></text:p>
      <text:p text:style-name="P17"><draw:frame draw:style-name="fr1" text:anchor-type="char" svg:x="12.7cm" svg:y="0.233cm" svg:width="5.08cm" svg:height="14.579cm" draw:z-index="1"><draw:text-box><text:p text:style-name="P90"><text:span text:style-name="T22">注意（</text:span><text:span text:style-name="T24">Notices</text:span><text:span text:style-name="T22">）：</text:span></text:p><text:list xml:id="list4212265210252991902" text:style-name="WWNum8"><text:list-item><text:p text:style-name="P92"><text:span text:style-name="T22">申報義務人務請審慎據實申報，申報後除有「外匯收支或交易申報辦法」第12條之情形外，不得要求更改申報書內容。</text:span></text:p></text:list-item></text:list><text:p text:style-name="P94"><text:span text:style-name="T24">The Declarant shall exercise deliberation in making a truthful declaration. Except for the situations under Article 12 of the Regulations Governing the Declaration of Foreign Exchange Receipts and Disbursements or Transactions, the declarant may not request to make changes to the contents of the Declaration Statement after the declaration is made.</text:span></text:p><text:list xml:id="list30534895211577" text:continue-numbering="true" text:style-name="WWNum8"><text:list-item><text:p text:style-name="P93"><text:span text:style-name="T22">申報義務人申報不實，依管理外匯條例第20條第1項規定，處新臺幣3萬元以上，60萬元以下罰鍰。</text:span></text:p></text:list-item></text:list><text:p text:style-name="P94"><text:span text:style-name="T24">Untruthful declarations are subject to a fine of at <text:s/>least New Taiwan dollars 30,000 and no more than New Taiwan dollars 600,000 pursuant to Paragraph 1, Article 20 of Foreign Exchange Control Act.</text:span></text:p><text:list xml:id="list30535565497060" text:continue-numbering="true" text:style-name="WWNum8"><text:list-item><text:p text:style-name="P93"><text:span text:style-name="T22">本申報書匯款金額不得塗改，其餘部分如經塗改，應由申報義務人在塗改處簽章，否則本申報書不生效力。</text:span></text:p></text:list-item></text:list><text:p text:style-name="P94"><text:span text:style-name="T24">The remittance amount stated in this Declaration Statement shall not be altered. If any other section stated in this Declaration Statement is altered, the <text:s/>declarant shall affix his/her seal or signature next to the alteration; failure to do so shall render this Declaration Statement invalid.</text:span></text:p></draw:text-box></draw:frame></text:p>
      <text:p text:style-name="P10"><text:span text:style-name="T2">一. 申報日期（</text:span><text:span text:style-name="T29">Date of Declaration</text:span><text:span text:style-name="T2">）: </text:span><text:span text:style-name="T3"><text:s text:c="5"/></text:span><text:span text:style-name="T2">年</text:span><text:span text:style-name="T29">(Yr)</text:span><text:span text:style-name="T3"> <text:s text:c="4"/></text:span><text:span text:style-name="T2">月</text:span><text:span text:style-name="T29">(Mo)</text:span><text:span text:style-name="T3"> <text:s text:c="4"/></text:span><text:span text:style-name="T2">日</text:span><text:span text:style-name="T29">(Dy)</text:span></text:p>
      <text:p text:style-name="P18"><text:span text:style-name="T2">二. 申報義務人（</text:span><text:span text:style-name="T29">Declarant</text:span><text:span text:style-name="T2">）:</text:span><text:span text:style-name="T4"> </text:span><text:span text:style-name="T3"><text:s text:c="44"/><text:tab/></text:span></text:p>
      <text:p text:style-name="P21"><text:span text:style-name="T2">三. 申報義務人登記證號（</text:span><text:span text:style-name="T29">Declarant's ID No.</text:span><text:span text:style-name="T2">）:</text:span></text:p>
      <text:p text:style-name="P23"><text:span text:style-name="T2">□1.公司、</text:span><text:span text:style-name="T7">有限合夥、</text:span><text:span text:style-name="T2">行號：統一編號</text:span><text:span text:style-name="T8">（</text:span><text:span text:style-name="T32">Company </text:span><text:span text:style-name="T33">, Limited Partnership, </text:span><text:span text:style-name="T32">or firm：Uniform No.</text:span><text:span text:style-name="T8">）:</text:span></text:p>
      <text:p text:style-name="P23"><text:span text:style-name="T2"><text:s text:c="4"/></text:span><text:span text:style-name="T6"><text:s text:c="11"/></text:span><text:span text:style-name="T3"><text:s text:c="3"/></text:span><text:span text:style-name="T6"><text:s/><text:tab/></text:span></text:p>
      <text:p text:style-name="P23"><text:span text:style-name="T2">□2.團體（</text:span><text:span text:style-name="T29">Association</text:span><text:span text:style-name="T2">）：</text:span></text:p>
      <text:p text:style-name="P27"><text:span text:style-name="T2">統一編號（</text:span><text:span text:style-name="T29">Uniform No.</text:span><text:span text:style-name="T2">）</text:span><text:span text:style-name="T9">:</text:span><text:span text:style-name="T3"> <text:s text:c="37"/><text:tab/></text:span></text:p>
      <text:p text:style-name="P29"><text:span text:style-name="T2">其他無統一編號者：設立登記主管機關:</text:span><text:span text:style-name="T3"> <text:s text:c="23"/><text:tab/></text:span></text:p>
      <text:p text:style-name="P31"><text:span text:style-name="T29">Others without Uniform No.：Competent authority for establishment and registration:</text:span></text:p>
      <text:p text:style-name="P33"><text:span text:style-name="T2">登記證號（</text:span><text:span text:style-name="T29">Registration No.</text:span><text:span text:style-name="T2">）</text:span><text:span text:style-name="T9">:</text:span><text:span text:style-name="T3"> <text:s text:c="23"/><text:tab/></text:span></text:p>
      <text:p text:style-name="P25"><text:span text:style-name="T2">□3.個人（國民身分證、居留證效期一年以上）</text:span></text:p>
      <text:p text:style-name="P80"><text:soft-page-break/><text:span text:style-name="T45">Individual ( Citizen's ID Card or Resident Certificate with a validity for at least one year) </text:span></text:p>
      <text:p text:style-name="P35"><text:span text:style-name="T2">身分證號或統一證號（</text:span><text:span text:style-name="T51">ID No.</text:span><text:span text:style-name="T2">）：</text:span><text:span text:style-name="T3"> <text:s text:c="31"/><text:tab/></text:span></text:p>
      <text:p text:style-name="P35"><text:span text:style-name="T2">出生日期（</text:span><text:span text:style-name="T29">Date of birth</text:span><text:span text:style-name="T2">）: </text:span><text:span text:style-name="T3"><text:s text:c="5"/></text:span><text:span text:style-name="T2">年</text:span><text:span text:style-name="T29">(Yr)</text:span><text:span text:style-name="T3"> <text:s text:c="4"/></text:span><text:span text:style-name="T2">月</text:span><text:span text:style-name="T29">(Mo)</text:span><text:span text:style-name="T3"> <text:s text:c="4"/></text:span><text:span text:style-name="T2">日</text:span><text:span text:style-name="T29">(Dy)</text:span></text:p>
      <text:p text:style-name="P35"><text:span text:style-name="T2">居留證發給日期（</text:span><text:span text:style-name="T29">Date of issuance</text:span><text:span text:style-name="T2">）: </text:span><text:span text:style-name="T3"><text:s text:c="5"/></text:span><text:span text:style-name="T2">年</text:span><text:span text:style-name="T29">(Yr)</text:span><text:span text:style-name="T3"> <text:s text:c="4"/></text:span><text:span text:style-name="T2">月</text:span><text:span text:style-name="T29">(Mo)</text:span><text:span text:style-name="T3"> <text:s text:c="4"/></text:span><text:span text:style-name="T2">日</text:span><text:span text:style-name="T29">(Dy)</text:span></text:p>
      <text:p text:style-name="P35"><text:span text:style-name="T2">居留證到期日期（</text:span><text:span text:style-name="T29">Date of expiry</text:span><text:span text:style-name="T2">）</text:span><text:span text:style-name="T9"> :</text:span><text:span text:style-name="T10"> </text:span><text:span text:style-name="T3"><text:s text:c="5"/></text:span><text:span text:style-name="T2">年</text:span><text:span text:style-name="T29">(Yr)</text:span><text:span text:style-name="T3"> <text:s text:c="4"/></text:span><text:span text:style-name="T2">月</text:span><text:span text:style-name="T29">(Mo)</text:span><text:span text:style-name="T3"> <text:s text:c="4"/></text:span><text:span text:style-name="T2">日</text:span><text:span text:style-name="T29">(Dy)</text:span></text:p>
      <text:p text:style-name="P25"><text:span text:style-name="T2">□4.非居住民（護照、入出境許可相關證明文件、居留證效期未滿一年）</text:span></text:p>
      <text:p text:style-name="P82"><text:span text:style-name="T47">Non-resident（</text:span><text:span text:style-name="T38">Passport, </text:span><text:span text:style-name="T47">Entry and Exit Permit</text:span><text:span text:style-name="T48"> </text:span><text:span text:style-name="T47">or related document, or </text:span><text:span text:style-name="T55">Resident Certificate with a validity of less than one year）</text:span></text:p>
      <text:p text:style-name="P84"><text:span text:style-name="T18">出生日期</text:span><text:span text:style-name="T50">（</text:span><text:span text:style-name="T39">Date of birth</text:span><text:span text:style-name="T50">）</text:span><text:span text:style-name="T18">: </text:span><text:span text:style-name="T19"><text:s text:c="5"/></text:span><text:span text:style-name="T18">年</text:span><text:span text:style-name="T39">(Yr)</text:span><text:span text:style-name="T19"> <text:s text:c="4"/></text:span><text:span text:style-name="T18">月</text:span><text:span text:style-name="T39">(Mo)</text:span><text:span text:style-name="T19"> <text:s text:c="4"/></text:span><text:span text:style-name="T18">日</text:span><text:span text:style-name="T39">(Dy)</text:span></text:p>
      <text:p text:style-name="P35"><text:span text:style-name="T2">國別（</text:span><text:span text:style-name="T53">Nationality</text:span><text:span text:style-name="T2">）</text:span><text:span text:style-name="T15">：</text:span><text:span text:style-name="T16"> <text:s text:c="53"/><text:tab/></text:span></text:p>
      <text:p text:style-name="P35"><text:span text:style-name="T2">護照或證照號碼（</text:span><text:span text:style-name="T40">Passport or Certificate </text:span><text:span text:style-name="T51">No.</text:span><text:span text:style-name="T2">）：</text:span><text:span text:style-name="T3"> <text:s text:c="22"/><text:tab/></text:span></text:p>
      <text:p text:style-name="P35"><text:span text:style-name="T2">居留證發給日期（</text:span><text:span text:style-name="T29">Date of issuance</text:span><text:span text:style-name="T2">）: </text:span><text:span text:style-name="T3"><text:s text:c="5"/></text:span><text:span text:style-name="T2">年</text:span><text:span text:style-name="T29">(Yr)</text:span><text:span text:style-name="T3"> <text:s text:c="4"/></text:span><text:span text:style-name="T2">月</text:span><text:span text:style-name="T29">(Mo)</text:span><text:span text:style-name="T3"> <text:s text:c="4"/></text:span><text:span text:style-name="T2">日</text:span><text:span text:style-name="T29">(Dy)</text:span></text:p>
      <text:p text:style-name="P35"><text:span text:style-name="T2">居留證到期日期（</text:span><text:span text:style-name="T29">Date of expiry</text:span><text:span text:style-name="T2">）</text:span><text:span text:style-name="T9"> :</text:span><text:span text:style-name="T10"> </text:span><text:span text:style-name="T3"><text:s text:c="5"/></text:span><text:span text:style-name="T2">年</text:span><text:span text:style-name="T29">(Yr)</text:span><text:span text:style-name="T3"> <text:s text:c="4"/></text:span><text:span text:style-name="T2">月</text:span><text:span text:style-name="T29">(Mo)</text:span><text:span text:style-name="T3"> <text:s text:c="4"/></text:span><text:span text:style-name="T2">日</text:span><text:span text:style-name="T29">(Dy)</text:span></text:p>
      <text:p text:style-name="P37"><text:span text:style-name="T2">四. 外匯收入或交易性質 (性質超過一種者，應加填每種性質之金額): </text:span></text:p>
      <text:p text:style-name="P41"><text:span text:style-name="T36">Nature of foreign exchange receipts or transactions (if more than one category, indicate amount for each category)</text:span></text:p>
      <text:p text:style-name="P43"><text:span text:style-name="T2"><text:s text:c="2"/>□ 出口貨品收入</text:span><text:span text:style-name="T7">或</text:span><text:span text:style-name="T2">對非居住民提供服務收入(應具體詳填性質)</text:span></text:p>
      <text:p text:style-name="P44"><text:span text:style-name="T30">Receipts from the export of goods</text:span><text:span text:style-name="T34"> or </text:span><text:span text:style-name="T30">the provision of services to non-residents</text:span><text:span text:style-name="T36"><text:line-break/></text:span><text:span text:style-name="T29"> (indicate in detail the nature of the</text:span><text:span text:style-name="T35"> transaction</text:span><text:span text:style-name="T29">)</text:span></text:p>
      <text:p text:style-name="P45"><text:span text:style-name="T27"><text:s text:c="51"/></text:span></text:p>
      <text:p text:style-name="P46"><text:span text:style-name="T2"><text:s text:c="2"/>□其他匯入款項(應具體詳填性質)</text:span><text:span text:style-name="T29"> </text:span></text:p>
      <text:p text:style-name="P47"><text:span text:style-name="T29">Other inward remittance (indicate in detail the nature of the transaction)</text:span></text:p>
      <text:p text:style-name="P48"><text:span text:style-name="T26"><text:s text:c="5"/></text:span><text:span text:style-name="T27"><text:s text:c="61"/></text:span><text:span text:style-name="T3"><text:s text:c="2"/><text:tab/></text:span></text:p>
      <text:p text:style-name="P51"><text:span text:style-name="T2">五. 匯款金額 </text:span><text:span text:style-name="T29">Amount remitted</text:span><text:span text:style-name="T2">:</text:span><text:span text:style-name="T6"> <text:s text:c="44"/></text:span><text:span text:style-name="T3"><text:s text:c="2"/><text:tab/></text:span></text:p>
      <text:p text:style-name="P19"><text:soft-page-break/><text:span text:style-name="T2">六. 匯款地區國別 </text:span><text:span text:style-name="T29">Remittance from (country)</text:span><text:span text:style-name="T2">：</text:span><text:span text:style-name="T3"> <text:s text:c="33"/><text:tab/></text:span></text:p>
      <text:p text:style-name="P37"><draw:frame draw:style-name="fr2" text:anchor-type="char" svg:x="13.829cm" svg:y="0.273cm" svg:width="3.387cm" svg:height="3.498cm" draw:z-index="0"><draw:text-box><text:p text:style-name="P88"><text:span text:style-name="T59">銀行業</text:span><text:span text:style-name="T60">或外匯證券商</text:span></text:p><text:p text:style-name="P88"><text:span text:style-name="T59">負責輔導申報義務人員簽章</text:span></text:p><text:p text:style-name="P72">Signature of Banking Enterprise<text:span text:style-name="T61"> or DSF</text:span> Personnel Advising the Declarant</text:p><text:p text:style-name="P73"><text:span text:style-name="T6"><text:s text:c="13"/></text:span><text:span text:style-name="T3"><text:s text:c="2"/></text:span><text:span text:style-name="T27"><text:s text:c="4"/></text:span><text:span text:style-name="T3"><text:s text:c="2"/></text:span></text:p></draw:text-box></draw:frame><text:span text:style-name="T2">茲具結以上所報均屬真實 </text:span></text:p>
      <text:p text:style-name="P53"><text:span text:style-name="T29">The undersigned hereby declares that all information provided above is true and correct.</text:span></text:p>
      <text:p text:style-name="P38"><text:span text:style-name="T2"><text:s text:c="22"/>此 <text:s text:c="5"/>致</text:span><text:span text:style-name="T29">To</text:span></text:p>
      <text:p text:style-name="P55"><text:span text:style-name="T2">中央銀行</text:span><text:span text:style-name="T29">Central Bank of the Republic of China (Taiwan)</text:span></text:p>
      <text:p text:style-name="P3"/>
      <text:p text:style-name="P5"/>
      <text:p text:style-name="P7"/>
      <text:p text:style-name="P55"><text:span text:style-name="T3"><text:s text:c="64"/></text:span><text:span text:style-name="T27"><text:s text:c="2"/></text:span><text:span text:style-name="T3"><text:s/></text:span><text:span text:style-name="T27"><text:s/></text:span><text:span text:style-name="T3"><text:s text:c="2"/></text:span></text:p>
      <text:p text:style-name="P55"><text:span text:style-name="T2">申報義務人及其負責人簽章 </text:span><text:span text:style-name="T29">Signature of the Declarant and its responsible person</text:span></text:p>
      <text:p text:style-name="P61"><text:span text:style-name="T2">地址 </text:span><text:span text:style-name="T29">Address</text:span><text:span text:style-name="T2">:</text:span><text:span text:style-name="T29"> <text:s text:c="36"/></text:span><text:span text:style-name="T2">電話</text:span><text:span text:style-name="T29">Tel</text:span><text:span text:style-name="T2">:</text:span><text:span text:style-name="T29"> </text:span></text:p>
      <text:p text:style-name="P11"><text:span text:style-name="T29"><text:s text:c="48"/></text:span></text:p>
      <text:p text:style-name="P13"/>
      <text:p text:style-name="P56"><text:span text:style-name="T2">以下各欄由銀行業</text:span><text:span text:style-name="T28">或外匯證券商</text:span><text:span text:style-name="T2">填寫</text:span></text:p>
      <text:p text:style-name="P56"><text:span text:style-name="T29">The banking</text:span><text:span text:style-name="T52"> enterprise</text:span><text:span text:style-name="T54"> or </text:span><text:span text:style-name="T57">D</text:span><text:span text:style-name="T54">SF (Domestic Security Firm Approved To Conduct Foreign Exchange Business) </text:span><text:span text:style-name="T29">shall fill out the section below</text:span></text:p>
      <text:p text:style-name="P59"><text:span text:style-name="T26">--------------------------------------------------------------------------------------------------------------------------------------------------</text:span></text:p>
      <text:p text:style-name="P56"><text:span text:style-name="T2">送件編號</text:span><text:span text:style-name="T29">Case No.</text:span><text:span text:style-name="T2">:<text:tab/><text:tab/><text:tab/><text:tab/> <text:s text:c="6"/>銀行業</text:span><text:span text:style-name="T28">或外匯證券商</text:span><text:span text:style-name="T2">簽章及日期 </text:span><text:span text:style-name="T40">Banking</text:span><text:span text:style-name="T41"> </text:span><text:span text:style-name="T52">Enterprise</text:span><text:span text:style-name="T54"> or DSF</text:span><text:span text:style-name="T52"> </text:span><text:span text:style-name="T40">seal and date</text:span><text:span text:style-name="T2">:</text:span><text:span text:style-name="T29"> <text:s text:c="38"/></text:span><text:span text:style-name="T40"><text:s/></text:span></text:p>
      <text:p text:style-name="P56"><text:span text:style-name="T2">外匯水單編號 </text:span><text:span text:style-name="T29">Foreign Exchange Memo No.</text:span><text:span text:style-name="T2">:</text:span></text:p>
      <text:p text:style-name="P56"><text:span text:style-name="T2">第</text:span><text:span text:style-name="T7">一</text:span><text:span text:style-name="T2">聯 <text:s/>(承辦銀行業</text:span><text:span text:style-name="T28">或外匯證券商</text:span><text:span text:style-name="T2">留存) <text:s text:c="29"/></text:span></text:p>
      <text:p text:style-name="P56"><text:span text:style-name="T35">First</text:span><text:span text:style-name="T29"> Copy (to be kept by the </text:span><text:span text:style-name="T40">banking</text:span><text:span text:style-name="T41"> </text:span><text:span text:style-name="T52">enterprise</text:span><text:span text:style-name="T54"> or DSF</text:span><text:span text:style-name="T29">)</text:span></text:p>
      <text:p text:style-name="P64"><text:span text:style-name="T15">保存期限至少五年</text:span><text:span text:style-name="T51">（R</text:span><text:span text:style-name="T58">etained for at least five years</text:span><text:span text:style-name="T51">）</text:span><text:span text:style-name="T15">(21公分 </text:span><text:span text:style-name="T2">×</text:span><text:span text:style-name="T15"> 29.7公分)</text:span></text:p>
      <text:p text:style-name="P75"><text:soft-page-break/><text:span text:style-name="T63">第二條附件「外匯收支或交易申報書」樣式（修正後）</text:span></text:p>
      <text:p text:style-name="P74"><text:span text:style-name="T11">外匯收支或交易申報書</text:span><text:span text:style-name="T21">（結售外匯專用）</text:span></text:p>
      <text:p text:style-name="P14"><text:span text:style-name="T25">Declaration Statement of Foreign Exchange Receipts and Disbursements or Transactions</text:span><text:span text:style-name="T23"> (For settlement of sale only)</text:span></text:p>
      <text:p text:style-name="P79"><text:span text:style-name="T26"><text:s text:c="89"/></text:span></text:p>
      <text:p text:style-name="P1"><text:span text:style-name="T13">□由國外匯入直接結售 <text:s text:c="2"/>□由國內他行匯入結售 <text:s text:c="3"/>□由外匯存款提出結售</text:span></text:p>
      <text:p text:style-name="P15"><text:span text:style-name="T29">Direct inward remittance from abroad <text:s text:c="3"/>Remittance from another domestic bank <text:s text:c="3"/>Withdrawal from foreign currency deposit account</text:span></text:p>
      <text:p text:style-name="P2"><text:span text:style-name="T13">□以外幣現鈔或旅行支票結售 <text:s text:c="3"/>□其他（請說明）:</text:span></text:p>
      <text:p text:style-name="P16"><text:span text:style-name="T29">Sale of foreign currency cash or traveler's check <text:s text:c="5"/>Others (please indicate):</text:span><text:span text:style-name="T13"> <text:s/></text:span><text:span text:style-name="T14"><text:s text:c="9"/></text:span><text:span text:style-name="T31"><text:tab/></text:span></text:p>
      <text:p text:style-name="P17"><draw:frame draw:style-name="fr1" text:anchor-type="char" svg:x="12.7cm" svg:y="0.233cm" svg:width="5.08cm" svg:height="14.579cm" draw:z-index="5"><draw:text-box><text:p text:style-name="P90"><text:span text:style-name="T22">注意（</text:span><text:span text:style-name="T24">Notices</text:span><text:span text:style-name="T22">）：</text:span></text:p><text:list xml:id="list30535237845169" text:continue-numbering="true" text:style-name="WWNum8"><text:list-item><text:p text:style-name="P92"><text:span text:style-name="T22">申報義務人務請審慎據實申報，申報後除有「外匯收支或交易申報辦法」第12條之情形外，不得要求更改申報書內容。</text:span></text:p></text:list-item></text:list><text:p text:style-name="P94"><text:span text:style-name="T24">The Declarant shall exercise deliberation in making a truthful declaration. Except for the situations under Article 12 of the Regulations Governing the Declaration of Foreign Exchange Receipts and Disbursements or Transactions, the declarant may not request to make changes to the contents of the Declaration Statement after the declaration is made.</text:span></text:p><text:list xml:id="list30535712224185" text:continue-numbering="true" text:style-name="WWNum8"><text:list-item><text:p text:style-name="P93"><text:span text:style-name="T22">申報義務人申報不實，依管理外匯條例第20條第1項規定，處新臺幣3萬元以上，60萬元以下罰鍰。</text:span></text:p></text:list-item></text:list><text:p text:style-name="P94"><text:span text:style-name="T24">Untruthful declarations are subject to a fine of at <text:s/>least New Taiwan dollars 30,000 and no more than New Taiwan dollars 600,000 pursuant to Paragraph 1, Article 20 of Foreign Exchange Control Act.</text:span></text:p><text:list xml:id="list30536407562855" text:continue-numbering="true" text:style-name="WWNum8"><text:list-item><text:p text:style-name="P93"><text:span text:style-name="T22">本申報書匯款金額不得塗改，其餘部分如經塗改，應由申報義務人在塗改處簽章，否則本申報書不生效力。</text:span></text:p></text:list-item></text:list><text:p text:style-name="P94"><text:span text:style-name="T24">The remittance amount stated in this Declaration Statement shall not be altered. If any other section stated in this Declaration Statement is altered, the <text:s/>declarant shall affix his/her seal or signature next to the alteration; failure to do so shall render this Declaration Statement invalid.</text:span></text:p></draw:text-box></draw:frame></text:p>
      <text:p text:style-name="P10"><text:span text:style-name="T2">一. 申報日期（</text:span><text:span text:style-name="T29">Date of Declaration</text:span><text:span text:style-name="T2">）: </text:span><text:span text:style-name="T3"><text:s text:c="5"/></text:span><text:span text:style-name="T2">年</text:span><text:span text:style-name="T29">(Yr)</text:span><text:span text:style-name="T3"> <text:s text:c="4"/></text:span><text:span text:style-name="T2">月</text:span><text:span text:style-name="T29">(Mo)</text:span><text:span text:style-name="T3"> <text:s text:c="4"/></text:span><text:span text:style-name="T2">日</text:span><text:span text:style-name="T29">(Dy)</text:span></text:p>
      <text:p text:style-name="P18"><text:span text:style-name="T2">二. 申報義務人（</text:span><text:span text:style-name="T29">Declarant</text:span><text:span text:style-name="T2">）:</text:span><text:span text:style-name="T4"> </text:span><text:span text:style-name="T3"><text:s text:c="44"/><text:tab/></text:span></text:p>
      <text:p text:style-name="P21"><text:span text:style-name="T2">三. 申報義務人登記證號（</text:span><text:span text:style-name="T29">Declarant's ID No.</text:span><text:span text:style-name="T2">）:</text:span></text:p>
      <text:p text:style-name="P23"><text:span text:style-name="T2">□1.公司、</text:span><text:span text:style-name="T7">有限合夥、</text:span><text:span text:style-name="T2">行號：統一編號</text:span><text:span text:style-name="T8">（</text:span><text:span text:style-name="T32">Company </text:span><text:span text:style-name="T33">, Limited Partnership, </text:span><text:span text:style-name="T32">or firm：Uniform No.</text:span><text:span text:style-name="T8">）:</text:span></text:p>
      <text:p text:style-name="P23"><text:span text:style-name="T2"><text:s text:c="4"/></text:span><text:span text:style-name="T6"><text:s text:c="11"/></text:span><text:span text:style-name="T3"><text:s text:c="3"/></text:span><text:span text:style-name="T6"><text:s/><text:tab/></text:span></text:p>
      <text:p text:style-name="P23"><text:span text:style-name="T2">□2.團體（</text:span><text:span text:style-name="T29">Association</text:span><text:span text:style-name="T2">）：</text:span></text:p>
      <text:p text:style-name="P27"><text:span text:style-name="T2">統一編號（</text:span><text:span text:style-name="T29">Uniform No.</text:span><text:span text:style-name="T2">）</text:span><text:span text:style-name="T9">:</text:span><text:span text:style-name="T3"> <text:s text:c="37"/><text:tab/></text:span></text:p>
      <text:p text:style-name="P29"><text:span text:style-name="T2">其他無統一編號者：設立登記主管機關:</text:span><text:span text:style-name="T3"> <text:s text:c="23"/><text:tab/></text:span></text:p>
      <text:p text:style-name="P31"><text:span text:style-name="T29">Others without Uniform No.：Competent authority for establishment and registration:</text:span></text:p>
      <text:p text:style-name="P33"><text:span text:style-name="T2">登記證號（</text:span><text:span text:style-name="T29">Registration No.</text:span><text:span text:style-name="T2">）</text:span><text:span text:style-name="T9">:</text:span><text:span text:style-name="T3"> <text:s text:c="23"/><text:tab/></text:span></text:p>
      <text:p text:style-name="P25"><text:span text:style-name="T2">□3.個人（國民身分證、居留證效期一年以上）</text:span></text:p>
      <text:p text:style-name="P80"><text:span text:style-name="T45">Individual ( Citizen's ID Card or Resident Certificate with a validity for at least one year) </text:span></text:p>
      <text:p text:style-name="P35"><text:soft-page-break/><text:span text:style-name="T2">身分證號或統一證號（</text:span><text:span text:style-name="T51">ID No.</text:span><text:span text:style-name="T2">）：</text:span><text:span text:style-name="T3"> <text:s text:c="31"/><text:tab/></text:span></text:p>
      <text:p text:style-name="P35"><text:span text:style-name="T2">出生日期（</text:span><text:span text:style-name="T29">Date of birth</text:span><text:span text:style-name="T2">）: </text:span><text:span text:style-name="T3"><text:s text:c="5"/></text:span><text:span text:style-name="T2">年</text:span><text:span text:style-name="T29">(Yr)</text:span><text:span text:style-name="T3"> <text:s text:c="4"/></text:span><text:span text:style-name="T2">月</text:span><text:span text:style-name="T29">(Mo)</text:span><text:span text:style-name="T3"> <text:s text:c="4"/></text:span><text:span text:style-name="T2">日</text:span><text:span text:style-name="T29">(Dy)</text:span></text:p>
      <text:p text:style-name="P35"><text:span text:style-name="T2">居留證發給日期（</text:span><text:span text:style-name="T29">Date of issuance</text:span><text:span text:style-name="T2">）: </text:span><text:span text:style-name="T3"><text:s text:c="5"/></text:span><text:span text:style-name="T2">年</text:span><text:span text:style-name="T29">(Yr)</text:span><text:span text:style-name="T3"> <text:s text:c="4"/></text:span><text:span text:style-name="T2">月</text:span><text:span text:style-name="T29">(Mo)</text:span><text:span text:style-name="T3"> <text:s text:c="4"/></text:span><text:span text:style-name="T2">日</text:span><text:span text:style-name="T29">(Dy)</text:span></text:p>
      <text:p text:style-name="P35"><text:span text:style-name="T2">居留證到期日期（</text:span><text:span text:style-name="T29">Date of expiry</text:span><text:span text:style-name="T2">）</text:span><text:span text:style-name="T9"> :</text:span><text:span text:style-name="T10"> </text:span><text:span text:style-name="T3"><text:s text:c="5"/></text:span><text:span text:style-name="T2">年</text:span><text:span text:style-name="T29">(Yr)</text:span><text:span text:style-name="T3"> <text:s text:c="4"/></text:span><text:span text:style-name="T2">月</text:span><text:span text:style-name="T29">(Mo)</text:span><text:span text:style-name="T3"> <text:s text:c="4"/></text:span><text:span text:style-name="T2">日</text:span><text:span text:style-name="T29">(Dy)</text:span></text:p>
      <text:p text:style-name="P25"><text:span text:style-name="T2">□4.非居住民（護照、入出境許可相關證明文件、居留證效期未滿一年）</text:span></text:p>
      <text:p text:style-name="P82"><text:span text:style-name="T47">Non-resident（</text:span><text:span text:style-name="T38">Passport, </text:span><text:span text:style-name="T47">Entry and Exit Permit</text:span><text:span text:style-name="T48"> </text:span><text:span text:style-name="T47">or related document, or </text:span><text:span text:style-name="T55">Resident Certificate with a validity of less than one year）</text:span></text:p>
      <text:p text:style-name="P84"><text:span text:style-name="T18">出生日期</text:span><text:span text:style-name="T50">（</text:span><text:span text:style-name="T39">Date of birth</text:span><text:span text:style-name="T50">）</text:span><text:span text:style-name="T18">: </text:span><text:span text:style-name="T19"><text:s text:c="5"/></text:span><text:span text:style-name="T18">年</text:span><text:span text:style-name="T39">(Yr)</text:span><text:span text:style-name="T19"> <text:s text:c="4"/></text:span><text:span text:style-name="T18">月</text:span><text:span text:style-name="T39">(Mo)</text:span><text:span text:style-name="T19"> <text:s text:c="4"/></text:span><text:span text:style-name="T18">日</text:span><text:span text:style-name="T39">(Dy)</text:span></text:p>
      <text:p text:style-name="P35"><text:span text:style-name="T2">國別（</text:span><text:span text:style-name="T53">Nationality</text:span><text:span text:style-name="T2">）</text:span><text:span text:style-name="T15">：</text:span><text:span text:style-name="T16"> <text:s text:c="53"/><text:tab/></text:span></text:p>
      <text:p text:style-name="P35"><text:span text:style-name="T2">護照或證照號碼（</text:span><text:span text:style-name="T40">Passport or Certificate </text:span><text:span text:style-name="T51">No.</text:span><text:span text:style-name="T2">）：</text:span><text:span text:style-name="T3"> <text:s text:c="22"/><text:tab/></text:span></text:p>
      <text:p text:style-name="P35"><text:span text:style-name="T2">居留證發給日期（</text:span><text:span text:style-name="T29">Date of issuance</text:span><text:span text:style-name="T2">）: </text:span><text:span text:style-name="T3"><text:s text:c="5"/></text:span><text:span text:style-name="T2">年</text:span><text:span text:style-name="T29">(Yr)</text:span><text:span text:style-name="T3"> <text:s text:c="4"/></text:span><text:span text:style-name="T2">月</text:span><text:span text:style-name="T29">(Mo)</text:span><text:span text:style-name="T3"> <text:s text:c="4"/></text:span><text:span text:style-name="T2">日</text:span><text:span text:style-name="T29">(Dy)</text:span></text:p>
      <text:p text:style-name="P35"><text:span text:style-name="T2">居留證到期日期（</text:span><text:span text:style-name="T29">Date of expiry</text:span><text:span text:style-name="T2">）</text:span><text:span text:style-name="T9"> :</text:span><text:span text:style-name="T10"> </text:span><text:span text:style-name="T3"><text:s text:c="5"/></text:span><text:span text:style-name="T2">年</text:span><text:span text:style-name="T29">(Yr)</text:span><text:span text:style-name="T3"> <text:s text:c="4"/></text:span><text:span text:style-name="T2">月</text:span><text:span text:style-name="T29">(Mo)</text:span><text:span text:style-name="T3"> <text:s text:c="4"/></text:span><text:span text:style-name="T2">日</text:span><text:span text:style-name="T29">(Dy)</text:span></text:p>
      <text:p text:style-name="P37"><text:span text:style-name="T2">四. 外匯收入或交易性質 (性質超過一種者，應加填每種性質之金額): </text:span></text:p>
      <text:p text:style-name="P41"><text:span text:style-name="T36">Nature of foreign exchange receipts or transactions (if more than one category, indicate amount for each category)</text:span></text:p>
      <text:p text:style-name="P43"><text:span text:style-name="T2"><text:s text:c="2"/>□出口貨品收入</text:span><text:span text:style-name="T7">或</text:span><text:span text:style-name="T2">對非居住民提供服務收入(應具體詳填性質)</text:span></text:p>
      <text:p text:style-name="P65"><text:span text:style-name="T30">Receipts from the export of goods </text:span><text:span text:style-name="T34">or </text:span><text:span text:style-name="T30">the provision of services to non-residents</text:span><text:span text:style-name="T36"><text:line-break/></text:span><text:span text:style-name="T29"> (indicate in detail the nature of the</text:span><text:span text:style-name="T35"> transaction</text:span><text:span text:style-name="T29">)</text:span></text:p>
      <text:p text:style-name="P45"><text:span text:style-name="T27"><text:s text:c="51"/></text:span></text:p>
      <text:p text:style-name="P46"><text:span text:style-name="T2"><text:s text:c="2"/>□ 對其他匯入款項(應具體詳填性質)</text:span><text:span text:style-name="T29"> </text:span></text:p>
      <text:p text:style-name="P47"><text:span text:style-name="T29">Other inward remittance (indicate in detail the nature of the transaction)</text:span></text:p>
      <text:p text:style-name="P48"><text:span text:style-name="T26"><text:s text:c="5"/></text:span><text:span text:style-name="T27"><text:s text:c="61"/></text:span><text:span text:style-name="T3"><text:s text:c="2"/><text:tab/></text:span></text:p>
      <text:p text:style-name="P51"><text:span text:style-name="T2">五. 匯款金額 </text:span><text:span text:style-name="T29">Amount remitted</text:span><text:span text:style-name="T2">:</text:span><text:span text:style-name="T6"> <text:s text:c="44"/></text:span><text:span text:style-name="T3"><text:s text:c="2"/><text:tab/></text:span></text:p>
      <text:p text:style-name="P19"><text:span text:style-name="T2">六. 匯款地區國別 </text:span><text:span text:style-name="T29">Remittance from (country)</text:span><text:span text:style-name="T2">：</text:span><text:span text:style-name="T3"> <text:s text:c="33"/><text:tab/></text:span></text:p>
      <text:p text:style-name="P37"><draw:frame draw:style-name="fr2" text:anchor-type="char" svg:x="13.829cm" svg:y="0.273cm" svg:width="3.387cm" svg:height="3.498cm" draw:z-index="4"><draw:text-box><text:p text:style-name="P88"><text:span text:style-name="T59">銀行業</text:span><text:span text:style-name="T60">或外匯證券商</text:span></text:p><text:p text:style-name="P88"><text:span text:style-name="T59">負責輔導申報義務人員</text:span></text:p><text:p text:style-name="P88"><text:span text:style-name="T59">簽章</text:span></text:p><text:p text:style-name="P72">Signature of <text:span text:style-name="T43">Banking</text:span><text:span text:style-name="T44"> </text:span><text:span text:style-name="T64">Enterprise</text:span><text:span text:style-name="T62"> or DSF</text:span> Personnel Advising the Declarant</text:p><text:p text:style-name="P73"><text:span text:style-name="T6"><text:s text:c="13"/></text:span><text:span text:style-name="T3"><text:s text:c="2"/></text:span><text:span text:style-name="T27"><text:s text:c="4"/></text:span><text:span text:style-name="T3"><text:s text:c="2"/></text:span></text:p></draw:text-box></draw:frame><text:soft-page-break/><text:span text:style-name="T2">茲具結以上所報均屬真實 </text:span></text:p>
      <text:p text:style-name="P53"><text:span text:style-name="T29">The undersigned hereby declares that all information provided above is true and correct.</text:span></text:p>
      <text:p text:style-name="P38"><text:span text:style-name="T2"><text:s text:c="22"/>此 <text:s text:c="5"/>致</text:span><text:span text:style-name="T29">To</text:span></text:p>
      <text:p text:style-name="P55"><text:span text:style-name="T2">中央銀行</text:span><text:span text:style-name="T29">Central Bank of the Republic of China (Taiwan)</text:span></text:p>
      <text:p text:style-name="P3"/>
      <text:p text:style-name="P5"/>
      <text:p text:style-name="P7"/>
      <text:p text:style-name="P55"><text:span text:style-name="T3"><text:s text:c="64"/></text:span><text:span text:style-name="T27"><text:s text:c="2"/></text:span><text:span text:style-name="T3"><text:s/></text:span><text:span text:style-name="T27"><text:s/></text:span><text:span text:style-name="T3"><text:s text:c="2"/></text:span></text:p>
      <text:p text:style-name="P55"><text:span text:style-name="T2">申報義務人及其負責人簽章 </text:span><text:span text:style-name="T29">Signature of the Declarant and its responsible person</text:span></text:p>
      <text:p text:style-name="P61"><text:span text:style-name="T2">地址 </text:span><text:span text:style-name="T29">Address</text:span><text:span text:style-name="T2">:</text:span><text:span text:style-name="T29"> <text:s text:c="36"/></text:span><text:span text:style-name="T2">電話</text:span><text:span text:style-name="T29">Tel</text:span><text:span text:style-name="T2">:</text:span><text:span text:style-name="T29"> </text:span></text:p>
      <text:p text:style-name="P11"><text:span text:style-name="T29"><text:s text:c="47"/></text:span></text:p>
      <text:p text:style-name="P11"><text:span text:style-name="T29"><text:s/></text:span></text:p>
      <text:p text:style-name="P56"><text:span text:style-name="T2">以下各欄由銀行業</text:span><text:span text:style-name="T28">或外匯證券商</text:span><text:span text:style-name="T2">填寫</text:span></text:p>
      <text:p text:style-name="P56"><text:span text:style-name="T29">The banking</text:span><text:span text:style-name="T52"> enterprise</text:span><text:span text:style-name="T54"> or </text:span><text:span text:style-name="T57">D</text:span><text:span text:style-name="T54">SF (Domestic Security Firm Approved To Conduct Foreign Exchange Business) </text:span><text:span text:style-name="T29">shall fill out the section below</text:span></text:p>
      <text:p text:style-name="P59"><text:span text:style-name="T26">--------------------------------------------------------------------------------------------------------------------------------------------------</text:span></text:p>
      <text:p text:style-name="P56"><text:span text:style-name="T2">送件編號</text:span><text:span text:style-name="T29">Case No.</text:span><text:span text:style-name="T2">:<text:tab/><text:tab/><text:tab/><text:tab/> <text:s text:c="6"/>銀行業</text:span><text:span text:style-name="T28">或外匯證券商</text:span><text:span text:style-name="T2">簽章及日期 </text:span><text:span text:style-name="T40">Banking</text:span><text:span text:style-name="T41"> </text:span><text:span text:style-name="T52">Enterprise</text:span><text:span text:style-name="T54"> or DSF</text:span><text:span text:style-name="T51"> </text:span><text:span text:style-name="T40">seal and date</text:span><text:span text:style-name="T2">:</text:span><text:span text:style-name="T29"> <text:s text:c="38"/></text:span><text:span text:style-name="T40"><text:s/></text:span></text:p>
      <text:p text:style-name="P56"><text:span text:style-name="T2">外匯水單編號 </text:span><text:span text:style-name="T29">Foreign Exchange Memo No.</text:span><text:span text:style-name="T2">:</text:span></text:p>
      <text:p text:style-name="P56"><text:span text:style-name="T2">第</text:span><text:span text:style-name="T7">二</text:span><text:span text:style-name="T2">聯 <text:s/>(申報義務人留存備查)</text:span></text:p>
      <text:p text:style-name="P56"><text:span text:style-name="T35">Second</text:span><text:span text:style-name="T29"> Copy (to be kept by the declarant)</text:span></text:p>
      <text:p text:style-name="P86"><text:span text:style-name="T17">保存期限至少五年</text:span><text:span text:style-name="T46">（R</text:span><text:span text:style-name="T56">etained for at least five years</text:span><text:span text:style-name="T46">）</text:span><text:span text:style-name="T17">(21公分 </text:span><text:span text:style-name="T18">×</text:span><text:span text:style-name="T17"> 29.7公分)</text:span></text:p>
      <text:p text:style-name="P78"/>
      <text:p text:style-name="P74"><text:span text:style-name="T11">外匯收支或交易申報書</text:span><text:span text:style-name="T65">（結購外匯專用）</text:span></text:p>
      <text:p text:style-name="P14"><text:span text:style-name="T25">Declaration Statement of </text:span><text:span text:style-name="T37">Foreign</text:span><text:span text:style-name="T25"> Exchange Receipts and Disbursements or Transactions </text:span><text:span text:style-name="T67">(For settlement of purchase only)</text:span></text:p>
      <text:p text:style-name="P79"><text:span text:style-name="T26"><text:s text:c="89"/></text:span></text:p>
      <text:list xml:id="list5590699917495436010" text:style-name="WWNum1">
        <text:list-item>
          <text:p text:style-name="P66"><text:span text:style-name="T13">結購外匯直接匯出 <text:s text:c="3"/>□結購外匯轉匯國內他行 <text:s text:c="2"/>□結購外匯存入外匯存款</text:span></text:p>
        </text:list-item>
      </text:list>
      <text:p text:style-name="P67"><text:span text:style-name="T40">Direct outward remittance <text:s text:c="11"/>Remittance into another domestic bank <text:s text:c="5"/>Deposit into foreign currency deposit account</text:span></text:p>
      <text:list xml:id="list30534890568125" text:continue-numbering="true" text:style-name="WWNum1">
        <text:list-item>
          <text:p text:style-name="P68"><text:span text:style-name="T13">結購外幣現鈔或旅行支票 <text:s text:c="2"/>□其他（請說明）:</text:span></text:p>
        </text:list-item>
      </text:list>
      <text:p text:style-name="P67"><text:span text:style-name="T40">Foreign currency cash or traveler's check <text:s text:c="7"/></text:span><text:span text:style-name="T29">Others (please indicate): </text:span><text:span text:style-name="T13"><text:s/></text:span><text:span text:style-name="T14"><text:s text:c="14"/></text:span></text:p>
      <text:p text:style-name="P17"><draw:frame draw:style-name="fr1" text:anchor-type="char" svg:x="12.7cm" svg:y="0.233cm" svg:width="5.08cm" svg:height="14.579cm" draw:z-index="2"><draw:text-box><text:p text:style-name="P90"><text:span text:style-name="T22">注意（Notices）：</text:span></text:p><text:list xml:id="list2180753982176840072" text:style-name="WWNum43"><text:list-item><text:p text:style-name="P91"><text:span text:style-name="T22">申報義務人務請審慎據實申報，申報後除有「外匯收支或交易申報辦法」第12條之情形外，不得要求更改申報書內容。</text:span></text:p></text:list-item></text:list><text:p text:style-name="P94"><text:span text:style-name="T24">The Declarant shall exercise deliberation in making a truthful declaration. Except for the situations under Article 12 of the Regulations Governing the Declaration of Foreign Exchange Receipts and Disbursements or Transactions, the declarant may not request to make changes to the contents of the Declaration Statement after the declaration is made.</text:span></text:p><text:list xml:id="list30536017001966" text:continue-numbering="true" text:style-name="WWNum43"><text:list-item><text:p text:style-name="P91"><text:span text:style-name="T22">申報義務人申報不實，依管理外匯條例第20條第1項規定，處新臺幣3萬元以上，60萬元以下罰鍰。</text:span></text:p></text:list-item></text:list><text:p text:style-name="P94"><text:span text:style-name="T24">Untruthful declarations are subject to a fine of at <text:s/>least New Taiwan dollars 30,000 and no more than New Taiwan dollars 600,000 pursuant to Paragraph 1, Article 20 of Foreign Exchange Control Act.</text:span></text:p><text:list xml:id="list30535017233610" text:continue-numbering="true" text:style-name="WWNum43"><text:list-item><text:p text:style-name="P91"><text:span text:style-name="T22">本申報書匯款金額不得塗改，其餘部分如經塗改，應由申報義務人在塗改處簽章，否則本申報書不生效力。</text:span></text:p></text:list-item></text:list><text:p text:style-name="P94"><text:span text:style-name="T24">The remittance amount stated in this Declaration Statement shall not be altered. If any other section stated in this Declaration Statement is altered, the declarant shall affix his/her seal or signature next to the alteration; failure to do so shall render this Declaration Statement invalid.</text:span></text:p><text:p text:style-name="P95"/><text:p text:style-name="P95"/><text:p text:style-name="P96"/><text:p text:style-name="P90"/></draw:text-box></draw:frame></text:p>
      <text:p text:style-name="P12"><text:span text:style-name="T2">一. 申報日期（</text:span><text:span text:style-name="T29">Date of Declaration</text:span><text:span text:style-name="T2">）: </text:span><text:span text:style-name="T3"><text:s text:c="5"/></text:span><text:span text:style-name="T2">年</text:span><text:span text:style-name="T29">(Yr)</text:span><text:span text:style-name="T3"> <text:s text:c="4"/></text:span><text:span text:style-name="T2">月</text:span><text:span text:style-name="T29">(Mo)</text:span><text:span text:style-name="T3"> <text:s text:c="4"/></text:span><text:span text:style-name="T2">日</text:span><text:span text:style-name="T29">(Dy)</text:span></text:p>
      <text:p text:style-name="P18"><text:span text:style-name="T2">二. 申報義務人（</text:span><text:span text:style-name="T29">Declarant</text:span><text:span text:style-name="T2">）:</text:span><text:span text:style-name="T4"> </text:span><text:span text:style-name="T3"><text:s text:c="44"/><text:tab/></text:span></text:p>
      <text:p text:style-name="P22"><text:span text:style-name="T2">三. 申報義務人登記證號（</text:span><text:span text:style-name="T29">Declarant's ID No.</text:span><text:span text:style-name="T2">）:</text:span></text:p>
      <text:p text:style-name="P23"><text:span text:style-name="T2">□1.公司、</text:span><text:span text:style-name="T7">有限合夥、</text:span><text:span text:style-name="T2">行號：統一編號</text:span><text:span text:style-name="T8">（</text:span><text:span text:style-name="T32">Company </text:span><text:span text:style-name="T33">, Limited Partnership, </text:span><text:span text:style-name="T32">or firm：Uniform No.</text:span><text:span text:style-name="T8">）</text:span></text:p>
      <text:p text:style-name="P69"><text:span text:style-name="T6"><text:s text:c="11"/></text:span><text:span text:style-name="T3"><text:s text:c="3"/></text:span><text:span text:style-name="T6"><text:s/><text:tab/></text:span></text:p>
      <text:p text:style-name="P24"><text:span text:style-name="T2">□2.團體（</text:span><text:span text:style-name="T29">Association</text:span><text:span text:style-name="T2">）：</text:span></text:p>
      <text:p text:style-name="P28"><text:span text:style-name="T2">統一編號（</text:span><text:span text:style-name="T29">Uniform No.</text:span><text:span text:style-name="T2">）</text:span><text:span text:style-name="T9">:</text:span><text:span text:style-name="T3"> <text:s text:c="37"/><text:tab/></text:span></text:p>
      <text:p text:style-name="P30"><text:span text:style-name="T2">其他無統一編號者：設立登記主管機關:</text:span><text:span text:style-name="T3"> <text:s text:c="22"/><text:tab/></text:span></text:p>
      <text:p text:style-name="P32"><text:span text:style-name="T29">Others without Uniform No.：Competent authority for establishment and registration:</text:span></text:p>
      <text:p text:style-name="P34"><text:span text:style-name="T2">登記證號（</text:span><text:span text:style-name="T29">Registration No.</text:span><text:span text:style-name="T2">）</text:span><text:span text:style-name="T9">:</text:span><text:span text:style-name="T3"> <text:s text:c="22"/><text:tab/></text:span></text:p>
      <text:p text:style-name="P26"><text:span text:style-name="T2">□3.個人（國民身分證、居留證效期一年以上）</text:span></text:p>
      <text:p text:style-name="P81"><text:span text:style-name="T45">Individual ( Citizen's ID Card or Resident Certificate with a validity for at least one year) </text:span></text:p>
      <text:p text:style-name="P35"><text:soft-page-break/><text:span text:style-name="T2">身分證號或統一證號（</text:span><text:span text:style-name="T51">ID No.</text:span><text:span text:style-name="T2">）：</text:span><text:span text:style-name="T3"> <text:s text:c="31"/></text:span></text:p>
      <text:p text:style-name="P36"><text:span text:style-name="T2">出生日期（</text:span><text:span text:style-name="T29">Date of birth</text:span><text:span text:style-name="T2">）: </text:span><text:span text:style-name="T3"><text:s text:c="5"/></text:span><text:span text:style-name="T2">年</text:span><text:span text:style-name="T29">(Yr)</text:span><text:span text:style-name="T3"> <text:s text:c="4"/></text:span><text:span text:style-name="T2">月</text:span><text:span text:style-name="T29">(Mo)</text:span><text:span text:style-name="T3"> <text:s text:c="4"/></text:span><text:span text:style-name="T2">日</text:span><text:span text:style-name="T29">(Dy)</text:span></text:p>
      <text:p text:style-name="P36"><text:span text:style-name="T2">居留證發給日期（</text:span><text:span text:style-name="T29">Date of issuance</text:span><text:span text:style-name="T2">）: </text:span><text:span text:style-name="T3"><text:s text:c="5"/></text:span><text:span text:style-name="T2">年</text:span><text:span text:style-name="T29">(Yr)</text:span><text:span text:style-name="T3"> <text:s text:c="4"/></text:span><text:span text:style-name="T2">月</text:span><text:span text:style-name="T29">(Mo)</text:span><text:span text:style-name="T3"> <text:s text:c="4"/></text:span><text:span text:style-name="T2">日</text:span><text:span text:style-name="T29">(Dy)</text:span></text:p>
      <text:p text:style-name="P36"><text:span text:style-name="T2">居留證到期日期（</text:span><text:span text:style-name="T29">Date of expiry</text:span><text:span text:style-name="T2">）</text:span><text:span text:style-name="T9"> :</text:span><text:span text:style-name="T10"> </text:span><text:span text:style-name="T3"><text:s text:c="5"/></text:span><text:span text:style-name="T2">年</text:span><text:span text:style-name="T29">(Yr)</text:span><text:span text:style-name="T3"> <text:s text:c="4"/></text:span><text:span text:style-name="T2">月</text:span><text:span text:style-name="T29">(Mo)</text:span><text:span text:style-name="T3"> <text:s text:c="4"/></text:span><text:span text:style-name="T2">日</text:span><text:span text:style-name="T29">(Dy)</text:span></text:p>
      <text:p text:style-name="P26"><text:span text:style-name="T2">□4.非居住民（護照、入出境許可相關證明文件、居留證效期未滿一年）</text:span></text:p>
      <text:p text:style-name="P83"><text:span text:style-name="T47">Non-resident（</text:span><text:span text:style-name="T38">Passport, </text:span><text:span text:style-name="T47">Entry and Exit Permit</text:span><text:span text:style-name="T48"> </text:span><text:span text:style-name="T47">or related document, or </text:span><text:span text:style-name="T55">Resident Certificate with a validity of less than one year）</text:span></text:p>
      <text:p text:style-name="P85"><text:span text:style-name="T18">出生日期</text:span><text:span text:style-name="T50">（</text:span><text:span text:style-name="T39">Date of birth</text:span><text:span text:style-name="T50">）</text:span><text:span text:style-name="T18">: </text:span><text:span text:style-name="T19"><text:s text:c="5"/></text:span><text:span text:style-name="T18">年</text:span><text:span text:style-name="T39">(Yr)</text:span><text:span text:style-name="T19"> <text:s text:c="4"/></text:span><text:span text:style-name="T18">月</text:span><text:span text:style-name="T39">(Mo)</text:span><text:span text:style-name="T19"> <text:s text:c="4"/></text:span><text:span text:style-name="T18">日</text:span><text:span text:style-name="T39">(Dy)</text:span></text:p>
      <text:p text:style-name="P35"><text:span text:style-name="T2">國別（</text:span><text:span text:style-name="T53">Nationality</text:span><text:span text:style-name="T2">）</text:span><text:span text:style-name="T15">：</text:span><text:span text:style-name="T16"> <text:s text:c="53"/></text:span></text:p>
      <text:p text:style-name="P35"><text:span text:style-name="T2">護照或證照號碼（</text:span><text:span text:style-name="T40">Passport or Certificate </text:span><text:span text:style-name="T51">No.</text:span><text:span text:style-name="T2">）：</text:span><text:span text:style-name="T3"> <text:s text:c="22"/></text:span></text:p>
      <text:p text:style-name="P36"><text:span text:style-name="T2">居留證發給日期（</text:span><text:span text:style-name="T29">Date of issuance</text:span><text:span text:style-name="T2">）: </text:span><text:span text:style-name="T3"><text:s text:c="5"/></text:span><text:span text:style-name="T2">年</text:span><text:span text:style-name="T29">(Yr)</text:span><text:span text:style-name="T3"> <text:s text:c="4"/></text:span><text:span text:style-name="T2">月</text:span><text:span text:style-name="T29">(Mo)</text:span><text:span text:style-name="T3"> <text:s text:c="4"/></text:span><text:span text:style-name="T2">日</text:span><text:span text:style-name="T29">(Dy)</text:span></text:p>
      <text:p text:style-name="P36"><text:span text:style-name="T2">居留證到期日期（</text:span><text:span text:style-name="T29">Date of expiry</text:span><text:span text:style-name="T2">）</text:span><text:span text:style-name="T9"> :</text:span><text:span text:style-name="T10"> </text:span><text:span text:style-name="T3"><text:s text:c="5"/></text:span><text:span text:style-name="T2">年</text:span><text:span text:style-name="T29">(Yr)</text:span><text:span text:style-name="T3"> <text:s text:c="4"/></text:span><text:span text:style-name="T2">月</text:span><text:span text:style-name="T29">(Mo)</text:span><text:span text:style-name="T3"> <text:s text:c="4"/></text:span><text:span text:style-name="T2">日</text:span><text:span text:style-name="T29">(Dy)</text:span></text:p>
      <text:p text:style-name="P39"><text:span text:style-name="T2">四. 外匯支出或交易性質（性質超過一種者，應加填每種性質之金額）: </text:span></text:p>
      <text:p text:style-name="P42"><text:span text:style-name="T68">Nature of foreign exchange disbursements or transactions (if more than one category, indicate amount for each category)</text:span></text:p>
      <text:p text:style-name="P43"><text:span text:style-name="T2"><text:s text:c="2"/>□進口貨品價款</text:span><text:span text:style-name="T7">或</text:span><text:span text:style-name="T2">償付非居住民服務支出 (應具體詳填性質)</text:span></text:p>
      <text:p text:style-name="P65"><text:span text:style-name="T52">Disbursements</text:span><text:span text:style-name="T41"> of the import of goods </text:span><text:span text:style-name="T42">or </text:span><text:span text:style-name="T52">for </text:span><text:span text:style-name="T54">the</text:span><text:span text:style-name="T41"> provision of services </text:span><text:span text:style-name="T42">by</text:span><text:span text:style-name="T41"> non-residents</text:span><text:span text:style-name="T36"><text:line-break/></text:span><text:span text:style-name="T29"> (indicate in detail the nature of the </text:span><text:span text:style-name="T35">transaction</text:span><text:span text:style-name="T29">)</text:span></text:p>
      <text:p text:style-name="P60"><text:span text:style-name="T2"><text:s text:c="8"/></text:span><text:span text:style-name="T27"><text:s text:c="51"/></text:span></text:p>
      <text:p text:style-name="P43"><text:span text:style-name="T2"><text:s text:c="2"/>□ 其他匯出款項(應具體詳填性質)</text:span></text:p>
      <text:p text:style-name="P70"><text:span text:style-name="T40">Other outward remittance (indicate in detail the nature of the transaction)</text:span></text:p>
      <text:p text:style-name="P49"><text:span text:style-name="T26"><text:s text:c="5"/></text:span><text:span text:style-name="T27"><text:s text:c="62"/><text:tab/></text:span></text:p>
      <text:p text:style-name="P52"><text:span text:style-name="T2">五. 匯款金額 </text:span><text:span text:style-name="T29">Amount remitted</text:span><text:span text:style-name="T2">:</text:span><text:span text:style-name="T6"> <text:s text:c="10"/></text:span><text:bookmark text:name="_GoBack"/><text:span text:style-name="T6"><text:s text:c="34"/></text:span><text:span text:style-name="T27"><text:s/><text:tab/></text:span></text:p>
      <text:p text:style-name="P20"><text:span text:style-name="T2">六. 受款地區國別 </text:span><text:span text:style-name="T29">Remittance to (country)</text:span><text:span text:style-name="T2">：</text:span><text:span text:style-name="T3"> <text:s text:c="31"/></text:span><text:span text:style-name="T27"><text:s/></text:span><text:span text:style-name="T3"><text:s text:c="2"/><text:tab/></text:span></text:p>
      <text:p text:style-name="P40"><draw:frame draw:style-name="fr2" text:anchor-type="char" svg:x="13.829cm" svg:y="0.344cm" svg:width="3.387cm" svg:height="3.498cm" draw:z-index="3"><draw:text-box><text:p text:style-name="P88"><text:span text:style-name="T59">銀行業</text:span><text:span text:style-name="T60">或外匯證券商</text:span></text:p><text:p text:style-name="P88"><text:span text:style-name="T59">負責輔導申報義務人員</text:span></text:p><text:p text:style-name="P88"><text:span text:style-name="T59">簽章</text:span></text:p><text:p text:style-name="P72">Signature of <text:span text:style-name="T43">Banking</text:span><text:span text:style-name="T44"> </text:span><text:span text:style-name="T64">Enterprise</text:span><text:span text:style-name="T62"> or DSF</text:span> Personnel Advising the Declarant</text:p><text:p text:style-name="P73"><text:span text:style-name="T6"><text:s text:c="13"/></text:span><text:span text:style-name="T3"><text:s text:c="2"/></text:span><text:span text:style-name="T27"><text:s text:c="4"/></text:span><text:span text:style-name="T3"><text:s text:c="2"/></text:span></text:p></draw:text-box></draw:frame><text:soft-page-break/><text:span text:style-name="T2">茲具結以上所報均屬真實 </text:span></text:p>
      <text:p text:style-name="P54"><text:span text:style-name="T29">The undersigned hereby declares that all information provided above is true and correct.</text:span></text:p>
      <text:p text:style-name="P39"><text:span text:style-name="T2"><text:s text:c="22"/>此 <text:s text:c="5"/>致</text:span><text:span text:style-name="T29">To</text:span></text:p>
      <text:p text:style-name="P57"><text:span text:style-name="T2">中央銀行</text:span><text:span text:style-name="T29">Central Bank of the Republic of China (Taiwan)</text:span></text:p>
      <text:p text:style-name="P4"/>
      <text:p text:style-name="P6"/>
      <text:p text:style-name="P8"/>
      <text:p text:style-name="P58"><text:span text:style-name="T3"><text:s text:c="68"/></text:span><text:span text:style-name="T27"><text:s/><text:tab/></text:span></text:p>
      <text:p text:style-name="P55"><text:span text:style-name="T2">申報義務人及其負責人簽章 </text:span><text:span text:style-name="T29">Signature of the Declarant and its responsible person</text:span></text:p>
      <text:p text:style-name="P62"><text:span text:style-name="T2">地址 </text:span><text:span text:style-name="T29">Address</text:span><text:span text:style-name="T2">:</text:span><text:span text:style-name="T29"> </text:span><text:span text:style-name="T2"><text:tab/><text:tab/><text:tab/><text:tab/><text:tab/> <text:s text:c="6"/>電話</text:span><text:span text:style-name="T29">Tel</text:span><text:span text:style-name="T2">:</text:span><text:span text:style-name="T29"> </text:span></text:p>
      <text:p text:style-name="P11"><text:span text:style-name="T29"><text:s text:c="48"/></text:span></text:p>
      <text:p text:style-name="P9"/>
      <text:p text:style-name="P9"/>
      <text:p text:style-name="P56"><text:span text:style-name="T2">以下各欄由銀行業</text:span><text:span text:style-name="T28">或外匯證券商</text:span><text:span text:style-name="T2">填寫</text:span></text:p>
      <text:p text:style-name="P56"><text:span text:style-name="T29">The banking</text:span><text:span text:style-name="T52"> enterprise</text:span><text:span text:style-name="T54"> or </text:span><text:span text:style-name="T57">D</text:span><text:span text:style-name="T54">SF (Domestic Security Firm Approved To Conduct Foreign Exchange Business) </text:span><text:span text:style-name="T29">shall fill out the section below</text:span></text:p>
      <text:p text:style-name="P59"><text:span text:style-name="T26">--------------------------------------------------------------------------------------------------------------------------------------------------</text:span></text:p>
      <text:p text:style-name="P56"><text:span text:style-name="T2">送件編號</text:span><text:span text:style-name="T29">Case No.</text:span><text:span text:style-name="T2">:<text:tab/><text:tab/><text:tab/><text:tab/> <text:s text:c="6"/>銀行業</text:span><text:span text:style-name="T28">或外匯證券商</text:span><text:span text:style-name="T2">簽章及日期 </text:span><text:span text:style-name="T40">Banking</text:span><text:span text:style-name="T41"> </text:span><text:span text:style-name="T52">Enterprise</text:span><text:span text:style-name="T54"> or DSF</text:span><text:span text:style-name="T51"> </text:span><text:span text:style-name="T40">seal and date</text:span><text:span text:style-name="T2">:</text:span><text:span text:style-name="T29"> <text:s text:c="38"/></text:span><text:span text:style-name="T40"><text:s/></text:span></text:p>
      <text:p text:style-name="P56"><text:span text:style-name="T2">外匯水單編號 </text:span><text:span text:style-name="T29">Foreign Exchange Memo No.</text:span><text:span text:style-name="T2">:</text:span></text:p>
      <text:p text:style-name="P56"><text:span text:style-name="T2">第</text:span><text:span text:style-name="T7">一</text:span><text:span text:style-name="T2">聯 <text:s/>(承辦銀行業</text:span><text:span text:style-name="T28">或外匯證券商</text:span><text:span text:style-name="T2">留存) <text:s text:c="29"/></text:span></text:p>
      <text:p text:style-name="P56"><text:span text:style-name="T35">First</text:span><text:span text:style-name="T29"> Copy (to be kept by the </text:span><text:span text:style-name="T40">banking</text:span><text:span text:style-name="T41"> </text:span><text:span text:style-name="T52">enterprise</text:span><text:span text:style-name="T54"> or DSF</text:span><text:span text:style-name="T29">)</text:span><text:span text:style-name="T51"> <text:s text:c="6"/></text:span></text:p>
      <text:p text:style-name="P63"><text:span text:style-name="T15">保存期限至少五年</text:span><text:span text:style-name="T51">（R</text:span><text:span text:style-name="T58">etained for at least five years</text:span><text:span text:style-name="T51">）</text:span><text:span text:style-name="T15">(21公分 </text:span><text:span text:style-name="T2">×</text:span><text:span text:style-name="T15"> 29.7公分) </text:span></text:p>
      <text:p text:style-name="P77"/>
      <text:p text:style-name="P74"><text:span text:style-name="T11">外匯收支或交易申報書</text:span><text:span text:style-name="T65">（結購外匯專用）</text:span></text:p>
      <text:p text:style-name="P14"><text:span text:style-name="T25">Declaration Statement of </text:span><text:span text:style-name="T37">Foreign</text:span><text:span text:style-name="T25"> Exchange Receipts and Disbursements or Transactions </text:span><text:span text:style-name="T67">(For settlement of purchase only)</text:span></text:p>
      <text:p text:style-name="P79"><text:span text:style-name="T26"><text:s text:c="89"/></text:span></text:p>
      <text:list xml:id="list30536658266440" text:continue-list="list30534890568125" text:style-name="WWNum1">
        <text:list-item>
          <text:p text:style-name="P66"><text:span text:style-name="T13">結購外匯直接匯出 <text:s text:c="3"/>□結購外匯轉匯國內他行 <text:s text:c="2"/>□結購外匯存入外匯存款</text:span></text:p>
        </text:list-item>
      </text:list>
      <text:p text:style-name="P67"><text:span text:style-name="T40">Direct outward remittance <text:s text:c="11"/>Remittance into another domestic bank <text:s text:c="5"/>Deposit into foreign currency deposit account</text:span></text:p>
      <text:list xml:id="list30536353189589" text:continue-numbering="true" text:style-name="WWNum1">
        <text:list-item>
          <text:p text:style-name="P68"><text:span text:style-name="T13">結購外幣現鈔或旅行支票 <text:s text:c="2"/>□其他（請說明）:</text:span></text:p>
        </text:list-item>
      </text:list>
      <text:p text:style-name="P67"><text:span text:style-name="T40">Foreign currency cash or traveler's check <text:s text:c="7"/></text:span><text:span text:style-name="T29">Others (please indicate): </text:span><text:span text:style-name="T13"><text:s/></text:span><text:span text:style-name="T14"><text:s text:c="14"/></text:span></text:p>
      <text:p text:style-name="P17"><draw:frame draw:style-name="fr1" text:anchor-type="char" svg:x="12.7cm" svg:y="0.233cm" svg:width="5.08cm" svg:height="14.579cm" draw:z-index="6"><draw:text-box><text:p text:style-name="P90"><text:span text:style-name="T22">注意（Notices）：</text:span></text:p><text:list xml:id="list30535437086572" text:continue-list="list30535017233610" text:style-name="WWNum43"><text:list-item><text:p text:style-name="P91"><text:span text:style-name="T22">申報義務人務請審慎據實申報，申報後除有「外匯收支或交易申報辦法」第12條之情形外，不得要求更改申報書內容。</text:span></text:p></text:list-item></text:list><text:p text:style-name="P94"><text:span text:style-name="T24">The Declarant shall exercise deliberation in making a truthful declaration. Except for the situations under Article 12 of the Regulations Governing the Declaration of Foreign Exchange Receipts and Disbursements or Transactions, the declarant may not request to make changes to the contents of the Declaration Statement after the declaration is made.</text:span></text:p><text:list xml:id="list30536534374637" text:continue-numbering="true" text:style-name="WWNum43"><text:list-item><text:p text:style-name="P91"><text:span text:style-name="T22">申報義務人申報不實，依管理外匯條例第20條第1項規定，處新臺幣3萬元以上，60萬元以下罰鍰。</text:span></text:p></text:list-item></text:list><text:p text:style-name="P94"><text:span text:style-name="T24">Untruthful declarations are subject to a fine of at <text:s/>least New Taiwan dollars 30,000 and no more than New Taiwan dollars 600,000 pursuant to Paragraph 1, Article 20 of Foreign Exchange Control Act.</text:span></text:p><text:list xml:id="list30535710722138" text:continue-numbering="true" text:style-name="WWNum43"><text:list-item><text:p text:style-name="P91"><text:span text:style-name="T22">本申報書匯款金額不得塗改，其餘部分如經塗改，應由申報義務人在塗改處簽章，否則本申報書不生效力。</text:span></text:p></text:list-item></text:list><text:p text:style-name="P94"><text:span text:style-name="T24">The remittance amount stated in this Declaration Statement shall not be altered. If any other section stated in this Declaration Statement is altered, the declarant shall affix his/her seal or signature next to the alteration; failure to do so shall render this Declaration Statement invalid.</text:span></text:p><text:p text:style-name="P95"/><text:p text:style-name="P95"/><text:p text:style-name="P96"/><text:p text:style-name="P90"/></draw:text-box></draw:frame></text:p>
      <text:p text:style-name="P12"><text:span text:style-name="T2">一. 申報日期（</text:span><text:span text:style-name="T29">Date of Declaration</text:span><text:span text:style-name="T2">）: </text:span><text:span text:style-name="T3"><text:s text:c="5"/></text:span><text:span text:style-name="T2">年</text:span><text:span text:style-name="T29">(Yr)</text:span><text:span text:style-name="T3"> <text:s text:c="4"/></text:span><text:span text:style-name="T2">月</text:span><text:span text:style-name="T29">(Mo)</text:span><text:span text:style-name="T3"> <text:s text:c="4"/></text:span><text:span text:style-name="T2">日</text:span><text:span text:style-name="T29">(Dy)</text:span></text:p>
      <text:p text:style-name="P18"><text:span text:style-name="T2">二. 申報義務人（</text:span><text:span text:style-name="T29">Declarant</text:span><text:span text:style-name="T2">）:</text:span><text:span text:style-name="T4"> </text:span><text:span text:style-name="T3"><text:s text:c="44"/><text:tab/></text:span></text:p>
      <text:p text:style-name="P22"><text:span text:style-name="T2">三. 申報義務人登記證號（</text:span><text:span text:style-name="T29">Declarant's ID No.</text:span><text:span text:style-name="T2">）:</text:span></text:p>
      <text:p text:style-name="P23"><text:span text:style-name="T2">□1.公司、</text:span><text:span text:style-name="T7">有限合夥、</text:span><text:span text:style-name="T2">行號：統一編號</text:span><text:span text:style-name="T8">（</text:span><text:span text:style-name="T32">Company </text:span><text:span text:style-name="T33">, Limited Partnership, </text:span><text:span text:style-name="T32">or firm：Uniform No.</text:span><text:span text:style-name="T8">）</text:span></text:p>
      <text:p text:style-name="P69"><text:span text:style-name="T6"><text:s text:c="11"/></text:span><text:span text:style-name="T3"><text:s text:c="3"/></text:span><text:span text:style-name="T6"><text:s/><text:tab/></text:span></text:p>
      <text:p text:style-name="P24"><text:span text:style-name="T2">□2.團體（</text:span><text:span text:style-name="T29">Association</text:span><text:span text:style-name="T2">）：</text:span></text:p>
      <text:p text:style-name="P28"><text:span text:style-name="T2">統一編號（</text:span><text:span text:style-name="T29">Uniform No.</text:span><text:span text:style-name="T2">）</text:span><text:span text:style-name="T9">:</text:span><text:span text:style-name="T3"> <text:s text:c="37"/><text:tab/></text:span></text:p>
      <text:p text:style-name="P30"><text:span text:style-name="T2">其他無統一編號者：設立登記主管機關:</text:span><text:span text:style-name="T3"> <text:s text:c="22"/><text:tab/></text:span></text:p>
      <text:p text:style-name="P32"><text:span text:style-name="T29">Others without Uniform No.：Competent authority for establishment and registration:</text:span></text:p>
      <text:p text:style-name="P34"><text:span text:style-name="T2">登記證號（</text:span><text:span text:style-name="T29">Registration No.</text:span><text:span text:style-name="T2">）</text:span><text:span text:style-name="T9">:</text:span><text:span text:style-name="T3"> <text:s text:c="22"/><text:tab/></text:span></text:p>
      <text:p text:style-name="P26"><text:span text:style-name="T2">□3.個人（國民身分證、居留證效期一年以上）</text:span></text:p>
      <text:p text:style-name="P81"><text:span text:style-name="T45">Individual ( Citizen's ID Card or Resident Certificate with a validity for at least one year) </text:span></text:p>
      <text:p text:style-name="P35"><text:soft-page-break/><text:span text:style-name="T2">身分證號或統一證號（</text:span><text:span text:style-name="T51">ID No.</text:span><text:span text:style-name="T2">）：</text:span><text:span text:style-name="T3"> <text:s text:c="31"/></text:span></text:p>
      <text:p text:style-name="P36"><text:span text:style-name="T2">出生日期（</text:span><text:span text:style-name="T29">Date of birth</text:span><text:span text:style-name="T2">）: </text:span><text:span text:style-name="T3"><text:s text:c="5"/></text:span><text:span text:style-name="T2">年</text:span><text:span text:style-name="T29">(Yr)</text:span><text:span text:style-name="T3"> <text:s text:c="4"/></text:span><text:span text:style-name="T2">月</text:span><text:span text:style-name="T29">(Mo)</text:span><text:span text:style-name="T3"> <text:s text:c="4"/></text:span><text:span text:style-name="T2">日</text:span><text:span text:style-name="T29">(Dy)</text:span></text:p>
      <text:p text:style-name="P36"><text:span text:style-name="T2">居留證發給日期（</text:span><text:span text:style-name="T29">Date of issuance</text:span><text:span text:style-name="T2">）: </text:span><text:span text:style-name="T3"><text:s text:c="5"/></text:span><text:span text:style-name="T2">年</text:span><text:span text:style-name="T29">(Yr)</text:span><text:span text:style-name="T3"> <text:s text:c="4"/></text:span><text:span text:style-name="T2">月</text:span><text:span text:style-name="T29">(Mo)</text:span><text:span text:style-name="T3"> <text:s text:c="4"/></text:span><text:span text:style-name="T2">日</text:span><text:span text:style-name="T29">(Dy)</text:span></text:p>
      <text:p text:style-name="P36"><text:span text:style-name="T2">居留證到期日期（</text:span><text:span text:style-name="T29">Date of expiry</text:span><text:span text:style-name="T2">）</text:span><text:span text:style-name="T9"> :</text:span><text:span text:style-name="T10"> </text:span><text:span text:style-name="T3"><text:s text:c="5"/></text:span><text:span text:style-name="T2">年</text:span><text:span text:style-name="T29">(Yr)</text:span><text:span text:style-name="T3"> <text:s text:c="4"/></text:span><text:span text:style-name="T2">月</text:span><text:span text:style-name="T29">(Mo)</text:span><text:span text:style-name="T3"> <text:s text:c="4"/></text:span><text:span text:style-name="T2">日</text:span><text:span text:style-name="T29">(Dy)</text:span></text:p>
      <text:p text:style-name="P26"><text:span text:style-name="T2">□4.非居住民（護照、入出境許可相關證明文件、居留證效期未滿一年）</text:span></text:p>
      <text:p text:style-name="P83"><text:span text:style-name="T47">Non-resident（</text:span><text:span text:style-name="T38">Passport, </text:span><text:span text:style-name="T47">Entry and Exit Permit</text:span><text:span text:style-name="T48"> </text:span><text:span text:style-name="T47">or related document, or </text:span><text:span text:style-name="T55">Resident Certificate with a validity of less than one year）</text:span></text:p>
      <text:p text:style-name="P85"><text:span text:style-name="T18">出生日期</text:span><text:span text:style-name="T50">（</text:span><text:span text:style-name="T39">Date of birth</text:span><text:span text:style-name="T50">）</text:span><text:span text:style-name="T18">: </text:span><text:span text:style-name="T19"><text:s text:c="5"/></text:span><text:span text:style-name="T18">年</text:span><text:span text:style-name="T39">(Yr)</text:span><text:span text:style-name="T19"> <text:s text:c="4"/></text:span><text:span text:style-name="T18">月</text:span><text:span text:style-name="T39">(Mo)</text:span><text:span text:style-name="T19"> <text:s text:c="4"/></text:span><text:span text:style-name="T18">日</text:span><text:span text:style-name="T39">(Dy)</text:span></text:p>
      <text:p text:style-name="P35"><text:span text:style-name="T2">國別（</text:span><text:span text:style-name="T53">Nationality</text:span><text:span text:style-name="T2">）</text:span><text:span text:style-name="T15">：</text:span><text:span text:style-name="T16"> <text:s text:c="53"/></text:span></text:p>
      <text:p text:style-name="P35"><text:span text:style-name="T2">護照或證照號碼（</text:span><text:span text:style-name="T40">Passport or Certificate </text:span><text:span text:style-name="T51">No.</text:span><text:span text:style-name="T2">）：</text:span><text:span text:style-name="T3"> <text:s text:c="22"/></text:span></text:p>
      <text:p text:style-name="P36"><text:span text:style-name="T2">居留證發給日期（</text:span><text:span text:style-name="T29">Date of issuance</text:span><text:span text:style-name="T2">）: </text:span><text:span text:style-name="T3"><text:s text:c="5"/></text:span><text:span text:style-name="T2">年</text:span><text:span text:style-name="T29">(Yr)</text:span><text:span text:style-name="T3"> <text:s text:c="4"/></text:span><text:span text:style-name="T2">月</text:span><text:span text:style-name="T29">(Mo)</text:span><text:span text:style-name="T3"> <text:s text:c="4"/></text:span><text:span text:style-name="T2">日</text:span><text:span text:style-name="T29">(Dy)</text:span></text:p>
      <text:p text:style-name="P36"><text:span text:style-name="T2">居留證到期日期（</text:span><text:span text:style-name="T29">Date of expiry</text:span><text:span text:style-name="T2">）</text:span><text:span text:style-name="T9"> :</text:span><text:span text:style-name="T10"> </text:span><text:span text:style-name="T3"><text:s text:c="5"/></text:span><text:span text:style-name="T2">年</text:span><text:span text:style-name="T29">(Yr)</text:span><text:span text:style-name="T3"> <text:s text:c="4"/></text:span><text:span text:style-name="T2">月</text:span><text:span text:style-name="T29">(Mo)</text:span><text:span text:style-name="T3"> <text:s text:c="4"/></text:span><text:span text:style-name="T2">日</text:span><text:span text:style-name="T29">(Dy)</text:span></text:p>
      <text:p text:style-name="P39"><text:span text:style-name="T2">四. 外匯支出或交易性質（性質超過一種者，應加填每種性質之金額）: </text:span></text:p>
      <text:p text:style-name="P42"><text:span text:style-name="T68">Nature of foreign exchange disbursements or transactions (if more than one category, indicate amount for each category)</text:span></text:p>
      <text:p text:style-name="P43"><text:span text:style-name="T2"><text:s text:c="2"/>□進口貨品價款</text:span><text:span text:style-name="T7">或</text:span><text:span text:style-name="T2">償付非居住民服務支出 (應具體詳填性質)</text:span></text:p>
      <text:p text:style-name="P71"><text:span text:style-name="T52">Disbursements</text:span><text:span text:style-name="T41"> of the import of goods </text:span><text:span text:style-name="T42">or </text:span><text:span text:style-name="T52">Disbursements</text:span><text:span text:style-name="T41"> </text:span><text:span text:style-name="T52">for </text:span><text:span text:style-name="T54">the</text:span><text:span text:style-name="T41"> provision of services </text:span><text:span text:style-name="T42">by </text:span><text:span text:style-name="T41">non-residents</text:span><text:span text:style-name="T36"><text:line-break/></text:span><text:span text:style-name="T29">(indicate in detail the nature of the </text:span><text:span text:style-name="T35">transaction</text:span><text:span text:style-name="T29">)</text:span></text:p>
      <text:p text:style-name="P49"><text:span text:style-name="T2"><text:s text:c="5"/></text:span><text:span text:style-name="T3"><text:s text:c="3"/></text:span><text:span text:style-name="T27"><text:s text:c="51"/></text:span><text:span text:style-name="T3"><text:s text:c="2"/></text:span></text:p>
      <text:p text:style-name="P50"><text:span text:style-name="T2"><text:s text:c="2"/>□ 其他匯出款項(應具體詳填性質)</text:span></text:p>
      <text:p text:style-name="P70"><text:span text:style-name="T40">Other outward remittance (indicate in detail the nature of the transaction)</text:span></text:p>
      <text:p text:style-name="P49"><text:span text:style-name="T26"><text:s text:c="5"/></text:span><text:span text:style-name="T27"><text:s text:c="62"/><text:tab/></text:span></text:p>
      <text:p text:style-name="P52"><text:span text:style-name="T2">五. 匯款金額 </text:span><text:span text:style-name="T29">Amount remitted</text:span><text:span text:style-name="T2">:</text:span><text:span text:style-name="T6"> <text:s text:c="44"/></text:span><text:span text:style-name="T27"><text:s/><text:tab/></text:span></text:p>
      <text:p text:style-name="P20"><text:span text:style-name="T2">六. 受款地區國別 </text:span><text:span text:style-name="T29">Remittance to (country)</text:span><text:span text:style-name="T2">：</text:span><text:span text:style-name="T3"> <text:s text:c="31"/></text:span><text:span text:style-name="T27"><text:s/></text:span><text:span text:style-name="T3"><text:s text:c="2"/><text:tab/></text:span></text:p>
      <text:p text:style-name="P40"><draw:frame draw:style-name="fr2" text:anchor-type="char" svg:x="13.829cm" svg:y="0.344cm" svg:width="3.387cm" svg:height="3.498cm" draw:z-index="7"><draw:text-box><text:p text:style-name="P89"><text:span text:style-name="T59">銀行業</text:span><text:span text:style-name="T60">或外匯證券商</text:span></text:p><text:p text:style-name="P88"><text:span text:style-name="T59">負責輔導申報義務人員</text:span></text:p><text:p text:style-name="P88"><text:span text:style-name="T59">簽章</text:span></text:p><text:p text:style-name="P72">Signature of <text:span text:style-name="T43">Banking</text:span><text:span text:style-name="T44"> </text:span><text:span text:style-name="T64">Enterprise</text:span><text:span text:style-name="T62"> or DSF</text:span> Personnel Advising the Declarant</text:p><text:p text:style-name="P73"><text:span text:style-name="T6"><text:s text:c="13"/></text:span><text:span text:style-name="T3"><text:s text:c="2"/></text:span><text:span text:style-name="T27"><text:s text:c="4"/></text:span><text:span text:style-name="T3"><text:s text:c="2"/></text:span></text:p></draw:text-box></draw:frame><text:soft-page-break/><text:span text:style-name="T2">茲具結以上所報均屬真實 </text:span></text:p>
      <text:p text:style-name="P54"><text:span text:style-name="T29">The undersigned hereby declares that all information provided above is true and correct.</text:span></text:p>
      <text:p text:style-name="P39"><text:span text:style-name="T2"><text:s text:c="22"/>此 <text:s text:c="5"/>致</text:span><text:span text:style-name="T29">To</text:span></text:p>
      <text:p text:style-name="P57"><text:span text:style-name="T2">中央銀行</text:span><text:span text:style-name="T29">Central Bank of the Republic of China (Taiwan)</text:span></text:p>
      <text:p text:style-name="P4"/>
      <text:p text:style-name="P6"/>
      <text:p text:style-name="P8"/>
      <text:p text:style-name="P58"><text:span text:style-name="T3"><text:s text:c="68"/></text:span><text:span text:style-name="T27"><text:s/><text:tab/></text:span></text:p>
      <text:p text:style-name="P55"><text:span text:style-name="T2">申報義務人及其負責人簽章 </text:span><text:span text:style-name="T29">Signature of the Declarant and its responsible person</text:span></text:p>
      <text:p text:style-name="P62"><text:span text:style-name="T2">地址 </text:span><text:span text:style-name="T29">Address</text:span><text:span text:style-name="T2">:</text:span><text:span text:style-name="T29"> </text:span><text:span text:style-name="T2"><text:tab/><text:tab/><text:tab/><text:tab/><text:tab/> <text:s text:c="6"/>電話</text:span><text:span text:style-name="T29">Tel</text:span><text:span text:style-name="T2">:</text:span><text:span text:style-name="T29"> </text:span></text:p>
      <text:p text:style-name="P11"><text:span text:style-name="T29"><text:s text:c="47"/></text:span></text:p>
      <text:p text:style-name="P13"/>
      <text:p text:style-name="P56"><text:span text:style-name="T2">以下各欄由銀行業</text:span><text:span text:style-name="T28">或外匯證券商</text:span><text:span text:style-name="T2">填寫</text:span></text:p>
      <text:p text:style-name="P56"><text:span text:style-name="T29">The banking</text:span><text:span text:style-name="T52"> enterprise</text:span><text:span text:style-name="T54"> or </text:span><text:span text:style-name="T57">D</text:span><text:span text:style-name="T54">SF (Domestic Security Firm Approved To Conduct Foreign Exchange Business) </text:span><text:span text:style-name="T29">shall fill out the section below</text:span></text:p>
      <text:p text:style-name="P59"><text:span text:style-name="T26">--------------------------------------------------------------------------------------------------------------------------------------------------</text:span></text:p>
      <text:p text:style-name="P56"><text:span text:style-name="T2">送件編號</text:span><text:span text:style-name="T29">Case No.</text:span><text:span text:style-name="T2">:<text:tab/><text:tab/><text:tab/><text:tab/> <text:s text:c="6"/>銀行業</text:span><text:span text:style-name="T28">或外匯證券商</text:span><text:span text:style-name="T2">簽章及日期 </text:span><text:span text:style-name="T40">Banking</text:span><text:span text:style-name="T41"> </text:span><text:span text:style-name="T52">Enterprise</text:span><text:span text:style-name="T54"> or DSF</text:span><text:span text:style-name="T51"> </text:span><text:span text:style-name="T40">seal and date</text:span><text:span text:style-name="T2">:</text:span><text:span text:style-name="T29"> <text:s text:c="38"/></text:span><text:span text:style-name="T40"><text:s/></text:span></text:p>
      <text:p text:style-name="P56"><text:span text:style-name="T2">外匯水單編號 </text:span><text:span text:style-name="T29">Foreign Exchange Memo No.</text:span><text:span text:style-name="T2">:</text:span></text:p>
      <text:p text:style-name="P56"><text:span text:style-name="T2">第</text:span><text:span text:style-name="T7">二</text:span><text:span text:style-name="T2">聯 <text:s/>(申報義務人留存備查)</text:span></text:p>
      <text:p text:style-name="P56"><text:span text:style-name="T35">Second</text:span><text:span text:style-name="T29"> Copy (to be kept by the declarant)</text:span></text:p>
      <text:p text:style-name="P87"><text:span text:style-name="T17">保存期限至少五年</text:span><text:span text:style-name="T46">（R</text:span><text:span text:style-name="T56">etained for at least five years</text:span><text:span text:style-name="T46">）</text:span><text:span text:style-name="T17">(21公分 </text:span><text:span text:style-name="T18">×</text:span><text:span text:style-name="T17"> 29.7公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新細明體" svg:font-family="新細明體" style:font-adornments="Regular"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DFKaiShu-W5-Estd-BF" svg:font-family="DFKaiShu-W5-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隸書體W5" svg:font-family="華康隸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6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6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6pt" style:font-name-asian="標楷體1" style:font-family-asian="標楷體" style:font-family-generic-asian="system" style:font-pitch-asian="variable" style:font-size-asian="16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style:snap-to-layout-grid="false"/>
      <style:text-properties fo:font-size="10pt" style:letter-kerning="true" style:font-name-asian="新細明體1" style:font-family-asian="新細明體" style:font-family-generic-asian="system" style:font-pitch-asian="variable" style:font-size-asian="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abc樣式1" style:family="paragraph" style:parent-style-name="Standard" style:auto-update="true" style:default-outline-level="">
      <style:paragraph-properties fo:margin-left="0.85cm" fo:margin-right="0cm" fo:margin-top="0.212cm" fo:margin-bottom="0.212cm" loext:contextual-spacing="false" fo:line-height="50%" fo:text-indent="-0.85cm" style:auto-text-indent="false"/>
      <style:text-properties style:font-name-asian="華康隸書體W5" style:font-family-asian="華康隸書體W5" style:font-family-generic-asian="system" style:font-pitch-asian="variable"/>
    </style:style>
    <style:style style:name="Title" style:family="paragraph" style:parent-style-name="Standard" style:default-outline-level="" style:class="chapter">
      <style:paragraph-properties fo:text-align="center" style:justify-single-word="false"/>
      <style:text-properties fo:font-size="12pt" style:text-underline-style="solid" style:text-underline-width="auto" style:text-underline-color="font-color" fo:font-weight="bold" style:letter-kerning="true" style:font-name-asian="新細明體1" style:font-family-asian="新細明體" style:font-family-generic-asian="system" style:font-pitch-asian="variable" style:font-size-asian="12pt" style:font-weight-asian="bold"/>
    </style:style>
    <style:style style:name="Text_20_body_20_indent" style:display-name="Text body indent" style:family="paragraph" style:parent-style-name="Standard" style:default-outline-level="" style:class="text">
      <style:paragraph-properties fo:margin-left="0.212cm" fo:margin-right="0cm" fo:margin-top="0.035cm" fo:margin-bottom="0.035cm" loext:contextual-spacing="false" fo:text-align="justify" style:justify-single-word="false" fo:text-indent="-0.212cm" style:auto-text-indent="false" style:snap-to-layout-grid="false"/>
      <style:text-properties fo:font-size="8pt" style:letter-kerning="true" style:font-name-asian="新細明體1" style:font-family-asian="新細明體" style:font-family-generic-asian="system" style:font-pitch-asian="variable" style:font-size-asian="8pt"/>
    </style:style>
    <style:style style:name="Body_20_Text_20_2" style:display-name="Body Text 2" style:family="paragraph" style:parent-style-name="Standard" style:default-outline-level="">
      <style:paragraph-properties fo:text-align="center" style:justify-single-word="false" style:snap-to-layout-grid="false"/>
      <style:text-properties fo:font-size="8pt" style:font-size-asian="8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style:font-name-asian="標楷體1" style:font-family-asian="標楷體" style:font-family-generic-asian="system" style:font-pitch-asian="variable"/>
    </style:style>
    <style:style style:name="頁尾_20_字元" style:display-name="頁尾 字元" style:family="text">
      <style:text-properties style:font-name-asian="標楷體1" style:font-family-asian="標楷體" style:font-family-generic-asian="system" style:font-pitch-asian="variable"/>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font-size="12pt" style:font-name-asian="新細明體1" style:font-family-asian="新細明體" style:font-family-generic-asian="system" style:font-pitch-asian="variable"/>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fo:color="#00000a"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style>
    <style:style style:name="ListLabel_20_6" style:display-name="ListLabel 6"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589cm" fo:text-indent="-0.529cm" fo:margin-left="1.589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3.196cm" fo:text-indent="-0.72cm" fo:margin-left="3.1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3.196cm" fo:text-indent="-0.72cm" fo:margin-left="3.1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3.196cm" fo:text-indent="-0.72cm" fo:margin-left="3.1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3.196cm" fo:text-indent="-0.72cm" fo:margin-left="3.1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text:list-tab-stop-position="3.196cm" fo:text-indent="-0.72cm" fo:margin-left="3.1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text:list-tab-stop-position="3.196cm" fo:text-indent="-0.72cm" fo:margin-left="3.1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text:list-tab-stop-position="3.196cm" fo:text-indent="-0.72cm" fo:margin-left="3.1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text:list-tab-stop-position="3.196cm" fo:text-indent="-0.72cm" fo:margin-left="3.1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text:list-tab-stop-position="3.196cm" fo:text-indent="-0.72cm" fo:margin-left="3.1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text:list-tab-stop-position="3.196cm" fo:text-indent="-0.72cm" fo:margin-left="3.1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text:list-tab-stop-position="3.196cm" fo:text-indent="-0.72cm" fo:margin-left="3.1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 style:num-suffix="□" text:bullet-char="□">
        <style:list-level-properties text:list-level-position-and-space-mode="label-alignment">
          <style:list-level-label-alignment text:label-followed-by="listtab" text:list-tab-stop-position="1.429cm" fo:text-indent="-0.635cm" fo:margin-left="1.429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2.487cm" fo:text-indent="-0.847cm" fo:margin-left="2.48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334cm" fo:text-indent="-0.847cm" fo:margin-left="3.33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18cm" fo:text-indent="-0.847cm" fo:margin-left="4.1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027cm" fo:text-indent="-0.847cm" fo:margin-left="5.02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874cm" fo:text-indent="-0.847cm" fo:margin-left="5.874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72cm" fo:text-indent="-0.847cm" fo:margin-left="6.7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567cm" fo:text-indent="-0.847cm" fo:margin-left="7.56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414cm" fo:text-indent="-0.847cm" fo:margin-left="8.414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3" style:num-suffix="□" text:bullet-char="□">
        <style:list-level-properties text:list-level-position-and-space-mode="label-alignment">
          <style:list-level-label-alignment text:label-followed-by="listtab" text:list-tab-stop-position="1.429cm" fo:text-indent="-0.635cm" fo:margin-left="1.429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487cm" fo:text-indent="-0.847cm" fo:margin-left="2.48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334cm" fo:text-indent="-0.847cm" fo:margin-left="3.33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18cm" fo:text-indent="-0.847cm" fo:margin-left="4.1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027cm" fo:text-indent="-0.847cm" fo:margin-left="5.02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874cm" fo:text-indent="-0.847cm" fo:margin-left="5.874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72cm" fo:text-indent="-0.847cm" fo:margin-left="6.7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567cm" fo:text-indent="-0.847cm" fo:margin-left="7.56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414cm" fo:text-indent="-0.847cm" fo:margin-left="8.414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4" style:num-suffix="□" text:bullet-char="□">
        <style:list-level-properties text:list-level-position-and-space-mode="label-alignment">
          <style:list-level-label-alignment text:label-followed-by="listtab" text:list-tab-stop-position="1.429cm" fo:text-indent="-0.635cm" fo:margin-left="1.429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487cm" fo:text-indent="-0.847cm" fo:margin-left="2.48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334cm" fo:text-indent="-0.847cm" fo:margin-left="3.33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18cm" fo:text-indent="-0.847cm" fo:margin-left="4.1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027cm" fo:text-indent="-0.847cm" fo:margin-left="5.02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874cm" fo:text-indent="-0.847cm" fo:margin-left="5.874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72cm" fo:text-indent="-0.847cm" fo:margin-left="6.7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567cm" fo:text-indent="-0.847cm" fo:margin-left="7.56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414cm" fo:text-indent="-0.847cm" fo:margin-left="8.414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5" style:num-suffix="□" text:bullet-char="□">
        <style:list-level-properties text:list-level-position-and-space-mode="label-alignment">
          <style:list-level-label-alignment text:label-followed-by="listtab" text:list-tab-stop-position="1.425cm" fo:text-indent="-0.635cm" fo:margin-left="1.425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484cm" fo:text-indent="-0.847cm" fo:margin-left="2.48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33cm" fo:text-indent="-0.847cm" fo:margin-left="3.3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177cm" fo:text-indent="-0.847cm" fo:margin-left="4.17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024cm" fo:text-indent="-0.847cm" fo:margin-left="5.024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87cm" fo:text-indent="-0.847cm" fo:margin-left="5.8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717cm" fo:text-indent="-0.847cm" fo:margin-left="6.71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564cm" fo:text-indent="-0.847cm" fo:margin-left="7.564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41cm" fo:text-indent="-0.847cm" fo:margin-left="8.4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6" style:num-suffix="□" text:bullet-char="□">
        <style:list-level-properties text:list-level-position-and-space-mode="label-alignment">
          <style:list-level-label-alignment text:label-followed-by="listtab" text:list-tab-stop-position="1.425cm" fo:text-indent="-0.635cm" fo:margin-left="1.42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2.484cm" fo:text-indent="-0.847cm" fo:margin-left="2.48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33cm" fo:text-indent="-0.847cm" fo:margin-left="3.3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177cm" fo:text-indent="-0.847cm" fo:margin-left="4.17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024cm" fo:text-indent="-0.847cm" fo:margin-left="5.024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87cm" fo:text-indent="-0.847cm" fo:margin-left="5.8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717cm" fo:text-indent="-0.847cm" fo:margin-left="6.71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564cm" fo:text-indent="-0.847cm" fo:margin-left="7.564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41cm" fo:text-indent="-0.847cm" fo:margin-left="8.4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7" style:num-suffix="□" text:bullet-char="□">
        <style:list-level-properties text:list-level-position-and-space-mode="label-alignment">
          <style:list-level-label-alignment text:label-followed-by="listtab" text:list-tab-stop-position="1.425cm" fo:text-indent="-0.635cm" fo:margin-left="1.42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2.484cm" fo:text-indent="-0.847cm" fo:margin-left="2.48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33cm" fo:text-indent="-0.847cm" fo:margin-left="3.3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177cm" fo:text-indent="-0.847cm" fo:margin-left="4.17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024cm" fo:text-indent="-0.847cm" fo:margin-left="5.024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87cm" fo:text-indent="-0.847cm" fo:margin-left="5.8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717cm" fo:text-indent="-0.847cm" fo:margin-left="6.71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564cm" fo:text-indent="-0.847cm" fo:margin-left="7.564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41cm" fo:text-indent="-0.847cm" fo:margin-left="8.4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501cm" fo:margin-left="2cm" fo:margin-right="1cm" style:writing-mode="lr-tb" style:layout-grid-color="#c0c0c0" style:layout-grid-lines="36" style:layout-grid-base-height="0.423cm" style:layout-grid-ruby-height="0.344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外匯收支或交易申報書（結售外匯專用）</dc:title>
    <meta:initial-creator>chiang</meta:initial-creator>
    <dc:creator>張瓈文</dc:creator>
    <meta:editing-cycles>14</meta:editing-cycles>
    <meta:print-date>2016-10-07T01:55:00</meta:print-date>
    <meta:creation-date>2016-05-23T04:10:00</meta:creation-date>
    <dc:date>2016-11-08T02:45:00</dc:date>
    <meta:editing-duration>PT54M</meta:editing-duration>
    <meta:generator>NDC_ODF_Application_Tools/1.0.3$Windows_X86_64 LibreOffice_project/8ad3e16aadc5e73175a2d44b1abec8638aa18880</meta:generator>
    <meta:document-statistic meta:table-count="0" meta:image-count="0" meta:object-count="0" meta:page-count="12" meta:paragraph-count="274" meta:word-count="4532" meta:character-count="18353" meta:non-whitespace-character-count="12906"/>
    <meta:user-defined meta:name="AppVersion">14.0000</meta:user-defined>
    <meta:user-defined meta:name="Company">中央銀行</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