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.094cm" fo:text-align="justify" style:justify-single-word="false"/>
    </style:style>
    <style:style style:name="P3" style:family="paragraph" style:parent-style-name="Standard">
      <style:paragraph-properties fo:margin-left="0cm" fo:margin-right="0cm" fo:line-height="1.094cm" fo:text-align="justify" style:justify-single-word="false" fo:text-indent="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6pt" style:font-name-asian="標楷體1" style:font-size-asian="16pt" style:font-name-complex="Times New Roman1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0.131cm" svg:y="-1.007cm" svg:width="2.171cm" draw:z-index="0"><draw:text-box fo:min-height="3.9cm"><text:p text:style-name="Frame_20_contents"><text:span text:style-name="T2">附件</text:span></text:p></draw:text-box></draw:frame><text:span text:style-name="T4">105年9月異常退票個案之說明</text:span></text:p>
      <text:p text:style-name="P1"><text:span text:style-name="T5">中央銀行</text:span></text:p>
      <text:p text:style-name="P1"><text:span text:style-name="T5">105.10.27 <text:s/></text:span><text:span text:style-name="T7"><text:s text:c="4"/></text:span></text:p>
      <text:p text:style-name="P3"><text:bookmark text:name="_GoBack"/><text:span text:style-name="T7">9月異常退票係一家小型公司</text:span><text:span text:style-name="T3">（</text:span><text:span text:style-name="T7">登記資本額100萬元</text:span><text:span text:style-name="T3">）</text:span><text:span text:style-name="T7">，於9月2日發生1張9.5億元退票</text:span><text:span text:style-name="T3">；</text:span><text:span text:style-name="T7">該公司於104年開戶後</text:span><text:span text:style-name="T3">，即逐漸</text:span><text:span text:style-name="T7">增加請領空白支票</text:span><text:span text:style-name="T3">；</text:span><text:span text:style-name="T7">105年1月更換負責人，並自4月中旬起開始大量退票，截至105年10月13日止，合計退票312張，金額11.3億元。</text:span></text:p>
      <text:p text:style-name="P2"><text:span text:style-name="T7"><text:s text:c="4"/>為瞭解該大額退票情形，本行金檢處派員前往其往來銀行檢查，發現該公司</text:span><text:span text:style-name="T1">似有集中對少數客戶大量開立</text:span><text:span text:style-name="T6">1</text:span><text:span text:style-name="T1">萬元以下小額支票兌付，虛增支票回籠率，俾套取空白支票</text:span><text:span text:style-name="T3">；</text:span><text:span text:style-name="T1">且本案執票人身分、收入，似無能力持有該票據，反映該大額退票顯有異常</text:span><text:span text:style-name="T3">；</text:span><text:span text:style-name="T8">本行已將</text:span><text:span text:style-name="T9">檢查結果函送主管機關金管會。</text:span></text:p>
      <text:p text:style-name="P2"><text:span text:style-name="T9"><text:s text:c="4"/>9月</text:span><text:span text:style-name="T2">大戶退票共計</text:span><text:span text:style-name="T7">18.2</text:span><text:span text:style-name="T2">億元，</text:span><text:span text:style-name="T9">退票金額比率0.66％</text:span><text:span text:style-name="T8">；</text:span><text:span text:style-name="T2">若扣除</text:span><text:span text:style-name="T9">上述1張大額退票9.5億元，</text:span><text:span text:style-name="T2">毛退票金額比率為</text:span><text:span text:style-name="T7">0.58％</text:span><text:span text:style-name="T9">，與8月扣除大額異常退票後之退票金額比率0.62%相較</text:span><text:span text:style-name="T8">，</text:span><text:span text:style-name="T9">減少0.04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瑛</meta:initial-creator>
    <dc:creator>陳勝傑</dc:creator>
    <meta:editing-cycles>12</meta:editing-cycles>
    <meta:print-date>2016-10-26T03:19:00</meta:print-date>
    <meta:creation-date>2016-10-25T01:31:00</meta:creation-date>
    <dc:date>2016-10-27T01:51:00</dc:date>
    <meta:editing-duration>PT5H2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329" meta:character-count="388" meta:non-whitespace-character-count="374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