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hu-W5-Estd-BF" svg:font-family="DFKaiShu-W5-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 svg:font-family="華康隸書體W5" style:font-family-generic="system" style:font-pitch="variable"/>
  </office:font-face-decls>
  <office:automatic-styles>
    <style:style style:name="P1" style:family="paragraph" style:parent-style-name="Text_20_body">
      <style:paragraph-properties fo:line-height="0.353cm"/>
    </style:style>
    <style:style style:name="P2" style:family="paragraph" style:parent-style-name="Text_20_body">
      <style:paragraph-properties fo:margin-top="0.076cm" fo:margin-bottom="0cm" loext:contextual-spacing="false" fo:line-height="0.353cm"/>
    </style:style>
    <style:style style:name="P3" style:family="paragraph" style:parent-style-name="Frame_20_contents">
      <style:paragraph-properties fo:line-height="0.353cm"/>
    </style:style>
    <style:style style:name="P4" style:family="paragraph" style:parent-style-name="Frame_20_contents" style:list-style-name="WWNum43">
      <style:paragraph-properties fo:line-height="0.353cm" fo:text-align="justify" style:justify-single-word="false"/>
    </style:style>
    <style:style style:name="P5" style:family="paragraph" style:parent-style-name="Frame_20_contents" style:list-style-name="WWNum46">
      <style:paragraph-properties fo:line-height="0.353cm" fo:text-align="justify" style:justify-single-word="false"/>
    </style:style>
    <style:style style:name="P6" style:family="paragraph" style:parent-style-name="Frame_20_contents" style:list-style-name="WWNum8">
      <style:paragraph-properties fo:margin-left="0.85cm" fo:margin-right="0cm" fo:line-height="0.353cm" fo:text-align="justify" style:justify-single-word="false" fo:text-indent="-0.85cm" style:auto-text-indent="false">
        <style:tab-stops/>
      </style:paragraph-properties>
    </style:style>
    <style:style style:name="P7" style:family="paragraph" style:parent-style-name="Frame_20_contents" style:list-style-name="WWNum8">
      <style:paragraph-properties fo:margin-left="0.85cm" fo:margin-right="0cm" fo:line-height="0.353cm" fo:text-align="justify" style:justify-single-word="false" fo:text-indent="-0.85cm" style:auto-text-indent="false">
        <style:tab-stops>
          <style:tab-stop style:position="0.847cm"/>
        </style:tab-stops>
      </style:paragraph-properties>
    </style:style>
    <style:style style:name="P8" style:family="paragraph" style:parent-style-name="Frame_20_contents" style:list-style-name="WWNum45">
      <style:paragraph-properties fo:margin-left="0.85cm" fo:margin-right="0cm" fo:line-height="0.353cm" fo:text-align="justify" style:justify-single-word="false" fo:text-indent="-0.85cm" style:auto-text-indent="false"/>
    </style:style>
    <style:style style:name="P9" style:family="paragraph" style:parent-style-name="Frame_20_contents">
      <style:paragraph-properties fo:margin-left="0.847cm" fo:margin-right="0cm" fo:line-height="0.282cm" fo:text-align="justify" style:justify-single-word="false" fo:text-indent="0cm" style:auto-text-indent="false"/>
    </style:style>
    <style:style style:name="P10" style:family="paragraph" style:parent-style-name="Frame_20_contents">
      <style:paragraph-properties fo:margin-left="0.847cm" fo:margin-right="0cm" fo:line-height="0.282cm" fo:text-align="justify" style:justify-single-word="false" fo:text-indent="0cm" style:auto-text-indent="false"/>
      <style:text-properties fo:color="#ff0000" style:font-name="TimesNewRoman" fo:font-size="8pt" style:font-name-asian="DFKaiShu-W5-Estd-BF" style:font-size-asian="8pt" style:font-size-complex="8pt"/>
    </style:style>
    <style:style style:name="P11" style:family="paragraph" style:parent-style-name="Frame_20_contents">
      <style:paragraph-properties fo:margin-left="0.847cm" fo:margin-right="0cm" fo:line-height="0.282cm" fo:text-align="justify" style:justify-single-word="false" fo:text-indent="0cm" style:auto-text-indent="false"/>
      <style:text-properties fo:color="#ff0000" style:font-name="標楷體" fo:font-size="8pt" style:font-size-asian="8pt"/>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fo:line-height="0.423cm" fo:text-align="justify" style:justify-single-word="false" style:snap-to-layout-grid="false">
        <style:tab-stops>
          <style:tab-stop style:position="12.395cm"/>
        </style:tab-stops>
      </style:paragraph-properties>
    </style:style>
    <style:style style:name="P14" style:family="paragraph" style:parent-style-name="Standard">
      <style:paragraph-properties fo:line-height="0.353cm" fo:text-align="justify" style:justify-single-word="false" style:snap-to-layout-grid="false">
        <style:tab-stops>
          <style:tab-stop style:position="12.42cm"/>
        </style:tab-stops>
      </style:paragraph-properties>
      <style:text-properties style:font-name="標楷體" fo:font-size="10pt" style:font-size-asian="10pt"/>
    </style:style>
    <style:style style:name="P15" style:family="paragraph" style:parent-style-name="Standard">
      <style:paragraph-properties fo:line-height="0.353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16" style:family="paragraph" style:parent-style-name="Standard">
      <style:paragraph-properties fo:line-height="0.564cm" fo:text-align="justify" style:justify-single-word="false" style:snap-to-layout-grid="false">
        <style:tab-stops>
          <style:tab-stop style:position="12.42cm"/>
        </style:tab-stops>
      </style:paragraph-properties>
      <style:text-properties style:font-name="標楷體" fo:font-size="10pt" style:font-size-asian="10pt"/>
    </style:style>
    <style:style style:name="P17" style:family="paragraph" style:parent-style-name="Standard">
      <style:paragraph-properties fo:line-height="0.564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18" style:family="paragraph" style:parent-style-name="Standard">
      <style:paragraph-properties fo:line-height="0.423cm" fo:text-align="justify" style:justify-single-word="false" style:snap-to-layout-grid="false">
        <style:tab-stops>
          <style:tab-stop style:position="12.42cm"/>
        </style:tab-stops>
      </style:paragraph-properties>
      <style:text-properties style:font-name="標楷體" fo:font-size="10pt" style:font-size-asian="10pt"/>
    </style:style>
    <style:style style:name="P19" style:family="paragraph" style:parent-style-name="Standard">
      <style:paragraph-properties fo:line-height="0.423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20" style:family="paragraph" style:parent-style-name="Standard">
      <style:paragraph-properties fo:line-height="0.282cm" fo:text-align="justify" style:justify-single-word="false" style:snap-to-layout-grid="false"/>
      <style:text-properties style:font-name="標楷體" fo:font-size="10pt" style:font-size-asian="10pt"/>
    </style:style>
    <style:style style:name="P21" style:family="paragraph" style:parent-style-name="Standard">
      <style:paragraph-properties fo:line-height="0.353cm" fo:text-align="justify" style:justify-single-word="false" style:snap-to-layout-grid="false">
        <style:tab-stops>
          <style:tab-stop style:position="12.42cm"/>
        </style:tab-stops>
      </style:paragraph-properties>
    </style:style>
    <style:style style:name="P22" style:family="paragraph" style:parent-style-name="Standard">
      <style:paragraph-properties fo:line-height="0.282cm" style:snap-to-layout-grid="false"/>
    </style:style>
    <style:style style:name="P23" style:family="paragraph" style:parent-style-name="Standard">
      <style:paragraph-properties fo:line-height="0.282cm" fo:text-align="justify" style:justify-single-word="false" style:snap-to-layout-grid="false"/>
    </style:style>
    <style:style style:name="P24" style:family="paragraph" style:parent-style-name="Standard">
      <style:paragraph-properties fo:line-height="0.282cm" style:snap-to-layout-grid="false"/>
      <style:text-properties fo:color="#010101" style:font-name="TimesNewRoman" fo:font-size="8pt" style:font-name-asian="DFKaiShu-W5-Estd-BF" style:font-size-asian="8pt" style:font-size-complex="9pt"/>
    </style:style>
    <style:style style:name="P25" style:family="paragraph" style:parent-style-name="Standard">
      <style:paragraph-properties fo:margin-left="0.564cm" fo:margin-right="0cm" fo:line-height="0.318cm" fo:text-indent="0cm" style:auto-text-indent="false"/>
    </style:style>
    <style:style style:name="P26" style:family="paragraph" style:parent-style-name="Standard">
      <style:paragraph-properties fo:margin-left="0cm" fo:margin-right="0cm" fo:line-height="0.282cm" fo:text-align="justify" style:justify-single-word="false" fo:text-indent="0.48cm" style:auto-text-indent="false" style:snap-to-layout-grid="false"/>
    </style:style>
    <style:style style:name="P27" style:family="paragraph" style:parent-style-name="Standard">
      <style:paragraph-properties fo:margin-left="0.282cm" fo:margin-right="0cm" fo:line-height="0.282cm" fo:text-align="justify" style:justify-single-word="false" fo:text-indent="0.282cm" style:auto-text-indent="false" style:snap-to-layout-grid="false">
        <style:tab-stops>
          <style:tab-stop style:position="12.469cm"/>
        </style:tab-stops>
      </style:paragraph-properties>
    </style:style>
    <style:style style:name="P28" style:family="paragraph" style:parent-style-name="Standard">
      <style:paragraph-properties fo:margin-left="1.06cm" fo:margin-right="0cm" fo:line-height="0.282cm" fo:text-align="justify" style:justify-single-word="false" fo:text-indent="0cm" style:auto-text-indent="false" style:snap-to-layout-grid="false"/>
      <style:text-properties style:font-name="標楷體" fo:font-size="12pt" style:font-size-asian="12pt"/>
    </style:style>
    <style:style style:name="P29" style:family="paragraph" style:parent-style-name="Standard">
      <style:paragraph-properties fo:margin-top="0.141cm" fo:margin-bottom="0.035cm" loext:contextual-spacing="false" fo:line-height="0.423cm" fo:text-align="justify" style:justify-single-word="false" style:snap-to-layout-grid="false">
        <style:tab-stops>
          <style:tab-stop style:position="12.42cm"/>
        </style:tab-stops>
      </style:paragraph-properties>
    </style:style>
    <style:style style:name="P30" style:family="paragraph" style:parent-style-name="Standard">
      <style:paragraph-properties fo:margin-top="0.141cm" fo:margin-bottom="0.035cm" loext:contextual-spacing="false" fo:line-height="0.353cm" fo:text-align="justify" style:justify-single-word="false" style:snap-to-layout-grid="false">
        <style:tab-stops>
          <style:tab-stop style:position="12.42cm"/>
        </style:tab-stops>
      </style:paragraph-properties>
    </style:style>
    <style:style style:name="P31" style:family="paragraph" style:parent-style-name="Standard">
      <style:paragraph-properties fo:margin-top="0.141cm" fo:margin-bottom="0.035cm" loext:contextual-spacing="false" fo:line-height="0.353cm" fo:text-align="justify" style:justify-single-word="false" style:snap-to-layout-grid="false">
        <style:tab-stops>
          <style:tab-stop style:position="12.338cm"/>
          <style:tab-stop style:position="12.42cm"/>
        </style:tab-stops>
      </style:paragraph-properties>
    </style:style>
    <style:style style:name="P32" style:family="paragraph" style:parent-style-name="Standard">
      <style:paragraph-properties fo:margin-top="0.106cm" fo:margin-bottom="0cm" loext:contextual-spacing="false" fo:line-height="0.353cm" fo:text-align="justify" style:justify-single-word="false" style:snap-to-layout-grid="false">
        <style:tab-stops>
          <style:tab-stop style:position="12.42cm"/>
        </style:tab-stops>
      </style:paragraph-properties>
    </style:style>
    <style:style style:name="P33" style:family="paragraph" style:parent-style-name="Standard">
      <style:paragraph-properties fo:margin-top="0.106cm" fo:margin-bottom="0cm" loext:contextual-spacing="false" fo:line-height="0.353cm" fo:text-align="justify" style:justify-single-word="false" style:snap-to-layout-grid="false">
        <style:tab-stops>
          <style:tab-stop style:position="12.42cm"/>
          <style:tab-stop style:position="12.502cm"/>
        </style:tab-stops>
      </style:paragraph-properties>
    </style:style>
    <style:style style:name="P34"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5"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36" style:family="paragraph" style:parent-style-name="Standard">
      <style:paragraph-properties fo:margin-left="0.79cm" fo:margin-right="0cm" fo:margin-top="0.17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7" style:family="paragraph" style:parent-style-name="Standard">
      <style:paragraph-properties fo:margin-left="0.79cm" fo:margin-right="0cm" fo:margin-top="0.176cm" fo:margin-bottom="0.035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38" style:family="paragraph" style:parent-style-name="Standard">
      <style:paragraph-properties fo:margin-left="1.803cm" fo:margin-right="0cm" fo:margin-top="0.106cm" fo:margin-bottom="0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9" style:family="paragraph" style:parent-style-name="Standard">
      <style:paragraph-properties fo:margin-left="1.803cm" fo:margin-right="0cm" fo:margin-top="0.106cm" fo:margin-bottom="0cm" loext:contextual-spacing="false" fo:line-height="0.353cm" fo:text-align="justify" style:justify-single-word="false" fo:text-indent="0cm" style:auto-text-indent="false" style:snap-to-layout-grid="false">
        <style:tab-stops>
          <style:tab-stop style:position="12.338cm"/>
          <style:tab-stop style:position="12.42cm"/>
        </style:tab-stops>
      </style:paragraph-properties>
    </style:style>
    <style:style style:name="P40" style:family="paragraph" style:parent-style-name="Standard">
      <style:paragraph-properties fo:margin-left="1.062cm" fo:margin-right="0cm" fo:margin-top="0.106cm" fo:margin-bottom="0.035cm" loext:contextual-spacing="false" fo:line-height="0.353cm" fo:text-align="justify" style:justify-single-word="false" fo:text-indent="0.766cm" style:auto-text-indent="false" style:snap-to-layout-grid="false">
        <style:tab-stops>
          <style:tab-stop style:position="12.42cm"/>
        </style:tab-stops>
      </style:paragraph-properties>
    </style:style>
    <style:style style:name="P41" style:family="paragraph" style:parent-style-name="Standard">
      <style:paragraph-properties fo:margin-left="1.062cm" fo:margin-right="0cm" fo:margin-top="0.106cm" fo:margin-bottom="0.035cm" loext:contextual-spacing="false" fo:line-height="0.353cm" fo:text-align="justify" style:justify-single-word="false" fo:text-indent="0.766cm" style:auto-text-indent="false" style:snap-to-layout-grid="false">
        <style:tab-stops>
          <style:tab-stop style:position="12.338cm"/>
          <style:tab-stop style:position="12.42cm"/>
        </style:tab-stops>
      </style:paragraph-properties>
    </style:style>
    <style:style style:name="P42" style:family="paragraph" style:parent-style-name="Standard">
      <style:paragraph-properties fo:margin-left="1.242cm" fo:margin-right="0cm" fo:margin-top="0.106cm" fo:margin-bottom="0.035cm" loext:contextual-spacing="false" fo:line-height="0.282cm" fo:text-align="justify" style:justify-single-word="false" fo:text-indent="0.649cm" style:auto-text-indent="false" style:snap-to-layout-grid="false">
        <style:tab-stops>
          <style:tab-stop style:position="12.42cm"/>
        </style:tab-stops>
      </style:paragraph-properties>
    </style:style>
    <style:style style:name="P43" style:family="paragraph" style:parent-style-name="Standard">
      <style:paragraph-properties fo:margin-left="1.242cm" fo:margin-right="0cm" fo:margin-top="0.106cm" fo:margin-bottom="0.035cm" loext:contextual-spacing="false" fo:line-height="0.282cm" fo:text-align="justify" style:justify-single-word="false" fo:text-indent="0.649cm" style:auto-text-indent="false" style:snap-to-layout-grid="false">
        <style:tab-stops>
          <style:tab-stop style:position="12.42cm"/>
          <style:tab-stop style:position="12.502cm"/>
        </style:tab-stops>
      </style:paragraph-properties>
    </style:style>
    <style:style style:name="P44" style:family="paragraph" style:parent-style-name="Standard">
      <style:paragraph-properties fo:margin-left="3.828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45" style:family="paragraph" style:parent-style-name="Standard">
      <style:paragraph-properties fo:margin-left="3.828cm" fo:margin-right="0cm" fo:margin-top="0.106cm" fo:margin-bottom="0.035cm" loext:contextual-spacing="false" fo:line-height="0.353cm" fo:text-align="justify" style:justify-single-word="false" fo:text-indent="0cm" style:auto-text-indent="false" style:snap-to-layout-grid="false">
        <style:tab-stops>
          <style:tab-stop style:position="12.338cm"/>
          <style:tab-stop style:position="12.42cm"/>
        </style:tab-stops>
      </style:paragraph-properties>
    </style:style>
    <style:style style:name="P46" style:family="paragraph" style:parent-style-name="Standard">
      <style:paragraph-properties fo:margin-left="1.75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47" style:family="paragraph" style:parent-style-name="Standard">
      <style:paragraph-properties fo:margin-left="1.75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48" style:family="paragraph" style:parent-style-name="Standard">
      <style:paragraph-properties fo:margin-top="0.176cm" fo:margin-bottom="0.035cm" loext:contextual-spacing="false" fo:line-height="0.353cm" style:snap-to-layout-grid="false">
        <style:tab-stops>
          <style:tab-stop style:position="12.42cm"/>
        </style:tab-stops>
      </style:paragraph-properties>
    </style:style>
    <style:style style:name="P49" style:family="paragraph" style:parent-style-name="Standard">
      <style:paragraph-properties fo:margin-top="0.176cm" fo:margin-bottom="0.035cm" loext:contextual-spacing="false" fo:line-height="0.353cm" fo:text-align="justify" style:justify-single-word="false" style:snap-to-layout-grid="false">
        <style:tab-stops>
          <style:tab-stop style:position="12.42cm"/>
        </style:tab-stops>
      </style:paragraph-properties>
    </style:style>
    <style:style style:name="P50" style:family="paragraph" style:parent-style-name="Standard">
      <style:paragraph-properties fo:margin-top="0.176cm" fo:margin-bottom="0.035cm" loext:contextual-spacing="false" fo:line-height="0.353cm" fo:text-align="justify" style:justify-single-word="false" style:snap-to-layout-grid="false">
        <style:tab-stops>
          <style:tab-stop style:position="12.42cm"/>
          <style:tab-stop style:position="12.502cm"/>
        </style:tab-stops>
      </style:paragraph-properties>
    </style:style>
    <style:style style:name="P51" style:family="paragraph" style:parent-style-name="Standard">
      <style:paragraph-properties fo:margin-top="0.176cm" fo:margin-bottom="0.035cm" loext:contextual-spacing="false" fo:line-height="0.353cm" style:snap-to-layout-grid="false">
        <style:tab-stops>
          <style:tab-stop style:position="12.42cm"/>
          <style:tab-stop style:position="12.502cm"/>
        </style:tab-stops>
      </style:paragraph-properties>
    </style:style>
    <style:style style:name="P52" style:family="paragraph" style:parent-style-name="Standard">
      <style:paragraph-properties fo:margin-left="0cm" fo:margin-right="0cm" fo:line-height="0.282cm" fo:text-indent="0.741cm" style:auto-text-indent="false" style:snap-to-layout-grid="false">
        <style:tab-stops>
          <style:tab-stop style:position="12.42cm"/>
        </style:tab-stops>
      </style:paragraph-properties>
    </style:style>
    <style:style style:name="P53" style:family="paragraph" style:parent-style-name="Standard">
      <style:paragraph-properties fo:margin-left="0cm" fo:margin-right="0cm" fo:line-height="0.282cm" fo:text-align="justify" style:justify-single-word="false" fo:text-indent="0.741cm" style:auto-text-indent="false" style:snap-to-layout-grid="false">
        <style:tab-stops>
          <style:tab-stop style:position="12.42cm"/>
          <style:tab-stop style:position="12.502cm"/>
        </style:tab-stops>
      </style:paragraph-properties>
    </style:style>
    <style:style style:name="P54" style:family="paragraph" style:parent-style-name="Standard">
      <style:paragraph-properties fo:margin-left="0.423cm" fo:margin-right="0cm" fo:margin-top="0.035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55" style:family="paragraph" style:parent-style-name="Standard">
      <style:paragraph-properties fo:margin-left="1.129cm" fo:margin-right="0cm" fo:margin-top="0.035cm" fo:margin-bottom="0.035cm" loext:contextual-spacing="false" fo:line-height="0.353cm" fo:text-align="justify" style:justify-single-word="false" fo:text-indent="0.282cm" style:auto-text-indent="false" style:snap-to-layout-grid="false">
        <style:tab-stops>
          <style:tab-stop style:position="12.42cm"/>
        </style:tab-stops>
      </style:paragraph-properties>
    </style:style>
    <style:style style:name="P56" style:family="paragraph" style:parent-style-name="Standard">
      <style:paragraph-properties fo:margin-left="0.42cm" fo:margin-right="0cm" fo:margin-top="0.141cm" fo:margin-bottom="0.035cm" loext:contextual-spacing="false" fo:line-height="0.423cm" fo:text-align="justify" style:justify-single-word="false" fo:text-indent="0.889cm" style:auto-text-indent="false" style:snap-to-layout-grid="false">
        <style:tab-stops>
          <style:tab-stop style:position="12.42cm"/>
        </style:tab-stops>
      </style:paragraph-properties>
    </style:style>
    <style:style style:name="P57" style:family="paragraph" style:parent-style-name="Standard">
      <style:paragraph-properties fo:margin-left="0.847cm" fo:margin-right="0cm" fo:margin-top="0.035cm" fo:margin-bottom="0.035cm" loext:contextual-spacing="false" fo:line-height="0.353cm" fo:text-align="justify" style:justify-single-word="false" fo:text-indent="-0.423cm" style:auto-text-indent="false" style:snap-to-layout-grid="false">
        <style:tab-stops>
          <style:tab-stop style:position="12.42cm"/>
        </style:tab-stops>
      </style:paragraph-properties>
    </style:style>
    <style:style style:name="P58" style:family="paragraph" style:parent-style-name="Standard">
      <style:paragraph-properties fo:margin-left="1.429cm" fo:margin-right="0cm" fo:margin-top="0.035cm" fo:margin-bottom="0.035cm" loext:contextual-spacing="false" fo:line-height="0.282cm" fo:text-align="justify" style:justify-single-word="false" fo:text-indent="0cm" style:auto-text-indent="false" style:snap-to-layout-grid="false">
        <style:tab-stops>
          <style:tab-stop style:position="12.42cm"/>
        </style:tab-stops>
      </style:paragraph-properties>
    </style:style>
    <style:style style:name="P59" style:family="paragraph" style:parent-style-name="Standard">
      <style:paragraph-properties fo:margin-left="0.84cm" fo:margin-right="0cm" fo:margin-top="0.141cm" fo:margin-bottom="0.035cm" loext:contextual-spacing="false" fo:line-height="0.423cm" fo:text-align="justify" style:justify-single-word="false" fo:text-indent="-0.42cm" style:auto-text-indent="false" style:snap-to-layout-grid="false">
        <style:tab-stops>
          <style:tab-stop style:position="12.42cm"/>
        </style:tab-stops>
      </style:paragraph-properties>
    </style:style>
    <style:style style:name="P60" style:family="paragraph" style:parent-style-name="Standard">
      <style:paragraph-properties fo:margin-left="0.84cm" fo:margin-right="0cm" fo:margin-top="0.141cm" fo:margin-bottom="0.035cm" loext:contextual-spacing="false" fo:line-height="0.423cm" fo:text-align="justify" style:justify-single-word="false" fo:text-indent="-0.42cm" style:auto-text-indent="false" style:snap-to-layout-grid="false">
        <style:tab-stops>
          <style:tab-stop style:position="12.338cm"/>
          <style:tab-stop style:position="12.42cm"/>
        </style:tab-stops>
      </style:paragraph-properties>
    </style:style>
    <style:style style:name="P61" style:family="paragraph" style:parent-style-name="Standard">
      <style:paragraph-properties fo:margin-left="0.84cm" fo:margin-right="0cm" fo:margin-top="0.035cm" fo:margin-bottom="0.035cm" loext:contextual-spacing="false" fo:line-height="0.423cm" fo:text-align="justify" style:justify-single-word="false" fo:text-indent="-0.42cm" style:auto-text-indent="false" style:snap-to-layout-grid="false">
        <style:tab-stops>
          <style:tab-stop style:position="12.42cm"/>
          <style:tab-stop style:position="12.502cm"/>
        </style:tab-stops>
      </style:paragraph-properties>
    </style:style>
    <style:style style:name="P62" style:family="paragraph" style:parent-style-name="Standard">
      <style:paragraph-properties fo:margin-top="0.212cm" fo:margin-bottom="0.035cm" loext:contextual-spacing="false" fo:line-height="0.423cm" fo:text-align="justify" style:justify-single-word="false" style:snap-to-layout-grid="false">
        <style:tab-stops>
          <style:tab-stop style:position="12.42cm"/>
        </style:tab-stops>
      </style:paragraph-properties>
    </style:style>
    <style:style style:name="P63" style:family="paragraph" style:parent-style-name="Standard">
      <style:paragraph-properties fo:margin-top="0.212cm" fo:margin-bottom="0.035cm" loext:contextual-spacing="false" fo:line-height="0.423cm" fo:text-align="justify" style:justify-single-word="false" style:snap-to-layout-grid="false">
        <style:tab-stops>
          <style:tab-stop style:position="12.338cm"/>
          <style:tab-stop style:position="12.42cm"/>
        </style:tab-stops>
      </style:paragraph-properties>
    </style:style>
    <style:style style:name="P64" style:family="paragraph" style:parent-style-name="Standard">
      <style:paragraph-properties fo:margin-top="0.035cm" fo:margin-bottom="0.035cm" loext:contextual-spacing="false" fo:line-height="0.282cm" style:snap-to-layout-grid="false">
        <style:tab-stops>
          <style:tab-stop style:position="12.42cm"/>
        </style:tab-stops>
      </style:paragraph-properties>
    </style:style>
    <style:style style:name="P65" style:family="paragraph" style:parent-style-name="Standard">
      <style:paragraph-properties fo:margin-top="0.035cm" fo:margin-bottom="0.035cm" loext:contextual-spacing="false" fo:line-height="0.282cm" style:snap-to-layout-grid="false">
        <style:tab-stops>
          <style:tab-stop style:position="12.42cm"/>
          <style:tab-stop style:position="12.502cm"/>
        </style:tab-stops>
      </style:paragraph-properties>
    </style:style>
    <style:style style:name="P66" style:family="paragraph" style:parent-style-name="Standard">
      <style:paragraph-properties fo:margin-top="0.035cm" fo:margin-bottom="0.035cm" loext:contextual-spacing="false" fo:line-height="0.353cm" fo:text-align="justify" style:justify-single-word="false" style:snap-to-layout-grid="false">
        <style:tab-stops>
          <style:tab-stop style:position="12.42cm"/>
        </style:tab-stops>
      </style:paragraph-properties>
    </style:style>
    <style:style style:name="P67" style:family="paragraph" style:parent-style-name="Standard">
      <style:paragraph-properties fo:margin-top="0.035cm" fo:margin-bottom="0.035cm" loext:contextual-spacing="false" fo:line-height="0.353cm" fo:text-align="justify" style:justify-single-word="false" style:snap-to-layout-grid="false"/>
    </style:style>
    <style:style style:name="P68" style:family="paragraph" style:parent-style-name="Standard">
      <style:paragraph-properties fo:margin-top="0.035cm" fo:margin-bottom="0.035cm" loext:contextual-spacing="false" fo:line-height="0.353cm" fo:text-align="justify" style:justify-single-word="false" style:snap-to-layout-grid="false">
        <style:tab-stops>
          <style:tab-stop style:position="12.42cm"/>
          <style:tab-stop style:position="12.502cm"/>
        </style:tab-stops>
      </style:paragraph-properties>
    </style:style>
    <style:style style:name="P69" style:family="paragraph" style:parent-style-name="Standard">
      <style:paragraph-properties fo:margin-top="0.035cm" fo:margin-bottom="0.035cm" loext:contextual-spacing="false" fo:line-height="0.353cm" fo:text-align="justify" style:justify-single-word="false" style:snap-to-layout-grid="false">
        <style:tab-stops>
          <style:tab-stop style:position="12.338cm"/>
          <style:tab-stop style:position="12.42cm"/>
        </style:tab-stops>
      </style:paragraph-properties>
    </style:style>
    <style:style style:name="P70" style:family="paragraph" style:parent-style-name="Standard">
      <style:paragraph-properties fo:margin-top="0.035cm" fo:margin-bottom="0.035cm" loext:contextual-spacing="false" fo:line-height="0.212cm" fo:text-align="justify" style:justify-single-word="false" style:snap-to-layout-grid="false"/>
    </style:style>
    <style:style style:name="P71" style:family="paragraph" style:parent-style-name="Standard">
      <style:paragraph-properties fo:margin-top="0.035cm" fo:margin-bottom="0.035cm" loext:contextual-spacing="false" fo:line-height="0.423cm" fo:text-align="justify" style:justify-single-word="false" style:snap-to-layout-grid="false">
        <style:tab-stops>
          <style:tab-stop style:position="12.42cm"/>
          <style:tab-stop style:position="12.502cm"/>
        </style:tab-stops>
      </style:paragraph-properties>
    </style:style>
    <style:style style:name="P72" style:family="paragraph" style:parent-style-name="Standard">
      <style:paragraph-properties fo:margin-top="0.176cm" fo:margin-bottom="0cm" loext:contextual-spacing="false" fo:line-height="0.353cm" fo:text-align="justify" style:justify-single-word="false" style:snap-to-layout-grid="false">
        <style:tab-stops>
          <style:tab-stop style:position="11.677cm"/>
        </style:tab-stops>
      </style:paragraph-properties>
    </style:style>
    <style:style style:name="P73" style:family="paragraph" style:parent-style-name="Standard">
      <style:paragraph-properties fo:margin-top="0.176cm" fo:margin-bottom="0cm" loext:contextual-spacing="false" fo:line-height="0.353cm" fo:text-align="justify" style:justify-single-word="false" style:snap-to-layout-grid="false"/>
    </style:style>
    <style:style style:name="P74" style:family="paragraph" style:parent-style-name="Standard">
      <style:paragraph-properties fo:margin-left="8.184cm" fo:margin-right="0cm" fo:margin-top="0.176cm" fo:margin-bottom="0cm" loext:contextual-spacing="false" fo:line-height="0.353cm" fo:text-indent="-1.129cm" style:auto-text-indent="false"/>
    </style:style>
    <style:style style:name="P75" style:family="paragraph" style:parent-style-name="Standard">
      <style:paragraph-properties fo:margin-left="8.184cm" fo:margin-right="0cm" fo:margin-top="0.176cm" fo:margin-bottom="0cm" loext:contextual-spacing="false" fo:line-height="0.353cm" fo:text-align="justify" style:justify-single-word="false" fo:text-indent="-1.129cm" style:auto-text-indent="false" style:snap-to-layout-grid="false"/>
    </style:style>
    <style:style style:name="P76" style:family="paragraph" style:parent-style-name="Standard">
      <style:paragraph-properties fo:margin-left="1.129cm" fo:margin-right="0cm" fo:margin-top="0.035cm" fo:margin-bottom="0.035cm" loext:contextual-spacing="false" fo:line-height="0.353cm" fo:text-align="justify" style:justify-single-word="false" fo:text-indent="0.131cm" style:auto-text-indent="false" style:snap-to-layout-grid="false">
        <style:tab-stops>
          <style:tab-stop style:position="12.42cm"/>
        </style:tab-stops>
      </style:paragraph-properties>
    </style:style>
    <style:style style:name="P77" style:family="paragraph" style:parent-style-name="Standard" style:list-style-name="WWNum1">
      <style:paragraph-properties fo:margin-left="0.564cm" fo:margin-right="0cm" fo:line-height="0.423cm" fo:text-align="justify" style:justify-single-word="false" fo:text-indent="-0.564cm" style:auto-text-indent="false" style:snap-to-layout-grid="false">
        <style:tab-stops/>
      </style:paragraph-properties>
    </style:style>
    <style:style style:name="P78" style:family="paragraph" style:parent-style-name="Standard">
      <style:paragraph-properties fo:margin-left="0cm" fo:margin-right="0cm" fo:line-height="0.282cm" fo:text-align="justify" style:justify-single-word="false" fo:text-indent="0.564cm" style:auto-text-indent="false" style:snap-to-layout-grid="false"/>
    </style:style>
    <style:style style:name="P79" style:family="paragraph" style:parent-style-name="Standard" style:list-style-name="WWNum1">
      <style:paragraph-properties fo:margin-left="0.542cm" fo:margin-right="0cm" fo:line-height="0.423cm" fo:text-align="justify" style:justify-single-word="false" fo:text-indent="-0.531cm" style:auto-text-indent="false" style:snap-to-layout-grid="false">
        <style:tab-stops/>
      </style:paragraph-properties>
    </style:style>
    <style:style style:name="P80" style:family="paragraph" style:parent-style-name="Standard">
      <style:paragraph-properties fo:margin-left="0.79cm" fo:margin-right="0cm" fo:margin-top="0.106cm" fo:margin-bottom="0cm" loext:contextual-spacing="false" fo:line-height="0.353cm" fo:text-align="justify" style:justify-single-word="false" fo:text-indent="0.709cm" style:auto-text-indent="false" style:snap-to-layout-grid="false">
        <style:tab-stops>
          <style:tab-stop style:position="12.42cm"/>
        </style:tab-stops>
      </style:paragraph-properties>
    </style:style>
    <style:style style:name="P81"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tab-stops>
          <style:tab-stop style:position="12.42cm"/>
          <style:tab-stop style:position="12.502cm"/>
        </style:tab-stops>
      </style:paragraph-properties>
    </style:style>
    <style:style style:name="P82" style:family="paragraph" style:parent-style-name="Standard">
      <style:paragraph-properties fo:margin-left="1.251cm" fo:margin-right="0cm" fo:margin-top="0.035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83" style:family="paragraph" style:parent-style-name="Title">
      <style:paragraph-properties fo:margin-left="0.282cm" fo:margin-right="0cm" fo:line-height="0.706cm" fo:text-align="start" style:justify-single-word="false" fo:text-indent="0cm" style:auto-text-indent="false"/>
    </style:style>
    <style:style style:name="P84" style:family="paragraph" style:parent-style-name="Title">
      <style:paragraph-properties fo:margin-left="0.282cm" fo:margin-right="0cm" fo:line-height="0.706cm" fo:text-align="start" style:justify-single-word="false" fo:text-indent="0cm" style:auto-text-indent="false">
        <style:tab-stops>
          <style:tab-stop style:position="12.42cm"/>
        </style:tab-stops>
      </style:paragraph-properties>
    </style:style>
    <style:style style:name="P85" style:family="paragraph" style:parent-style-name="Title" style:master-page-name="Standard">
      <style:paragraph-properties fo:margin-left="0.282cm" fo:margin-right="0cm" fo:line-height="0.706cm" fo:text-align="start" style:justify-single-word="false" fo:text-indent="0cm" style:auto-text-indent="false" style:page-number="auto"/>
      <style:text-properties style:font-name="標楷體" fo:font-size="18pt" fo:letter-spacing="0.123cm" style:text-underline-style="none" style:font-name-asian="標楷體1" style:font-size-asian="18pt"/>
    </style:style>
    <style:style style:name="P86" style:family="paragraph" style:parent-style-name="Title">
      <style:paragraph-properties fo:margin-left="0.282cm" fo:margin-right="0cm" fo:line-height="0.706cm" fo:text-align="start" style:justify-single-word="false" fo:text-indent="0cm" style:auto-text-indent="false" fo:break-before="page"/>
      <style:text-properties style:font-name="標楷體" fo:font-size="10pt" style:text-underline-style="none" fo:font-weight="normal" style:font-name-asian="標楷體1" style:font-size-asian="10pt" style:font-weight-asian="normal" style:font-weight-complex="bold"/>
    </style:style>
    <style:style style:name="P87" style:family="paragraph" style:parent-style-name="Title" style:master-page-name="Converted1">
      <style:paragraph-properties fo:margin-left="0.282cm" fo:margin-right="0cm" fo:line-height="0.706cm" fo:text-align="start" style:justify-single-word="false" fo:text-indent="0cm" style:auto-text-indent="false" style:page-number="auto"/>
      <style:text-properties style:font-name="標楷體" fo:font-size="10pt" style:text-underline-style="none" fo:font-weight="normal" style:font-name-asian="標楷體1" style:font-size-asian="10pt" style:font-weight-asian="normal" style:font-weight-complex="bold"/>
    </style:style>
    <style:style style:name="P88" style:family="paragraph" style:parent-style-name="Title">
      <style:paragraph-properties fo:margin-top="0cm" fo:margin-bottom="0.106cm" loext:contextual-spacing="false" fo:line-height="0.176cm" fo:text-align="start" style:justify-single-word="false"/>
    </style:style>
    <style:style style:name="P89" style:family="paragraph" style:parent-style-name="Body_20_Text_20_2">
      <style:paragraph-properties fo:line-height="0.282cm"/>
    </style:style>
    <style:style style:name="P90" style:family="paragraph" style:parent-style-name="Body_20_Text_20_2">
      <style:paragraph-properties fo:line-height="0.282cm" fo:text-align="justify" style:justify-single-word="false"/>
    </style:style>
    <style:style style:name="P91" style:family="paragraph" style:parent-style-name="HTML_20_Preformatted">
      <style:paragraph-properties fo:margin-left="1.411cm" fo:margin-right="0cm" fo:line-height="0.353cm" fo:text-indent="0.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HTML_20_Preformatted">
      <style:paragraph-properties fo:margin-left="1.411cm" fo:margin-right="0cm" fo:line-height="0.353cm" fo:text-indent="0.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HTML_20_Preformatted">
      <style:paragraph-properties fo:margin-left="1.411cm" fo:margin-right="0cm" fo:line-height="0.353cm" fo:text-indent="0.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HTML_20_Preformatted">
      <style:paragraph-properties fo:margin-left="1.411cm" fo:margin-right="0cm" fo:line-height="0.353cm" fo:text-indent="0.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HTML_20_Preformatted">
      <style:paragraph-properties fo:margin-left="1.411cm" fo:margin-right="0cm" fo:margin-top="0.106cm" fo:margin-bottom="0.035cm" loext:contextual-spacing="false" fo:line-height="0.353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HTML_20_Preformatted">
      <style:paragraph-properties fo:margin-left="1.411cm" fo:margin-right="0cm" fo:margin-top="0.106cm" fo:margin-bottom="0.035cm" loext:contextual-spacing="false" fo:line-height="0.353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HTML_20_Preformatted">
      <style:paragraph-properties fo:margin-left="8.184cm" fo:margin-right="0cm" fo:margin-top="0.176cm" fo:margin-bottom="0cm" loext:contextual-spacing="false" fo:line-height="0.353cm" fo:text-indent="-1.129cm" style:auto-text-indent="false"/>
    </style:style>
    <style:style style:name="P98" style:family="paragraph" style:parent-style-name="HTML_20_Preformatted">
      <style:paragraph-properties fo:margin-left="8.184cm" fo:margin-right="0cm" fo:margin-top="0.176cm" fo:margin-bottom="0cm" loext:contextual-spacing="false" fo:line-height="0.353cm" fo:text-indent="-1.129cm" style:auto-text-indent="false" style:snap-to-layout-grid="false"/>
    </style:style>
    <style:style style:name="T1" style:family="text">
      <style:text-properties style:font-name="標楷體" fo:font-size="18pt" fo:letter-spacing="0.123cm" style:text-underline-style="none" style:font-name-asian="標楷體1" style:font-size-asian="18pt"/>
    </style:style>
    <style:style style:name="T2" style:family="text">
      <style:text-properties style:font-name="標楷體" fo:font-size="9pt" fo:letter-spacing="0.123cm" style:font-size-asian="9pt"/>
    </style:style>
    <style:style style:name="T3" style:family="text">
      <style:text-properties style:font-name="標楷體" fo:font-size="12pt" style:font-size-asian="12pt"/>
    </style:style>
    <style:style style:name="T4" style:family="text">
      <style:text-properties style:font-name="標楷體" fo:font-size="12pt" style:text-underline-style="solid" style:text-underline-width="auto" style:text-underline-color="font-color" style:font-size-asian="12pt"/>
    </style:style>
    <style:style style:name="T5" style:family="text">
      <style:text-properties style:font-name="標楷體" fo:font-size="8pt" style:font-size-asian="8pt"/>
    </style:style>
    <style:style style:name="T6" style:family="text">
      <style:text-properties style:font-name="標楷體" fo:font-size="8pt" style:text-underline-style="solid" style:text-underline-width="auto" style:text-underline-color="font-color" style:font-size-asian="8pt"/>
    </style:style>
    <style:style style:name="T7" style:family="text">
      <style:text-properties style:font-name="標楷體" fo:font-size="8pt" style:font-name-asian="標楷體1" style:font-size-asian="8pt"/>
    </style:style>
    <style:style style:name="T8" style:family="text">
      <style:text-properties style:font-name="標楷體" fo:font-size="10pt" style:font-size-asian="10pt"/>
    </style:style>
    <style:style style:name="T9" style:family="text">
      <style:text-properties style:font-name="標楷體" fo:font-size="10pt" style:text-underline-style="solid" style:text-underline-width="auto" style:text-underline-color="font-color" style:font-size-asian="10pt"/>
    </style:style>
    <style:style style:name="T10" style:family="text">
      <style:text-properties style:font-name="標楷體" fo:font-size="10pt" fo:letter-spacing="-0.035cm" style:font-size-asian="10pt"/>
    </style:style>
    <style:style style:name="T11" style:family="text">
      <style:text-properties style:font-name="標楷體" fo:font-size="10pt" fo:letter-spacing="-0.004cm" style:font-size-asian="10pt"/>
    </style:style>
    <style:style style:name="T12" style:family="text">
      <style:text-properties style:font-name="標楷體" fo:font-size="10pt" fo:letter-spacing="-0.004cm" style:text-underline-style="solid" style:text-underline-width="auto" style:text-underline-color="font-color" style:font-size-asian="10pt"/>
    </style:style>
    <style:style style:name="T13" style:family="text">
      <style:text-properties style:font-name="標楷體" fo:font-size="10pt" fo:letter-spacing="-0.021cm" style:font-size-asian="10pt"/>
    </style:style>
    <style:style style:name="T14" style:family="text">
      <style:text-properties style:font-name="標楷體" fo:font-size="10pt" fo:letter-spacing="0.035cm" style:font-size-asian="10pt"/>
    </style:style>
    <style:style style:name="T15" style:family="text">
      <style:text-properties style:font-name="標楷體" fo:font-size="10pt" fo:letter-spacing="-0.014cm" style:font-size-asian="10pt"/>
    </style:style>
    <style:style style:name="T16" style:family="text">
      <style:text-properties style:font-name="標楷體" fo:font-size="10pt" style:text-underline-style="none" fo:font-weight="normal" fo:background-color="#d8d8d8" loext:char-shading-value="38" style:font-name-asian="標楷體1" style:font-size-asian="10pt" style:font-weight-asian="normal" style:font-weight-complex="bold"/>
    </style:style>
    <style:style style:name="T17" style:family="text">
      <style:text-properties style:font-name="標楷體" style:font-name-asian="標楷體1"/>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letter-spacing="-0.004cm" style:text-underline-style="solid" style:text-underline-width="auto" style:text-underline-color="font-color" style:font-name-asian="標楷體1"/>
    </style:style>
    <style:style style:name="T20" style:family="text">
      <style:text-properties fo:color="#ff0000" style:font-name="標楷體" fo:font-size="18pt" fo:letter-spacing="0.123cm" style:text-underline-style="none" style:font-name-asian="標楷體1" style:font-size-asian="18pt"/>
    </style:style>
    <style:style style:name="T21" style:family="text">
      <style:text-properties fo:color="#ff0000" style:font-name="標楷體" fo:font-size="8pt" style:font-size-asian="8pt"/>
    </style:style>
    <style:style style:name="T22" style:family="text">
      <style:text-properties fo:color="#ff0000" fo:font-size="8.5pt" style:font-size-asian="8.5pt" style:font-size-complex="8.5pt"/>
    </style:style>
    <style:style style:name="T23" style:family="text">
      <style:text-properties fo:color="#ff0000" style:font-name="TimesNewRoman" fo:font-size="8pt" style:font-name-asian="DFKaiShu-W5-Estd-BF" style:font-size-asian="8pt" style:font-size-complex="8pt"/>
    </style:style>
    <style:style style:name="T24" style:family="text">
      <style:text-properties fo:font-size="8.5pt" style:font-size-asian="8.5pt" style:font-size-complex="8.5pt"/>
    </style:style>
    <style:style style:name="T25" style:family="text">
      <style:text-properties fo:font-size="10pt"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color="#010101" style:font-name="TimesNewRoman" fo:font-size="8pt" style:font-name-asian="DFKaiShu-W5-Estd-BF" style:font-size-asian="8pt" style:font-size-complex="9pt"/>
    </style:style>
    <style:style style:name="T28" style:family="text">
      <style:text-properties fo:color="#010101" style:font-name="TimesNewRoman" fo:font-size="8pt" style:font-name-asian="DFKaiShu-W5-Estd-BF" style:font-size-asian="8pt" style:font-size-complex="8pt"/>
    </style:style>
    <style:style style:name="T29" style:family="text">
      <style:text-properties fo:color="#010101" style:font-name="TimesNewRoman" fo:font-size="8pt" style:text-underline-style="solid" style:text-underline-width="auto" style:text-underline-color="font-color" style:font-name-asian="DFKaiShu-W5-Estd-BF" style:font-size-asian="8pt" style:font-size-complex="9pt"/>
    </style:style>
    <style:style style:name="T30" style:family="text">
      <style:text-properties fo:color="#010101" style:font-name="TimesNewRoman" fo:font-size="8pt" fo:letter-spacing="-0.021cm" style:font-name-asian="DFKaiShu-W5-Estd-BF" style:font-size-asian="8pt" style:font-size-complex="9pt"/>
    </style:style>
    <style:style style:name="T31" style:family="text">
      <style:text-properties fo:color="#010101" style:font-name="TimesNewRoman" fo:font-size="7pt" style:font-name-asian="DFKaiShu-W5-Estd-BF" style:font-size-asian="7pt" style:font-size-complex="9pt"/>
    </style:style>
    <style:style style:name="T32" style:family="text">
      <style:text-properties fo:color="#010101" style:font-name="TimesNewRoman" fo:font-size="8.5pt" style:font-name-asian="DFKaiShu-W5-Estd-BF" style:font-size-asian="8.5pt" style:font-size-complex="8.5pt"/>
    </style:style>
    <style:style style:name="T33" style:family="text">
      <style:text-properties fo:color="#010101" style:font-name="Times New Roman" fo:font-size="6.5pt" style:font-name-asian="DFKaiShu-W5-Estd-BF" style:font-size-asian="6.5pt" style:font-name-complex="Times New Roman1" style:font-size-complex="9pt"/>
    </style:style>
    <style:style style:name="T34" style:family="text">
      <style:text-properties fo:color="#010101" style:font-name="Times New Roman" fo:font-size="8pt" style:font-name-asian="標楷體1" style:font-size-asian="8pt" style:font-name-complex="Times New Roman1" style:font-size-complex="9pt"/>
    </style:style>
    <style:style style:name="T35" style:family="text">
      <style:text-properties fo:color="#010101" fo:font-size="8pt" style:font-name-asian="DFKaiShu-W5-Estd-BF" style:font-size-asian="8pt" style:font-size-complex="9pt"/>
    </style:style>
    <style:style style:name="T36" style:family="text">
      <style:text-properties fo:color="#010101" fo:font-size="8pt" style:font-name-asian="DFKaiShu-W5-Estd-BF" style:font-size-asian="8pt" style:font-size-complex="8pt"/>
    </style:style>
    <style:style style:name="T37" style:family="text">
      <style:text-properties fo:color="#010101" style:font-name-asian="DFKaiShu-W5-Estd-BF" style:font-size-complex="9pt"/>
    </style:style>
    <style:style style:name="T38" style:family="text">
      <style:text-properties fo:color="#010101" style:font-name-asian="DFKaiShu-W5-Estd-BF" style:font-size-complex="8pt"/>
    </style:style>
    <style:style style:name="T39" style:family="text">
      <style:text-properties style:font-name="Times New Roman" fo:font-size="8pt" style:font-size-asian="8pt" style:font-name-complex="Times New Roman1"/>
    </style:style>
    <style:style style:name="T40" style:family="text">
      <style:text-properties style:font-name="Times New Roman" fo:font-size="8pt" style:font-name-asian="標楷體1" style:font-size-asian="8pt" style:font-name-complex="Times New Roman1"/>
    </style:style>
    <style:style style:name="T41" style:family="text">
      <style:text-properties style:font-name="Times New Roman" fo:font-size="6.5pt" style:font-size-asian="6.5pt" style:font-name-complex="Times New Roman1"/>
    </style:style>
    <style:style style:name="T42" style:family="text">
      <style:text-properties style:font-name="Times New Roman" fo:font-size="6.5pt" fo:letter-spacing="-0.035cm" style:font-size-asian="6.5pt" style:font-name-complex="Times New Roman1"/>
    </style:style>
    <style:style style:name="T43" style:family="text">
      <style:text-properties style:font-name="Times New Roman" fo:font-size="7pt" style:font-size-asian="7pt" style:font-name-complex="Times New Roman1"/>
    </style:style>
    <style:style style:name="T44" style:family="text">
      <style:text-properties style:font-name="Times New Roman" style:font-name-asian="標楷體1" style:font-name-complex="Times New Roman1"/>
    </style:style>
    <style:style style:name="T45" style:family="text">
      <style:text-properties fo:font-size="8pt" style:font-size-asian="8pt"/>
    </style:style>
    <style:style style:name="T46" style:family="text">
      <style:text-properties fo:font-size="8pt" style:font-size-asian="8pt" style:font-size-complex="8pt"/>
    </style:style>
    <style:style style:name="T47" style:family="text">
      <style:text-properties fo:font-size="8pt" style:font-name-asian="Arial Unicode MS1" style:font-size-asian="8pt" style:font-size-complex="8pt"/>
    </style:style>
    <style:style style:name="T48" style:family="text">
      <style:text-properties fo:color="#000000" style:font-name="Times New Roman" fo:font-size="6.5pt" style:font-size-asian="6.5pt" style:font-name-complex="Times New Roman1"/>
    </style:style>
    <style:style style:name="T49" style:family="text">
      <style:text-properties fo:color="#000000" style:font-name="Times New Roman" fo:font-size="8pt" style:font-name-asian="標楷體1" style:font-size-asian="8pt" style:font-name-complex="Times New Roman1"/>
    </style:style>
    <style:style style:name="T50" style:family="text">
      <style:text-properties fo:color="#000000" fo:font-size="8pt" style:font-size-asian="8pt" style:font-size-complex="8pt"/>
    </style:style>
    <style:style style:name="T51" style:family="text">
      <style:text-properties fo:color="#000000" fo:font-size="8pt" style:font-size-asian="8pt"/>
    </style:style>
    <style:style style:name="T52" style:family="text">
      <style:text-properties fo:font-size="9pt" style:font-name-asian="標楷體1" style:font-size-asian="9pt" style:font-size-complex="9pt"/>
    </style:style>
    <style:style style:name="T53" style:family="text">
      <style:text-properties fo:color="#ffffff" style:font-name="標楷體" fo:font-size="10pt" style:text-underline-style="none" fo:font-weight="normal" style:font-name-asian="標楷體1" style:font-size-asian="10pt" style:font-weight-asian="normal" style:font-weight-complex="bold"/>
    </style:style>
    <style:style style:name="T54" style:family="text">
      <style:text-properties style:font-size-complex="8pt"/>
    </style:style>
    <style:style style:name="T55" style:family="text">
      <style:text-properties fo:color="#0000ff" style:font-name="標楷體" fo:font-size="18pt" fo:letter-spacing="0.123cm" style:text-underline-style="none" style:font-name-asian="標楷體1" style:font-size-asian="18pt"/>
    </style:style>
    <style:style style:name="T56" style:family="text">
      <style:text-properties fo:color="#0000ff"/>
    </style:style>
    <style:style style:name="T57" style:family="text">
      <style:text-properties fo:color="#0000ff" fo:font-size="8.5pt" style:font-size-asian="8.5pt" style:font-size-complex="8.5pt"/>
    </style:style>
    <style:style style:name="T58" style:family="text">
      <style:text-properties fo:font-size="7pt" style:font-size-asian="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83"><text:span text:style-name="T1">外匯收支或交易申報書</text:span><text:span text:style-name="T20">（結售外匯專用）</text:span></text:p>
      <text:p text:style-name="P25"><text:span text:style-name="T24">Declaration Statement of Foreign Exchange Receipts and Disbursements or Transactions</text:span><text:span text:style-name="T22"> (For settlement of sale only)</text:span></text:p>
      <text:p text:style-name="P88"><text:span text:style-name="T25"><text:s text:c="89"/></text:span></text:p>
      <text:p text:style-name="P12"><text:span text:style-name="T3">□由國外匯入直接結售 <text:s text:c="2"/>□由國內他行匯入結售 <text:s text:c="3"/>□由外匯存款提出結售</text:span></text:p>
      <text:p text:style-name="P26"><text:span text:style-name="T27">Direct inward remittance from abroad <text:s text:c="3"/>Remittance from another domestic bank <text:s text:c="3"/>Withdrawal from foreign currency deposit account</text:span></text:p>
      <text:p text:style-name="P13"><text:span text:style-name="T3">□以外幣現鈔或旅行支票結售 <text:s text:c="3"/>□其他（請說明）:</text:span></text:p>
      <text:p text:style-name="P27"><text:span text:style-name="T27">Sale of foreign currency cash or traveler's check <text:s text:c="5"/>Others (please indicate):</text:span><text:span text:style-name="T3"> <text:s/></text:span><text:span text:style-name="T4"><text:s text:c="9"/></text:span><text:span text:style-name="T29"><text:tab/></text:span></text:p>
      <text:p text:style-name="P28"><draw:frame draw:style-name="fr1" text:anchor-type="char" svg:x="12.7cm" svg:y="0.233cm" svg:width="5.08cm" svg:height="14.579cm" draw:z-index="1"><draw:text-box><text:p text:style-name="P3"><text:span text:style-name="T21">注意（</text:span><text:span text:style-name="T23">Notices</text:span><text:span text:style-name="T21">）：</text:span></text:p><text:list xml:id="list2813298983827555712" text:style-name="WWNum8"><text:list-item><text:p text:style-name="P6"><text:span text:style-name="T21">申報義務人務請審慎據實申報，申報後除有「外匯收支或交易申報辦法」第12條之情形外，不得要求更改申報書內容。</text:span></text:p></text:list-item></text:list><text:p text:style-name="P9"><text:span text:style-name="T23">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622099768634" text:continue-numbering="true" text:style-name="WWNum8"><text:list-item><text:p text:style-name="P7"><text:span text:style-name="T21">申報義務人申報不實，依管理外匯條例第20條第1項規定，處新臺幣3萬元以上，60萬元以下罰鍰。</text:span></text:p></text:list-item></text:list><text:p text:style-name="P9"><text:span text:style-name="T23">Untruthful declarations are subject to a fine of at <text:s/>least New Taiwan dollars 30,000 and no more than New Taiwan dollars 600,000 pursuant to Paragraph 1, Article 20 of Foreign Exchange Control Act.</text:span></text:p><text:list xml:id="list30621292032248" text:continue-numbering="true" text:style-name="WWNum8"><text:list-item><text:p text:style-name="P7"><text:span text:style-name="T21">本申報書匯款金額不得塗改，其餘部分如經塗改，應由申報義務人在塗改處簽章，否則本申報書不生效力。</text:span></text:p></text:list-item></text:list><text:p text:style-name="P9"><text:span text:style-name="T23">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21"><text:span text:style-name="T8">一. 申報日期（</text:span><text:span text:style-name="T27">Date of Declaration</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29"><text:span text:style-name="T8">二. 申報義務人（</text:span><text:span text:style-name="T27">Declarant</text:span><text:span text:style-name="T8">）:</text:span><text:span text:style-name="T10"> </text:span><text:span text:style-name="T9"><text:s text:c="44"/><text:tab/></text:span></text:p>
      <text:p text:style-name="P32"><text:span text:style-name="T8">三. 申報義務人登記證號（</text:span><text:span text:style-name="T27">Declarant's ID No.</text:span><text:span text:style-name="T8">）:</text:span></text:p>
      <text:p text:style-name="P34"><text:span text:style-name="T8">□1.公司、有限合夥、行號：統一編號</text:span><text:span text:style-name="T13">（</text:span><text:span text:style-name="T30">Company , Limited Partnership, or firm：Uniform No.</text:span><text:span text:style-name="T13">）:</text:span></text:p>
      <text:p text:style-name="P34"><text:span text:style-name="T8"><text:s text:c="4"/></text:span><text:span text:style-name="T12"><text:s text:c="11"/></text:span><text:span text:style-name="T9"><text:s text:c="3"/></text:span><text:span text:style-name="T12"><text:s/><text:tab/></text:span></text:p>
      <text:p text:style-name="P34"><text:span text:style-name="T8">□2.團體（</text:span><text:span text:style-name="T27">Association</text:span><text:span text:style-name="T8">）：</text:span></text:p>
      <text:p text:style-name="P38"><text:span text:style-name="T8">統一編號（</text:span><text:span text:style-name="T27">Uniform No.</text:span><text:span text:style-name="T8">）</text:span><text:span text:style-name="T14">:</text:span><text:span text:style-name="T9"> <text:s text:c="37"/><text:tab/></text:span></text:p>
      <text:p text:style-name="P40"><text:span text:style-name="T8">其他無統一編號者：設立登記主管機關:</text:span><text:span text:style-name="T9"> <text:s text:c="23"/><text:tab/></text:span></text:p>
      <text:p text:style-name="P42"><text:span text:style-name="T27">Others without Uniform No.：Competent authority for establishment and registration:</text:span></text:p>
      <text:p text:style-name="P44"><text:span text:style-name="T8">登記證號（</text:span><text:span text:style-name="T27">Registration No.</text:span><text:span text:style-name="T8">）</text:span><text:span text:style-name="T14">:</text:span><text:span text:style-name="T9"> <text:s text:c="23"/><text:tab/></text:span></text:p>
      <text:p text:style-name="P36"><text:span text:style-name="T8">□3.個人（國民身分證、居留證效期一年以上）</text:span></text:p>
      <text:p text:style-name="P91"><text:soft-page-break/><text:span text:style-name="T39">Individual ( Citizen's ID Card or Resident Certificate with a validity for at least one year) </text:span></text:p>
      <text:p text:style-name="P46"><text:span text:style-name="T8">身分證號或統一證號（</text:span><text:span text:style-name="T45">ID No.</text:span><text:span text:style-name="T8">）：</text:span><text:span text:style-name="T9"> <text:s text:c="31"/><text:tab/></text:span></text:p>
      <text:p text:style-name="P46"><text:span text:style-name="T8">出生日期（</text:span><text:span text:style-name="T27">Date of birth</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6"><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6"><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36"><text:span text:style-name="T8">□4.非居住民（護照、入出境許可相關證明文件、居留證效期未滿一年）</text:span></text:p>
      <text:p text:style-name="P93"><text:span text:style-name="T41">Non-resident（</text:span><text:span text:style-name="T33">Passport, </text:span><text:span text:style-name="T41">Entry and Exit Permit</text:span><text:span text:style-name="T42"> </text:span><text:span text:style-name="T41">or related document, or </text:span><text:span text:style-name="T48">Resident Certificate with a validity of less than one year）</text:span></text:p>
      <text:p text:style-name="P95"><text:span text:style-name="T17">出生日期</text:span><text:span text:style-name="T44">（</text:span><text:span text:style-name="T34">Date of birth</text:span><text:span text:style-name="T44">）</text:span><text:span text:style-name="T17">: </text:span><text:span text:style-name="T18"><text:s text:c="5"/></text:span><text:span text:style-name="T17">年</text:span><text:span text:style-name="T34">(Yr)</text:span><text:span text:style-name="T18"> <text:s text:c="4"/></text:span><text:span text:style-name="T17">月</text:span><text:span text:style-name="T34">(Mo)</text:span><text:span text:style-name="T18"> <text:s text:c="4"/></text:span><text:span text:style-name="T17">日</text:span><text:span text:style-name="T34">(Dy)</text:span></text:p>
      <text:p text:style-name="P46"><text:span text:style-name="T8">國別（</text:span><text:span text:style-name="T47">Nationality</text:span><text:span text:style-name="T8">）</text:span><text:span text:style-name="T5">：</text:span><text:span text:style-name="T6"> <text:s text:c="53"/><text:tab/></text:span></text:p>
      <text:p text:style-name="P46"><text:span text:style-name="T8">護照或證照號碼（</text:span><text:span text:style-name="T35">Passport or Certificate </text:span><text:span text:style-name="T45">No.</text:span><text:span text:style-name="T8">）：</text:span><text:span text:style-name="T9"> <text:s text:c="22"/><text:tab/></text:span></text:p>
      <text:p text:style-name="P46"><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6"><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8"><text:span text:style-name="T8">四. 外匯收入或交易性質 (性質超過一種者，應加填每種性質之金額): </text:span></text:p>
      <text:p text:style-name="P52"><text:span text:style-name="T31">Nature of foreign exchange receipts or transactions (if more than one category, indicate amount for each category)</text:span></text:p>
      <text:p text:style-name="P54"><text:span text:style-name="T8"><text:s text:c="2"/>□出口貨品收入或對非居住民提供服務收入(應具體詳填性質)</text:span></text:p>
      <text:p text:style-name="P55"><text:span text:style-name="T28">Receipts from the export of goods or the provision of services to non-residents</text:span><text:span text:style-name="T31"><text:line-break/></text:span><text:span text:style-name="T27"> (indicate in detail the nature of the transaction)</text:span></text:p>
      <text:p text:style-name="P56"><text:span text:style-name="T26"><text:s text:c="51"/></text:span></text:p>
      <text:p text:style-name="P57"><text:span text:style-name="T8"><text:s text:c="2"/>□其他匯入款項(應具體詳填性質)</text:span><text:span text:style-name="T27"> </text:span></text:p>
      <text:p text:style-name="P58"><text:span text:style-name="T27">Other inward remittance (indicate in detail the nature of the transaction)</text:span></text:p>
      <text:p text:style-name="P59"><text:span text:style-name="T25"><text:s text:c="5"/></text:span><text:span text:style-name="T26"><text:s text:c="61"/></text:span><text:span text:style-name="T9"><text:s text:c="2"/><text:tab/></text:span></text:p>
      <text:p text:style-name="P62"><text:span text:style-name="T8">五. 匯款金額 </text:span><text:span text:style-name="T27">Amount remitted</text:span><text:span text:style-name="T8">:</text:span><text:span text:style-name="T12"> <text:s text:c="44"/></text:span><text:span text:style-name="T9"><text:s text:c="2"/><text:tab/></text:span></text:p>
      <text:p text:style-name="P30"><text:soft-page-break/><text:span text:style-name="T8">六. 匯款地區國別 </text:span><text:span text:style-name="T27">Remittance from (country)</text:span><text:span text:style-name="T8">：</text:span><text:span text:style-name="T9"> <text:s text:c="33"/><text:tab/></text:span></text:p>
      <text:p text:style-name="P48"><draw:frame draw:style-name="fr2" text:anchor-type="char" svg:x="13.829cm" svg:y="0.273cm" svg:width="3.387cm" svg:height="3.498cm" draw:z-index="0"><draw:text-box><text:p text:style-name="P1"><text:span text:style-name="T52">銀行業或外匯證券商</text:span></text:p><text:p text:style-name="P1"><text:span text:style-name="T52">負責輔導申報義務人員簽章</text:span></text:p><text:p text:style-name="P89">Signature of Banking Enterprise or DSF Personnel Advising the Declarant</text:p><text:p text:style-name="P90"><text:span text:style-name="T12"><text:s text:c="13"/></text:span><text:span text:style-name="T9"><text:s text:c="2"/></text:span><text:span text:style-name="T26"><text:s text:c="4"/></text:span><text:span text:style-name="T9"><text:s text:c="2"/></text:span></text:p></draw:text-box></draw:frame><text:span text:style-name="T8">茲具結以上所報均屬真實 </text:span></text:p>
      <text:p text:style-name="P64"><text:span text:style-name="T27">The undersigned hereby declares that all information provided above is true and correct.</text:span></text:p>
      <text:p text:style-name="P49"><text:span text:style-name="T8"><text:s text:c="22"/>此 <text:s text:c="5"/>致</text:span><text:span text:style-name="T27">To</text:span></text:p>
      <text:p text:style-name="P66"><text:span text:style-name="T8">中央銀行</text:span><text:span text:style-name="T27">Central Bank of the Republic of China (Taiwan)</text:span></text:p>
      <text:p text:style-name="P14"/>
      <text:p text:style-name="P16"/>
      <text:p text:style-name="P18"/>
      <text:p text:style-name="P66"><text:span text:style-name="T9"><text:s text:c="64"/></text:span><text:span text:style-name="T26"><text:s text:c="2"/></text:span><text:span text:style-name="T9"><text:s/></text:span><text:span text:style-name="T26"><text:s/></text:span><text:span text:style-name="T9"><text:s text:c="2"/></text:span></text:p>
      <text:p text:style-name="P66"><text:span text:style-name="T8">申報義務人及其負責人簽章 </text:span><text:span text:style-name="T27">Signature of the Declarant and its responsible person</text:span></text:p>
      <text:p text:style-name="P72"><text:span text:style-name="T8">地址 </text:span><text:span text:style-name="T27">Address</text:span><text:span text:style-name="T8">:</text:span><text:span text:style-name="T27"> <text:s text:c="36"/></text:span><text:span text:style-name="T8">電話</text:span><text:span text:style-name="T27">Tel</text:span><text:span text:style-name="T8">:</text:span><text:span text:style-name="T27"> </text:span></text:p>
      <text:p text:style-name="P22"><text:span text:style-name="T27"><text:s text:c="48"/></text:span></text:p>
      <text:p text:style-name="P24"/>
      <text:p text:style-name="P67"><text:span text:style-name="T8">以下各欄由銀行業</text:span><text:span text:style-name="T25">或外匯證券商</text:span><text:span text:style-name="T8">填寫</text:span></text:p>
      <text:p text:style-name="P67"><text:span text:style-name="T27">The banking</text:span><text:span text:style-name="T46"> enterprise or </text:span><text:span text:style-name="T50">D</text:span><text:span text:style-name="T46">SF (Domestic Security Firm Approved To Conduct Foreign Exchange Business) </text:span><text:span text:style-name="T27">shall fill out the section below</text:span></text:p>
      <text:p text:style-name="P70"><text:span text:style-name="T25">--------------------------------------------------------------------------------------------------------------------------------------------------</text:span></text:p>
      <text:p text:style-name="P67"><text:span text:style-name="T8">送件編號</text:span><text:span text:style-name="T27">Case No.</text:span><text:span text:style-name="T8">:<text:tab/><text:tab/><text:tab/><text:tab/> <text:s text:c="6"/>銀行業</text:span><text:span text:style-name="T25">或外匯證券商</text:span><text:span text:style-name="T8">簽章及日期 </text:span><text:span text:style-name="T35">Banking</text:span><text:span text:style-name="T36"> </text:span><text:span text:style-name="T46">Enterprise or DSF </text:span><text:span text:style-name="T35">seal and date</text:span><text:span text:style-name="T8">:</text:span><text:span text:style-name="T27"> <text:s text:c="38"/></text:span><text:span text:style-name="T35"><text:s/></text:span></text:p>
      <text:p text:style-name="P67"><text:span text:style-name="T8">外匯水單編號 </text:span><text:span text:style-name="T27">Foreign Exchange Memo No.</text:span><text:span text:style-name="T8">:</text:span></text:p>
      <text:p text:style-name="P67"><text:span text:style-name="T8">第一聯 <text:s/>(承辦銀行業</text:span><text:span text:style-name="T25">或外匯證券商</text:span><text:span text:style-name="T8">留存) <text:s text:c="29"/></text:span></text:p>
      <text:p text:style-name="P67"><text:span text:style-name="T27">First Copy (to be kept by the </text:span><text:span text:style-name="T35">banking</text:span><text:span text:style-name="T36"> </text:span><text:span text:style-name="T46">enterprise or DSF</text:span><text:span text:style-name="T27">)</text:span></text:p>
      <text:p text:style-name="P75"><text:span text:style-name="T5">保存期限至少五年</text:span><text:span text:style-name="T45">（R</text:span><text:span text:style-name="T51">etained for at least five years</text:span><text:span text:style-name="T45">）</text:span><text:span text:style-name="T5">(21公分 </text:span><text:span text:style-name="T8">×</text:span><text:span text:style-name="T5"> 29.7公分)</text:span></text:p>
      <text:p text:style-name="P84"><text:soft-page-break/><text:span text:style-name="T53">第二條附件「外匯收支或交易申報書」樣式（修正後）</text:span></text:p>
      <text:p text:style-name="P83"><text:span text:style-name="T1">外匯收支或交易申報書</text:span><text:span text:style-name="T20">（結售外匯專用）</text:span></text:p>
      <text:p text:style-name="P25"><text:span text:style-name="T24">Declaration Statement of Foreign Exchange Receipts and Disbursements or Transactions</text:span><text:span text:style-name="T22"> (For settlement of sale only)</text:span></text:p>
      <text:p text:style-name="P88"><text:span text:style-name="T25"><text:s text:c="89"/></text:span></text:p>
      <text:p text:style-name="P12"><text:span text:style-name="T3">□由國外匯入直接結售 <text:s text:c="2"/>□由國內他行匯入結售 <text:s text:c="3"/>□由外匯存款提出結售</text:span></text:p>
      <text:p text:style-name="P26"><text:span text:style-name="T27">Direct inward remittance from abroad <text:s text:c="3"/>Remittance from another domestic bank <text:s text:c="3"/>Withdrawal from foreign currency deposit account</text:span></text:p>
      <text:p text:style-name="P13"><text:span text:style-name="T3">□以外幣現鈔或旅行支票結售 <text:s text:c="3"/>□其他（請說明）:</text:span></text:p>
      <text:p text:style-name="P27"><text:span text:style-name="T27">Sale of foreign currency cash or traveler's check <text:s text:c="5"/>Others (please indicate):</text:span><text:span text:style-name="T3"> <text:s/></text:span><text:span text:style-name="T4"><text:s text:c="9"/></text:span><text:span text:style-name="T29"><text:tab/></text:span></text:p>
      <text:p text:style-name="P28"><draw:frame draw:style-name="fr1" text:anchor-type="char" svg:x="12.7cm" svg:y="0.233cm" svg:width="5.08cm" svg:height="14.579cm" draw:z-index="5"><draw:text-box><text:p text:style-name="P3"><text:span text:style-name="T21">注意（</text:span><text:span text:style-name="T23">Notices</text:span><text:span text:style-name="T21">）：</text:span></text:p><text:list xml:id="list8931627911445064050" text:style-name="WWNum45"><text:list-item><text:p text:style-name="P8"><text:span text:style-name="T21">申報義務人務請審慎據實申報，申報後除有「外匯收支或交易申報辦法」第12條之情形外，不得要求更改申報書內容。</text:span></text:p></text:list-item></text:list><text:p text:style-name="P9"><text:span text:style-name="T23">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620824097317" text:continue-numbering="true" text:style-name="WWNum45"><text:list-item><text:p text:style-name="P8"><text:span text:style-name="T21">申報義務人申報不實，依管理外匯條例第20條第1項規定，處新臺幣3萬元以上，60萬元以下罰鍰。</text:span></text:p></text:list-item></text:list><text:p text:style-name="P9"><text:span text:style-name="T23">Untruthful declarations are subject to a fine of at <text:s/>least New Taiwan dollars 30,000 and no more than New Taiwan dollars 600,000 pursuant to Paragraph 1, Article 20 of Foreign Exchange Control Act.</text:span></text:p><text:list xml:id="list30620657473007" text:continue-numbering="true" text:style-name="WWNum45"><text:list-item><text:p text:style-name="P8"><text:span text:style-name="T21">本申報書匯款金額不得塗改，其餘部分如經塗改，應由申報義務人在塗改處簽章，否則本申報書不生效力。</text:span></text:p></text:list-item></text:list><text:p text:style-name="P9"><text:span text:style-name="T23">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21"><text:span text:style-name="T8">一. 申報日期（</text:span><text:span text:style-name="T27">Date of Declaration</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29"><text:span text:style-name="T8">二. 申報義務人（</text:span><text:span text:style-name="T27">Declarant</text:span><text:span text:style-name="T8">）:</text:span><text:span text:style-name="T10"> </text:span><text:span text:style-name="T9"><text:s text:c="44"/><text:tab/></text:span></text:p>
      <text:p text:style-name="P32"><text:span text:style-name="T8">三. 申報義務人登記證號（</text:span><text:span text:style-name="T27">Declarant's ID No.</text:span><text:span text:style-name="T8">）:</text:span></text:p>
      <text:p text:style-name="P34"><text:span text:style-name="T8">□1.公司、有限合夥、行號：統一編號</text:span><text:span text:style-name="T13">（</text:span><text:span text:style-name="T30">Company , Limited Partnership, or firm：Uniform No.</text:span><text:span text:style-name="T13">）:</text:span></text:p>
      <text:p text:style-name="P34"><text:span text:style-name="T8"><text:s text:c="4"/></text:span><text:span text:style-name="T12"><text:s text:c="11"/></text:span><text:span text:style-name="T9"><text:s text:c="3"/></text:span><text:span text:style-name="T12"><text:s/><text:tab/></text:span></text:p>
      <text:p text:style-name="P34"><text:span text:style-name="T8">□2.團體（</text:span><text:span text:style-name="T27">Association</text:span><text:span text:style-name="T8">）：</text:span></text:p>
      <text:p text:style-name="P38"><text:span text:style-name="T8">統一編號（</text:span><text:span text:style-name="T27">Uniform No.</text:span><text:span text:style-name="T8">）</text:span><text:span text:style-name="T14">:</text:span><text:span text:style-name="T9"> <text:s text:c="37"/><text:tab/></text:span></text:p>
      <text:p text:style-name="P40"><text:span text:style-name="T8">其他無統一編號者：設立登記主管機關:</text:span><text:span text:style-name="T9"> <text:s text:c="23"/><text:tab/></text:span></text:p>
      <text:p text:style-name="P42"><text:span text:style-name="T27">Others without Uniform No.：Competent authority for establishment and registration:</text:span></text:p>
      <text:p text:style-name="P44"><text:span text:style-name="T8">登記證號（</text:span><text:span text:style-name="T27">Registration No.</text:span><text:span text:style-name="T8">）</text:span><text:span text:style-name="T14">:</text:span><text:span text:style-name="T9"> <text:s text:c="23"/><text:tab/></text:span></text:p>
      <text:p text:style-name="P36"><text:span text:style-name="T8">□3.個人（國民身分證、居留證效期一年以上）</text:span></text:p>
      <text:p text:style-name="P91"><text:span text:style-name="T39">Individual ( Citizen's ID Card or Resident Certificate with a validity for at least one year) </text:span></text:p>
      <text:p text:style-name="P46"><text:soft-page-break/><text:span text:style-name="T8">身分證號或統一證號（</text:span><text:span text:style-name="T45">ID No.</text:span><text:span text:style-name="T8">）：</text:span><text:span text:style-name="T9"> <text:s text:c="31"/><text:tab/></text:span></text:p>
      <text:p text:style-name="P46"><text:span text:style-name="T8">出生日期（</text:span><text:span text:style-name="T27">Date of birth</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6"><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6"><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36"><text:span text:style-name="T8">□4.非居住民（護照、入出境許可相關證明文件、居留證效期未滿一年）</text:span></text:p>
      <text:p text:style-name="P93"><text:span text:style-name="T41">Non-resident（</text:span><text:span text:style-name="T33">Passport, </text:span><text:span text:style-name="T41">Entry and Exit Permit</text:span><text:span text:style-name="T42"> </text:span><text:span text:style-name="T41">or related document, or </text:span><text:span text:style-name="T48">Resident Certificate with a validity of less than one year）</text:span></text:p>
      <text:p text:style-name="P95"><text:span text:style-name="T17">出生日期</text:span><text:span text:style-name="T44">（</text:span><text:span text:style-name="T34">Date of birth</text:span><text:span text:style-name="T44">）</text:span><text:span text:style-name="T17">: </text:span><text:span text:style-name="T18"><text:s text:c="5"/></text:span><text:span text:style-name="T17">年</text:span><text:span text:style-name="T34">(Yr)</text:span><text:span text:style-name="T18"> <text:s text:c="4"/></text:span><text:span text:style-name="T17">月</text:span><text:span text:style-name="T34">(Mo)</text:span><text:span text:style-name="T18"> <text:s text:c="4"/></text:span><text:span text:style-name="T17">日</text:span><text:span text:style-name="T34">(Dy)</text:span></text:p>
      <text:p text:style-name="P46"><text:span text:style-name="T8">國別（</text:span><text:span text:style-name="T47">Nationality</text:span><text:span text:style-name="T8">）</text:span><text:span text:style-name="T5">：</text:span><text:span text:style-name="T6"> <text:s text:c="53"/><text:tab/></text:span></text:p>
      <text:p text:style-name="P46"><text:span text:style-name="T8">護照或證照號碼（</text:span><text:span text:style-name="T35">Passport or Certificate </text:span><text:span text:style-name="T45">No.</text:span><text:span text:style-name="T8">）：</text:span><text:span text:style-name="T9"> <text:s text:c="22"/><text:tab/></text:span></text:p>
      <text:p text:style-name="P46"><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6"><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8"><text:span text:style-name="T8">四. 外匯收入或交易性質 (性質超過一種者，應加填每種性質之金額): </text:span></text:p>
      <text:p text:style-name="P52"><text:span text:style-name="T31">Nature of foreign exchange receipts or transactions (if more than one category, indicate amount for each category)</text:span></text:p>
      <text:p text:style-name="P54"><text:span text:style-name="T8"><text:s text:c="2"/>□出口貨品收入或對非居住民提供服務收入(應具體詳填性質)</text:span></text:p>
      <text:p text:style-name="P76"><text:span text:style-name="T28">Receipts from the export of goods or the provision of services to non-residents</text:span><text:span text:style-name="T31"><text:line-break/></text:span><text:span text:style-name="T27"> (indicate in detail the nature of the transaction)</text:span></text:p>
      <text:p text:style-name="P56"><text:span text:style-name="T26"><text:s text:c="51"/></text:span></text:p>
      <text:p text:style-name="P57"><text:span text:style-name="T8"><text:s text:c="2"/>□其他匯入款項(應具體詳填性質)</text:span><text:span text:style-name="T27"> </text:span></text:p>
      <text:p text:style-name="P58"><text:span text:style-name="T27">Other inward remittance (indicate in detail the nature of the transaction)</text:span></text:p>
      <text:p text:style-name="P59"><text:span text:style-name="T25"><text:s text:c="5"/></text:span><text:span text:style-name="T26"><text:s text:c="61"/></text:span><text:span text:style-name="T9"><text:s text:c="2"/><text:tab/></text:span></text:p>
      <text:p text:style-name="P62"><text:span text:style-name="T8">五. 匯款金額 </text:span><text:span text:style-name="T27">Amount remitted</text:span><text:span text:style-name="T8">:</text:span><text:span text:style-name="T12"> <text:s text:c="44"/></text:span><text:span text:style-name="T9"><text:s text:c="2"/><text:tab/></text:span></text:p>
      <text:p text:style-name="P30"><text:span text:style-name="T8">六. 匯款地區國別 </text:span><text:span text:style-name="T27">Remittance from (country)</text:span><text:span text:style-name="T8">：</text:span><text:span text:style-name="T9"> <text:s text:c="33"/><text:tab/></text:span></text:p>
      <text:p text:style-name="P48"><draw:frame draw:style-name="fr2" text:anchor-type="char" svg:x="13.829cm" svg:y="0.273cm" svg:width="3.387cm" svg:height="3.498cm" draw:z-index="4"><draw:text-box><text:p text:style-name="P1"><text:span text:style-name="T52">銀行業或外匯證券商</text:span></text:p><text:p text:style-name="P1"><text:span text:style-name="T52">負責輔導申報義務人員</text:span></text:p><text:p text:style-name="P1"><text:span text:style-name="T52">簽章</text:span></text:p><text:p text:style-name="P89">Signature of <text:span text:style-name="T37">Banking</text:span><text:span text:style-name="T38"> </text:span><text:span text:style-name="T54">Enterprise or DSF</text:span> Personnel Advising the Declarant</text:p><text:p text:style-name="P90"><text:span text:style-name="T12"><text:s text:c="13"/></text:span><text:span text:style-name="T9"><text:s text:c="2"/></text:span><text:span text:style-name="T26"><text:s text:c="4"/></text:span><text:span text:style-name="T9"><text:s text:c="2"/></text:span></text:p></draw:text-box></draw:frame><text:soft-page-break/><text:span text:style-name="T8">茲具結以上所報均屬真實 </text:span></text:p>
      <text:p text:style-name="P64"><text:span text:style-name="T27">The undersigned hereby declares that all information provided above is true and correct.</text:span></text:p>
      <text:p text:style-name="P49"><text:span text:style-name="T8"><text:s text:c="22"/>此 <text:s text:c="5"/>致</text:span><text:span text:style-name="T27">To</text:span></text:p>
      <text:p text:style-name="P66"><text:span text:style-name="T8">中央銀行</text:span><text:span text:style-name="T27">Central Bank of the Republic of China (Taiwan)</text:span></text:p>
      <text:p text:style-name="P14"/>
      <text:p text:style-name="P16"/>
      <text:p text:style-name="P18"/>
      <text:p text:style-name="P66"><text:span text:style-name="T9"><text:s text:c="64"/></text:span><text:span text:style-name="T26"><text:s text:c="2"/></text:span><text:span text:style-name="T9"><text:s/></text:span><text:span text:style-name="T26"><text:s/></text:span><text:span text:style-name="T9"><text:s text:c="2"/></text:span></text:p>
      <text:p text:style-name="P66"><text:span text:style-name="T8">申報義務人及其負責人簽章 </text:span><text:span text:style-name="T27">Signature of the Declarant and its responsible person</text:span></text:p>
      <text:p text:style-name="P72"><text:span text:style-name="T8">地址 </text:span><text:span text:style-name="T27">Address</text:span><text:span text:style-name="T8">:</text:span><text:span text:style-name="T27"> <text:s text:c="36"/></text:span><text:span text:style-name="T8">電話</text:span><text:span text:style-name="T27">Tel</text:span><text:span text:style-name="T8">:</text:span><text:span text:style-name="T27"> </text:span></text:p>
      <text:p text:style-name="P22"><text:span text:style-name="T27"><text:s text:c="47"/></text:span></text:p>
      <text:p text:style-name="P22"><text:span text:style-name="T27"><text:s/></text:span></text:p>
      <text:p text:style-name="P67"><text:span text:style-name="T8">以下各欄由銀行業</text:span><text:span text:style-name="T25">或外匯證券商</text:span><text:span text:style-name="T8">填寫</text:span></text:p>
      <text:p text:style-name="P67"><text:span text:style-name="T27">The banking</text:span><text:span text:style-name="T46"> enterprise or </text:span><text:span text:style-name="T50">D</text:span><text:span text:style-name="T46">SF (Domestic Security Firm Approved To Conduct Foreign Exchange Business) </text:span><text:span text:style-name="T27">shall fill out the section below</text:span></text:p>
      <text:p text:style-name="P70"><text:span text:style-name="T25">--------------------------------------------------------------------------------------------------------------------------------------------------</text:span></text:p>
      <text:p text:style-name="P67"><text:span text:style-name="T8">送件編號</text:span><text:span text:style-name="T27">Case No.</text:span><text:span text:style-name="T8">:<text:tab/><text:tab/><text:tab/><text:tab/> <text:s text:c="6"/>銀行業</text:span><text:span text:style-name="T25">或外匯證券商</text:span><text:span text:style-name="T8">簽章及日期 </text:span><text:span text:style-name="T35">Banking</text:span><text:span text:style-name="T36"> </text:span><text:span text:style-name="T46">Enterprise or DSF</text:span><text:span text:style-name="T45"> </text:span><text:span text:style-name="T35">seal and date</text:span><text:span text:style-name="T8">:</text:span><text:span text:style-name="T27"> <text:s text:c="38"/></text:span><text:span text:style-name="T35"><text:s/></text:span></text:p>
      <text:p text:style-name="P67"><text:span text:style-name="T8">外匯水單編號 </text:span><text:span text:style-name="T27">Foreign Exchange Memo No.</text:span><text:span text:style-name="T8">:</text:span></text:p>
      <text:p text:style-name="P67"><text:span text:style-name="T8">第二聯 <text:s/>(申報義務人留存備查)</text:span></text:p>
      <text:p text:style-name="P67"><text:span text:style-name="T27">Second Copy (to be kept by the declarant)</text:span></text:p>
      <text:p text:style-name="P97"><text:span text:style-name="T7">保存期限至少五年</text:span><text:span text:style-name="T40">（R</text:span><text:span text:style-name="T49">etained for at least five years</text:span><text:span text:style-name="T40">）</text:span><text:span text:style-name="T7">(21公分 </text:span><text:span text:style-name="T17">×</text:span><text:span text:style-name="T7"> 29.7公分)</text:span></text:p>
      <text:p text:style-name="P87"/>
      <text:p text:style-name="P83"><text:span text:style-name="T1">外匯收支或交易申報書</text:span><text:span text:style-name="T55">（結購外匯專用）</text:span></text:p>
      <text:p text:style-name="P25"><text:span text:style-name="T24">Declaration Statement of </text:span><text:span text:style-name="T32">Foreign</text:span><text:span text:style-name="T24"> Exchange Receipts and Disbursements or Transactions </text:span><text:span text:style-name="T57">(For settlement of purchase only)</text:span></text:p>
      <text:p text:style-name="P88"><text:span text:style-name="T25"><text:s text:c="89"/></text:span></text:p>
      <text:list xml:id="list5993132057248282662" text:style-name="WWNum1">
        <text:list-item>
          <text:p text:style-name="P77"><text:span text:style-name="T3">結購外匯直接匯出 <text:s text:c="3"/>□結購外匯轉匯國內他行 <text:s text:c="2"/>□結購外匯存入外匯存款</text:span></text:p>
        </text:list-item>
      </text:list>
      <text:p text:style-name="P78"><text:span text:style-name="T35">Direct outward remittance <text:s text:c="11"/>Remittance into another domestic bank <text:s text:c="5"/>Deposit into foreign currency deposit account</text:span></text:p>
      <text:list xml:id="list30621214113448" text:continue-numbering="true" text:style-name="WWNum1">
        <text:list-item>
          <text:p text:style-name="P79"><text:span text:style-name="T3">結購外幣現鈔或旅行支票 <text:s text:c="2"/>□其他（請說明）:</text:span></text:p>
        </text:list-item>
      </text:list>
      <text:p text:style-name="P78"><text:span text:style-name="T35">Foreign currency cash or traveler's check <text:s text:c="7"/></text:span><text:span text:style-name="T27">Others (please indicate): </text:span><text:span text:style-name="T3"><text:s/></text:span><text:span text:style-name="T4"><text:s text:c="14"/></text:span></text:p>
      <text:p text:style-name="P28"><draw:frame draw:style-name="fr1" text:anchor-type="char" svg:x="12.7cm" svg:y="0.233cm" svg:width="5.08cm" svg:height="14.579cm" draw:z-index="2"><draw:text-box><text:p text:style-name="P3"><text:span text:style-name="T21">注意（Notices）：</text:span></text:p><text:list xml:id="list4331405073924217591" text:style-name="WWNum43"><text:list-item><text:p text:style-name="P4"><text:span text:style-name="T21">申報義務人務請審慎據實申報，申報後除有「外匯收支或交易申報辦法」第12條之情形外，不得要求更改申報書內容。</text:span></text:p></text:list-item></text:list><text:p text:style-name="P9"><text:span text:style-name="T23">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620832517680" text:continue-numbering="true" text:style-name="WWNum43"><text:list-item><text:p text:style-name="P4"><text:span text:style-name="T21">申報義務人申報不實，依管理外匯條例第20條第1項規定，處新臺幣3萬元以上，60萬元以下罰鍰。</text:span></text:p></text:list-item></text:list><text:p text:style-name="P9"><text:span text:style-name="T23">Untruthful declarations are subject to a fine of at <text:s/>least New Taiwan dollars 30,000 and no more than New Taiwan dollars 600,000 pursuant to Paragraph 1, Article 20 of Foreign Exchange Control Act.</text:span></text:p><text:list xml:id="list30621073115284" text:continue-numbering="true" text:style-name="WWNum43"><text:list-item><text:p text:style-name="P4"><text:span text:style-name="T21">本申報書匯款金額不得塗改，其餘部分如經塗改，應由申報義務人在塗改處簽章，否則本申報書不生效力。</text:span></text:p></text:list-item></text:list><text:p text:style-name="P9"><text:span text:style-name="T23">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10"/><text:p text:style-name="P10"/><text:p text:style-name="P11"/><text:p text:style-name="P3"/></draw:text-box></draw:frame></text:p>
      <text:p text:style-name="P23"><text:span text:style-name="T8">一. 申報日期（</text:span><text:span text:style-name="T27">Date of Declaration</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29"><text:span text:style-name="T8">二. 申報義務人（</text:span><text:span text:style-name="T27">Declarant</text:span><text:span text:style-name="T8">）:</text:span><text:span text:style-name="T10"> </text:span><text:span text:style-name="T9"><text:s text:c="44"/><text:tab/></text:span></text:p>
      <text:p text:style-name="P33"><text:span text:style-name="T8">三. 申報義務人登記證號（</text:span><text:span text:style-name="T27">Declarant's ID No.</text:span><text:span text:style-name="T8">）:</text:span></text:p>
      <text:p text:style-name="P34"><text:span text:style-name="T8">□1.公司、有限合夥、行號：統一編號</text:span><text:span text:style-name="T13">（</text:span><text:span text:style-name="T30">Company , Limited Partnership, or firm：Uniform No.</text:span><text:span text:style-name="T13">）</text:span></text:p>
      <text:p text:style-name="P80"><text:span text:style-name="T12"><text:s text:c="11"/></text:span><text:span text:style-name="T9"><text:s text:c="3"/></text:span><text:span text:style-name="T12"><text:s/><text:tab/></text:span></text:p>
      <text:p text:style-name="P35"><text:span text:style-name="T8">□2.團體（</text:span><text:span text:style-name="T27">Association</text:span><text:span text:style-name="T8">）：</text:span></text:p>
      <text:p text:style-name="P39"><text:span text:style-name="T8">統一編號（</text:span><text:span text:style-name="T27">Uniform No.</text:span><text:span text:style-name="T8">）</text:span><text:span text:style-name="T14">:</text:span><text:span text:style-name="T9"> <text:s text:c="37"/><text:tab/></text:span></text:p>
      <text:p text:style-name="P41"><text:span text:style-name="T8">其他無統一編號者：設立登記主管機關:</text:span><text:span text:style-name="T9"> <text:s text:c="22"/><text:tab/></text:span></text:p>
      <text:p text:style-name="P43"><text:span text:style-name="T27">Others without Uniform No.：Competent authority for establishment and registration:</text:span></text:p>
      <text:p text:style-name="P45"><text:span text:style-name="T8">登記證號（</text:span><text:span text:style-name="T27">Registration No.</text:span><text:span text:style-name="T8">）</text:span><text:span text:style-name="T14">:</text:span><text:span text:style-name="T9"> <text:s text:c="22"/><text:tab/></text:span></text:p>
      <text:p text:style-name="P37"><text:span text:style-name="T8">□3.個人（國民身分證、居留證效期一年以上）</text:span></text:p>
      <text:p text:style-name="P92"><text:span text:style-name="T39">Individual ( Citizen's ID Card or Resident Certificate with a validity for at least one year) </text:span></text:p>
      <text:p text:style-name="P46"><text:soft-page-break/><text:span text:style-name="T8">身分證號或統一證號（</text:span><text:span text:style-name="T45">ID No.</text:span><text:span text:style-name="T8">）：</text:span><text:span text:style-name="T9"> <text:s text:c="31"/></text:span></text:p>
      <text:p text:style-name="P47"><text:span text:style-name="T8">出生日期（</text:span><text:span text:style-name="T27">Date of birth</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7"><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7"><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37"><text:span text:style-name="T8">□4.非居住民（護照、入出境許可相關證明文件、居留證效期未滿一年）</text:span></text:p>
      <text:p text:style-name="P94"><text:span text:style-name="T41">Non-resident（</text:span><text:span text:style-name="T33">Passport, </text:span><text:span text:style-name="T41">Entry and Exit Permit</text:span><text:span text:style-name="T42"> </text:span><text:span text:style-name="T41">or related document, or </text:span><text:span text:style-name="T48">Resident Certificate with a validity of less than one year）</text:span></text:p>
      <text:p text:style-name="P96"><text:span text:style-name="T17">出生日期</text:span><text:span text:style-name="T44">（</text:span><text:span text:style-name="T34">Date of birth</text:span><text:span text:style-name="T44">）</text:span><text:span text:style-name="T17">: </text:span><text:span text:style-name="T18"><text:s text:c="5"/></text:span><text:span text:style-name="T17">年</text:span><text:span text:style-name="T34">(Yr)</text:span><text:span text:style-name="T18"> <text:s text:c="4"/></text:span><text:span text:style-name="T17">月</text:span><text:span text:style-name="T34">(Mo)</text:span><text:span text:style-name="T18"> <text:s text:c="4"/></text:span><text:span text:style-name="T17">日</text:span><text:span text:style-name="T34">(Dy)</text:span></text:p>
      <text:p text:style-name="P46"><text:span text:style-name="T8">國別（</text:span><text:span text:style-name="T47">Nationality</text:span><text:span text:style-name="T8">）</text:span><text:span text:style-name="T5">：</text:span><text:span text:style-name="T6"> <text:s text:c="53"/></text:span></text:p>
      <text:p text:style-name="P46"><text:span text:style-name="T8">護照或證照號碼（</text:span><text:span text:style-name="T35">Passport or Certificate </text:span><text:span text:style-name="T45">No.</text:span><text:span text:style-name="T8">）：</text:span><text:span text:style-name="T9"> <text:s text:c="22"/></text:span></text:p>
      <text:p text:style-name="P47"><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7"><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50"><text:span text:style-name="T8">四. 外匯支出或交易性質（性質超過一種者，應加填每種性質之金額）: </text:span></text:p>
      <text:p text:style-name="P53"><text:span text:style-name="T58">Nature of foreign exchange disbursements or transactions (if more than one category, indicate amount for each category)</text:span></text:p>
      <text:p text:style-name="P54"><text:span text:style-name="T8"><text:s text:c="2"/>□進口貨品價款或償付非居住民服務支出 (應具體詳填性質)</text:span></text:p>
      <text:p text:style-name="P76"><text:span text:style-name="T46">Disbursements</text:span><text:span text:style-name="T36"> of the import of goods or </text:span><text:span text:style-name="T46">for the</text:span><text:span text:style-name="T36"> provision of services by non-residents</text:span><text:span text:style-name="T31"><text:line-break/></text:span><text:span text:style-name="T27"> (indicate in detail the nature of the transaction)</text:span></text:p>
      <text:p text:style-name="P71"><text:span text:style-name="T8"><text:s text:c="8"/></text:span><text:span text:style-name="T26"><text:s text:c="51"/></text:span></text:p>
      <text:p text:style-name="P54"><text:span text:style-name="T8"><text:s text:c="2"/>□</text:span><text:bookmark text:name="_GoBack"/><text:span text:style-name="T8">其他匯出款項(應具體詳填性質)</text:span></text:p>
      <text:p text:style-name="P81"><text:span text:style-name="T35">Other outward remittance (indicate in detail the nature of the transaction)</text:span></text:p>
      <text:p text:style-name="P60"><text:span text:style-name="T25"><text:s text:c="5"/></text:span><text:span text:style-name="T26"><text:s text:c="62"/><text:tab/></text:span></text:p>
      <text:p text:style-name="P63"><text:span text:style-name="T8">五. 匯款金額 </text:span><text:span text:style-name="T27">Amount remitted</text:span><text:span text:style-name="T8">:</text:span><text:span text:style-name="T12"> <text:s text:c="44"/></text:span><text:span text:style-name="T26"><text:s/><text:tab/></text:span></text:p>
      <text:p text:style-name="P31"><text:span text:style-name="T8">六. 受款地區國別 </text:span><text:span text:style-name="T27">Remittance to (country)</text:span><text:span text:style-name="T8">：</text:span><text:span text:style-name="T9"> <text:s text:c="31"/></text:span><text:span text:style-name="T26"><text:s/></text:span><text:span text:style-name="T9"><text:s text:c="2"/><text:tab/></text:span></text:p>
      <text:p text:style-name="P51"><draw:frame draw:style-name="fr2" text:anchor-type="char" svg:x="13.829cm" svg:y="0.344cm" svg:width="3.387cm" svg:height="3.498cm" draw:z-index="3"><draw:text-box><text:p text:style-name="P1"><text:span text:style-name="T52">銀行業或外匯證券商</text:span></text:p><text:p text:style-name="P1"><text:span text:style-name="T52">負責輔導申報義務人員</text:span></text:p><text:p text:style-name="P1"><text:span text:style-name="T52">簽章</text:span></text:p><text:p text:style-name="P89">Signature of <text:span text:style-name="T37">Banking</text:span><text:span text:style-name="T38"> </text:span><text:span text:style-name="T54">Enterprise or DSF</text:span> Personnel Advising the Declarant</text:p><text:p text:style-name="P90"><text:span text:style-name="T12"><text:s text:c="13"/></text:span><text:span text:style-name="T9"><text:s text:c="2"/></text:span><text:span text:style-name="T26"><text:s text:c="4"/></text:span><text:span text:style-name="T9"><text:s text:c="2"/></text:span></text:p></draw:text-box></draw:frame><text:soft-page-break/><text:span text:style-name="T8">茲具結以上所報均屬真實 </text:span></text:p>
      <text:p text:style-name="P65"><text:span text:style-name="T27">The undersigned hereby declares that all information provided above is true and correct.</text:span></text:p>
      <text:p text:style-name="P50"><text:span text:style-name="T8"><text:s text:c="22"/>此 <text:s text:c="5"/>致</text:span><text:span text:style-name="T27">To</text:span></text:p>
      <text:p text:style-name="P68"><text:span text:style-name="T8">中央銀行</text:span><text:span text:style-name="T27">Central Bank of the Republic of China (Taiwan)</text:span></text:p>
      <text:p text:style-name="P15"/>
      <text:p text:style-name="P17"/>
      <text:p text:style-name="P19"/>
      <text:p text:style-name="P69"><text:span text:style-name="T9"><text:s text:c="68"/></text:span><text:span text:style-name="T26"><text:s/><text:tab/></text:span></text:p>
      <text:p text:style-name="P66"><text:span text:style-name="T8">申報義務人及其負責人簽章 </text:span><text:span text:style-name="T27">Signature of the Declarant and its responsible person</text:span></text:p>
      <text:p text:style-name="P73"><text:span text:style-name="T8">地址 </text:span><text:span text:style-name="T27">Address</text:span><text:span text:style-name="T8">:</text:span><text:span text:style-name="T27"> </text:span><text:span text:style-name="T8"><text:tab/><text:tab/><text:tab/><text:tab/><text:tab/> <text:s text:c="6"/>電話</text:span><text:span text:style-name="T27">Tel</text:span><text:span text:style-name="T8">:</text:span><text:span text:style-name="T27"> </text:span></text:p>
      <text:p text:style-name="P22"><text:span text:style-name="T27"><text:s text:c="48"/></text:span></text:p>
      <text:p text:style-name="P20"/>
      <text:p text:style-name="P20"/>
      <text:p text:style-name="P67"><text:span text:style-name="T8">以下各欄由銀行業</text:span><text:span text:style-name="T25">或外匯證券商</text:span><text:span text:style-name="T8">填寫</text:span></text:p>
      <text:p text:style-name="P67"><text:span text:style-name="T27">The banking</text:span><text:span text:style-name="T46"> enterprise or </text:span><text:span text:style-name="T50">D</text:span><text:span text:style-name="T46">SF (Domestic Security Firm Approved To Conduct Foreign Exchange Business) </text:span><text:span text:style-name="T27">shall fill out the section below</text:span></text:p>
      <text:p text:style-name="P70"><text:span text:style-name="T25">--------------------------------------------------------------------------------------------------------------------------------------------------</text:span></text:p>
      <text:p text:style-name="P67"><text:span text:style-name="T8">送件編號</text:span><text:span text:style-name="T27">Case No.</text:span><text:span text:style-name="T8">:<text:tab/><text:tab/><text:tab/><text:tab/> <text:s text:c="6"/>銀行業</text:span><text:span text:style-name="T25">或外匯證券商</text:span><text:span text:style-name="T8">簽章及日期 </text:span><text:span text:style-name="T35">Banking</text:span><text:span text:style-name="T36"> </text:span><text:span text:style-name="T46">Enterprise or DSF</text:span><text:span text:style-name="T45"> </text:span><text:span text:style-name="T35">seal and date</text:span><text:span text:style-name="T8">:</text:span><text:span text:style-name="T27"> <text:s text:c="38"/></text:span><text:span text:style-name="T35"><text:s/></text:span></text:p>
      <text:p text:style-name="P67"><text:span text:style-name="T8">外匯水單編號 </text:span><text:span text:style-name="T27">Foreign Exchange Memo No.</text:span><text:span text:style-name="T8">:</text:span></text:p>
      <text:p text:style-name="P67"><text:span text:style-name="T8">第一聯 <text:s/>(承辦銀行業</text:span><text:span text:style-name="T25">或外匯證券商</text:span><text:span text:style-name="T8">留存) <text:s text:c="29"/></text:span></text:p>
      <text:p text:style-name="P67"><text:span text:style-name="T27">First Copy (to be kept by the </text:span><text:span text:style-name="T35">banking</text:span><text:span text:style-name="T36"> </text:span><text:span text:style-name="T46">enterprise or DSF</text:span><text:span text:style-name="T27">)</text:span><text:span text:style-name="T45"> <text:s text:c="6"/></text:span></text:p>
      <text:p text:style-name="P74"><text:span text:style-name="T5">保存期限至少五年</text:span><text:span text:style-name="T45">（R</text:span><text:span text:style-name="T51">etained for at least five years</text:span><text:span text:style-name="T45">）</text:span><text:span text:style-name="T5">(21公分 </text:span><text:span text:style-name="T8">×</text:span><text:span text:style-name="T5"> 29.7公分) </text:span></text:p>
      <text:p text:style-name="P86"/>
      <text:p text:style-name="P83"><text:span text:style-name="T1">外匯收支或交易申報書</text:span><text:span text:style-name="T55">（結購外匯專用）</text:span></text:p>
      <text:p text:style-name="P25"><text:span text:style-name="T24">Declaration Statement of </text:span><text:span text:style-name="T32">Foreign</text:span><text:span text:style-name="T24"> Exchange Receipts and Disbursements or Transactions </text:span><text:span text:style-name="T57">(For settlement of purchase only)</text:span></text:p>
      <text:p text:style-name="P88"><text:span text:style-name="T25"><text:s text:c="89"/></text:span></text:p>
      <text:list xml:id="list30622334514580" text:continue-list="list30621214113448" text:style-name="WWNum1">
        <text:list-item>
          <text:p text:style-name="P77"><text:span text:style-name="T3">結購外匯直接匯出 <text:s text:c="3"/>□結購外匯轉匯國內他行 <text:s text:c="2"/>□結購外匯存入外匯存款</text:span></text:p>
        </text:list-item>
      </text:list>
      <text:p text:style-name="P78"><text:span text:style-name="T35">Direct outward remittance <text:s text:c="11"/>Remittance into another domestic bank <text:s text:c="5"/>Deposit into foreign currency deposit account</text:span></text:p>
      <text:list xml:id="list30622301810254" text:continue-numbering="true" text:style-name="WWNum1">
        <text:list-item>
          <text:p text:style-name="P79"><text:span text:style-name="T3">結購外幣現鈔或旅行支票 <text:s text:c="2"/>□其他（請說明）:</text:span></text:p>
        </text:list-item>
      </text:list>
      <text:p text:style-name="P78"><text:span text:style-name="T35">Foreign currency cash or traveler's check <text:s text:c="7"/></text:span><text:span text:style-name="T27">Others (please indicate): </text:span><text:span text:style-name="T3"><text:s/></text:span><text:span text:style-name="T4"><text:s text:c="14"/></text:span></text:p>
      <text:p text:style-name="P28"><draw:frame draw:style-name="fr1" text:anchor-type="char" svg:x="12.7cm" svg:y="0.233cm" svg:width="5.08cm" svg:height="14.579cm" draw:z-index="6"><draw:text-box><text:p text:style-name="P3"><text:span text:style-name="T21">注意（Notices）：</text:span></text:p><text:list xml:id="list2139552133204862632" text:style-name="WWNum46"><text:list-item><text:p text:style-name="P5"><text:span text:style-name="T21">申報義務人務請審慎據實申報，</text:span><text:bookmark text:name="_GoBack1"/><text:span text:style-name="T21">申報後除有「外匯收支或交易申報辦法」第12條之情形外，不得要求更改申報書內容。</text:span></text:p></text:list-item></text:list><text:p text:style-name="P9"><text:span text:style-name="T23">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622385854938" text:continue-numbering="true" text:style-name="WWNum46"><text:list-item><text:p text:style-name="P5"><text:span text:style-name="T21">申報義務人申報不實，依管理外匯條例第20條第1項規定，處新臺幣3萬元以上，60萬元以下罰鍰。</text:span></text:p></text:list-item></text:list><text:p text:style-name="P9"><text:span text:style-name="T23">Untruthful declarations are subject to a fine of at <text:s/>least New Taiwan dollars 30,000 and no more than New Taiwan dollars 600,000 pursuant to Paragraph 1, Article 20 of Foreign Exchange Control Act.</text:span></text:p><text:list xml:id="list30620924182109" text:continue-numbering="true" text:style-name="WWNum46"><text:list-item><text:p text:style-name="P5"><text:span text:style-name="T21">本申報書匯款金額不得塗改，其餘部分如經塗改，應由申報義務人在塗改處簽章，否則本申報書不生效力。</text:span></text:p></text:list-item></text:list><text:p text:style-name="P9"><text:span text:style-name="T23">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10"/><text:p text:style-name="P10"/><text:p text:style-name="P11"/><text:p text:style-name="P3"/></draw:text-box></draw:frame></text:p>
      <text:p text:style-name="P23"><text:span text:style-name="T8">一. 申報日期（</text:span><text:span text:style-name="T27">Date of Declaration</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29"><text:span text:style-name="T8">二. 申報義務人（</text:span><text:span text:style-name="T27">Declarant</text:span><text:span text:style-name="T8">）:</text:span><text:span text:style-name="T10"> </text:span><text:span text:style-name="T9"><text:s text:c="44"/><text:tab/></text:span></text:p>
      <text:p text:style-name="P33"><text:span text:style-name="T8">三. 申報義務人登記證號（</text:span><text:span text:style-name="T27">Declarant's ID No.</text:span><text:span text:style-name="T8">）:</text:span></text:p>
      <text:p text:style-name="P34"><text:span text:style-name="T8">□1.公司、有限合夥、行號：統一編號</text:span><text:span text:style-name="T13">（</text:span><text:span text:style-name="T30">Company , Limited Partnership, or firm：Uniform No.</text:span><text:span text:style-name="T13">）</text:span></text:p>
      <text:p text:style-name="P80"><text:span text:style-name="T12"><text:s text:c="11"/></text:span><text:span text:style-name="T9"><text:s text:c="3"/></text:span><text:span text:style-name="T12"><text:s/><text:tab/></text:span></text:p>
      <text:p text:style-name="P35"><text:span text:style-name="T8">□2.團體（</text:span><text:span text:style-name="T27">Association</text:span><text:span text:style-name="T8">）：</text:span></text:p>
      <text:p text:style-name="P39"><text:span text:style-name="T8">統一編號（</text:span><text:span text:style-name="T27">Uniform No.</text:span><text:span text:style-name="T8">）</text:span><text:span text:style-name="T14">:</text:span><text:span text:style-name="T9"> <text:s text:c="37"/><text:tab/></text:span></text:p>
      <text:p text:style-name="P41"><text:span text:style-name="T8">其他無統一編號者：設立登記主管機關:</text:span><text:span text:style-name="T9"> <text:s text:c="22"/><text:tab/></text:span></text:p>
      <text:p text:style-name="P43"><text:span text:style-name="T27">Others without Uniform No.：Competent authority for establishment and registration:</text:span></text:p>
      <text:p text:style-name="P45"><text:span text:style-name="T8">登記證號（</text:span><text:span text:style-name="T27">Registration No.</text:span><text:span text:style-name="T8">）</text:span><text:span text:style-name="T14">:</text:span><text:span text:style-name="T9"> <text:s text:c="22"/><text:tab/></text:span></text:p>
      <text:p text:style-name="P37"><text:span text:style-name="T8">□3.個人（國民身分證、居留證效期一年以上）</text:span></text:p>
      <text:p text:style-name="P92"><text:span text:style-name="T39">Individual ( Citizen's ID Card or Resident Certificate with a validity for at least one year) </text:span></text:p>
      <text:p text:style-name="P46"><text:soft-page-break/><text:span text:style-name="T8">身分證號或統一證號（</text:span><text:span text:style-name="T45">ID No.</text:span><text:span text:style-name="T8">）：</text:span><text:span text:style-name="T9"> <text:s text:c="31"/></text:span></text:p>
      <text:p text:style-name="P47"><text:span text:style-name="T8">出生日期（</text:span><text:span text:style-name="T27">Date of birth</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7"><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7"><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37"><text:span text:style-name="T8">□4.非居住民（護照、入出境許可相關證明文件、居留證效期未滿一年）</text:span></text:p>
      <text:p text:style-name="P94"><text:span text:style-name="T41">Non-resident（</text:span><text:span text:style-name="T33">Passport, </text:span><text:span text:style-name="T41">Entry and Exit Permit</text:span><text:span text:style-name="T42"> </text:span><text:span text:style-name="T41">or related document, or </text:span><text:span text:style-name="T48">Resident Certificate with a validity of less than one year）</text:span></text:p>
      <text:p text:style-name="P96"><text:span text:style-name="T17">出生日期</text:span><text:span text:style-name="T44">（</text:span><text:span text:style-name="T34">Date of birth</text:span><text:span text:style-name="T44">）</text:span><text:span text:style-name="T17">: </text:span><text:span text:style-name="T18"><text:s text:c="5"/></text:span><text:span text:style-name="T17">年</text:span><text:span text:style-name="T34">(Yr)</text:span><text:span text:style-name="T18"> <text:s text:c="4"/></text:span><text:span text:style-name="T17">月</text:span><text:span text:style-name="T34">(Mo)</text:span><text:span text:style-name="T18"> <text:s text:c="4"/></text:span><text:span text:style-name="T17">日</text:span><text:span text:style-name="T34">(Dy)</text:span></text:p>
      <text:p text:style-name="P46"><text:span text:style-name="T8">國別（</text:span><text:span text:style-name="T47">Nationality</text:span><text:span text:style-name="T8">）</text:span><text:span text:style-name="T5">：</text:span><text:span text:style-name="T6"> <text:s text:c="53"/></text:span></text:p>
      <text:p text:style-name="P46"><text:span text:style-name="T8">護照或證照號碼（</text:span><text:span text:style-name="T35">Passport or Certificate </text:span><text:span text:style-name="T45">No.</text:span><text:span text:style-name="T8">）：</text:span><text:span text:style-name="T9"> <text:s text:c="22"/></text:span></text:p>
      <text:p text:style-name="P47"><text:span text:style-name="T8">居留證發給日期（</text:span><text:span text:style-name="T27">Date of issuance</text:span><text:span text:style-name="T8">）: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47"><text:span text:style-name="T8">居留證到期日期（</text:span><text:span text:style-name="T27">Date of expiry</text:span><text:span text:style-name="T8">）</text:span><text:span text:style-name="T14"> :</text:span><text:span text:style-name="T15"> </text:span><text:span text:style-name="T9"><text:s text:c="5"/></text:span><text:span text:style-name="T8">年</text:span><text:span text:style-name="T27">(Yr)</text:span><text:span text:style-name="T9"> <text:s text:c="4"/></text:span><text:span text:style-name="T8">月</text:span><text:span text:style-name="T27">(Mo)</text:span><text:span text:style-name="T9"> <text:s text:c="4"/></text:span><text:span text:style-name="T8">日</text:span><text:span text:style-name="T27">(Dy)</text:span></text:p>
      <text:p text:style-name="P50"><text:span text:style-name="T8">四. 外匯支出或交易性質（性質超過一種者，應加填每種性質之金額）: </text:span></text:p>
      <text:p text:style-name="P53"><text:span text:style-name="T58">Nature of foreign exchange disbursements or transactions (if more than one category, indicate amount for each category)</text:span></text:p>
      <text:p text:style-name="P54"><text:span text:style-name="T8"><text:s text:c="2"/>□進口貨品價款或償付非居住民服務支出 (應具體詳填性質)</text:span></text:p>
      <text:p text:style-name="P82"><text:span text:style-name="T46">Disbursements</text:span><text:span text:style-name="T36"> of the import of goods or </text:span><text:span text:style-name="T46">Disbursements</text:span><text:span text:style-name="T36"> </text:span><text:span text:style-name="T46">for the</text:span><text:span text:style-name="T36"> provision of services by non-residents</text:span><text:span text:style-name="T31"><text:line-break/></text:span><text:span text:style-name="T27">(indicate in detail the nature of the transaction)</text:span></text:p>
      <text:p text:style-name="P60"><text:span text:style-name="T8"><text:s text:c="5"/></text:span><text:span text:style-name="T9"><text:s text:c="3"/></text:span><text:span text:style-name="T26"><text:s text:c="51"/></text:span><text:span text:style-name="T9"><text:s text:c="2"/></text:span></text:p>
      <text:p text:style-name="P61"><text:span text:style-name="T8"><text:s text:c="2"/>□其他匯出款項(應具體詳填性質)</text:span></text:p>
      <text:p text:style-name="P81"><text:span text:style-name="T35">Other outward remittance (indicate in detail the nature of the transaction)</text:span></text:p>
      <text:p text:style-name="P60"><text:span text:style-name="T25"><text:s text:c="5"/></text:span><text:span text:style-name="T26"><text:s text:c="62"/><text:tab/></text:span></text:p>
      <text:p text:style-name="P63"><text:span text:style-name="T8">五. 匯款金額 </text:span><text:span text:style-name="T27">Amount remitted</text:span><text:span text:style-name="T8">:</text:span><text:span text:style-name="T12"> <text:s text:c="44"/></text:span><text:span text:style-name="T26"><text:s/><text:tab/></text:span></text:p>
      <text:p text:style-name="P31"><text:span text:style-name="T8">六. 受款地區國別 </text:span><text:span text:style-name="T27">Remittance to (country)</text:span><text:span text:style-name="T8">：</text:span><text:span text:style-name="T9"> <text:s text:c="31"/></text:span><text:span text:style-name="T26"><text:s/></text:span><text:span text:style-name="T9"><text:s text:c="2"/><text:tab/></text:span></text:p>
      <text:p text:style-name="P51"><draw:frame draw:style-name="fr2" text:anchor-type="char" svg:x="13.829cm" svg:y="0.344cm" svg:width="3.387cm" svg:height="3.498cm" draw:z-index="7"><draw:text-box><text:p text:style-name="P2"><text:span text:style-name="T52">銀行業或外匯證券商</text:span></text:p><text:p text:style-name="P1"><text:span text:style-name="T52">負責輔導申報義務人員</text:span></text:p><text:p text:style-name="P1"><text:span text:style-name="T52">簽章</text:span></text:p><text:p text:style-name="P89">Signature of <text:span text:style-name="T37">Banking</text:span><text:span text:style-name="T38"> </text:span><text:span text:style-name="T54">Enterprise or DSF</text:span> Personnel Advising the Declarant</text:p><text:p text:style-name="P90"><text:span text:style-name="T12"><text:s text:c="13"/></text:span><text:span text:style-name="T9"><text:s text:c="2"/></text:span><text:span text:style-name="T26"><text:s text:c="4"/></text:span><text:span text:style-name="T9"><text:s text:c="2"/></text:span></text:p></draw:text-box></draw:frame><text:soft-page-break/><text:span text:style-name="T8">茲具結以上所報均屬真實 </text:span></text:p>
      <text:p text:style-name="P65"><text:span text:style-name="T27">The undersigned hereby declares that all information provided above is true and correct.</text:span></text:p>
      <text:p text:style-name="P50"><text:span text:style-name="T8"><text:s text:c="22"/>此 <text:s text:c="5"/>致</text:span><text:span text:style-name="T27">To</text:span></text:p>
      <text:p text:style-name="P68"><text:span text:style-name="T8">中央銀行</text:span><text:span text:style-name="T27">Central Bank of the Republic of China (Taiwan)</text:span></text:p>
      <text:p text:style-name="P15"/>
      <text:p text:style-name="P17"/>
      <text:p text:style-name="P19"/>
      <text:p text:style-name="P69"><text:span text:style-name="T9"><text:s text:c="68"/></text:span><text:span text:style-name="T26"><text:s/><text:tab/></text:span></text:p>
      <text:p text:style-name="P66"><text:span text:style-name="T8">申報義務人及其負責人簽章 </text:span><text:span text:style-name="T27">Signature of the Declarant and its responsible person</text:span></text:p>
      <text:p text:style-name="P73"><text:span text:style-name="T8">地址 </text:span><text:span text:style-name="T27">Address</text:span><text:span text:style-name="T8">:</text:span><text:span text:style-name="T27"> </text:span><text:span text:style-name="T8"><text:tab/><text:tab/><text:tab/><text:tab/><text:tab/> <text:s text:c="6"/>電話</text:span><text:span text:style-name="T27">Tel</text:span><text:span text:style-name="T8">:</text:span><text:span text:style-name="T27"> </text:span></text:p>
      <text:p text:style-name="P22"><text:span text:style-name="T27"><text:s text:c="47"/></text:span></text:p>
      <text:p text:style-name="P24"/>
      <text:p text:style-name="P67"><text:span text:style-name="T8">以下各欄由銀行業</text:span><text:span text:style-name="T25">或外匯證券商</text:span><text:span text:style-name="T8">填寫</text:span></text:p>
      <text:p text:style-name="P67"><text:span text:style-name="T27">The banking</text:span><text:span text:style-name="T46"> enterprise or </text:span><text:span text:style-name="T50">D</text:span><text:span text:style-name="T46">SF (Domestic Security Firm Approved To Conduct Foreign Exchange Business) </text:span><text:span text:style-name="T27">shall fill out the section below</text:span></text:p>
      <text:p text:style-name="P70"><text:span text:style-name="T25">--------------------------------------------------------------------------------------------------------------------------------------------------</text:span></text:p>
      <text:p text:style-name="P67"><text:span text:style-name="T8">送件編號</text:span><text:span text:style-name="T27">Case No.</text:span><text:span text:style-name="T8">:<text:tab/><text:tab/><text:tab/><text:tab/> <text:s text:c="6"/>銀行業</text:span><text:span text:style-name="T25">或外匯證券商</text:span><text:span text:style-name="T8">簽章及日期 </text:span><text:span text:style-name="T35">Banking</text:span><text:span text:style-name="T36"> </text:span><text:span text:style-name="T46">Enterprise or DSF</text:span><text:span text:style-name="T45"> </text:span><text:span text:style-name="T35">seal and date</text:span><text:span text:style-name="T8">:</text:span><text:span text:style-name="T27"> <text:s text:c="38"/></text:span><text:span text:style-name="T35"><text:s/></text:span></text:p>
      <text:p text:style-name="P67"><text:span text:style-name="T8">外匯水單編號 </text:span><text:span text:style-name="T27">Foreign Exchange Memo No.</text:span><text:span text:style-name="T8">:</text:span></text:p>
      <text:p text:style-name="P67"><text:span text:style-name="T8">第二聯 <text:s/>(申報義務人留存備查)</text:span></text:p>
      <text:p text:style-name="P67"><text:span text:style-name="T27">Second Copy (to be kept by the declarant)</text:span></text:p>
      <text:p text:style-name="P98"><text:span text:style-name="T7">保存期限至少五年</text:span><text:span text:style-name="T40">（R</text:span><text:span text:style-name="T49">etained for at least five years</text:span><text:span text:style-name="T40">）</text:span><text:span text:style-name="T7">(21公分 </text:span><text:span text:style-name="T17">×</text:span><text:span text:style-name="T7"> 29.7公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hu-W5-Estd-BF" svg:font-family="DFKaiShu-W5-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font-name-asian="標楷體1" style:font-family-asian="標楷體" style:font-family-generic-asian="system" style:font-pitch-asian="variable" style:font-size-asian="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0pt" style:letter-kerning="true" style:font-name-asian="新細明體1" style:font-family-asian="新細明體" style:font-family-generic-asian="system"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bc樣式1" style:family="paragraph" style:parent-style-name="Standard" style:auto-update="true" style:default-outline-level="">
      <style:paragraph-properties fo:margin-left="0.85cm" fo:margin-right="0cm" fo:margin-top="0.212cm" fo:margin-bottom="0.212cm" loext:contextual-spacing="false" fo:line-height="50%" fo:text-indent="-0.85cm" style:auto-text-indent="false"/>
      <style:text-properties style:font-name-asian="華康隸書體W5" style:font-family-asian="華康隸書體W5" style:font-family-generic-asian="system" style:font-pitch-asian="variable"/>
    </style:style>
    <style:style style:name="Title" style:family="paragraph" style:parent-style-name="Standard" style:default-outline-level="" style:class="chapter">
      <style:paragraph-properties fo:text-align="center" style:justify-single-word="false"/>
      <style:text-properties fo:font-size="12pt" style:text-underline-style="solid" style:text-underline-width="auto" style:text-underline-color="font-color" fo:font-weight="bold" style:letter-kerning="true" style:font-name-asian="新細明體1" style:font-family-asian="新細明體" style:font-family-generic-asian="system" style:font-pitch-asian="variable" style:font-size-asian="12pt" style:font-weight-asian="bold"/>
    </style:style>
    <style:style style:name="Text_20_body_20_indent" style:display-name="Text body indent" style:family="paragraph" style:parent-style-name="Standard" style:default-outline-level="" style:class="text">
      <style:paragraph-properties fo:margin-left="0.212cm" fo:margin-right="0cm" fo:margin-top="0.035cm" fo:margin-bottom="0.035cm" loext:contextual-spacing="false" fo:text-align="justify" style:justify-single-word="false" fo:text-indent="-0.212cm" style:auto-text-indent="false" style:snap-to-layout-grid="false"/>
      <style:text-properties fo:font-size="8pt" style:letter-kerning="true" style:font-name-asian="新細明體1" style:font-family-asian="新細明體" style:font-family-generic-asian="system" style:font-pitch-asian="variable" style:font-size-asian="8pt"/>
    </style:style>
    <style:style style:name="Body_20_Text_20_2" style:display-name="Body Text 2" style:family="paragraph" style:parent-style-name="Standard" style:default-outline-level="">
      <style:paragraph-properties fo:text-align="center" style:justify-single-word="false" style:snap-to-layout-grid="false"/>
      <style:text-properties fo:font-size="8pt" style:font-size-asian="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asian="標楷體1" style:font-family-asian="標楷體" style:font-family-generic-asian="system" style:font-pitch-asian="variable"/>
    </style:style>
    <style:style style:name="頁尾_20_字元" style:display-name="頁尾 字元"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style:font-name-asian="新細明體1"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9cm" fo:text-indent="-0.529cm" fo:margin-left="1.58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cm" style:writing-mode="lr-tb" style:layout-grid-color="#c0c0c0" style:layout-grid-lines="36"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書（結售外匯專用）</dc:title>
    <meta:initial-creator>chiang</meta:initial-creator>
    <dc:creator>張瓈文</dc:creator>
    <meta:editing-cycles>6</meta:editing-cycles>
    <meta:print-date>2017-03-08T09:30:00</meta:print-date>
    <meta:creation-date>2017-03-08T09:28:00</meta:creation-date>
    <dc:date>2017-03-29T07:56:00</dc:date>
    <meta:editing-duration>PT5M</meta:editing-duration>
    <meta:generator>NDC_ODF_Application_Tools/1.0.3$Windows_X86_64 LibreOffice_project/8ad3e16aadc5e73175a2d44b1abec8638aa18880</meta:generator>
    <meta:document-statistic meta:table-count="0" meta:image-count="0" meta:object-count="0" meta:page-count="12" meta:paragraph-count="273" meta:word-count="4507" meta:character-count="18324" meta:non-whitespace-character-count="12881"/>
    <meta:user-defined meta:name="AppVersion">14.0000</meta:user-defined>
    <meta:user-defined meta:name="Company">中央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