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60000435A00002A0A46915AC51D89A8C3.wmf" manifest:media-type="image/x-wmf"/>
  <manifest:file-entry manifest:full-path="Pictures/20000103000044CF000029ADA90E53B01A6C123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01cm" fo:margin-left="-0.386cm" fo:margin-top="0cm" fo:margin-bottom="0cm" table:align="left" style:writing-mode="lr-tb"/>
    </style:style>
    <style:style style:name="表格1.A" style:family="table-column">
      <style:table-column-properties style:column-width="12.693cm"/>
    </style:style>
    <style:style style:name="表格1.B" style:family="table-column">
      <style:table-column-properties style:column-width="12.30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 style:master-page-name="Standard">
      <style:paragraph-properties fo:margin-left="0cm" fo:margin-right="0cm" fo:margin-top="0.212cm" fo:margin-bottom="0.212cm" loext:contextual-spacing="false" style:line-height-at-least="0.776cm" fo:text-indent="1.588cm" style:auto-text-indent="false" style:page-number="auto" style:snap-to-layout-grid="false"/>
    </style:style>
    <style:style style:name="P2" style:family="paragraph" style:parent-style-name="Standard">
      <style:paragraph-properties fo:margin-top="0.212cm" fo:margin-bottom="0.212cm" loext:contextual-spacing="false" style:line-height-at-least="0.776cm" fo:text-align="end" style:justify-single-word="false" style:snap-to-layout-grid="false"/>
      <style:text-properties style:font-name="Times New Roman" style:font-name-asian="標楷體1" style:font-name-complex="F"/>
    </style:style>
    <style:style style:name="P3" style:family="paragraph" style:parent-style-name="Standard">
      <style:paragraph-properties fo:margin-top="0.212cm" fo:margin-bottom="0.212cm" loext:contextual-spacing="false" style:line-height-at-least="0.776cm" fo:text-align="end" style:justify-single-word="false" style:snap-to-layout-grid="false"/>
    </style:style>
    <style:style style:name="P4" style:family="paragraph" style:parent-style-name="Standard">
      <style:paragraph-properties fo:margin-top="0.212cm" fo:margin-bottom="0.212cm" loext:contextual-spacing="false" style:line-height-at-least="0.776cm" style:snap-to-layout-grid="false"/>
    </style:style>
    <style:style style:name="P5" style:family="paragraph" style:parent-style-name="Standard">
      <style:paragraph-properties fo:margin-top="0.212cm" fo:margin-bottom="0.212cm" loext:contextual-spacing="false" fo:line-height="0.67cm" style:snap-to-layout-grid="false"/>
    </style:style>
    <style:style style:name="P6" style:family="paragraph" style:parent-style-name="Standard">
      <style:paragraph-properties fo:margin-top="0cm" fo:margin-bottom="0.212cm" loext:contextual-spacing="false" style:line-height-at-least="0.706cm" style:snap-to-layout-grid="false"/>
    </style:style>
    <style:style style:name="P7" style:family="paragraph" style:parent-style-name="Standard">
      <style:paragraph-properties fo:margin-left="1.245cm" fo:margin-right="0cm" fo:margin-top="0.212cm" fo:margin-bottom="0.212cm" loext:contextual-spacing="false" fo:line-height="0.67cm" fo:text-indent="0cm" style:auto-text-indent="false" style:snap-to-layout-grid="false"/>
    </style:style>
    <style:style style:name="P8" style:family="paragraph" style:parent-style-name="List_20_Paragraph" style:list-style-name="WWNum1">
      <style:paragraph-properties fo:margin-top="0.212cm" fo:margin-bottom="0.212cm" loext:contextual-spacing="false" fo:line-height="0.67cm" style:snap-to-layout-grid="false"/>
    </style:style>
    <style:style style:name="P9" style:family="paragraph" style:parent-style-name="List_20_Paragraph" style:list-style-name="WWNum1">
      <style:paragraph-properties fo:margin-left="1.752cm" fo:margin-right="0cm" fo:margin-top="0.212cm" fo:margin-bottom="0.212cm" loext:contextual-spacing="false" fo:line-height="0.67cm" fo:text-indent="-1.752cm" style:auto-text-indent="false" style:snap-to-layout-grid="false"/>
    </style:style>
    <style:style style:name="P10" style:family="paragraph" style:parent-style-name="List_20_Paragraph" style:list-style-name="WWNum3">
      <style:paragraph-properties fo:margin-left="1.752cm" fo:margin-right="0cm" fo:margin-top="0.212cm" fo:margin-bottom="0.212cm" loext:contextual-spacing="false" fo:line-height="0.67cm" fo:text-indent="-1.752cm" style:auto-text-indent="false" style:snap-to-layout-grid="false"/>
    </style:style>
    <style:style style:name="P11" style:family="paragraph" style:parent-style-name="List_20_Paragraph" style:list-style-name="WWNum1">
      <style:paragraph-properties fo:margin-left="1.75cm" fo:margin-right="0cm" fo:margin-top="0.212cm" fo:margin-bottom="0.212cm" loext:contextual-spacing="false" fo:line-height="0.67cm" fo:text-indent="-1.75cm" style:auto-text-indent="false" style:snap-to-layout-grid="false"/>
    </style:style>
    <style:style style:name="P12" style:family="paragraph" style:parent-style-name="List_20_Paragraph" style:list-style-name="WWNum1">
      <style:paragraph-properties fo:margin-left="1.75cm" fo:margin-right="0cm" fo:margin-top="0.212cm" fo:margin-bottom="0.212cm" loext:contextual-spacing="false" fo:line-height="0.67cm" fo:text-align="justify" style:justify-single-word="false" fo:text-indent="-1.75cm" style:auto-text-indent="false" style:snap-to-layout-grid="false"/>
    </style:style>
    <style:style style:name="P13" style:family="paragraph" style:parent-style-name="footnote_20_text" style:master-page-name="Converted2">
      <style:paragraph-properties fo:margin-left="0.265cm" fo:margin-right="0cm" fo:margin-top="0cm" fo:margin-bottom="0cm" loext:contextual-spacing="false" style:line-height-at-least="0.706cm" fo:text-indent="-0.265cm" style:auto-text-indent="false" style:page-number="auto"/>
    </style:style>
    <style:style style:name="P14" style:family="paragraph" style:parent-style-name="footnote_20_text" style:master-page-name="Converted4">
      <style:paragraph-properties fo:margin-left="0.265cm" fo:margin-right="0cm" fo:margin-top="0cm" fo:margin-bottom="0cm" loext:contextual-spacing="false" style:line-height-at-least="0.706cm" fo:text-indent="-0.265cm" style:auto-text-indent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text-properties style:font-name="Times New Roman" style:font-name-complex="Times New Roman1"/>
    </style:style>
    <style:style style:name="P17" style:family="paragraph" style:parent-style-name="Frame_20_contents">
      <style:paragraph-properties fo:line-height="0.635cm" fo:text-align="start" style:justify-single-word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標楷體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F" style:font-size-complex="14pt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6" style:family="text">
      <style:text-properties style:font-name="Times New Roman" fo:font-size="18pt" fo:font-weight="bold" style:font-name-asian="標楷體1" style:font-size-asian="18pt" style:font-weight-asian="bold" style:font-name-complex="F" style:font-size-complex="18pt" style:font-weight-complex="bold"/>
    </style:style>
    <style:style style:name="T7" style:family="text">
      <style:text-properties style:font-name="Times New Roman" style:font-name-asian="標楷體1" style:font-name-complex="標楷體1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F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6pt" style:font-name-asian="標楷體1" style:font-size-asian="16pt" style:font-name-complex="標楷體1" style:font-size-complex="16pt"/>
    </style:style>
    <style:style style:name="T1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3" style:family="text">
      <style:text-properties style:font-name="Times New Roman" fo:font-size="16pt" style:font-name-asian="標楷體1" style:font-size-asian="16pt" style:font-name-complex="F" style:font-size-complex="16pt"/>
    </style:style>
    <style:style style:name="T14" style:family="text">
      <style:text-properties style:font-name="Times New Roman" fo:font-size="16pt" style:letter-kerning="false" style:font-name-asian="標楷體1" style:font-size-asian="16pt" style:font-name-complex="標楷體1" style:font-size-complex="16pt"/>
    </style:style>
    <style:style style:name="T15" style:family="text">
      <style:text-properties fo:color="#3333cc" style:font-name="Times New Roman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16" style:family="text">
      <style:text-properties fo:color="#3333cc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7" style:family="text">
      <style:text-properties fo:color="#3333cc" style:font-name="Times New Roman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8" style:family="text">
      <style:text-properties fo:color="#3333cc" style:font-name="Times New Roman" fo:font-size="16pt" fo:font-weight="bold" style:font-name-asian="標楷體1" style:font-size-asian="16pt" style:font-weight-asian="bold" style:font-name-complex="F" style:font-size-complex="16pt" style:font-weight-complex="bold"/>
    </style:style>
    <style:style style:name="T19" style:family="text">
      <style:text-properties fo:color="#3333cc" fo:font-weight="bold" style:font-weight-asian="bold" style:font-weight-complex="bold"/>
    </style:style>
    <style:style style:name="T20" style:family="text">
      <style:text-properties style:font-name="標楷體" style:font-name-asian="標楷體1" style:font-name-complex="標楷體1"/>
    </style:style>
    <style:style style:name="T21" style:family="text">
      <style:text-properties style:font-name-asian="標楷體1" style:font-name-complex="F"/>
    </style:style>
    <style:style style:name="T2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3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212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20.241cm" svg:y="0.243cm" svg:width="5.964cm" draw:z-index="0"><draw:text-box fo:min-height="1.662cm"><text:p text:style-name="P17"><text:span text:style-name="T1">6</text:span><text:span text:style-name="T2">月</text:span><text:span text:style-name="T1">27</text:span><text:span text:style-name="T2">日央行理監事會後</text:span></text:p><text:p text:style-name="P17"><text:span text:style-name="T2">記者會參考資料</text:span></text:p></draw:text-box></draw:frame><text:span text:style-name="T4"> </text:span><text:span text:style-name="T5">中國大陸上海銀行間</text:span><text:span text:style-name="T15">同業拆放利率</text:span><text:span text:style-name="T5">及</text:span><text:span text:style-name="T15">上證綜合指數</text:span><text:span text:style-name="T5">走勢分析</text:span></text:p>
      <text:p text:style-name="P2"/>
      <text:p text:style-name="P3"><text:span text:style-name="T7">中央銀行</text:span><text:span text:style-name="T8">/102.6.27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text:anchor-type="as-char" draw:z-index="1" draw:name="圖片 3" draw:style-name="gr1" draw:text-style-name="P18" svg:width="12.251cm" svg:height="7.541cm"><draw:image xlink:href="Pictures/200001360000435A00002A0A46915AC51D89A8C3.wmf" xlink:type="simple" xlink:show="embed" xlink:actuate="onLoad"><text:p/></draw:image></draw:frame></text:p>
          </table:table-cell>
          <table:table-cell table:style-name="表格1.A1" office:value-type="string">
            <text:p text:style-name="P4"><draw:frame text:anchor-type="as-char" draw:z-index="2" draw:name="圖片 4" draw:style-name="gr1" draw:text-style-name="P18" svg:width="11.801cm" svg:height="7.462cm"><draw:image xlink:href="Pictures/20000103000044CF000029ADA90E53B01A6C123E.wmf" xlink:type="simple" xlink:show="embed" xlink:actuate="onLoad"><text:p/></draw:image></draw:frame><text:bookmark text:name="_GoBack"/></text:p>
          </table:table-cell>
        </table:table-row>
      </table:table>
      <text:p text:style-name="P6"><text:span text:style-name="T16"><text:s/></text:span><text:span text:style-name="T7">資料來源</text:span><text:span text:style-name="T8">:</text:span><text:span text:style-name="T20">中國大陸全國銀行間同業拆借中心 <text:s text:c="3"/></text:span><text:span text:style-name="T8"><text:s text:c="17"/></text:span><text:span text:style-name="T7">資料來源</text:span><text:span text:style-name="T8">:</text:span><text:span text:style-name="T10">Bloomberg</text:span></text:p>
      <text:list xml:id="list6366251595762975649" text:style-name="WWNum1">
        <text:list-item>
          <text:p text:style-name="P8"><text:span text:style-name="T17">中國大陸同業拆放利率大幅攀升之分析</text:span></text:p>
          <text:list>
            <text:list-item>
              <text:p text:style-name="P9"><text:span text:style-name="T11">本年</text:span><text:span text:style-name="T12">6</text:span><text:span text:style-name="T11">月</text:span><text:span text:style-name="T12">6</text:span><text:span text:style-name="T11">日市場傳言，</text:span><text:span text:style-name="T17">光大銀行</text:span><text:span text:style-name="T11">向</text:span><text:span text:style-name="T17">興業銀行</text:span><text:span text:style-name="T11">拆借的</text:span><text:span text:style-name="T12">60</text:span><text:span text:style-name="T11">億人民幣</text:span><text:span text:style-name="T17">短期借款</text:span><text:span text:style-name="T11">無法償還。</text:span></text:p>
            </text:list-item>
            <text:list-item>
              <text:p text:style-name="P11"><text:span text:style-name="T11">本年</text:span><text:span text:style-name="T12">6</text:span><text:span text:style-name="T11">月中國大陸外匯管理局要求商業銀行須依</text:span><text:span text:style-name="T17">外匯存放比</text:span><text:span text:style-name="T17"><text:note text:id="ftn1" text:note-class="footnote"><text:note-citation>1</text:note-citation><text:note-body><text:p text:style-name="P13"><text:span text:style-name="footnote_20_reference"><text:span text:style-name="T21"/></text:span><text:span text:style-name="T8"> </text:span><text:span text:style-name="T7">中資銀行為</text:span><text:span text:style-name="T8">75%</text:span><text:span text:style-name="T7">、外資銀行為</text:span><text:span text:style-name="T8">100%</text:span><text:span text:style-name="T7">。</text:span></text:p></text:note-body></text:note></text:span><text:span text:style-name="T11">之規定，於</text:span><text:span text:style-name="T16">6</text:span><text:span text:style-name="T17">月底</text:span><text:span text:style-name="T11">前需</text:span><text:span text:style-name="T17">補足外匯部位</text:span><text:span text:style-name="T11">。</text:span></text:p>
            </text:list-item>
            <text:list-item>
              <text:p text:style-name="P11"><text:span text:style-name="T11">美國</text:span><text:span text:style-name="T16">Fed</text:span><text:span text:style-name="T17">結束</text:span><text:span text:style-name="T16">QE</text:span><text:span text:style-name="T11">之預期轉強，</text:span><text:span text:style-name="T17">資金撤離</text:span><text:span text:style-name="T11">新興市場。本年</text:span><text:span text:style-name="T12">5</text:span><text:span text:style-name="T11">月新增</text:span><text:span text:style-name="T17">外匯占款</text:span><text:span text:style-name="T17"><text:note text:id="ftn2" text:note-class="footnote"><text:note-citation>2</text:note-citation><text:note-body><text:p text:style-name="P14"><text:span text:style-name="footnote_20_reference"><text:span text:style-name="T21"/></text:span><text:span text:style-name="T8"> </text:span><text:span text:style-name="T7">指中國人民銀行買入外匯所釋出之等值人民幣。</text:span></text:p></text:note-body></text:note></text:span><text:span text:style-name="T11">（</text:span><text:span text:style-name="T12">669</text:span><text:span text:style-name="T11">億人民幣）較</text:span><text:span text:style-name="T12">4</text:span><text:span text:style-name="T11">月（</text:span><text:span text:style-name="T12">2,944</text:span><text:span text:style-name="T11">億人民幣）</text:span><text:span text:style-name="T17">減少</text:span><text:span text:style-name="T16">77%</text:span><text:span text:style-name="T11">，</text:span><text:span text:style-name="T17">資金流入大量減少</text:span><text:span text:style-name="T11">。</text:span></text:p>
            </text:list-item>
            <text:list-item>
              <text:p text:style-name="P11"><text:span text:style-name="T11">銀監會與中國人民銀行試圖透過</text:span><text:span text:style-name="T17">緊縮資金</text:span><text:span text:style-name="T11">，打擊急速成長的銀行</text:span><text:span text:style-name="T17">理財商品</text:span><text:span text:style-name="T11">與</text:span><text:span text:style-name="T17">影子銀行</text:span><text:span text:style-name="T11">業務。</text:span></text:p>
            </text:list-item>
            <text:list-item>
              <text:p text:style-name="P12"><text:span text:style-name="T11">由於中國人民銀行對市場流動性極度關切並於</text:span><text:span text:style-name="T12">6</text:span><text:span text:style-name="T11">月</text:span><text:span text:style-name="T12">25</text:span><text:span text:style-name="T11">日發布「合理調節流動性</text:span><text:span text:style-name="T12"> </text:span><text:span text:style-name="T11">維護貨幣市場穩定」新聞稿，表示</text:span><text:span text:style-name="T14">已向部分金融機構提供流動性</text:span><text:span text:style-name="T11">，</text:span><text:span text:style-name="T12">6</text:span><text:span text:style-name="T11">月</text:span><text:span text:style-name="T12">26</text:span><text:span text:style-name="T11">日</text:span><text:span text:style-name="T12">Shibor </text:span><text:span text:style-name="T17">隔拆利率</text:span><text:span text:style-name="T11">已</text:span><text:span text:style-name="T17">下降</text:span><text:span text:style-name="T11">至</text:span><text:span text:style-name="T12">5.553%</text:span><text:span text:style-name="T11">。</text:span></text:p>
            </text:list-item>
          </text:list>
        </text:list-item>
      </text:list>
      <text:p text:style-name="P5"><text:span text:style-name="T17">二、中國大陸股市大跌之分析</text:span></text:p>
      <text:list xml:id="list8618088721564172102" text:style-name="WWNum3">
        <text:list-item>
          <text:p text:style-name="P10"><text:span text:style-name="T11">受到</text:span><text:span text:style-name="T12">Shibor </text:span><text:span text:style-name="T11">隔拆利率上升的影響，市場對中國大陸銀行體系健全性產生疑慮，引發</text:span><text:span text:style-name="T17">中國大陸股市重挫</text:span><text:span text:style-name="T11">。</text:span></text:p>
        </text:list-item>
        <text:list-item>
          <text:p text:style-name="P10"><text:span text:style-name="T12">6</text:span><text:span text:style-name="T11">月</text:span><text:span text:style-name="T12">19</text:span><text:span text:style-name="T11">日美國</text:span><text:span text:style-name="T12">Fed</text:span><text:span text:style-name="T11">提出</text:span><text:span text:style-name="T12">QE</text:span><text:span text:style-name="T11">退場時程，美股重挫，進而</text:span><text:span text:style-name="T17">引發中國大陸</text:span><text:span text:style-name="T11">及</text:span><text:span text:style-name="T17">亞洲其他股市</text:span><text:span text:style-name="T11">全面</text:span><text:span text:style-name="T17">大跌</text:span><text:span text:style-name="T11">。</text:span></text:p>
        </text:list-item>
        <text:list-item>
          <text:p text:style-name="P10"><text:span text:style-name="T11">本年</text:span><text:span text:style-name="T12">6</text:span><text:span text:style-name="T11">月匯豐銀行</text:span><text:span text:style-name="T17">中國大陸製造業</text:span><text:span text:style-name="T16">PMI</text:span><text:span text:style-name="T11">指數降至</text:span><text:span text:style-name="T12">48.3</text:span><text:span text:style-name="T11">，創</text:span><text:span text:style-name="T16">2012</text:span><text:span text:style-name="T17">年</text:span><text:span text:style-name="T16">10</text:span><text:span text:style-name="T17">月來之新低</text:span><text:span text:style-name="T22">，</text:span><text:span text:style-name="T11">市場對中國大陸經濟成長前景有疑慮。</text:span></text:p>
        </text:list-item>
        <text:list-item>
          <text:p text:style-name="P10"><text:span text:style-name="T16">6</text:span><text:span text:style-name="T17">月</text:span><text:span text:style-name="T16">24</text:span><text:span text:style-name="T17">日</text:span><text:span text:style-name="T11">上證綜合指數收在</text:span><text:span text:style-name="T12">1,963</text:span><text:span text:style-name="T11">點，</text:span><text:span text:style-name="T17">重挫</text:span><text:span text:style-name="T16">5.3%</text:span><text:span text:style-name="T11">；</text:span><text:span text:style-name="T12">6</text:span><text:span text:style-name="T11">月</text:span><text:span text:style-name="T12">25</text:span><text:span text:style-name="T11">日盤中一度大跌至</text:span><text:span text:style-name="T12">1,850</text:span><text:span text:style-name="T11">點，</text:span><text:span text:style-name="T17">跌幅近</text:span><text:span text:style-name="T16">6%</text:span><text:span text:style-name="T11">，之後在金融股帶領下，指數呈現</text:span><text:span text:style-name="T12">V</text:span><text:span text:style-name="T11">型反彈，最後以</text:span><text:span text:style-name="T12">1,960</text:span><text:span text:style-name="T11">點收盤，較</text:span><text:span text:style-name="T12">6</text:span><text:span text:style-name="T11">月</text:span><text:span text:style-name="T12">24</text:span><text:span text:style-name="T11">日收盤小跌</text:span><text:span text:style-name="T12">0.19%</text:span><text:span text:style-name="T11">。</text:span><text:span text:style-name="T12">6</text:span><text:span text:style-name="T11">月</text:span><text:span text:style-name="T12">26</text:span><text:span text:style-name="T11">日上證綜合指數小幅下跌，收在</text:span><text:span text:style-name="T12">1,952</text:span><text:span text:style-name="T11">點。</text:span></text:p>
        </text:list-item>
        <text:list-item>
          <text:p text:style-name="P10"><text:span text:style-name="T16">6</text:span><text:span text:style-name="T17">月</text:span><text:span text:style-name="T16">19</text:span><text:span text:style-name="T17">日至</text:span><text:span text:style-name="T16">6</text:span><text:span text:style-name="T17">月</text:span><text:span text:style-name="T16">26</text:span><text:span text:style-name="T17">日</text:span><text:span text:style-name="T11">期間上證綜合指數</text:span><text:span text:style-name="T17">累計大跌</text:span><text:span text:style-name="T16">9.6%</text:span><text:span text:style-name="T11">。</text:span></text:p>
        </text:list-item>
      </text:list>
      <text:p text:style-name="P5"><text:span text:style-name="T17">三、近期多家國際金融機構調降本年中國大陸經濟成長率預測值</text:span><text:span text:style-name="T19"> </text:span></text:p>
      <text:p text:style-name="P7"><text:span text:style-name="T17">高盛</text:span><text:span text:style-name="T11">、</text:span><text:span text:style-name="T17">巴克萊</text:span><text:span text:style-name="T11">、</text:span><text:span text:style-name="T17">匯豐銀行</text:span><text:span text:style-name="T11">等國際金融機構均</text:span><text:span text:style-name="T17">調降</text:span><text:span text:style-name="T11">本年中國大陸</text:span><text:span text:style-name="T16">GDP</text:span><text:span text:style-name="T17">成長率預測值至</text:span><text:span text:style-name="T16">7.4%</text:span><text:span text:style-name="T11">，</text:span><text:span text:style-name="T17">低於</text:span><text:span text:style-name="T11">中國大陸</text:span><text:span text:style-name="T17">官方目標</text:span><text:span text:style-name="T16">7.5%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132cm" fo:margin-right="0cm" fo:margin-top="0cm" fo:margin-bottom="0.212cm" loext:contextual-spacing="false" fo:line-height="0.882cm" fo:text-indent="-0.132cm" style:auto-text-indent="false"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2.61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Times New Roman" style:font-name-complex="Times New Roman1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0.751cm" fo:margin-bottom="0.885cm" fo:margin-left="2.54cm" fo:margin-right="2.54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中國大陸上海銀行間同業拆放利率及上證綜合指數走勢分析</dc:title>
    <meta:initial-creator>邱偉勝</meta:initial-creator>
    <dc:creator>陳勝傑</dc:creator>
    <meta:editing-cycles>3</meta:editing-cycles>
    <meta:print-date>2013-06-27T05:57:00</meta:print-date>
    <meta:creation-date>2013-06-27T05:58:00</meta:creation-date>
    <dc:date>2013-06-27T11:0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763" meta:character-count="898" meta:non-whitespace-character-count="869"/>
    <meta:user-defined meta:name="AppVersion">12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