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2150000793087859A61C2C6398D.wmf" manifest:media-type="image/x-wmf"/>
  <manifest:file-entry manifest:full-path="Pictures/200000090000A18800007930C605C64914E97930.wmf" manifest:media-type="image/x-wmf"/>
  <manifest:file-entry manifest:full-path="Pictures/200000090000A2A200007880AFAEE8E61BDA4F93.wmf" manifest:media-type="image/x-wmf"/>
  <manifest:file-entry manifest:full-path="Pictures/200000090000A215000078EA14DEA10766DACEE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圖片 2" text:anchor-type="as-char" svg:width="14.651cm" svg:height="10.973cm" draw:z-index="0"><draw:image xlink:href="Pictures/200000090000A2150000793087859A61C2C6398D.wmf" xlink:type="simple" xlink:show="embed" xlink:actuate="onLoad"/></draw:frame><draw:frame draw:style-name="fr1" draw:name="圖片 1" text:anchor-type="as-char" svg:width="14.651cm" svg:height="11.01cm" draw:z-index="0"><draw:image xlink:href="Pictures/200000090000A18800007930C605C64914E97930.wmf" xlink:type="simple" xlink:show="embed" xlink:actuate="onLoad"/></draw:frame></text:p>
      <text:p text:style-name="Standard"/>
      <text:p text:style-name="Standard"><draw:frame draw:style-name="fr1" draw:name="圖片 3" text:anchor-type="as-char" svg:width="14.651cm" svg:height="10.873cm" draw:z-index="0"><draw:image xlink:href="Pictures/200000090000A2A200007880AFAEE8E61BDA4F93.wmf" xlink:type="simple" xlink:show="embed" xlink:actuate="onLoad"/></draw:frame></text:p>
      <text:p text:style-name="Standard"><draw:frame draw:style-name="fr2" draw:name="圖片 4" text:anchor-type="as-char" svg:width="14.651cm" svg:height="10.947cm" draw:z-index="0"><draw:image xlink:href="Pictures/200000090000A215000078EA14DEA10766DACE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慧如</meta:initial-creator>
    <dc:creator>張慧如</dc:creator>
    <meta:editing-cycles>2</meta:editing-cycles>
    <meta:creation-date>2015-02-02T08:42:00</meta:creation-date>
    <dc:date>2015-02-02T08:42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4" meta:object-count="0" meta:page-count="1" meta:paragraph-count="3" meta:word-count="0" meta:character-count="0" meta:non-whitespace-character-count="0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