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1A40001559700006453306F279F6639BF02.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21cm" fo:margin-left="-0.751cm" fo:margin-top="0cm" fo:margin-bottom="0cm" table:align="left" style:writing-mode="lr-tb"/>
    </style:style>
    <style:style style:name="表格1.A" style:family="table-column">
      <style:table-column-properties style:column-width="14.254cm"/>
    </style:style>
    <style:style style:name="表格1.B" style:family="table-column">
      <style:table-column-properties style:column-width="1.06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3" style:family="table">
      <style:table-properties style:width="23.777cm" fo:margin-left="0.743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20.77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2" style:family="table">
      <style:table-properties style:width="17.219cm" fo:margin-top="0cm" fo:margin-bottom="0cm" table:align="center" style:writing-mode="lr-tb"/>
    </style:style>
    <style:style style:name="表格2.A" style:family="table-column">
      <style:table-column-properties style:column-width="2.357cm"/>
    </style:style>
    <style:style style:name="表格2.B" style:family="table-column">
      <style:table-column-properties style:column-width="4.951cm"/>
    </style:style>
    <style:style style:name="表格2.C" style:family="table-column">
      <style:table-column-properties style:column-width="4.953cm"/>
    </style:style>
    <style:style style:name="表格2.D" style:family="table-column">
      <style:table-column-properties style:column-width="4.957cm"/>
    </style:style>
    <style:style style:name="表格2.1" style:family="table-row">
      <style:table-row-properties style:min-row-height="1.041cm" fo:keep-together="auto"/>
    </style:style>
    <style:style style:name="表格2.A1" style:family="table-cell">
      <style:table-cell-properties style:vertical-align="middle" fo:padding-left="0.191cm" fo:padding-right="0.191cm" fo:padding-top="0cm" fo:padding-bottom="0cm" fo:border="0.5pt solid #00000a"/>
    </style:style>
    <style:style style:name="P1" style:family="paragraph" style:parent-style-name="Frame_20_contents">
      <style:text-properties fo:font-size="16pt" style:font-size-asian="16pt" style:font-size-complex="10pt"/>
    </style:style>
    <style:style style:name="P2" style:family="paragraph" style:parent-style-name="Frame_20_contents">
      <style:text-properties fo:font-size="13pt" style:font-size-asian="13pt" style:font-size-complex="13pt"/>
    </style:style>
    <style:style style:name="P3" style:family="paragraph" style:parent-style-name="Frame_20_contents">
      <style:paragraph-properties fo:margin-top="0.635cm" fo:margin-bottom="0cm" loext:contextual-spacing="false" fo:line-height="1.058cm" fo:text-align="center" style:justify-single-word="false"/>
    </style:style>
    <style:style style:name="P4" style:family="paragraph" style:parent-style-name="Frame_20_contents">
      <style:paragraph-properties fo:margin-left="0.247cm" fo:margin-right="0cm" fo:line-height="0.564cm" fo:text-indent="-0.247cm" style:auto-text-indent="false"/>
    </style:style>
    <style:style style:name="P5" style:family="paragraph" style:parent-style-name="Standard">
      <style:paragraph-properties fo:text-align="justify" style:justify-single-word="false"/>
      <style:text-properties style:font-name="標楷體" fo:font-size="13.5pt" style:font-name-asian="標楷體1" style:font-size-asian="13.5pt" style:font-name-complex="Arial Unicode MS" style:font-size-complex="13.5pt"/>
    </style:style>
    <style:style style:name="P6" style:family="paragraph" style:parent-style-name="Standard">
      <style:paragraph-properties fo:line-height="1.058cm" fo:text-align="center" style:justify-single-word="false"/>
      <style:text-properties style:font-name="標楷體" fo:font-size="20pt" fo:font-weight="bold" style:font-name-asian="標楷體1" style:font-size-asian="20pt" style:font-weight-asian="bold" style:font-size-complex="20pt"/>
    </style:style>
    <style:style style:name="P7" style:family="paragraph" style:parent-style-name="Standard">
      <style:paragraph-properties fo:line-height="1.235cm"/>
      <style:text-properties style:font-name="Times New Roman" fo:font-size="18pt" fo:font-weight="bold" style:font-name-asian="標楷體1" style:font-size-asian="18pt" style:font-weight-asian="bold" style:font-name-complex="Times New Roman1" style:font-size-complex="18pt"/>
    </style:style>
    <style:style style:name="P8" style:family="paragraph" style:parent-style-name="Standard">
      <style:paragraph-properties fo:line-height="1.058cm"/>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fo:line-height="1.058cm" fo:text-align="center" style:justify-single-word="false"/>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fo:text-align="center" style:justify-single-word="false"/>
      <style:text-properties fo:font-size="20pt" fo:font-weight="bold" style:font-name-asian="標楷體1" style:font-size-asian="20pt"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ize="16pt" style:font-name-asian="標楷體1" style:font-size-asian="16pt"/>
    </style:style>
    <style:style style:name="P14" style:family="paragraph" style:parent-style-name="Standard">
      <style:paragraph-properties style:line-height-at-least="0.988cm" fo:text-align="justify" style:justify-single-word="false" style:snap-to-layout-grid="false"/>
    </style:style>
    <style:style style:name="P15" style:family="paragraph" style:parent-style-name="Standard">
      <style:paragraph-properties fo:line-height="1.058cm" fo:text-align="center" style:justify-single-word="false"/>
    </style:style>
    <style:style style:name="P16" style:family="paragraph" style:parent-style-name="Standard">
      <style:paragraph-properties fo:line-height="1.235cm"/>
    </style:style>
    <style:style style:name="P17" style:family="paragraph" style:parent-style-name="Standard">
      <style:paragraph-properties fo:line-height="0.706cm" fo:text-align="center" style:justify-single-word="false" fo:orphans="2" fo:widows="2"/>
    </style:style>
    <style:style style:name="P18" style:family="paragraph" style:parent-style-name="Standard">
      <style:paragraph-properties fo:line-height="0.706cm" fo:text-align="center" style:justify-single-word="false" fo:orphans="2" fo:widows="2" style:snap-to-layout-grid="false"/>
    </style:style>
    <style:style style:name="P19" style:family="paragraph" style:parent-style-name="Standard">
      <style:paragraph-properties fo:margin-top="3.81cm" fo:margin-bottom="0cm" loext:contextual-spacing="false" fo:line-height="1.058cm" fo:text-align="center" style:justify-single-word="false"/>
      <style:text-properties style:font-name="標楷體" fo:font-size="28pt" fo:font-weight="bold" style:font-name-asian="標楷體1" style:font-size-asian="28pt" style:font-weight-asian="bold" style:font-size-complex="28pt"/>
    </style:style>
    <style:style style:name="P20" style:family="paragraph" style:parent-style-name="Standard">
      <style:paragraph-properties fo:margin-top="3.81cm" fo:margin-bottom="0cm" loext:contextual-spacing="false" fo:line-height="1.058cm" fo:text-align="center" style:justify-single-word="false"/>
      <style:text-properties style:font-name="標楷體" fo:font-size="26pt" style:font-name-asian="標楷體1" style:font-size-asian="26pt" style:font-size-complex="26pt"/>
    </style:style>
    <style:style style:name="P21" style:family="paragraph" style:parent-style-name="Standard">
      <style:paragraph-properties fo:margin-top="3.81cm" fo:margin-bottom="0cm" loext:contextual-spacing="false" fo:line-height="1.058cm" fo:text-align="center" style:justify-single-word="false"/>
    </style:style>
    <style:style style:name="P22" style:family="paragraph" style:parent-style-name="Standard">
      <style:paragraph-properties fo:margin-top="0.318cm" fo:margin-bottom="0cm" loext:contextual-spacing="false" fo:line-height="1.058cm"/>
    </style:style>
    <style:style style:name="P23" style:family="paragraph" style:parent-style-name="Standard">
      <style:paragraph-properties fo:margin-top="0.318cm" fo:margin-bottom="0cm" loext:contextual-spacing="false" fo:line-height="1.058cm" fo:text-align="center" style:justify-single-word="false"/>
    </style:style>
    <style:style style:name="P24" style:family="paragraph" style:parent-style-name="Standard" style:master-page-name="Converted1">
      <style:paragraph-properties fo:margin-top="0.318cm" fo:margin-bottom="0cm" loext:contextual-spacing="false" fo:line-height="1.058cm" fo:text-align="center" style:justify-single-word="false" style:page-number="auto"/>
    </style:style>
    <style:style style:name="P25" style:family="paragraph" style:parent-style-name="Standard" style:master-page-name="Standard">
      <style:paragraph-properties fo:line-height="1.058cm" fo:text-align="center" style:justify-single-word="false" style:page-number="auto"/>
      <style:text-properties style:font-name="標楷體" fo:font-size="28pt" fo:font-weight="bold" style:font-name-asian="標楷體1" style:font-size-asian="28pt" style:font-weight-asian="bold" style:font-size-complex="28pt"/>
    </style:style>
    <style:style style:name="P26" style:family="paragraph" style:parent-style-name="Standard">
      <style:paragraph-properties fo:margin-left="0cm" fo:margin-right="0cm" fo:margin-top="0.318cm" fo:margin-bottom="0cm" loext:contextual-spacing="false" fo:line-height="1.058cm" fo:text-indent="0.353cm" style:auto-text-indent="false"/>
    </style:style>
    <style:style style:name="P27" style:family="paragraph" style:parent-style-name="Standard">
      <style:paragraph-properties fo:margin-left="0.31cm" fo:margin-right="0cm" fo:margin-top="0.318cm" fo:margin-bottom="0cm" loext:contextual-spacing="false" fo:line-height="1.058cm" fo:text-indent="-0.31cm" style:auto-text-indent="false"/>
    </style:style>
    <style:style style:name="P28" style:family="paragraph" style:parent-style-name="Standard">
      <style:paragraph-properties fo:margin-left="2.223cm" fo:margin-right="0cm" fo:line-height="0.988cm" fo:text-indent="0cm" style:auto-text-indent="false"/>
    </style:style>
    <style:style style:name="P29" style:family="paragraph" style:parent-style-name="Standard">
      <style:paragraph-properties fo:margin-left="2.223cm" fo:margin-right="0cm" fo:line-height="0.882cm" fo:text-indent="0cm" style:auto-text-indent="false"/>
    </style:style>
    <style:style style:name="P30" style:family="paragraph" style:parent-style-name="Standard" style:master-page-name="Converted2">
      <style:paragraph-properties fo:text-align="center" style:justify-single-word="false" style:page-number="1"/>
    </style:style>
    <style:style style:name="P31" style:family="paragraph" style:parent-style-name="Standard" style:master-page-name="Converted3">
      <style:paragraph-properties fo:margin-top="0cm" fo:margin-bottom="0.635cm" loext:contextual-spacing="false" fo:text-align="center" style:justify-single-word="false" style:page-number="2"/>
    </style:style>
    <style:style style:name="P32" style:family="paragraph" style:parent-style-name="Standard">
      <style:paragraph-properties fo:margin-left="0.25cm" fo:margin-right="0cm" fo:text-align="end" style:justify-single-word="false" fo:text-indent="0cm" style:auto-text-indent="false"/>
    </style:style>
    <style:style style:name="P33" style:family="paragraph" style:parent-style-name="Standard">
      <style:paragraph-properties fo:margin-left="0.25cm" fo:margin-right="0cm" fo:text-align="center" style:justify-single-word="false" fo:text-indent="0cm" style:auto-text-indent="false"/>
    </style:style>
    <style:style style:name="P34" style:family="paragraph" style:parent-style-name="Standard">
      <style:paragraph-properties fo:margin-left="0.787cm" fo:margin-right="0cm" fo:text-indent="-0.787cm" style:auto-text-indent="false"/>
    </style:style>
    <style:style style:name="P35" style:family="paragraph" style:parent-style-name="Standard">
      <style:paragraph-properties fo:margin-left="0.864cm" fo:margin-right="0cm" fo:margin-top="0.318cm" fo:margin-bottom="0.318cm" loext:contextual-spacing="false" style:line-height-at-least="0.988cm" fo:text-align="justify" style:justify-single-word="false" fo:text-indent="-0.864cm" style:auto-text-indent="false" style:snap-to-layout-grid="false"/>
    </style:style>
    <style:style style:name="P36" style:family="paragraph" style:parent-style-name="Standard">
      <style:paragraph-properties fo:margin-left="-0.499cm" fo:margin-right="0.245cm" style:line-height-at-least="0.882cm" fo:text-indent="0cm" style:auto-text-indent="false" style:snap-to-layout-grid="false"/>
    </style:style>
    <style:style style:name="P37" style:family="paragraph" style:parent-style-name="Standard" style:master-page-name="Converted4">
      <style:paragraph-properties fo:text-align="center" style:justify-single-word="false" style:page-number="3"/>
    </style:style>
    <style:style style:name="P38" style:family="paragraph" style:parent-style-name="Standard">
      <style:paragraph-properties fo:margin-left="1.693cm" fo:margin-right="0cm" fo:margin-top="0.318cm" fo:margin-bottom="0cm" loext:contextual-spacing="false" fo:line-height="1.129cm" fo:text-indent="-0.847cm" style:auto-text-indent="false"/>
    </style:style>
    <style:style style:name="P39" style:family="paragraph" style:parent-style-name="Standard">
      <style:paragraph-properties fo:margin-top="0.635cm" fo:margin-bottom="0cm" loext:contextual-spacing="false" fo:line-height="1.235cm"/>
    </style:style>
    <style:style style:name="P40" style:family="paragraph" style:parent-style-name="Standard">
      <style:paragraph-properties fo:margin-top="0.635cm" fo:margin-bottom="0cm" loext:contextual-spacing="false" fo:line-height="1.235cm" style:snap-to-layout-grid="false"/>
    </style:style>
    <style:style style:name="P41" style:family="paragraph" style:parent-style-name="Standard">
      <style:paragraph-properties fo:margin-left="1.75cm" fo:margin-right="0cm" fo:margin-top="0.159cm" fo:margin-bottom="0cm" loext:contextual-spacing="false" fo:line-height="1.058cm" fo:text-align="justify" style:justify-single-word="false" fo:text-indent="-1.75cm" style:auto-text-indent="false"/>
    </style:style>
    <style:style style:name="P42" style:family="paragraph" style:parent-style-name="Standard">
      <style:paragraph-properties fo:margin-left="1.706cm" fo:margin-right="0cm" fo:margin-top="0.159cm" fo:margin-bottom="0cm" loext:contextual-spacing="false" fo:line-height="1.058cm" fo:text-align="justify" style:justify-single-word="false" fo:text-indent="-1.706cm" style:auto-text-indent="false"/>
    </style:style>
    <style:style style:name="P43" style:family="paragraph" style:parent-style-name="Standard">
      <style:paragraph-properties fo:margin-left="1.245cm" fo:margin-right="0cm" fo:margin-top="0.318cm" fo:margin-bottom="0.318cm" loext:contextual-spacing="false" fo:line-height="1.058cm" fo:text-indent="-1.245cm" style:auto-text-indent="false"/>
      <style:text-properties style:font-name="Times New Roman" fo:font-size="18pt" fo:font-weight="bold" style:font-name-asian="標楷體1" style:font-size-asian="18pt" style:font-weight-asian="bold" style:font-name-complex="Times New Roman1" style:font-size-complex="18pt"/>
    </style:style>
    <style:style style:name="P44" style:family="paragraph" style:parent-style-name="Standard">
      <style:paragraph-properties fo:margin-left="1.245cm" fo:margin-right="0cm" fo:margin-top="0.318cm" fo:margin-bottom="0.318cm" loext:contextual-spacing="false" fo:line-height="1.058cm" fo:text-indent="-1.245cm" style:auto-text-indent="false"/>
    </style:style>
    <style:style style:name="P45" style:family="paragraph" style:parent-style-name="Standard">
      <style:paragraph-properties fo:margin-top="0.095cm" fo:margin-bottom="0.095cm" loext:contextual-spacing="false" fo:line-height="0.882cm" fo:text-align="center" style:justify-single-word="false" style:snap-to-layout-grid="false"/>
    </style:style>
    <style:style style:name="P46" style:family="paragraph" style:parent-style-name="Standard" style:list-style-name="WWNum2">
      <style:paragraph-properties fo:margin-top="0.095cm" fo:margin-bottom="0.095cm" loext:contextual-spacing="false" fo:line-height="0.882cm" style:snap-to-layout-grid="false"/>
    </style:style>
    <style:style style:name="P47" style:family="paragraph" style:parent-style-name="Standard" style:list-style-name="WWNum3">
      <style:paragraph-properties fo:margin-top="0.095cm" fo:margin-bottom="0.095cm" loext:contextual-spacing="false" fo:line-height="0.882cm" style:snap-to-layout-grid="false"/>
    </style:style>
    <style:style style:name="P48" style:family="paragraph" style:parent-style-name="Standard" style:list-style-name="WWNum4">
      <style:paragraph-properties fo:margin-top="0.095cm" fo:margin-bottom="0.095cm" loext:contextual-spacing="false" fo:line-height="0.882cm" style:snap-to-layout-grid="false"/>
    </style:style>
    <style:style style:name="P49" style:family="paragraph" style:parent-style-name="Standard">
      <style:paragraph-properties fo:margin-top="0.095cm" fo:margin-bottom="0.095cm" loext:contextual-spacing="false" fo:line-height="0.882cm"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50" style:family="paragraph" style:parent-style-name="Standard">
      <style:paragraph-properties fo:margin-top="0.095cm" fo:margin-bottom="0.095cm" loext:contextual-spacing="false" style:snap-to-layout-grid="false"/>
    </style:style>
    <style:style style:name="P51" style:family="paragraph" style:parent-style-name="Standard" style:master-page-name="Converted5">
      <style:paragraph-properties fo:line-height="1.058cm" fo:text-align="center" style:justify-single-word="false" style:page-number="4"/>
    </style:style>
    <style:style style:name="P52" style:family="paragraph" style:parent-style-name="Footer">
      <style:paragraph-properties fo:text-align="center" style:justify-single-word="false"/>
    </style:style>
    <style:style style:name="P53" style:family="paragraph" style:parent-style-name="Footer">
      <style:paragraph-properties fo:text-align="center" style:justify-single-word="false"/>
    </style:style>
    <style:style style:name="P54" style:family="paragraph" style:parent-style-name="Normal_20__28_Web_29_">
      <style:paragraph-properties fo:margin-top="0cm" fo:margin-bottom="0cm" loext:contextual-spacing="false"/>
    </style:style>
    <style:style style:name="P55" style:family="paragraph" style:parent-style-name="擬答">
      <style:paragraph-properties fo:margin-left="0.921cm" fo:margin-right="-0.004cm" fo:margin-top="0.318cm" fo:margin-bottom="0cm" loext:contextual-spacing="false" fo:line-height="1.129cm" fo:text-indent="-0.921cm" style:auto-text-indent="false">
        <style:tab-stops>
          <style:tab-stop style:position="1.087cm"/>
          <style:tab-stop style:position="11.113cm"/>
          <style:tab-stop style:position="14.288cm"/>
          <style:tab-stop style:position="14.605cm"/>
          <style:tab-stop style:position="16.503cm"/>
        </style:tab-stops>
      </style:paragraph-properties>
    </style:style>
    <style:style style:name="P56" style:family="paragraph" style:parent-style-name="擬答">
      <style:paragraph-properties fo:margin-left="0.762cm" fo:margin-right="0cm" fo:margin-top="0.318cm" fo:margin-bottom="0cm" loext:contextual-spacing="false" fo:line-height="1.129cm" fo:text-indent="-0.762cm" style:auto-text-indent="false">
        <style:tab-stops>
          <style:tab-stop style:position="1.087cm"/>
          <style:tab-stop style:position="11.113cm"/>
          <style:tab-stop style:position="14.288cm"/>
          <style:tab-stop style:position="14.605cm"/>
          <style:tab-stop style:position="16.503cm"/>
        </style:tab-stops>
      </style:paragraph-properties>
    </style:style>
    <style:style style:name="P57" style:family="paragraph" style:parent-style-name="Heading_20_2">
      <style:paragraph-properties fo:line-height="0.882cm"/>
    </style:style>
    <style:style style:name="P58" style:family="paragraph" style:parent-style-name="List_20_Paragraph" style:list-style-name="WWNum6">
      <style:paragraph-properties fo:text-align="center" style:justify-single-word="false"/>
    </style:style>
    <style:style style:name="P59" style:family="paragraph">
      <loext:graphic-properties draw:fill="solid" draw:fill-color="#ffffff"/>
      <style:paragraph-properties fo:text-align="center"/>
    </style:style>
    <style:style style:name="P60" style:family="paragraph">
      <loext:graphic-properties draw:fill="none"/>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name="標楷體" fo:font-size="16pt" fo:letter-spacing="-0.007cm" style:font-name-asian="標楷體1" style:font-size-asian="16pt" style:font-name-complex="Times New Roman1"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22pt" fo:font-weight="bold" style:font-name-asian="標楷體1" style:font-size-asian="22pt" style:font-weight-asian="bold" style:font-size-complex="22pt"/>
    </style:style>
    <style:style style:name="T10" style:family="text">
      <style:text-properties style:font-name="標楷體" fo:font-size="18pt" fo:font-weight="bold" style:font-name-asian="標楷體1" style:font-size-asian="18pt" style:font-weight-asian="bold" style:font-name-complex="Times New Roman1" style:font-size-complex="18pt"/>
    </style:style>
    <style:style style:name="T11" style:family="text">
      <style:text-properties style:font-name="標楷體" fo:font-size="11pt" style:font-name-asian="標楷體1" style:font-size-asian="11pt" style:font-name-complex="F" style:font-size-complex="11pt"/>
    </style:style>
    <style:style style:name="T12" style:family="text">
      <style:text-properties style:font-name="Times New Roman" fo:font-size="20pt" style:font-name-asian="標楷體1" style:font-size-asian="20pt" style:font-name-complex="Times New Roman1" style:font-size-complex="20pt"/>
    </style:style>
    <style:style style:name="T13" style:family="text">
      <style:text-properties style:font-name="Times New Roman" fo:font-size="24pt" fo:font-weight="bold" style:font-name-asian="標楷體1" style:font-size-asian="24pt" style:font-weight-asian="bold" style:font-name-complex="Times New Roman1" style:font-size-complex="24pt"/>
    </style:style>
    <style:style style:name="T14" style:family="text">
      <style:text-properties style:font-name="Times New Roman" style:font-name-asian="標楷體1" style:font-name-complex="Times New Roman1"/>
    </style:style>
    <style:style style:name="T15" style:family="text">
      <style:text-properties style:font-name="Times New Roman" style:font-name-asian="標楷體1" style:font-name-complex="Times New Roman1" style:font-size-complex="12pt"/>
    </style:style>
    <style:style style:name="T16" style:family="text">
      <style:text-properties style:font-name="Times New Roman" fo:font-size="16pt" style:font-name-asian="標楷體1" style:font-size-asian="16pt" style:font-name-complex="Times New Roman1" style:font-size-complex="16pt"/>
    </style:style>
    <style:style style:name="T17" style:family="text">
      <style:text-properties style:font-name="Times New Roman" fo:font-size="16pt" fo:letter-spacing="-0.007cm" style:font-name-asian="標楷體1" style:font-size-asian="16pt" style:font-name-complex="Times New Roman1" style:font-size-complex="16pt"/>
    </style:style>
    <style:style style:name="T18" style:family="text">
      <style:text-properties style:font-name="Times New Roman" fo:font-size="18pt" fo:font-weight="bold" style:font-name-asian="標楷體1" style:font-size-asian="18pt" style:font-weight-asian="bold" style:font-name-complex="Times New Roman1" style:font-size-complex="18pt"/>
    </style:style>
    <style:style style:name="T19" style:family="text">
      <style:text-properties style:font-name="Times New Roman" fo:font-size="13pt" style:letter-kerning="false" style:font-name-asian="標楷體1" style:font-size-asian="13pt" style:font-name-complex="Times New Roman1" style:font-size-complex="13pt"/>
    </style:style>
    <style:style style:name="T20" style:family="text">
      <style:text-properties style:font-name="Times New Roman" fo:font-size="13pt" fo:letter-spacing="-0.007cm" style:font-name-asian="標楷體1" style:font-size-asian="13pt" style:font-name-complex="Times New Roman1" style:font-size-complex="13pt"/>
    </style:style>
    <style:style style:name="T21" style:family="text">
      <style:text-properties style:font-name="Times New Roman" fo:font-size="13pt" style:font-name-asian="標楷體1" style:font-size-asian="13pt" style:font-name-complex="Times New Roman1" style:font-size-complex="13pt"/>
    </style:style>
    <style:style style:name="T22" style:family="text">
      <style:text-properties style:font-name="Times New Roman" style:font-name-complex="Times New Roman1"/>
    </style:style>
    <style:style style:name="T23" style:family="text">
      <style:text-properties fo:color="#000000" style:font-name="新細明體" style:font-name-complex="Arial" style:font-size-complex="16pt"/>
    </style:style>
    <style:style style:name="T24" style:family="text">
      <style:text-properties style:font-name="新細明體" fo:font-size="18pt" fo:font-weight="bold" style:font-name-asian="新細明體1" style:font-size-asian="18pt" style:font-weight-asian="bold" style:font-name-complex="Times New Roman1" style:font-size-complex="18pt"/>
    </style:style>
    <style:style style:name="T25" style:family="text">
      <style:text-properties fo:font-size="20pt" fo:font-weight="bold" style:font-name-asian="標楷體1" style:font-size-asian="20pt" style:font-weight-asian="bold" style:font-weight-complex="bold"/>
    </style:style>
    <style:style style:name="T26" style:family="text">
      <style:text-properties fo:font-size="16pt" style:font-name-asian="標楷體1" style:font-size-asian="16pt"/>
    </style:style>
    <style:style style:name="T27" style:family="text">
      <style:text-properties fo:font-size="16pt" fo:font-style="italic" fo:font-weight="bold" style:font-size-asian="16pt" style:font-style-asian="italic" style:font-weight-asian="bold"/>
    </style:style>
    <style:style style:name="T28" style:family="text">
      <style:text-properties fo:font-size="16pt" fo:font-style="italic" style:font-size-asian="16pt" style:font-style-asian="italic" style:font-weight-complex="bold"/>
    </style:style>
    <style:style style:name="T29" style:family="text">
      <style:text-properties fo:font-size="14pt" style:font-size-asian="14pt"/>
    </style:style>
    <style:style style:name="T30" style:family="text">
      <style:text-properties fo:font-size="14pt" style:font-name-asian="標楷體1" style:font-size-asian="14pt"/>
    </style:style>
    <style:style style:name="T31" style:family="text">
      <style:text-properties style:text-position="sub 58%" fo:font-size="16pt" fo:font-style="italic" style:font-size-asian="16pt" style:font-style-asian="italic" style:font-weight-complex="bold"/>
    </style:style>
    <style:style style:name="T32" style:family="text">
      <style:text-properties style:text-position="sub 58%" fo:font-size="16pt" fo:font-style="italic" fo:font-weight="bold" style:font-size-asian="16pt" style:font-style-asian="italic" style:font-weight-asian="bold"/>
    </style:style>
    <style:style style:name="T33" style:family="text">
      <style:text-properties fo:font-size="18.5pt" style:font-name-asian="標楷體1" style:font-size-asian="18.5pt"/>
    </style:style>
    <style:style style:name="T34" style:family="text">
      <style:text-properties style:font-size-complex="16pt"/>
    </style:style>
    <style:style style:name="T35" style:family="text">
      <style:text-properties fo:color="#0000ff" style:font-name="Times New Roman" fo:font-size="16pt" fo:font-weight="bold" style:font-name-asian="標楷體1" style:font-size-asian="16pt" style:font-weight-asian="bold" style:font-name-complex="Times New Roman1" style:font-size-complex="16pt"/>
    </style:style>
    <style:style style:name="T36" style:family="text">
      <style:text-properties fo:color="#0000ff" style:font-name="Times New Roman" fo:font-size="16pt" fo:letter-spacing="-0.007cm" style:text-underline-style="solid" style:text-underline-width="auto" style:text-underline-color="font-color" fo:font-weight="bold" style:font-name-asian="標楷體1" style:font-size-asian="16pt" style:font-weight-asian="bold" style:font-name-complex="Times New Roman1" style:font-size-complex="16pt"/>
    </style:style>
    <style:style style:name="T37" style:family="text">
      <style:text-properties fo:color="#0000ff" style:font-name="Times New Roman" fo:font-size="16pt" fo:letter-spacing="-0.007cm" fo:font-weight="bold" style:font-name-asian="標楷體1" style:font-size-asian="16pt" style:font-weight-asian="bold" style:font-name-complex="Times New Roman1" style:font-size-complex="16pt"/>
    </style:style>
    <style:style style:name="T38" style:family="text">
      <style:text-properties fo:color="#0000ff" style:font-name="Times New Roman" fo:font-size="13pt" fo:font-weight="bold" style:letter-kerning="false" style:font-name-asian="標楷體1" style:font-size-asian="13pt" style:font-weight-asian="bold" style:font-name-complex="Times New Roman1" style:font-size-complex="13pt"/>
    </style:style>
    <style:style style:name="T39" style:family="text">
      <style:text-properties style:text-position="super 58%" style:font-name="Times New Roman" fo:font-size="13pt" style:letter-kerning="false" style:font-name-asian="標楷體1" style:font-size-asian="13pt" style:font-name-complex="Times New Roman1" style:font-size-complex="13pt"/>
    </style:style>
    <style:style style:name="T40" style:family="text">
      <style:text-properties style:text-position="super 58%" style:font-name="Times New Roman" fo:font-size="13pt" style:font-name-asian="標楷體1" style:font-size-asian="13pt" style:font-name-complex="Times New Roman1" style:font-size-complex="13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draw:ole-draw-aspect="1"/>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9"/>
      <text:p text:style-name="P20"/>
      <text:p text:style-name="P21"><text:span text:style-name="T2">中央銀行</text:span></text:p>
      <text:p text:style-name="P23"><text:span text:style-name="T12">104.8.13</text:span></text:p>
      <text:p text:style-name="P24"><text:span text:style-name="T13">目 <text:s text:c="4"/>次</text:span></text:p>
      <table:table table:name="表格1" table:style-name="表格1">
        <table:table-column table:style-name="表格1.A"/>
        <table:table-column table:style-name="表格1.B"/>
        <table:table-row table:style-name="表格1.1">
          <table:table-cell table:style-name="表格1.A1" office:value-type="string">
            <text:p text:style-name="P22"><text:span text:style-name="T12">一、新台幣匯率 </text:span><text:span text:style-name="T23">‥‥‥‥‥‥‥‥‥‥‥‥‥‥‥‥‥‥‥‥</text:span></text:p>
          </table:table-cell>
          <table:table-cell table:style-name="表格1.A1" office:value-type="string">
            <text:p text:style-name="P26"><text:span text:style-name="T12">1</text:span></text:p>
          </table:table-cell>
        </table:table-row>
        <table:table-row table:style-name="表格1.1">
          <table:table-cell table:style-name="表格1.A1" office:value-type="string">
            <text:p text:style-name="P27"><text:span text:style-name="T12">二、</text:span><text:span text:style-name="T2">近期貨幣市場利率說明 </text:span><text:span text:style-name="T23">‥‥‥‥‥‥‥‥‥‥‥‥</text:span></text:p>
          </table:table-cell>
          <table:table-cell table:style-name="表格1.A1" office:value-type="string">
            <text:p text:style-name="P26"><text:span text:style-name="T12">2</text:span></text:p>
          </table:table-cell>
        </table:table-row>
        <table:table-row table:style-name="表格1.1">
          <table:table-cell table:style-name="表格1.A1" office:value-type="string">
            <text:p text:style-name="P22"><text:span text:style-name="T12">三、</text:span><text:span text:style-name="T2">物價展望 </text:span><text:span text:style-name="T23">‥‥‥‥‥‥‥‥‥‥‥‥‥‥‥‥‥‥‥‥‥‥</text:span></text:p>
          </table:table-cell>
          <table:table-cell table:style-name="表格1.A1" office:value-type="string">
            <text:p text:style-name="P26"><text:span text:style-name="T12">3</text:span></text:p>
          </table:table-cell>
        </table:table-row>
        <table:table-row table:style-name="表格1.1">
          <table:table-cell table:style-name="表格1.A1" office:value-type="string">
            <text:p text:style-name="P22"><text:span text:style-name="T2">四、經濟成長率 </text:span><text:span text:style-name="T23">‥‥‥‥‥‥‥‥‥‥‥‥‥‥‥‥‥‥‥‥</text:span></text:p>
          </table:table-cell>
          <table:table-cell table:style-name="表格1.A1" office:value-type="string">
            <text:p text:style-name="P26"><text:span text:style-name="T12">3</text:span></text:p>
          </table:table-cell>
        </table:table-row>
        <table:table-row table:style-name="表格1.1">
          <table:table-cell table:style-name="表格1.A1" office:value-type="string">
            <text:p text:style-name="P22"><text:span text:style-name="T2">五、人民幣匯率 </text:span><text:span text:style-name="T23">‥‥‥‥‥‥‥‥‥‥‥‥‥‥‥‥‥‥‥‥</text:span></text:p>
          </table:table-cell>
          <table:table-cell table:style-name="表格1.A1" office:value-type="string">
            <text:p text:style-name="P26"><text:span text:style-name="T12">4</text:span></text:p>
          </table:table-cell>
        </table:table-row>
      </table:table>
      <text:p text:style-name="P30"><text:span text:style-name="T25">一、新台幣匯率</text:span></text:p>
      <text:p text:style-name="P10"/>
      <text:p text:style-name="P11"><text:span text:style-name="T26">近日新台幣匯率貶值原因</text:span><text:span text:style-name="T4">→</text:span><text:span text:style-name="T26">市場對美元的需求增加</text:span></text:p>
      <text:p text:style-name="P13"/>
      <text:p text:style-name="P13"/>
      <text:p text:style-name="P13"/>
      <text:p text:style-name="P13"/>
      <text:p text:style-name="P13"/>
      <text:p text:style-name="P13"/>
      <text:p text:style-name="P13"/>
      <text:p text:style-name="P13"/>
      <text:p text:style-name="P28"><text:span text:style-name="T26">台北銀行間外匯交易量</text:span></text:p>
      <text:p text:style-name="P29"><text:span text:style-name="T26">8月10日 <text:s/>8.63億美元</text:span></text:p>
      <text:p text:style-name="P29"><text:span text:style-name="T26">8月11日</text:span><text:span text:style-name="T33"> </text:span><text:span text:style-name="T26">28.61億美元</text:span></text:p>
      <text:p text:style-name="P31"><text:span text:style-name="T3">二、近期貨幣市場利率說明</text:span></text:p>
      <text:p text:style-name="P55"><text:span text:style-name="T34">1、近期貨幣市場利率持續走跌，其中金融業隔夜拆款利率降至0.382%，1個月期商業本票次級市場利率則降至0.563%，主要係反映市場資金供需。</text:span></text:p>
      <text:p text:style-name="P56"><text:span text:style-name="T34">2、</text:span><text:bookmark text:name="_GoBack"/><text:span text:style-name="T34">反映市場利率走勢，近日本行調降14天期定期存單發行利率，由0.50%降至0.47%。未來本行仍將持續視國內經濟金融情勢，採行公開市場操作，彈性調節市場資金，以維持貨幣市場利率於適當水準。</text:span></text:p>
      <text:p text:style-name="P5"/>
      <text:p text:style-name="P32"><draw:frame draw:style-name="fr6" text:anchor-type="as-char" svg:width="15.759cm" svg:height="10.218cm" draw:z-index="0"><draw:object xlink:href="./Object 3" xlink:type="simple" xlink:show="embed" xlink:actuate="onLoad"/><draw:image xlink:href="./ObjectReplacements/Object 3" xlink:type="simple" xlink:show="embed" xlink:actuate="onLoad"/></draw:frame></text:p>
      <text:p text:style-name="P33"/>
      <text:p text:style-name="P34"><text:span text:style-name="T14">註：104年1-7月為月平均利率；30天期CP次級市場利率係採「票券保管結算交割系統」之資料。</text:span></text:p>
      <text:p text:style-name="P37"><text:span text:style-name="T3">三、物價展望</text:span></text:p>
      <text:p text:style-name="P14"><text:span text:style-name="T8"><text:s text:c="4"/></text:span><text:span text:style-name="T5"><text:s/></text:span><text:span text:style-name="T16">由於本年以來國際油價與原物料價格較上年同期大幅下跌，致進口物價明顯下滑，主計總處5月預估本年CPI年增率為0.13%；Consensus Economics Inc. 7月發布19家專業預測機構對台灣CPI年增率預測平均值為-0.1%，而本行預估本年不含蔬果及能源的核心CPI年增率為0.79%。</text:span></text:p>
      <text:list xml:id="list4835366683694580618" text:style-name="WWNum6">
        <text:list-item>
          <text:p text:style-name="P58"><text:span text:style-name="T3">經濟成長率</text:span></text:p>
        </text:list-item>
      </text:list>
      <text:p text:style-name="P35"><text:span text:style-name="T16">1</text:span><text:span text:style-name="T5">、台灣為小型且高度開放經濟體，商品與服務輸出</text:span><text:span text:style-name="T16">占GDP比</text:span><text:span text:style-name="T5">重高(</text:span><text:span text:style-name="T16">2014年達70.1%)，且出口市場與產品高度集中，深受國際景氣影響。</text:span></text:p>
      <text:p text:style-name="P35"><text:span text:style-name="T16">2</text:span><text:span text:style-name="T6">、</text:span><text:span text:style-name="T16">本年以來，台灣出口成長明顯下滑，各國亦不例外(見下表)，因此出口不振，勢將影響今年經濟成長。</text:span></text:p>
      <text:p text:style-name="P35"><text:span text:style-name="T16">3</text:span><text:span text:style-name="T6">、</text:span><text:span text:style-name="T16">有關本年經濟成長率之最新預測結果，主計總處將於明天(8/14)下午4時對外公布。</text:span></text:p>
      <text:p text:style-name="P36"><text:span text:style-name="T5"><text:line-break/></text:span><text:span text:style-name="T5"><draw:frame draw:style-name="fr5" draw:name="圖片 1" text:anchor-type="as-char" svg:width="17.851cm" svg:height="7.408cm" draw:z-index="0"><draw:image xlink:href="Pictures/200001A40001559700006453306F279F6639BF02.wmf" xlink:type="simple" xlink:show="embed" xlink:actuate="onLoad"/></draw:frame></text:span></text:p>
      <text:p text:style-name="P51"><text:span text:style-name="T9">五­、人民幣匯率</text:span></text:p>
      <text:p text:style-name="P6"/>
      <text:p text:style-name="P16"><text:span text:style-name="T18">1</text:span><text:span text:style-name="T10">、</text:span><text:span text:style-name="T18">人民幣兌美元匯率中間價的形成方式</text:span></text:p>
      <text:p text:style-name="P38"><text:span text:style-name="T6">(</text:span><text:span text:style-name="T16">1</text:span><text:span text:style-name="T6">)</text:span><text:span text:style-name="T16">中國外匯交易中心於每日中國大陸銀行間外匯市場開盤前向外匯市場做市商詢價，</text:span><text:span text:style-name="T35">並將全部做市商報價作為人民幣兌美元匯率中間價的計算樣本，去掉最高和最低報價後，將剩餘做市商報價加權平均，得到當日人民幣兌美元匯率中間價</text:span><text:span text:style-name="T16">，權重由中國外匯交易中心根據報價方在中國大陸銀行間外匯市場的交易量及報價情況等指標綜合決定。</text:span></text:p>
      <text:p text:style-name="P38"><text:span text:style-name="T6">(</text:span><text:span text:style-name="T16">2</text:span><text:span text:style-name="T6">)</text:span><text:span text:style-name="T16">中國外匯交易中心於每個交易日上午9:15公布人民幣兌美元匯率中間價。</text:span></text:p>
      <text:p text:style-name="P39"><text:span text:style-name="T18">2</text:span><text:span text:style-name="T10">、</text:span><text:span text:style-name="T18">人民幣兌美元匯率在中間價上下2%範圍內交易</text:span></text:p>
      <text:p text:style-name="P22"><text:span text:style-name="T16"><text:s text:c="3"/></text:span><text:span text:style-name="T6">(</text:span><text:span text:style-name="T16">1</text:span><text:span text:style-name="T6">)</text:span><text:span text:style-name="T16">人民幣兌美元的交易價可在當日匯率中間價上下</text:span><text:span text:style-name="T35">2%</text:span><text:span text:style-name="T16">的幅度內浮動。</text:span></text:p>
      <text:p text:style-name="P22"><text:span text:style-name="T16"><text:s text:c="3"/></text:span><text:span text:style-name="T6">(</text:span><text:span text:style-name="T16">2</text:span><text:span text:style-name="T6">)</text:span><text:span text:style-name="T16">交易時間為北京時間9:30-16:30。</text:span></text:p>
      <text:p text:style-name="P8"/>
      <text:p text:style-name="P8"/>
      <text:p text:style-name="P16"><text:span text:style-name="T18">3、2015年8月11日中國人民銀行發布聲明</text:span></text:p>
      <text:p text:style-name="P41"><text:span text:style-name="T6"><text:s text:c="3"/>(</text:span><text:span text:style-name="T16">1</text:span><text:span text:style-name="T6">)</text:span><text:span text:style-name="T16">為增強人民幣兌美元匯率中間價的</text:span><text:span text:style-name="T35">市場化程度和基準性</text:span><text:span text:style-name="T16">，中國人民銀行決定完善人民幣兌美元匯率中間價報價。</text:span></text:p>
      <text:p text:style-name="P42"><text:span text:style-name="T7"><text:s text:c="3"/>(</text:span><text:span text:style-name="T17">2</text:span><text:span text:style-name="T7">)</text:span><text:span text:style-name="T17">自2015年8月11日起，做市商在每日銀行間外匯市場開盤前，參考</text:span><text:span text:style-name="T36">上日銀行間外匯市場收盤匯率</text:span><text:span text:style-name="T17">，綜合考慮</text:span><text:span text:style-name="T37">外匯供求情況</text:span><text:span text:style-name="T17">以及</text:span><text:span text:style-name="T37">國際主要貨幣匯率變化</text:span><text:span text:style-name="T17">，向中國外匯交易中心提供中間價報價。</text:span></text:p>
      <text:p text:style-name="P40"><text:span text:style-name="T18">4、中國人民銀行8月11日發表聲明以來，人民幣兌美元匯率中間價大幅走貶：<text:tab/></text:span></text:p>
      <text:p text:style-name="P7"><draw:frame draw:style-name="fr4" draw:name="框架1" text:anchor-type="paragraph" svg:y="0.423cm" svg:width="17.219cm" draw:z-index="29"><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8"><text:span text:style-name="T19">日期</text:span></text:p></table:table-cell><table:table-cell table:style-name="表格2.A1" office:value-type="string"><text:p text:style-name="P17"><text:span text:style-name="T19">Fixing</text:span></text:p><text:p text:style-name="P18"><text:span text:style-name="T19">(人民幣當日變動</text:span><text:span text:style-name="T39">*</text:span><text:span text:style-name="T19">)</text:span></text:p></table:table-cell><table:table-cell table:style-name="表格2.A1" office:value-type="string"><text:p text:style-name="P17"><text:span text:style-name="T19">CNY</text:span></text:p><text:p text:style-name="P18"><text:span text:style-name="T19">(人民幣當日變動</text:span><text:span text:style-name="T39">**</text:span><text:span text:style-name="T19">)</text:span></text:p></table:table-cell><table:table-cell table:style-name="表格2.A1" office:value-type="string"><text:p text:style-name="P17"><text:span text:style-name="T19">CNH</text:span></text:p><text:p text:style-name="P18"><text:span text:style-name="T19">(人民幣當日變動</text:span><text:span text:style-name="T39">**</text:span><text:span text:style-name="T19">)</text:span></text:p></table:table-cell></table:table-row><table:table-row table:style-name="表格2.1"><table:table-cell table:style-name="表格2.A1" office:value-type="string"><text:p text:style-name="P18"><text:span text:style-name="T19">8/10</text:span></text:p></table:table-cell><table:table-cell table:style-name="表格2.A1" office:value-type="string"><text:p text:style-name="P18"><text:span text:style-name="T19">6.1162</text:span></text:p></table:table-cell><table:table-cell table:style-name="表格2.A1" office:value-type="string"><text:p text:style-name="P18"><text:span text:style-name="T19">6.2097</text:span></text:p></table:table-cell><table:table-cell table:style-name="表格2.A1" office:value-type="string"><text:p text:style-name="P18"><text:span text:style-name="T19">6.2148</text:span></text:p></table:table-cell></table:table-row><table:table-row table:style-name="表格2.1"><table:table-cell table:style-name="表格2.A1" office:value-type="string"><text:p text:style-name="P18"><text:span text:style-name="T19">8/11</text:span></text:p></table:table-cell><table:table-cell table:style-name="表格2.A1" office:value-type="string"><text:p text:style-name="P18"><text:span text:style-name="T19">6.2298(</text:span><text:span text:style-name="T38">-1.82%</text:span><text:span text:style-name="T19">)</text:span></text:p></table:table-cell><table:table-cell table:style-name="表格2.A1" office:value-type="string"><text:p text:style-name="P18"><text:span text:style-name="T19">6.3231(</text:span><text:span text:style-name="T38">-1.79%</text:span><text:span text:style-name="T19">)</text:span></text:p></table:table-cell><table:table-cell table:style-name="表格2.A1" office:value-type="string"><text:p text:style-name="P18"><text:span text:style-name="T19">6.3878(</text:span><text:span text:style-name="T38">-2.71%</text:span><text:span text:style-name="T19">)</text:span></text:p></table:table-cell></table:table-row><table:table-row table:style-name="表格2.1"><table:table-cell table:style-name="表格2.A1" office:value-type="string"><text:p text:style-name="P18"><text:span text:style-name="T19">8/12</text:span></text:p></table:table-cell><table:table-cell table:style-name="表格2.A1" office:value-type="string"><text:p text:style-name="P18"><text:span text:style-name="T19">6.3306(</text:span><text:span text:style-name="T38">-1.59%</text:span><text:span text:style-name="T19">)</text:span></text:p></table:table-cell><table:table-cell table:style-name="表格2.A1" office:value-type="string"><text:p text:style-name="P18"><text:span text:style-name="T19">6.3870 (</text:span><text:span text:style-name="T38">-1.00%</text:span><text:span text:style-name="T19">)</text:span></text:p></table:table-cell><table:table-cell table:style-name="表格2.A1" office:value-type="string"><text:p text:style-name="P18"><text:span text:style-name="T19">6.4336 (</text:span><text:span text:style-name="T38">-0.71%</text:span><text:span text:style-name="T19">)</text:span></text:p></table:table-cell></table:table-row><table:table-row table:style-name="表格2.1"><table:table-cell table:style-name="表格2.A1" office:value-type="string"><text:p text:style-name="P18"><text:span text:style-name="T19">8/13</text:span></text:p></table:table-cell><table:table-cell table:style-name="表格2.A1" office:value-type="string"><text:p text:style-name="P18"><text:span text:style-name="T19">6.4010</text:span><text:span text:style-name="T38">(-1.10%)</text:span></text:p></table:table-cell><table:table-cell table:style-name="表格2.A1" office:value-type="string"><text:p text:style-name="P18"><text:span text:style-name="T19">6.4177(</text:span><text:span text:style-name="T38">-0.48%</text:span><text:span text:style-name="T19">)</text:span></text:p></table:table-cell><table:table-cell table:style-name="表格2.A1" office:value-type="string"><text:p text:style-name="P18"><text:span text:style-name="T19">6.4529(</text:span><text:span text:style-name="T38">-0.30%</text:span><text:span text:style-name="T19">)</text:span></text:p></table:table-cell></table:table-row><table:table-row table:style-name="表格2.1"><table:table-cell table:style-name="表格2.A1" office:value-type="string"><text:p text:style-name="P18"><text:span text:style-name="T19">8/11~8/13</text:span></text:p></table:table-cell><table:table-cell table:style-name="表格2.A1" office:value-type="string"><text:p text:style-name="P18"><text:span text:style-name="T38">-4.45%</text:span></text:p></table:table-cell><table:table-cell table:style-name="表格2.A1" office:value-type="string"><text:p text:style-name="P18"><text:span text:style-name="T38">-3.24%</text:span></text:p></table:table-cell><table:table-cell table:style-name="表格2.A1" office:value-type="string"><text:p text:style-name="P18"><text:span text:style-name="T38">-3.69%</text:span></text:p></table:table-cell></table:table-row></table:table></draw:text-box></draw:frame><draw:frame draw:style-name="fr1" text:anchor-type="char" svg:x="3.044cm" svg:y="0.45cm" svg:width="9.208cm" svg:height="2.514cm" draw:z-index="0"><draw:text-box><text:p text:style-name="P3"><text:span text:style-name="T1">記者會參考資料</text:span></text:p></draw:text-box></draw:frame><draw:frame draw:style-name="fr2" text:anchor-type="char" svg:x="3.048cm" svg:y="0.741cm" svg:width="1.367cm" svg:height="1.434cm" draw:z-index="16"><draw:text-box><text:p text:style-name="Frame_20_contents"><text:span text:style-name="T26">D’</text:span></text:p></draw:text-box></draw:frame><draw:frame draw:style-name="fr3" text:anchor-type="char" svg:x="0.021cm" svg:y="0.296cm" svg:width="2.454cm" svg:height="1.434cm" draw:z-index="2"><draw:text-box><text:h text:style-name="P57" text:outline-level="2"><text:span text:style-name="T27">32.465</text:span></text:h><text:p text:style-name="Frame_20_contents"/></draw:text-box></draw:frame><draw:line text:anchor-type="char" draw:z-index="24" draw:name="直線接點 312" draw:style-name="gr4" draw:text-style-name="P59" svg:x1="2.434cm" svg:y1="1.058cm" svg:x2="2.434cm" svg:y2="2.646cm"><text:p/></draw:line><draw:frame draw:style-name="fr3" text:anchor-type="char" svg:x="11.702cm" svg:y="0.808cm" svg:width="1.316cm" svg:height="1.792cm" draw:z-index="17"><draw:text-box><text:p text:style-name="Frame_20_contents"><text:span text:style-name="T26">D’</text:span></text:p></draw:text-box></draw:frame><draw:frame draw:style-name="fr3" text:anchor-type="char" svg:x="0.111cm" svg:y="0.771cm" svg:width="2.11cm" svg:height="1.434cm" draw:z-index="1"><draw:text-box><text:h text:style-name="P57" text:outline-level="2"><text:span text:style-name="T28">31.760</text:span></text:h><text:p text:style-name="Frame_20_contents"/></draw:text-box></draw:frame><draw:line text:anchor-type="char" draw:z-index="3" draw:name="直線接點 309" draw:style-name="gr1" draw:text-style-name="P59" svg:x1="2.154cm" svg:y1="0.953cm" svg:x2="12.009cm" svg:y2="0.953cm"><text:p/></draw:line><draw:line text:anchor-type="char" draw:z-index="21" draw:name="直線接點 308" draw:style-name="gr4" draw:text-style-name="P59" svg:x1="6.35cm" svg:y1="0.635cm" svg:x2="8.573cm" svg:y2="0.635cm"><text:p/></draw:line><draw:line text:anchor-type="char" draw:z-index="13" draw:name="直線接點 306" draw:style-name="gr1" draw:text-style-name="P59" svg:x1="2.205cm" svg:y1="-2.815cm" svg:x2="8.691cm" svg:y2="-2.759cm"><text:p/></draw:line><draw:frame draw:style-name="fr2" text:anchor-type="char" svg:x="0.471cm" svg:y="-6.944cm" svg:width="2.413cm" svg:height="2.143cm" draw:z-index="20"><draw:text-box><text:h text:style-name="P57" text:outline-level="2"><text:span text:style-name="T29">NT$</text:span></text:h><text:h text:style-name="Heading_20_1" text:outline-level="1">US$</text:h></draw:text-box></draw:frame><draw:line text:anchor-type="char" draw:z-index="4" draw:name="直線接點 304" draw:style-name="gr1" draw:text-style-name="P59" svg:x1="2.143cm" svg:y1="-6.576cm" svg:x2="2.143cm" svg:y2="0.952cm"><text:p/></draw:line><draw:frame draw:style-name="fr2" text:anchor-type="char" svg:x="11.109cm" svg:y="0.951cm" svg:width="1.725cm" svg:height="1.076cm" draw:z-index="19"><draw:text-box><text:p text:style-name="Frame_20_contents"><text:span text:style-name="T30">US$</text:span></text:p></draw:text-box></draw:frame><draw:frame draw:style-name="fr2" text:anchor-type="char" svg:x="2.582cm" svg:y="-0.397cm" svg:width="1.393cm" svg:height="1.434cm" draw:z-index="18"><draw:text-box><text:p text:style-name="Frame_20_contents"><text:span text:style-name="T26">S</text:span></text:p></draw:text-box></draw:frame><draw:frame draw:style-name="fr3" text:anchor-type="char" svg:x="11.506cm" svg:y="-0.49cm" svg:width="1.341cm" svg:height="1.434cm" draw:z-index="15"><draw:text-box><text:p text:style-name="Frame_20_contents"><text:span text:style-name="T26">D</text:span></text:p></draw:text-box></draw:frame><draw:path text:anchor-type="char" draw:z-index="12" draw:name="手繪多邊形 300" draw:style-name="gr2" draw:text-style-name="P60" svg:width="7.667cm" svg:height="4.894cm" draw:transform="rotate (-3.14159265358979) translate (11.1901111111111cm 0.111124999999996cm)" svg:viewBox="0 0 7668 4895" svg:d="M0 4895c1340-1138 2680-2277 3958-3093 1278-815 3092-1502 3710-1802"><text:p/></draw:path><draw:path text:anchor-type="char" draw:z-index="11" draw:name="手繪多邊形 299" draw:style-name="gr3" draw:text-style-name="P60" svg:width="8.901cm" svg:height="3.862cm" draw:transform="rotate (-3.14159265358979) translate (12.4019027777778cm -1.84679166666667cm)" svg:viewBox="0 0 8902 3863" svg:d="M8902 3863c-1360-966-2720-1931-4204-2575-1483-644-3091-966-4698-1288"><text:p/></draw:path><draw:path text:anchor-type="char" draw:z-index="10" draw:name="手繪多邊形 298" draw:style-name="gr2" draw:text-style-name="P60" svg:width="8.903cm" svg:height="3.862cm" draw:transform="rotate (-3.14159265358979) translate (11.7880694444444cm 0.506236111111111cm)" svg:viewBox="0 0 8904 3863" svg:d="M8904 3863c-1360-966-2721-1932-4205-2576s-3091-965-4699-1287"><text:p/></draw:path><draw:frame draw:style-name="fr3" text:anchor-type="char" svg:x="2.376cm" svg:y="-4.519cm" svg:width="1.531cm" svg:height="1.434cm" draw:z-index="8"><draw:text-box><text:p text:style-name="Frame_20_contents"><text:span text:style-name="T26">D</text:span></text:p></draw:text-box></draw:frame><draw:frame draw:style-name="fr3" text:anchor-type="char" svg:x="11.455cm" svg:y="-5.86cm" svg:width="1.392cm" svg:height="1.434cm" draw:z-index="7"><draw:text-box><text:p text:style-name="Frame_20_contents"><text:span text:style-name="T26">S</text:span></text:p></draw:text-box></draw:frame><draw:line text:anchor-type="char" draw:z-index="6" draw:name="直線接點 295" draw:style-name="gr1" draw:text-style-name="P59" svg:x1="6.281cm" svg:y1="-1.198cm" svg:x2="6.281cm" svg:y2="0.952cm"><text:p/></draw:line><draw:line text:anchor-type="char" draw:z-index="5" draw:name="直線接點 294" draw:style-name="gr1" draw:text-style-name="P59" svg:x1="2.207cm" svg:y1="-1.162cm" svg:x2="6.345cm" svg:y2="-1.162cm"><text:p/></draw:line><draw:line text:anchor-type="char" draw:z-index="22" draw:name="直線接點 293" draw:style-name="gr1" draw:text-style-name="P59" svg:x1="0.603cm" svg:y1="-5.992cm" svg:x2="1.753cm" svg:y2="-5.992cm"><text:p/></draw:line><draw:frame draw:style-name="fr2" text:anchor-type="char" svg:x="5.72cm" svg:y="0.603cm" svg:width="1.723cm" svg:height="1.55cm" draw:z-index="14"><draw:text-box><text:h text:style-name="P57" text:outline-level="2"><text:span text:style-name="T28">Q</text:span><text:span text:style-name="T31">0</text:span></text:h><text:p text:style-name="Frame_20_contents"/></draw:text-box></draw:frame><draw:frame draw:style-name="fr2" text:anchor-type="char" svg:x="8.303cm" svg:y="0.582cm" svg:width="1.244cm" svg:height="1.556cm" draw:z-index="9"><draw:text-box><text:h text:style-name="P57" text:outline-level="2"><text:span text:style-name="T27">Q</text:span><text:span text:style-name="T32">1</text:span></text:h><text:p text:style-name="Frame_20_contents"/></draw:text-box></draw:frame><draw:line text:anchor-type="char" draw:z-index="23" draw:name="直線接點 290" draw:style-name="gr1" draw:text-style-name="P59" svg:x1="8.747cm" svg:y1="-2.697cm" svg:x2="8.768cm" svg:y2="0.88cm"><text:p/></draw:line><draw:frame draw:style-name="fr2" text:anchor-type="char" svg:x="15.875cm" svg:y="10.986cm" svg:width="1.984cm" svg:height="0.794cm" draw:z-index="25"><draw:text-box><text:p text:style-name="P54"><text:span text:style-name="T11">中間價</text:span></text:p></draw:text-box></draw:frame><draw:frame draw:style-name="fr2" text:anchor-type="char" svg:x="15.214cm" svg:y="10.165cm" svg:width="1.984cm" svg:height="0.794cm" draw:z-index="27"><draw:text-box><text:p text:style-name="P54"><text:span text:style-name="T11">中間價</text:span></text:p></draw:text-box></draw:frame><draw:frame draw:style-name="fr2" text:anchor-type="char" svg:x="15.134cm" svg:y="8.498cm" svg:width="1.984cm" svg:height="0.794cm" draw:z-index="26"><draw:text-box><text:p text:style-name="P54"><text:span text:style-name="T11">收盤價</text:span></text:p></draw:text-box></draw:frame><draw:frame draw:style-name="fr2" text:anchor-type="char" svg:x="-0.314cm" svg:y="1.058cm" svg:width="17.648cm" svg:height="2.037cm" draw:z-index="28"><draw:text-box><text:p text:style-name="P4"><text:span text:style-name="T40">*</text:span><text:span text:style-name="T20">當日變動值為負值，表示人民幣對美元貶值；當日變動為正值，表示人民幣對美元升值</text:span></text:p><text:p text:style-name="Frame_20_contents"><text:span text:style-name="T40">** </text:span><text:span text:style-name="T21">8/13 CNY及CNH匯價係指台北時間下午3點整之匯率</text:span></text:p><text:p text:style-name="Frame_20_contents"><text:span text:style-name="T15">資料來源：Bloomberg</text:span></text:p><text:p text:style-name="P2"/><text:p text:style-name="P1"/><text:p text:style-name="Frame_20_contents"/></draw:text-box></draw:frame></text:p>
      <text:p text:style-name="P7"/>
      <text:p text:style-name="P7"/>
      <text:p text:style-name="P43"/>
      <text:p text:style-name="P43"/>
      <text:p text:style-name="P43"/>
      <text:p text:style-name="P43"/>
      <text:p text:style-name="P44"><text:span text:style-name="T18">5、中國人民銀行並於8月11</text:span><text:span text:style-name="T24">、</text:span><text:span text:style-name="T18">12及13日召開記者會，三場記者會Q&amp;A重點如下：</text:span></text:p>
      <table:table table:name="表格3" table:style-name="表格3">
        <table:table-column table:style-name="表格3.A"/>
        <table:table-column table:style-name="表格3.B"/>
        <table:table-row table:style-name="表格3.1">
          <table:table-cell table:style-name="表格3.A1" office:value-type="string">
            <text:p text:style-name="P9"/>
          </table:table-cell>
          <table:table-cell table:style-name="表格3.A1" office:value-type="string">
            <text:p text:style-name="P15"><text:span text:style-name="T16">Q&amp;A重點</text:span></text:p>
          </table:table-cell>
        </table:table-row>
        <table:table-row table:style-name="表格3.1">
          <table:table-cell table:style-name="表格3.A1" office:value-type="string">
            <text:p text:style-name="P45"><text:span text:style-name="T16">8月11日</text:span></text:p>
          </table:table-cell>
          <table:table-cell table:style-name="表格3.A1" office:value-type="string">
            <text:list xml:id="list800490828616584607" text:style-name="WWNum2">
              <text:list-item>
                <text:p text:style-name="P46"><text:span text:style-name="T16">鑒於貨物貿易順差，人民幣匯率較強，與市場預期出現偏離。</text:span><text:span text:style-name="T35">根據市場需要，應進一步完善人民幣匯率中間價報價</text:span><text:span text:style-name="T16">。</text:span></text:p>
              </text:list-item>
              <text:list-item>
                <text:p text:style-name="P46"><text:span text:style-name="T16">中國大陸將加快外匯市場發展，豐富外匯產品，推動外匯市場對外開放，</text:span><text:span text:style-name="T35">延長外匯交易時間，引入合格境外主體，促進形成境內外一致的人民幣匯率</text:span><text:span text:style-name="T16">。</text:span></text:p>
              </text:list-item>
            </text:list>
          </table:table-cell>
        </table:table-row>
        <table:table-row table:style-name="表格3.1">
          <table:table-cell table:style-name="表格3.A1" office:value-type="string">
            <text:p text:style-name="P45"><text:span text:style-name="T16">8月12日</text:span></text:p>
          </table:table-cell>
          <table:table-cell table:style-name="表格3.A1" office:value-type="string">
            <text:list xml:id="list2088635666115106629" text:style-name="WWNum3">
              <text:list-item>
                <text:p text:style-name="P47"><text:span text:style-name="T16">完善人民幣匯率中間價報價後，有可能會臨時性加大人民幣匯率中間價的波動。</text:span><text:span text:style-name="T35">短暫的磨合期過後，外匯市場的匯率變動將會逐漸趨向合理平穩</text:span><text:span text:style-name="T16">。</text:span></text:p>
              </text:list-item>
              <text:list-item>
                <text:p text:style-name="P47"><text:span text:style-name="T16">從國際國內經濟金融形勢看，</text:span><text:span text:style-name="T35">當前不存在人民幣匯率持續貶值的基礎</text:span><text:span text:style-name="T16">。</text:span></text:p>
              </text:list-item>
            </text:list>
          </table:table-cell>
        </table:table-row>
        <table:table-row table:style-name="表格3.1">
          <table:table-cell table:style-name="表格3.A1" office:value-type="string">
            <text:p text:style-name="P45"><text:span text:style-name="T16">8月13日</text:span></text:p>
          </table:table-cell>
          <table:table-cell table:style-name="表格3.A1" office:value-type="string">
            <text:list xml:id="list6610184702814801425" text:style-name="WWNum4">
              <text:list-item>
                <text:p text:style-name="P48"><text:span text:style-name="T16">中國大陸具有充沛的外匯存底提供人民幣支撐；</text:span><text:span text:style-name="T35">人民幣並沒有持續貶值的基礎</text:span><text:span text:style-name="T16">。</text:span></text:p>
              </text:list-item>
              <text:list-item>
                <text:p text:style-name="P48"><text:span text:style-name="T17">中國人民銀行維持人民幣匯價的合理均衡水準；</text:span><text:span text:style-name="T37">長期而言，人民幣仍然是強勢貨幣</text:span><text:span text:style-name="T17">。</text:span></text:p>
              </text:list-item>
              <text:list-item>
                <text:p text:style-name="P48"><text:span text:style-name="T16">根據市場調查和分析師的普遍估計，這種既與國內因素有關，也與國際因素有關的偏差 (指中間價的偏差) 大約累積了</text:span><text:span text:style-name="T35">3%</text:span><text:span text:style-name="T16">左右；</text:span></text:p>
              </text:list-item>
              <text:list-item>
                <text:p text:style-name="P48"><text:span text:style-name="T16">今年以來，人民幣名義及實質有效匯率亦升值了</text:span><text:span text:style-name="T35">3%</text:span><text:span text:style-name="T16">左右。</text:span></text:p>
              </text:list-item>
              <text:list-item>
                <text:p text:style-name="P48"><text:span text:style-name="T35">本次人民幣匯率調整幾乎已完成</text:span><text:span text:style-name="T16">。中國人民銀行將確保跨境資金有秩序地移動；另計畫延長人民幣的交易時間。</text:span></text:p>
              </text:list-item>
            </text:list>
          </table:table-cell>
        </table:table-row>
      </table:table>
      <text:p text:style-name="P49"/>
      <text:p text:style-name="P12"><text:span text:style-name="T18">人民幣兌美元匯率 (2014年12月1日至2015年7月31日)</text:span></text:p>
      <text:p text:style-name="P50"><draw:frame draw:style-name="fr6" text:anchor-type="as-char" svg:width="24.321cm" svg:height="15.96cm" draw:z-index="0"><draw:object xlink:href="./Object 6" xlink:type="simple" xlink:show="embed" xlink:actuate="onLoad"/><draw:image xlink:href="./ObjectReplacements/Object 6" xlink:type="simple" xlink:show="embed" xlink:actuate="onLoad"/></draw:frame></text:p>
      <text:p text:style-name="P12"><text:span text:style-name="T18">人民幣兌美元匯率 (2015年8月1日以來)</text:span></text:p>
      <text:p text:style-name="P50"><draw:frame draw:style-name="fr6" text:anchor-type="as-char" svg:width="24.553cm" svg:height="15.346cm" draw:z-index="0"><draw:object xlink:href="./Object 9" xlink:type="simple" xlink:show="embed" xlink:actuate="onLoad"/><draw:image xlink:href="./ObjectReplacements/Object 9"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keep-with-next="always"/>
      <style:text-properties style:font-name="Times New Roman" fo:font-family="'Times New Roman'" style:font-family-generic="roman" style:font-pitch="variable" fo:font-size="20pt" style:font-name-asian="新細明體1"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擬答" style:family="paragraph" style:parent-style-name="Standard" style:default-outline-level="">
      <style:paragraph-properties fo:margin-left="0cm" fo:margin-right="0.203cm" style:line-height-at-least="0.988cm" fo:text-align="justify" style:justify-single-word="false" fo:text-indent="0cm" style:auto-text-indent="false" style:vertical-align="baseline">
        <style:tab-stops>
          <style:tab-stop style:position="0.953cm"/>
          <style:tab-stop style:position="11.113cm"/>
          <style:tab-stop style:position="14.288cm"/>
          <style:tab-stop style:position="14.605cm"/>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font-weight-complex="bold"/>
    </style:style>
    <style:style style:name="一_3001_" style:display-name="一、" style:family="paragraph" style:parent-style-name="Standard" style:default-outline-level="1" style:list-style-name="">
      <style:paragraph-properties fo:margin-left="2.849cm" fo:margin-right="0cm" fo:line-height="1.411cm" fo:text-align="justify" style:justify-single-word="false" fo:text-indent="-1.928cm" style:auto-text-indent="false"/>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0pt" style:font-name-asian="新細明體1"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一_3001__20_字元" style:display-name="一、 字元" style:family="text">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7.001cm" fo:margin-bottom="2.54cm" fo:margin-left="3.17cm" fo:margin-right="3.1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2cm" fo:margin-bottom="0.499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text:page-number text:select-page="current">3</text:page-number></text:p>
        <text:p text:style-name="Footer"/>
      </style:footer>
    </style:master-page>
    <style:master-page style:name="Converted3" style:page-layout-name="Mpm4">
      <style:footer>
        <text:p text:style-name="MP1"><text:page-number text:select-page="current">2</text:page-number></text:p>
        <text:p text:style-name="Footer"/>
      </style:footer>
    </style:master-page>
    <style:master-page style:name="Converted4" style:page-layout-name="Mpm3">
      <style:footer>
        <text:p text:style-name="MP1"><text:page-number text:select-page="current">3</text:page-number></text:p>
        <text:p text:style-name="Footer"/>
      </style:footer>
    </style:master-page>
    <style:master-page style:name="Converted5" style:page-layout-name="Mpm5">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瑞欒</meta:initial-creator>
    <dc:creator>陳勝傑</dc:creator>
    <meta:editing-cycles>7</meta:editing-cycles>
    <meta:print-date>2015-08-13T08:07:00</meta:print-date>
    <meta:creation-date>2015-08-13T09:09:00</meta:creation-date>
    <dc:date>2015-08-14T09:54:00</dc:date>
    <meta:editing-duration>PT30M</meta:editing-duration>
    <meta:generator>NDC_ODF_Application_Tools/1.0.3$Windows_X86_64 LibreOffice_project/8ad3e16aadc5e73175a2d44b1abec8638aa18880</meta:generator>
    <meta:document-statistic meta:table-count="3" meta:image-count="1" meta:object-count="3" meta:page-count="6" meta:paragraph-count="110" meta:word-count="1696" meta:character-count="2205" meta:non-whitespace-character-count="21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3" loext:min-decimal-places="3" number:min-integer-digits="1" number:grouping="true"/>
      <number:text> </number:text>
    </number:number-style>
    <number:number-style style:name="N138">
      <style:text-properties fo:color="#ff0000"/>
      <number:text>(</number:text>
      <number:number number:decimal-places="3" loext:min-decimal-places="3" number:min-integer-digits="1" number:grouping="true"/>
      <number:text>)</number:text>
      <style:map style:condition="value()&gt;=0" style:apply-style-name="N138P0"/>
    </number:number-style>
    <number:number-style style:name="N140P0" style:volatile="true">
      <number:number number:decimal-places="3" loext:min-decimal-places="3" number:min-integer-digits="1"/>
      <number:text> </number:text>
    </number:number-style>
    <number:number-style style:name="N140">
      <style:text-properties fo:color="#ff0000"/>
      <number:text>(</number:text>
      <number:number number:decimal-places="3" loext:min-decimal-places="3" number:min-integer-digits="1"/>
      <number:text>)</number:text>
      <style:map style:condition="value()&gt;=0" style:apply-style-name="N140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2pt" style:font-size-asian="12pt" style:font-size-complex="12pt"/>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2pt" style:font-size-asian="12pt" style:font-size-complex="12pt"/>
    </style:style>
    <style:style style:name="ch5" style:family="chart" style:data-style-name="N138">
      <style:chart-properties chart:display-label="true" chart:logarithmic="false" chart:maximum="0.63"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2pt" style:font-size-asian="12pt" style:font-size-complex="12pt"/>
    </style:style>
    <style:style style:name="ch6" style:family="chart" style:data-style-name="N140">
      <style:chart-properties chart:display-label="true" chart:logarithmic="false" chart:minimum="0.36" chart:maximum="0.42" chart:interval-major="0.01" chart:interval-minor-divisor="1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2pt" style:font-size-asian="12pt" style:font-size-complex="12pt"/>
    </style:style>
    <style:style style:name="ch7" style:family="chart" style:data-style-name="N138">
      <style:chart-properties chart:symbol-type="named-symbol" chart:symbol-name="square" chart:symbol-width="0.176cm" chart:symbol-height="0.176cm" chart:link-data-style-to-source="false" chart:data-label-number="value" chart:data-label-text="false" chart:data-label-symbol="false" chart:label-position="right">
        <chart:label-separator>
          <text:p>; </text:p>
        </chart:label-separator>
      </style:chart-properties>
      <style:graphic-properties svg:stroke-width="0.079cm" svg:stroke-color="#be4b48" draw:fill-color="#be4b48" fo:wrap-option="wrap"/>
      <style:text-properties fo:color="#000000" style:text-position="0% 100%" fo:font-family="Calibri" fo:font-size="14pt" style:font-size-asian="14pt" style:font-size-complex="14pt"/>
    </style:style>
    <style:style style:name="ch8" style:family="chart">
      <style:chart-properties chart:solid-type="cuboid" chart:symbol-type="named-symbol" chart:symbol-name="square" chart:symbol-width="0.176cm" chart:symbol-height="0.176cm" chart:label-position="top-left"/>
      <style:text-properties fo:font-size="12pt" style:font-size-asian="12pt" style:font-size-complex="12pt"/>
    </style:style>
    <style:style style:name="ch9" style:family="chart">
      <style:chart-properties chart:solid-type="cuboid" chart:symbol-type="named-symbol" chart:symbol-name="square" chart:symbol-width="0.176cm" chart:symbol-height="0.176cm" chart:data-label-number="none" chart:data-label-text="false" chart:data-label-symbol="false" chart:label-position="top-left"/>
      <style:text-properties fo:font-size="12pt" style:font-size-asian="12pt" style:font-size-complex="12pt"/>
    </style:style>
    <style:style style:name="ch10" style:family="chart" style:data-style-name="N140">
      <style:chart-properties chart:symbol-type="named-symbol" chart:symbol-name="square"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4a7ebb" draw:fill-color="#4a7ebb" fo:wrap-option="wrap"/>
      <style:text-properties fo:color="#000000" style:text-position="0% 100%" fo:font-family="Calibri" fo:font-size="14pt" style:font-size-asian="14pt" style:font-size-complex="14pt"/>
    </style:style>
    <style:style style:name="ch11" style:family="chart">
      <style:chart-properties chart:solid-type="cuboid" chart:symbol-type="named-symbol" chart:symbol-name="square" chart:symbol-width="0.176cm" chart:symbol-height="0.176cm" chart:label-position="bottom-left"/>
      <style:text-properties fo:font-size="12pt" style:font-size-asian="12pt" style:font-size-complex="12pt"/>
    </style:style>
    <style:style style:name="ch12" style:family="chart">
      <style:chart-properties chart:solid-type="cuboid" chart:symbol-type="named-symbol" chart:symbol-name="square" chart:symbol-width="0.176cm" chart:symbol-height="0.176cm" chart:data-label-number="none" chart:data-label-text="false" chart:data-label-symbol="false" chart:label-position="bottom-left"/>
      <style:text-properties fo:font-size="12pt" style:font-size-asian="12pt" style:font-size-complex="12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6cm" svg:height="9cm" xlink:href="." xlink:type="simple" chart:class="chart:line" chart:style-name="ch1">
        <chart:plot-area chart:style-name="ch2" chart:data-source-has-labels="both" svg:x="0.32cm" svg:y="0.18cm" svg:width="15.36cm" svg:height="8.64cm">
          <chartooo:coordinate-region svg:x="1.612cm" svg:y="0.437cm" svg:width="12.775cm" svg:height="7.621cm"/>
          <chart:axis chart:dimension="x" chart:name="primary-x" chart:style-name="ch3" chartooo:axis-type="auto">
            <chartooo:date-scale/>
            <chart:categories table:cell-range-address="local-table.$A$2:.$A$9"/>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local-table.$B$2:.$B$9" chart:label-cell-address="local-table.$B$1" chart:class="chart:line">
            <chart:data-point chart:style-name="ch8" chart:repeated="7"/>
            <chart:data-point chart:style-name="ch9"/>
          </chart:series>
          <chart:series chart:attached-axis="secondary-y" chart:style-name="ch10" chart:values-cell-range-address="local-table.$C$2:.$C$9" chart:label-cell-address="local-table.$C$1" chart:class="chart:line">
            <chart:data-point chart:style-name="ch11"/>
            <chart:data-point chart:style-name="ch8"/>
            <chart:data-point chart:style-name="ch11" chart:repeated="5"/>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04/1</text:p>
              </table:table-cell>
              <table:table-cell office:value-type="float" office:value="0.6158">
                <text:p>0.6158</text:p>
              </table:table-cell>
              <table:table-cell office:value-type="float" office:value="0.387">
                <text:p>0.387</text:p>
              </table:table-cell>
            </table:table-row>
            <table:table-row>
              <table:table-cell office:value-type="string">
                <text:p>2</text:p>
              </table:table-cell>
              <table:table-cell office:value-type="float" office:value="0.610941">
                <text:p>0.610941</text:p>
              </table:table-cell>
              <table:table-cell office:value-type="float" office:value="0.388">
                <text:p>0.388</text:p>
              </table:table-cell>
            </table:table-row>
            <table:table-row>
              <table:table-cell office:value-type="string">
                <text:p>3</text:p>
              </table:table-cell>
              <table:table-cell office:value-type="float" office:value="0.614602">
                <text:p>0.614602</text:p>
              </table:table-cell>
              <table:table-cell office:value-type="float" office:value="0.387">
                <text:p>0.387</text:p>
              </table:table-cell>
            </table:table-row>
            <table:table-row>
              <table:table-cell office:value-type="string">
                <text:p>4</text:p>
              </table:table-cell>
              <table:table-cell office:value-type="float" office:value="0.606051">
                <text:p>0.606051</text:p>
              </table:table-cell>
              <table:table-cell office:value-type="float" office:value="0.387">
                <text:p>0.387</text:p>
              </table:table-cell>
            </table:table-row>
            <table:table-row>
              <table:table-cell office:value-type="string">
                <text:p>5</text:p>
              </table:table-cell>
              <table:table-cell office:value-type="float" office:value="0.594748">
                <text:p>0.594748</text:p>
              </table:table-cell>
              <table:table-cell office:value-type="float" office:value="0.387">
                <text:p>0.387</text:p>
              </table:table-cell>
            </table:table-row>
            <table:table-row>
              <table:table-cell office:value-type="string">
                <text:p>6</text:p>
              </table:table-cell>
              <table:table-cell office:value-type="float" office:value="0.588075">
                <text:p>0.588075</text:p>
              </table:table-cell>
              <table:table-cell office:value-type="float" office:value="0.387">
                <text:p>0.387</text:p>
              </table:table-cell>
            </table:table-row>
            <table:table-row>
              <table:table-cell office:value-type="string">
                <text:p>7</text:p>
              </table:table-cell>
              <table:table-cell office:value-type="float" office:value="0.574159">
                <text:p>0.574159</text:p>
              </table:table-cell>
              <table:table-cell office:value-type="float" office:value="0.387">
                <text:p>0.387</text:p>
              </table:table-cell>
            </table:table-row>
            <table:table-row>
              <table:table-cell office:value-type="string">
                <text:p>8/12</text:p>
              </table:table-cell>
              <table:table-cell office:value-type="float" office:value="0.563">
                <text:p>0.563</text:p>
              </table:table-cell>
              <table:table-cell office:value-type="float" office:value="0.382">
                <text:p>0.38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4" loext:min-decimal-places="4"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3pt" style:font-size-asian="13pt" style:font-size-complex="13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rotation-angle="40"/>
      <style:graphic-properties svg:stroke-width="0.026cm" svg:stroke-color="#878787"/>
      <style:text-properties fo:color="#000000" style:text-position="0% 100%" fo:font-family="Calibri" fo:font-size="13pt" style:font-size-asian="13pt" style:font-size-complex="13pt"/>
    </style:style>
    <style:style style:name="ch5" style:family="chart" style:data-style-name="N137">
      <style:chart-properties chart:display-label="true" chart:logarithmic="false" chart:minimum="5.95" chart:maximum="6.55" chart:interval-major="0.1" chart:interval-minor-divisor="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2pt" style:font-size-asian="12pt" style:font-size-complex="12pt"/>
    </style:style>
    <style:style style:name="ch6" style:family="chart">
      <style:graphic-properties draw:stroke="dash" draw:stroke-dash="msLineDash_20_1" svg:stroke-width="0.026cm" svg:stroke-color="#bfbfbf"/>
    </style:style>
    <style:style style:name="ch7" style:family="chart" style:data-style-name="N137">
      <style:chart-properties chart:symbol-type="none" chart:link-data-style-to-source="true" chart:label-position="right">
        <chart:label-separator>
          <text:p>; </text:p>
        </chart:label-separator>
      </style:chart-properties>
      <style:graphic-properties svg:stroke-width="0.044cm" svg:stroke-color="#4a7ebb" draw:fill-color="#4a7ebb"/>
      <style:text-properties fo:color="#000000" style:text-position="0% 100%" fo:font-family="Calibri" fo:font-size="10pt" style:font-size-asian="10pt" style:font-size-complex="10pt"/>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44cm" svg:stroke-color="#be4b48" draw:fill-color="#be4b48"/>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draw:stroke="dash" draw:stroke-dash="msLineDash_20_2" svg:stroke-width="0.044cm" svg:stroke-color="#000000" draw:fill-color="#000000"/>
      <style:text-properties fo:color="#000000" style:text-position="0% 100%" fo:font-family="Calibri" fo:font-size="10pt" style:font-size-asian="10pt" style:font-size-complex="10pt"/>
    </style:style>
    <style:style style:name="ch10" style:family="chart" style:data-style-name="N137">
      <style:chart-properties chart:symbol-type="none" chart:link-data-style-to-source="true" chart:label-position="right">
        <chart:label-separator>
          <text:p>; </text:p>
        </chart:label-separator>
      </style:chart-properties>
      <style:graphic-properties draw:stroke="dash" draw:stroke-dash="msLineDash_20_3" svg:stroke-width="0.044cm" svg:stroke-color="#000000" draw:fill-color="#000000"/>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cm" svg:height="9cm" xlink:href="." xlink:type="simple" chart:class="chart:line" chart:style-name="ch1">
        <chart:legend svg:x="1.174cm" svg:y="0.103cm" style:legend-expansion="custom" chartooo:width="14.367cm" chartooo:height="0.599cm" style:legend-expansion-aspect-ratio="23.9849749582638" chart:style-name="ch2"/>
        <chart:plot-area chart:style-name="ch3" chart:data-source-has-labels="both" svg:x="0.32cm" svg:y="0.18cm" svg:width="15.36cm" svg:height="8.64cm">
          <chartooo:coordinate-region svg:x="2.003cm" svg:y="0.437cm" svg:width="13.677cm" svg:height="6.295cm"/>
          <chart:axis chart:dimension="x" chart:name="primary-x" chart:style-name="ch4" chartooo:axis-type="auto">
            <chartooo:date-scale chart:base-time-unit="days"/>
            <chart:categories table:cell-range-address="local-table.$A$2:.$A$205"/>
          </chart:axis>
          <chart:axis chart:dimension="y" chart:name="primary-y" chart:style-name="ch5">
            <chart:grid chart:style-name="ch6" chart:class="major"/>
          </chart:axis>
          <chart:series chart:style-name="ch7" chart:values-cell-range-address="local-table.$B$2:.$B$205" chart:label-cell-address="local-table.$B$1" chart:class="chart:line">
            <chart:data-point chart:repeated="204"/>
          </chart:series>
          <chart:series chart:style-name="ch8" chart:values-cell-range-address="local-table.$C$2:.$C$205" chart:label-cell-address="local-table.$C$1" chart:class="chart:line">
            <chart:data-point chart:repeated="204"/>
          </chart:series>
          <chart:series chart:style-name="ch9" chart:values-cell-range-address="local-table.$D$2:.$D$205" chart:label-cell-address="local-table.$D$1" chart:class="chart:line">
            <chart:data-point chart:repeated="204"/>
          </chart:series>
          <chart:series chart:style-name="ch10" chart:values-cell-range-address="local-table.$E$2:.$E$205" chart:label-cell-address="local-table.$E$1" chart:class="chart:line">
            <chart:data-point chart:repeated="20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當日收盤價</text:p>
              </table:table-cell>
              <table:table-cell office:value-type="string">
                <text:p>早上中間價(fixing)</text:p>
              </table:table-cell>
              <table:table-cell office:value-type="string">
                <text:p>浮動區間上下限</text:p>
              </table:table-cell>
              <table:table-cell office:value-type="string">
                <text:p>浮動區間下限</text:p>
              </table:table-cell>
            </table:table-row>
          </table:table-header-rows>
          <table:table-rows>
            <table:table-row>
              <table:table-cell office:value-type="string">
                <text:p>12/1/2014</text:p>
              </table:table-cell>
              <table:table-cell office:value-type="float" office:value="6.1506">
                <text:p>6.1506</text:p>
              </table:table-cell>
              <table:table-cell office:value-type="float" office:value="6.1369">
                <text:p>6.1369</text:p>
              </table:table-cell>
              <table:table-cell office:value-type="float" office:value="6.259638">
                <text:p>6.259638</text:p>
              </table:table-cell>
              <table:table-cell office:value-type="float" office:value="6.014162">
                <text:p>6.014162</text:p>
              </table:table-cell>
            </table:table-row>
            <table:table-row>
              <table:table-cell office:value-type="string">
                <text:p>12/2/2014</text:p>
              </table:table-cell>
              <table:table-cell office:value-type="float" office:value="6.15">
                <text:p>6.15</text:p>
              </table:table-cell>
              <table:table-cell office:value-type="float" office:value="6.1325">
                <text:p>6.1325</text:p>
              </table:table-cell>
              <table:table-cell office:value-type="float" office:value="6.25515">
                <text:p>6.25515</text:p>
              </table:table-cell>
              <table:table-cell office:value-type="float" office:value="6.00985">
                <text:p>6.00985</text:p>
              </table:table-cell>
            </table:table-row>
            <table:table-row>
              <table:table-cell office:value-type="string">
                <text:p>12/3/2014</text:p>
              </table:table-cell>
              <table:table-cell office:value-type="float" office:value="6.1502">
                <text:p>6.1502</text:p>
              </table:table-cell>
              <table:table-cell office:value-type="float" office:value="6.1376">
                <text:p>6.1376</text:p>
              </table:table-cell>
              <table:table-cell office:value-type="float" office:value="6.260352">
                <text:p>6.260352</text:p>
              </table:table-cell>
              <table:table-cell office:value-type="float" office:value="6.014848">
                <text:p>6.014848</text:p>
              </table:table-cell>
            </table:table-row>
            <table:table-row>
              <table:table-cell office:value-type="string">
                <text:p>12/4/2014</text:p>
              </table:table-cell>
              <table:table-cell office:value-type="float" office:value="6.1549">
                <text:p>6.1549</text:p>
              </table:table-cell>
              <table:table-cell office:value-type="float" office:value="6.1411">
                <text:p>6.1411</text:p>
              </table:table-cell>
              <table:table-cell office:value-type="float" office:value="6.263922">
                <text:p>6.263922</text:p>
              </table:table-cell>
              <table:table-cell office:value-type="float" office:value="6.018278">
                <text:p>6.018278</text:p>
              </table:table-cell>
            </table:table-row>
            <table:table-row>
              <table:table-cell office:value-type="string">
                <text:p>12/5/2014</text:p>
              </table:table-cell>
              <table:table-cell office:value-type="float" office:value="6.1523">
                <text:p>6.1523</text:p>
              </table:table-cell>
              <table:table-cell office:value-type="float" office:value="6.1373">
                <text:p>6.1373</text:p>
              </table:table-cell>
              <table:table-cell office:value-type="float" office:value="6.260046">
                <text:p>6.260046</text:p>
              </table:table-cell>
              <table:table-cell office:value-type="float" office:value="6.014554">
                <text:p>6.014554</text:p>
              </table:table-cell>
            </table:table-row>
            <table:table-row>
              <table:table-cell office:value-type="string">
                <text:p>12/8/2014</text:p>
              </table:table-cell>
              <table:table-cell office:value-type="float" office:value="6.1715">
                <text:p>6.1715</text:p>
              </table:table-cell>
              <table:table-cell office:value-type="float" office:value="6.1282">
                <text:p>6.1282</text:p>
              </table:table-cell>
              <table:table-cell office:value-type="float" office:value="6.250764">
                <text:p>6.250764</text:p>
              </table:table-cell>
              <table:table-cell office:value-type="float" office:value="6.005636">
                <text:p>6.005636</text:p>
              </table:table-cell>
            </table:table-row>
            <table:table-row>
              <table:table-cell office:value-type="string">
                <text:p>12/9/2014</text:p>
              </table:table-cell>
              <table:table-cell office:value-type="float" office:value="6.1879">
                <text:p>6.1879</text:p>
              </table:table-cell>
              <table:table-cell office:value-type="float" office:value="6.1231">
                <text:p>6.1231</text:p>
              </table:table-cell>
              <table:table-cell office:value-type="float" office:value="6.245562">
                <text:p>6.245562</text:p>
              </table:table-cell>
              <table:table-cell office:value-type="float" office:value="6.000638">
                <text:p>6.000638</text:p>
              </table:table-cell>
            </table:table-row>
            <table:table-row>
              <table:table-cell office:value-type="string">
                <text:p>12/10/2014</text:p>
              </table:table-cell>
              <table:table-cell office:value-type="float" office:value="6.1755">
                <text:p>6.1755</text:p>
              </table:table-cell>
              <table:table-cell office:value-type="float" office:value="6.1195">
                <text:p>6.1195</text:p>
              </table:table-cell>
              <table:table-cell office:value-type="float" office:value="6.24189">
                <text:p>6.24189</text:p>
              </table:table-cell>
              <table:table-cell office:value-type="float" office:value="5.99711">
                <text:p>5.99711</text:p>
              </table:table-cell>
            </table:table-row>
            <table:table-row>
              <table:table-cell office:value-type="string">
                <text:p>12/11/2014</text:p>
              </table:table-cell>
              <table:table-cell office:value-type="float" office:value="6.1889">
                <text:p>6.1889</text:p>
              </table:table-cell>
              <table:table-cell office:value-type="float" office:value="6.1153">
                <text:p>6.1153</text:p>
              </table:table-cell>
              <table:table-cell office:value-type="float" office:value="6.237606">
                <text:p>6.237606</text:p>
              </table:table-cell>
              <table:table-cell office:value-type="float" office:value="5.992994">
                <text:p>5.992994</text:p>
              </table:table-cell>
            </table:table-row>
            <table:table-row>
              <table:table-cell office:value-type="string">
                <text:p>12/12/2014</text:p>
              </table:table-cell>
              <table:table-cell office:value-type="float" office:value="6.1884">
                <text:p>6.1884</text:p>
              </table:table-cell>
              <table:table-cell office:value-type="float" office:value="6.1184">
                <text:p>6.1184</text:p>
              </table:table-cell>
              <table:table-cell office:value-type="float" office:value="6.240768">
                <text:p>6.240768</text:p>
              </table:table-cell>
              <table:table-cell office:value-type="float" office:value="5.996032">
                <text:p>5.996032</text:p>
              </table:table-cell>
            </table:table-row>
            <table:table-row>
              <table:table-cell office:value-type="string">
                <text:p>12/15/2014</text:p>
              </table:table-cell>
              <table:table-cell office:value-type="float" office:value="6.1934">
                <text:p>6.1934</text:p>
              </table:table-cell>
              <table:table-cell office:value-type="float" office:value="6.1152">
                <text:p>6.1152</text:p>
              </table:table-cell>
              <table:table-cell office:value-type="float" office:value="6.237504">
                <text:p>6.237504</text:p>
              </table:table-cell>
              <table:table-cell office:value-type="float" office:value="5.992896">
                <text:p>5.992896</text:p>
              </table:table-cell>
            </table:table-row>
            <table:table-row>
              <table:table-cell office:value-type="string">
                <text:p>12/16/2014</text:p>
              </table:table-cell>
              <table:table-cell office:value-type="float" office:value="6.1906">
                <text:p>6.1906</text:p>
              </table:table-cell>
              <table:table-cell office:value-type="float" office:value="6.1182">
                <text:p>6.1182</text:p>
              </table:table-cell>
              <table:table-cell office:value-type="float" office:value="6.240564">
                <text:p>6.240564</text:p>
              </table:table-cell>
              <table:table-cell office:value-type="float" office:value="5.995836">
                <text:p>5.995836</text:p>
              </table:table-cell>
            </table:table-row>
            <table:table-row>
              <table:table-cell office:value-type="string">
                <text:p>12/17/2014</text:p>
              </table:table-cell>
              <table:table-cell office:value-type="float" office:value="6.1972">
                <text:p>6.1972</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12/18/2014</text:p>
              </table:table-cell>
              <table:table-cell office:value-type="float" office:value="6.2156">
                <text:p>6.2156</text:p>
              </table:table-cell>
              <table:table-cell office:value-type="float" office:value="6.1195">
                <text:p>6.1195</text:p>
              </table:table-cell>
              <table:table-cell office:value-type="float" office:value="6.24189">
                <text:p>6.24189</text:p>
              </table:table-cell>
              <table:table-cell office:value-type="float" office:value="5.99711">
                <text:p>5.99711</text:p>
              </table:table-cell>
            </table:table-row>
            <table:table-row>
              <table:table-cell office:value-type="string">
                <text:p>12/19/2014</text:p>
              </table:table-cell>
              <table:table-cell office:value-type="float" office:value="6.2211">
                <text:p>6.2211</text:p>
              </table:table-cell>
              <table:table-cell office:value-type="float" office:value="6.1205">
                <text:p>6.1205</text:p>
              </table:table-cell>
              <table:table-cell office:value-type="float" office:value="6.24291">
                <text:p>6.24291</text:p>
              </table:table-cell>
              <table:table-cell office:value-type="float" office:value="5.99809">
                <text:p>5.99809</text:p>
              </table:table-cell>
            </table:table-row>
            <table:table-row>
              <table:table-cell office:value-type="string">
                <text:p>12/22/2014</text:p>
              </table:table-cell>
              <table:table-cell office:value-type="float" office:value="6.2228">
                <text:p>6.2228</text:p>
              </table:table-cell>
              <table:table-cell office:value-type="float" office:value="6.122">
                <text:p>6.122</text:p>
              </table:table-cell>
              <table:table-cell office:value-type="float" office:value="6.24444">
                <text:p>6.24444</text:p>
              </table:table-cell>
              <table:table-cell office:value-type="float" office:value="5.99956">
                <text:p>5.99956</text:p>
              </table:table-cell>
            </table:table-row>
            <table:table-row>
              <table:table-cell office:value-type="string">
                <text:p>12/23/2014</text:p>
              </table:table-cell>
              <table:table-cell office:value-type="float" office:value="6.2257">
                <text:p>6.2257</text:p>
              </table:table-cell>
              <table:table-cell office:value-type="float" office:value="6.123">
                <text:p>6.123</text:p>
              </table:table-cell>
              <table:table-cell office:value-type="float" office:value="6.24546">
                <text:p>6.24546</text:p>
              </table:table-cell>
              <table:table-cell office:value-type="float" office:value="6.00054">
                <text:p>6.00054</text:p>
              </table:table-cell>
            </table:table-row>
            <table:table-row>
              <table:table-cell office:value-type="string">
                <text:p>12/24/2014</text:p>
              </table:table-cell>
              <table:table-cell office:value-type="float" office:value="6.2161">
                <text:p>6.2161</text:p>
              </table:table-cell>
              <table:table-cell office:value-type="float" office:value="6.1247">
                <text:p>6.1247</text:p>
              </table:table-cell>
              <table:table-cell office:value-type="float" office:value="6.247194">
                <text:p>6.247194</text:p>
              </table:table-cell>
              <table:table-cell office:value-type="float" office:value="6.002206">
                <text:p>6.002206</text:p>
              </table:table-cell>
            </table:table-row>
            <table:table-row>
              <table:table-cell office:value-type="string">
                <text:p>12/25/2014</text:p>
              </table:table-cell>
              <table:table-cell office:value-type="float" office:value="6.2009">
                <text:p>6.2009</text:p>
              </table:table-cell>
              <table:table-cell office:value-type="float" office:value="6.1213">
                <text:p>6.1213</text:p>
              </table:table-cell>
              <table:table-cell office:value-type="float" office:value="6.243726">
                <text:p>6.243726</text:p>
              </table:table-cell>
              <table:table-cell office:value-type="float" office:value="5.998874">
                <text:p>5.998874</text:p>
              </table:table-cell>
            </table:table-row>
            <table:table-row>
              <table:table-cell office:value-type="string">
                <text:p>12/26/2014</text:p>
              </table:table-cell>
              <table:table-cell office:value-type="float" office:value="6.213">
                <text:p>6.213</text:p>
              </table:table-cell>
              <table:table-cell office:value-type="float" office:value="6.1186">
                <text:p>6.1186</text:p>
              </table:table-cell>
              <table:table-cell office:value-type="float" office:value="6.240972">
                <text:p>6.240972</text:p>
              </table:table-cell>
              <table:table-cell office:value-type="float" office:value="5.996228">
                <text:p>5.996228</text:p>
              </table:table-cell>
            </table:table-row>
            <table:table-row>
              <table:table-cell office:value-type="string">
                <text:p>12/29/2014</text:p>
              </table:table-cell>
              <table:table-cell office:value-type="float" office:value="6.2245">
                <text:p>6.2245</text:p>
              </table:table-cell>
              <table:table-cell office:value-type="float" office:value="6.1205">
                <text:p>6.1205</text:p>
              </table:table-cell>
              <table:table-cell office:value-type="float" office:value="6.24291">
                <text:p>6.24291</text:p>
              </table:table-cell>
              <table:table-cell office:value-type="float" office:value="5.99809">
                <text:p>5.99809</text:p>
              </table:table-cell>
            </table:table-row>
            <table:table-row>
              <table:table-cell office:value-type="string">
                <text:p>12/30/2014</text:p>
              </table:table-cell>
              <table:table-cell office:value-type="float" office:value="6.2029">
                <text:p>6.2029</text:p>
              </table:table-cell>
              <table:table-cell office:value-type="float" office:value="6.1224">
                <text:p>6.1224</text:p>
              </table:table-cell>
              <table:table-cell office:value-type="float" office:value="6.244848">
                <text:p>6.244848</text:p>
              </table:table-cell>
              <table:table-cell office:value-type="float" office:value="5.999952">
                <text:p>5.999952</text:p>
              </table:table-cell>
            </table:table-row>
            <table:table-row>
              <table:table-cell office:value-type="string">
                <text:p>12/31/2014</text:p>
              </table:table-cell>
              <table:table-cell office:value-type="float" office:value="6.2055">
                <text:p>6.2055</text:p>
              </table:table-cell>
              <table:table-cell office:value-type="float" office:value="6.119">
                <text:p>6.119</text:p>
              </table:table-cell>
              <table:table-cell office:value-type="float" office:value="6.24138">
                <text:p>6.24138</text:p>
              </table:table-cell>
              <table:table-cell office:value-type="float" office:value="5.99662">
                <text:p>5.99662</text:p>
              </table:table-cell>
            </table:table-row>
            <table:table-row>
              <table:table-cell office:value-type="string">
                <text:p>1/1/2015</text:p>
              </table:table-cell>
              <table:table-cell office:value-type="float" office:value="6.2077">
                <text:p>6.2077</text:p>
              </table:table-cell>
              <table:table-cell office:value-type="float" office:value="6.119">
                <text:p>6.119</text:p>
              </table:table-cell>
              <table:table-cell office:value-type="float" office:value="6.24138">
                <text:p>6.24138</text:p>
              </table:table-cell>
              <table:table-cell office:value-type="float" office:value="5.99662">
                <text:p>5.99662</text:p>
              </table:table-cell>
            </table:table-row>
            <table:table-row>
              <table:table-cell office:value-type="string">
                <text:p>1/2/2015</text:p>
              </table:table-cell>
              <table:table-cell office:value-type="float" office:value="6.2077">
                <text:p>6.2077</text:p>
              </table:table-cell>
              <table:table-cell office:value-type="float" office:value="6.119">
                <text:p>6.119</text:p>
              </table:table-cell>
              <table:table-cell office:value-type="float" office:value="6.24138">
                <text:p>6.24138</text:p>
              </table:table-cell>
              <table:table-cell office:value-type="float" office:value="5.99662">
                <text:p>5.99662</text:p>
              </table:table-cell>
            </table:table-row>
            <table:table-row>
              <table:table-cell office:value-type="string">
                <text:p>1/5/2015</text:p>
              </table:table-cell>
              <table:table-cell office:value-type="float" office:value="6.2201">
                <text:p>6.2201</text:p>
              </table:table-cell>
              <table:table-cell office:value-type="float" office:value="6.1269">
                <text:p>6.1269</text:p>
              </table:table-cell>
              <table:table-cell office:value-type="float" office:value="6.249438">
                <text:p>6.249438</text:p>
              </table:table-cell>
              <table:table-cell office:value-type="float" office:value="6.004362">
                <text:p>6.004362</text:p>
              </table:table-cell>
            </table:table-row>
            <table:table-row>
              <table:table-cell office:value-type="string">
                <text:p>1/6/2015</text:p>
              </table:table-cell>
              <table:table-cell office:value-type="float" office:value="6.2134">
                <text:p>6.2134</text:p>
              </table:table-cell>
              <table:table-cell office:value-type="float" office:value="6.1256">
                <text:p>6.1256</text:p>
              </table:table-cell>
              <table:table-cell office:value-type="float" office:value="6.248112">
                <text:p>6.248112</text:p>
              </table:table-cell>
              <table:table-cell office:value-type="float" office:value="6.003088">
                <text:p>6.003088</text:p>
              </table:table-cell>
            </table:table-row>
            <table:table-row>
              <table:table-cell office:value-type="string">
                <text:p>1/7/2015</text:p>
              </table:table-cell>
              <table:table-cell office:value-type="float" office:value="6.2128">
                <text:p>6.2128</text:p>
              </table:table-cell>
              <table:table-cell office:value-type="float" office:value="6.1269">
                <text:p>6.1269</text:p>
              </table:table-cell>
              <table:table-cell office:value-type="float" office:value="6.249438">
                <text:p>6.249438</text:p>
              </table:table-cell>
              <table:table-cell office:value-type="float" office:value="6.004362">
                <text:p>6.004362</text:p>
              </table:table-cell>
            </table:table-row>
            <table:table-row>
              <table:table-cell office:value-type="string">
                <text:p>1/8/2015</text:p>
              </table:table-cell>
              <table:table-cell office:value-type="float" office:value="6.2141">
                <text:p>6.2141</text:p>
              </table:table-cell>
              <table:table-cell office:value-type="float" office:value="6.1302">
                <text:p>6.1302</text:p>
              </table:table-cell>
              <table:table-cell office:value-type="float" office:value="6.252804">
                <text:p>6.252804</text:p>
              </table:table-cell>
              <table:table-cell office:value-type="float" office:value="6.007596">
                <text:p>6.007596</text:p>
              </table:table-cell>
            </table:table-row>
            <table:table-row>
              <table:table-cell office:value-type="string">
                <text:p>1/9/2015</text:p>
              </table:table-cell>
              <table:table-cell office:value-type="float" office:value="6.2087">
                <text:p>6.2087</text:p>
              </table:table-cell>
              <table:table-cell office:value-type="float" office:value="6.1296">
                <text:p>6.1296</text:p>
              </table:table-cell>
              <table:table-cell office:value-type="float" office:value="6.252192">
                <text:p>6.252192</text:p>
              </table:table-cell>
              <table:table-cell office:value-type="float" office:value="6.007008">
                <text:p>6.007008</text:p>
              </table:table-cell>
            </table:table-row>
            <table:table-row>
              <table:table-cell office:value-type="string">
                <text:p>1/12/2015</text:p>
              </table:table-cell>
              <table:table-cell office:value-type="float" office:value="6.2039">
                <text:p>6.2039</text:p>
              </table:table-cell>
              <table:table-cell office:value-type="float" office:value="6.1233">
                <text:p>6.1233</text:p>
              </table:table-cell>
              <table:table-cell office:value-type="float" office:value="6.245766">
                <text:p>6.245766</text:p>
              </table:table-cell>
              <table:table-cell office:value-type="float" office:value="6.000834">
                <text:p>6.000834</text:p>
              </table:table-cell>
            </table:table-row>
            <table:table-row>
              <table:table-cell office:value-type="string">
                <text:p>1/13/2015</text:p>
              </table:table-cell>
              <table:table-cell office:value-type="float" office:value="6.1996">
                <text:p>6.1996</text:p>
              </table:table-cell>
              <table:table-cell office:value-type="float" office:value="6.1195">
                <text:p>6.1195</text:p>
              </table:table-cell>
              <table:table-cell office:value-type="float" office:value="6.24189">
                <text:p>6.24189</text:p>
              </table:table-cell>
              <table:table-cell office:value-type="float" office:value="5.99711">
                <text:p>5.99711</text:p>
              </table:table-cell>
            </table:table-row>
            <table:table-row>
              <table:table-cell office:value-type="string">
                <text:p>1/14/2015</text:p>
              </table:table-cell>
              <table:table-cell office:value-type="float" office:value="6.1969">
                <text:p>6.1969</text:p>
              </table:table-cell>
              <table:table-cell office:value-type="float" office:value="6.1205">
                <text:p>6.1205</text:p>
              </table:table-cell>
              <table:table-cell office:value-type="float" office:value="6.24291">
                <text:p>6.24291</text:p>
              </table:table-cell>
              <table:table-cell office:value-type="float" office:value="5.99809">
                <text:p>5.99809</text:p>
              </table:table-cell>
            </table:table-row>
            <table:table-row>
              <table:table-cell office:value-type="string">
                <text:p>1/15/2015</text:p>
              </table:table-cell>
              <table:table-cell office:value-type="float" office:value="6.1883">
                <text:p>6.1883</text:p>
              </table:table-cell>
              <table:table-cell office:value-type="float" office:value="6.1193">
                <text:p>6.1193</text:p>
              </table:table-cell>
              <table:table-cell office:value-type="float" office:value="6.241686">
                <text:p>6.241686</text:p>
              </table:table-cell>
              <table:table-cell office:value-type="float" office:value="5.996914">
                <text:p>5.996914</text:p>
              </table:table-cell>
            </table:table-row>
            <table:table-row>
              <table:table-cell office:value-type="string">
                <text:p>1/16/2015</text:p>
              </table:table-cell>
              <table:table-cell office:value-type="float" office:value="6.2078">
                <text:p>6.2078</text:p>
              </table:table-cell>
              <table:table-cell office:value-type="float" office:value="6.1188">
                <text:p>6.1188</text:p>
              </table:table-cell>
              <table:table-cell office:value-type="float" office:value="6.241176">
                <text:p>6.241176</text:p>
              </table:table-cell>
              <table:table-cell office:value-type="float" office:value="5.996424">
                <text:p>5.996424</text:p>
              </table:table-cell>
            </table:table-row>
            <table:table-row>
              <table:table-cell office:value-type="string">
                <text:p>1/19/2015</text:p>
              </table:table-cell>
              <table:table-cell office:value-type="float" office:value="6.2204">
                <text:p>6.2204</text:p>
              </table:table-cell>
              <table:table-cell office:value-type="float" office:value="6.123">
                <text:p>6.123</text:p>
              </table:table-cell>
              <table:table-cell office:value-type="float" office:value="6.24546">
                <text:p>6.24546</text:p>
              </table:table-cell>
              <table:table-cell office:value-type="float" office:value="6.00054">
                <text:p>6.00054</text:p>
              </table:table-cell>
            </table:table-row>
            <table:table-row>
              <table:table-cell office:value-type="string">
                <text:p>1/20/2015</text:p>
              </table:table-cell>
              <table:table-cell office:value-type="float" office:value="6.2137">
                <text:p>6.2137</text:p>
              </table:table-cell>
              <table:table-cell office:value-type="float" office:value="6.1226">
                <text:p>6.1226</text:p>
              </table:table-cell>
              <table:table-cell office:value-type="float" office:value="6.245052">
                <text:p>6.245052</text:p>
              </table:table-cell>
              <table:table-cell office:value-type="float" office:value="6.000148">
                <text:p>6.000148</text:p>
              </table:table-cell>
            </table:table-row>
            <table:table-row>
              <table:table-cell office:value-type="string">
                <text:p>1/21/2015</text:p>
              </table:table-cell>
              <table:table-cell office:value-type="float" office:value="6.2123">
                <text:p>6.2123</text:p>
              </table:table-cell>
              <table:table-cell office:value-type="float" office:value="6.1268">
                <text:p>6.1268</text:p>
              </table:table-cell>
              <table:table-cell office:value-type="float" office:value="6.249336">
                <text:p>6.249336</text:p>
              </table:table-cell>
              <table:table-cell office:value-type="float" office:value="6.004264">
                <text:p>6.004264</text:p>
              </table:table-cell>
            </table:table-row>
            <table:table-row>
              <table:table-cell office:value-type="string">
                <text:p>1/22/2015</text:p>
              </table:table-cell>
              <table:table-cell office:value-type="float" office:value="6.209">
                <text:p>6.209</text:p>
              </table:table-cell>
              <table:table-cell office:value-type="float" office:value="6.1247">
                <text:p>6.1247</text:p>
              </table:table-cell>
              <table:table-cell office:value-type="float" office:value="6.247194">
                <text:p>6.247194</text:p>
              </table:table-cell>
              <table:table-cell office:value-type="float" office:value="6.002206">
                <text:p>6.002206</text:p>
              </table:table-cell>
            </table:table-row>
            <table:table-row>
              <table:table-cell office:value-type="string">
                <text:p>1/23/2015</text:p>
              </table:table-cell>
              <table:table-cell office:value-type="float" office:value="6.2287">
                <text:p>6.2287</text:p>
              </table:table-cell>
              <table:table-cell office:value-type="float" office:value="6.1342">
                <text:p>6.1342</text:p>
              </table:table-cell>
              <table:table-cell office:value-type="float" office:value="6.256884">
                <text:p>6.256884</text:p>
              </table:table-cell>
              <table:table-cell office:value-type="float" office:value="6.011516">
                <text:p>6.011516</text:p>
              </table:table-cell>
            </table:table-row>
            <table:table-row>
              <table:table-cell office:value-type="string">
                <text:p>1/26/2015</text:p>
              </table:table-cell>
              <table:table-cell office:value-type="float" office:value="6.2556">
                <text:p>6.2556</text:p>
              </table:table-cell>
              <table:table-cell office:value-type="float" office:value="6.1384">
                <text:p>6.1384</text:p>
              </table:table-cell>
              <table:table-cell office:value-type="float" office:value="6.261168">
                <text:p>6.261168</text:p>
              </table:table-cell>
              <table:table-cell office:value-type="float" office:value="6.015632">
                <text:p>6.015632</text:p>
              </table:table-cell>
            </table:table-row>
            <table:table-row>
              <table:table-cell office:value-type="string">
                <text:p>1/27/2015</text:p>
              </table:table-cell>
              <table:table-cell office:value-type="float" office:value="6.2432">
                <text:p>6.2432</text:p>
              </table:table-cell>
              <table:table-cell office:value-type="float" office:value="6.1364">
                <text:p>6.1364</text:p>
              </table:table-cell>
              <table:table-cell office:value-type="float" office:value="6.259128">
                <text:p>6.259128</text:p>
              </table:table-cell>
              <table:table-cell office:value-type="float" office:value="6.013672">
                <text:p>6.013672</text:p>
              </table:table-cell>
            </table:table-row>
            <table:table-row>
              <table:table-cell office:value-type="string">
                <text:p>1/28/2015</text:p>
              </table:table-cell>
              <table:table-cell office:value-type="float" office:value="6.2473">
                <text:p>6.2473</text:p>
              </table:table-cell>
              <table:table-cell office:value-type="float" office:value="6.1282">
                <text:p>6.1282</text:p>
              </table:table-cell>
              <table:table-cell office:value-type="float" office:value="6.250764">
                <text:p>6.250764</text:p>
              </table:table-cell>
              <table:table-cell office:value-type="float" office:value="6.005636">
                <text:p>6.005636</text:p>
              </table:table-cell>
            </table:table-row>
            <table:table-row>
              <table:table-cell office:value-type="string">
                <text:p>1/29/2015</text:p>
              </table:table-cell>
              <table:table-cell office:value-type="float" office:value="6.2467">
                <text:p>6.2467</text:p>
              </table:table-cell>
              <table:table-cell office:value-type="float" office:value="6.1335">
                <text:p>6.1335</text:p>
              </table:table-cell>
              <table:table-cell office:value-type="float" office:value="6.25617">
                <text:p>6.25617</text:p>
              </table:table-cell>
              <table:table-cell office:value-type="float" office:value="6.01083">
                <text:p>6.01083</text:p>
              </table:table-cell>
            </table:table-row>
            <table:table-row>
              <table:table-cell office:value-type="string">
                <text:p>1/30/2015</text:p>
              </table:table-cell>
              <table:table-cell office:value-type="float" office:value="6.2506">
                <text:p>6.2506</text:p>
              </table:table-cell>
              <table:table-cell office:value-type="float" office:value="6.137">
                <text:p>6.137</text:p>
              </table:table-cell>
              <table:table-cell office:value-type="float" office:value="6.25974">
                <text:p>6.25974</text:p>
              </table:table-cell>
              <table:table-cell office:value-type="float" office:value="6.01426">
                <text:p>6.01426</text:p>
              </table:table-cell>
            </table:table-row>
            <table:table-row>
              <table:table-cell office:value-type="string">
                <text:p>2/2/2015</text:p>
              </table:table-cell>
              <table:table-cell office:value-type="float" office:value="6.2599">
                <text:p>6.2599</text:p>
              </table:table-cell>
              <table:table-cell office:value-type="float" office:value="6.1385">
                <text:p>6.1385</text:p>
              </table:table-cell>
              <table:table-cell office:value-type="float" office:value="6.26127">
                <text:p>6.26127</text:p>
              </table:table-cell>
              <table:table-cell office:value-type="float" office:value="6.01573">
                <text:p>6.01573</text:p>
              </table:table-cell>
            </table:table-row>
            <table:table-row>
              <table:table-cell office:value-type="string">
                <text:p>2/3/2015</text:p>
              </table:table-cell>
              <table:table-cell office:value-type="float" office:value="6.2582">
                <text:p>6.2582</text:p>
              </table:table-cell>
              <table:table-cell office:value-type="float" office:value="6.1369">
                <text:p>6.1369</text:p>
              </table:table-cell>
              <table:table-cell office:value-type="float" office:value="6.259638">
                <text:p>6.259638</text:p>
              </table:table-cell>
              <table:table-cell office:value-type="float" office:value="6.014162">
                <text:p>6.014162</text:p>
              </table:table-cell>
            </table:table-row>
            <table:table-row>
              <table:table-cell office:value-type="string">
                <text:p>2/4/2015</text:p>
              </table:table-cell>
              <table:table-cell office:value-type="float" office:value="6.2481">
                <text:p>6.2481</text:p>
              </table:table-cell>
              <table:table-cell office:value-type="float" office:value="6.1318">
                <text:p>6.1318</text:p>
              </table:table-cell>
              <table:table-cell office:value-type="float" office:value="6.254436">
                <text:p>6.254436</text:p>
              </table:table-cell>
              <table:table-cell office:value-type="float" office:value="6.009164">
                <text:p>6.009164</text:p>
              </table:table-cell>
            </table:table-row>
            <table:table-row>
              <table:table-cell office:value-type="string">
                <text:p>2/5/2015</text:p>
              </table:table-cell>
              <table:table-cell office:value-type="float" office:value="6.2529">
                <text:p>6.2529</text:p>
              </table:table-cell>
              <table:table-cell office:value-type="float" office:value="6.1366">
                <text:p>6.1366</text:p>
              </table:table-cell>
              <table:table-cell office:value-type="float" office:value="6.259332">
                <text:p>6.259332</text:p>
              </table:table-cell>
              <table:table-cell office:value-type="float" office:value="6.013868">
                <text:p>6.013868</text:p>
              </table:table-cell>
            </table:table-row>
            <table:table-row>
              <table:table-cell office:value-type="string">
                <text:p>2/6/2015</text:p>
              </table:table-cell>
              <table:table-cell office:value-type="float" office:value="6.2446">
                <text:p>6.2446</text:p>
              </table:table-cell>
              <table:table-cell office:value-type="float" office:value="6.1261">
                <text:p>6.1261</text:p>
              </table:table-cell>
              <table:table-cell office:value-type="float" office:value="6.248622">
                <text:p>6.248622</text:p>
              </table:table-cell>
              <table:table-cell office:value-type="float" office:value="6.003578">
                <text:p>6.003578</text:p>
              </table:table-cell>
            </table:table-row>
            <table:table-row>
              <table:table-cell office:value-type="string">
                <text:p>2/9/2015</text:p>
              </table:table-cell>
              <table:table-cell office:value-type="float" office:value="6.2473">
                <text:p>6.2473</text:p>
              </table:table-cell>
              <table:table-cell office:value-type="float" office:value="6.1311">
                <text:p>6.1311</text:p>
              </table:table-cell>
              <table:table-cell office:value-type="float" office:value="6.253722">
                <text:p>6.253722</text:p>
              </table:table-cell>
              <table:table-cell office:value-type="float" office:value="6.008478">
                <text:p>6.008478</text:p>
              </table:table-cell>
            </table:table-row>
            <table:table-row>
              <table:table-cell office:value-type="string">
                <text:p>2/10/2015</text:p>
              </table:table-cell>
              <table:table-cell office:value-type="float" office:value="6.2417">
                <text:p>6.2417</text:p>
              </table:table-cell>
              <table:table-cell office:value-type="float" office:value="6.1295">
                <text:p>6.1295</text:p>
              </table:table-cell>
              <table:table-cell office:value-type="float" office:value="6.25209">
                <text:p>6.25209</text:p>
              </table:table-cell>
              <table:table-cell office:value-type="float" office:value="6.00691">
                <text:p>6.00691</text:p>
              </table:table-cell>
            </table:table-row>
            <table:table-row>
              <table:table-cell office:value-type="string">
                <text:p>2/11/2015</text:p>
              </table:table-cell>
              <table:table-cell office:value-type="float" office:value="6.2425">
                <text:p>6.2425</text:p>
              </table:table-cell>
              <table:table-cell office:value-type="float" office:value="6.1315">
                <text:p>6.1315</text:p>
              </table:table-cell>
              <table:table-cell office:value-type="float" office:value="6.25413">
                <text:p>6.25413</text:p>
              </table:table-cell>
              <table:table-cell office:value-type="float" office:value="6.00887">
                <text:p>6.00887</text:p>
              </table:table-cell>
            </table:table-row>
            <table:table-row>
              <table:table-cell office:value-type="string">
                <text:p>2/12/2015</text:p>
              </table:table-cell>
              <table:table-cell office:value-type="float" office:value="6.2455">
                <text:p>6.2455</text:p>
              </table:table-cell>
              <table:table-cell office:value-type="float" office:value="6.1333">
                <text:p>6.1333</text:p>
              </table:table-cell>
              <table:table-cell office:value-type="float" office:value="6.255966">
                <text:p>6.255966</text:p>
              </table:table-cell>
              <table:table-cell office:value-type="float" office:value="6.010634">
                <text:p>6.010634</text:p>
              </table:table-cell>
            </table:table-row>
            <table:table-row>
              <table:table-cell office:value-type="string">
                <text:p>2/13/2015</text:p>
              </table:table-cell>
              <table:table-cell office:value-type="float" office:value="6.2405">
                <text:p>6.2405</text:p>
              </table:table-cell>
              <table:table-cell office:value-type="float" office:value="6.1288">
                <text:p>6.1288</text:p>
              </table:table-cell>
              <table:table-cell office:value-type="float" office:value="6.251376">
                <text:p>6.251376</text:p>
              </table:table-cell>
              <table:table-cell office:value-type="float" office:value="6.006224">
                <text:p>6.006224</text:p>
              </table:table-cell>
            </table:table-row>
            <table:table-row>
              <table:table-cell office:value-type="string">
                <text:p>2/16/2015</text:p>
              </table:table-cell>
              <table:table-cell office:value-type="float" office:value="6.2493">
                <text:p>6.2493</text:p>
              </table:table-cell>
              <table:table-cell office:value-type="float" office:value="6.1273">
                <text:p>6.1273</text:p>
              </table:table-cell>
              <table:table-cell office:value-type="float" office:value="6.249846">
                <text:p>6.249846</text:p>
              </table:table-cell>
              <table:table-cell office:value-type="float" office:value="6.004754">
                <text:p>6.004754</text:p>
              </table:table-cell>
            </table:table-row>
            <table:table-row>
              <table:table-cell office:value-type="string">
                <text:p>2/17/2015</text:p>
              </table:table-cell>
              <table:table-cell office:value-type="float" office:value="6.2548">
                <text:p>6.2548</text:p>
              </table:table-cell>
              <table:table-cell office:value-type="float" office:value="6.133">
                <text:p>6.133</text:p>
              </table:table-cell>
              <table:table-cell office:value-type="float" office:value="6.25566">
                <text:p>6.25566</text:p>
              </table:table-cell>
              <table:table-cell office:value-type="float" office:value="6.01034">
                <text:p>6.01034</text:p>
              </table:table-cell>
            </table:table-row>
            <table:table-row>
              <table:table-cell office:value-type="string">
                <text:p>2/18/2015</text:p>
              </table:table-cell>
              <table:table-cell office:value-type="float" office:value="6.2554">
                <text:p>6.2554</text:p>
              </table:table-cell>
              <table:table-cell office:value-type="float" office:value="6.133">
                <text:p>6.133</text:p>
              </table:table-cell>
              <table:table-cell office:value-type="float" office:value="6.25566">
                <text:p>6.25566</text:p>
              </table:table-cell>
              <table:table-cell office:value-type="float" office:value="6.01034">
                <text:p>6.01034</text:p>
              </table:table-cell>
            </table:table-row>
            <table:table-row>
              <table:table-cell office:value-type="string">
                <text:p>2/19/2015</text:p>
              </table:table-cell>
              <table:table-cell office:value-type="float" office:value="6.2549">
                <text:p>6.2549</text:p>
              </table:table-cell>
              <table:table-cell office:value-type="float" office:value="6.133">
                <text:p>6.133</text:p>
              </table:table-cell>
              <table:table-cell office:value-type="float" office:value="6.25566">
                <text:p>6.25566</text:p>
              </table:table-cell>
              <table:table-cell office:value-type="float" office:value="6.01034">
                <text:p>6.01034</text:p>
              </table:table-cell>
            </table:table-row>
            <table:table-row>
              <table:table-cell office:value-type="string">
                <text:p>2/20/2015</text:p>
              </table:table-cell>
              <table:table-cell office:value-type="float" office:value="6.2562">
                <text:p>6.2562</text:p>
              </table:table-cell>
              <table:table-cell office:value-type="float" office:value="6.133">
                <text:p>6.133</text:p>
              </table:table-cell>
              <table:table-cell office:value-type="float" office:value="6.25566">
                <text:p>6.25566</text:p>
              </table:table-cell>
              <table:table-cell office:value-type="float" office:value="6.01034">
                <text:p>6.01034</text:p>
              </table:table-cell>
            </table:table-row>
            <table:table-row>
              <table:table-cell office:value-type="string">
                <text:p>2/23/2015</text:p>
              </table:table-cell>
              <table:table-cell office:value-type="float" office:value="6.2565">
                <text:p>6.2565</text:p>
              </table:table-cell>
              <table:table-cell office:value-type="float" office:value="6.133">
                <text:p>6.133</text:p>
              </table:table-cell>
              <table:table-cell office:value-type="float" office:value="6.25566">
                <text:p>6.25566</text:p>
              </table:table-cell>
              <table:table-cell office:value-type="float" office:value="6.01034">
                <text:p>6.01034</text:p>
              </table:table-cell>
            </table:table-row>
            <table:table-row>
              <table:table-cell office:value-type="string">
                <text:p>2/24/2015</text:p>
              </table:table-cell>
              <table:table-cell office:value-type="float" office:value="6.2559">
                <text:p>6.2559</text:p>
              </table:table-cell>
              <table:table-cell office:value-type="float" office:value="6.133">
                <text:p>6.133</text:p>
              </table:table-cell>
              <table:table-cell office:value-type="float" office:value="6.25566">
                <text:p>6.25566</text:p>
              </table:table-cell>
              <table:table-cell office:value-type="float" office:value="6.01034">
                <text:p>6.01034</text:p>
              </table:table-cell>
            </table:table-row>
            <table:table-row>
              <table:table-cell office:value-type="string">
                <text:p>2/25/2015</text:p>
              </table:table-cell>
              <table:table-cell office:value-type="float" office:value="6.2599">
                <text:p>6.2599</text:p>
              </table:table-cell>
              <table:table-cell office:value-type="float" office:value="6.1384">
                <text:p>6.1384</text:p>
              </table:table-cell>
              <table:table-cell office:value-type="float" office:value="6.261168">
                <text:p>6.261168</text:p>
              </table:table-cell>
              <table:table-cell office:value-type="float" office:value="6.015632">
                <text:p>6.015632</text:p>
              </table:table-cell>
            </table:table-row>
            <table:table-row>
              <table:table-cell office:value-type="string">
                <text:p>2/26/2015</text:p>
              </table:table-cell>
              <table:table-cell office:value-type="float" office:value="6.2587">
                <text:p>6.2587</text:p>
              </table:table-cell>
              <table:table-cell office:value-type="float" office:value="6.1379">
                <text:p>6.1379</text:p>
              </table:table-cell>
              <table:table-cell office:value-type="float" office:value="6.260658">
                <text:p>6.260658</text:p>
              </table:table-cell>
              <table:table-cell office:value-type="float" office:value="6.015142">
                <text:p>6.015142</text:p>
              </table:table-cell>
            </table:table-row>
            <table:table-row>
              <table:table-cell office:value-type="string">
                <text:p>2/27/2015</text:p>
              </table:table-cell>
              <table:table-cell office:value-type="float" office:value="6.2694">
                <text:p>6.2694</text:p>
              </table:table-cell>
              <table:table-cell office:value-type="float" office:value="6.1475">
                <text:p>6.1475</text:p>
              </table:table-cell>
              <table:table-cell office:value-type="float" office:value="6.27045">
                <text:p>6.27045</text:p>
              </table:table-cell>
              <table:table-cell office:value-type="float" office:value="6.02455">
                <text:p>6.02455</text:p>
              </table:table-cell>
            </table:table-row>
            <table:table-row>
              <table:table-cell office:value-type="string">
                <text:p>3/2/2015</text:p>
              </table:table-cell>
              <table:table-cell office:value-type="float" office:value="6.2729">
                <text:p>6.2729</text:p>
              </table:table-cell>
              <table:table-cell office:value-type="float" office:value="6.1513">
                <text:p>6.1513</text:p>
              </table:table-cell>
              <table:table-cell office:value-type="float" office:value="6.274326">
                <text:p>6.274326</text:p>
              </table:table-cell>
              <table:table-cell office:value-type="float" office:value="6.028274">
                <text:p>6.028274</text:p>
              </table:table-cell>
            </table:table-row>
            <table:table-row>
              <table:table-cell office:value-type="string">
                <text:p>3/3/2015</text:p>
              </table:table-cell>
              <table:table-cell office:value-type="float" office:value="6.2747">
                <text:p>6.2747</text:p>
              </table:table-cell>
              <table:table-cell office:value-type="float" office:value="6.1543">
                <text:p>6.1543</text:p>
              </table:table-cell>
              <table:table-cell office:value-type="float" office:value="6.277386">
                <text:p>6.277386</text:p>
              </table:table-cell>
              <table:table-cell office:value-type="float" office:value="6.031214">
                <text:p>6.031214</text:p>
              </table:table-cell>
            </table:table-row>
            <table:table-row>
              <table:table-cell office:value-type="string">
                <text:p>3/4/2015</text:p>
              </table:table-cell>
              <table:table-cell office:value-type="float" office:value="6.271">
                <text:p>6.271</text:p>
              </table:table-cell>
              <table:table-cell office:value-type="float" office:value="6.1525">
                <text:p>6.1525</text:p>
              </table:table-cell>
              <table:table-cell office:value-type="float" office:value="6.27555">
                <text:p>6.27555</text:p>
              </table:table-cell>
              <table:table-cell office:value-type="float" office:value="6.02945">
                <text:p>6.02945</text:p>
              </table:table-cell>
            </table:table-row>
            <table:table-row>
              <table:table-cell office:value-type="string">
                <text:p>3/5/2015</text:p>
              </table:table-cell>
              <table:table-cell office:value-type="float" office:value="6.2662">
                <text:p>6.2662</text:p>
              </table:table-cell>
              <table:table-cell office:value-type="float" office:value="6.1528">
                <text:p>6.1528</text:p>
              </table:table-cell>
              <table:table-cell office:value-type="float" office:value="6.275856">
                <text:p>6.275856</text:p>
              </table:table-cell>
              <table:table-cell office:value-type="float" office:value="6.029744">
                <text:p>6.029744</text:p>
              </table:table-cell>
            </table:table-row>
            <table:table-row>
              <table:table-cell office:value-type="string">
                <text:p>3/6/2015</text:p>
              </table:table-cell>
              <table:table-cell office:value-type="float" office:value="6.2631">
                <text:p>6.2631</text:p>
              </table:table-cell>
              <table:table-cell office:value-type="float" office:value="6.1533">
                <text:p>6.1533</text:p>
              </table:table-cell>
              <table:table-cell office:value-type="float" office:value="6.276366">
                <text:p>6.276366</text:p>
              </table:table-cell>
              <table:table-cell office:value-type="float" office:value="6.030234">
                <text:p>6.030234</text:p>
              </table:table-cell>
            </table:table-row>
            <table:table-row>
              <table:table-cell office:value-type="string">
                <text:p>3/9/2015</text:p>
              </table:table-cell>
              <table:table-cell office:value-type="float" office:value="6.2646">
                <text:p>6.2646</text:p>
              </table:table-cell>
              <table:table-cell office:value-type="float" office:value="6.1563">
                <text:p>6.1563</text:p>
              </table:table-cell>
              <table:table-cell office:value-type="float" office:value="6.279426">
                <text:p>6.279426</text:p>
              </table:table-cell>
              <table:table-cell office:value-type="float" office:value="6.033174">
                <text:p>6.033174</text:p>
              </table:table-cell>
            </table:table-row>
            <table:table-row>
              <table:table-cell office:value-type="string">
                <text:p>3/10/2015</text:p>
              </table:table-cell>
              <table:table-cell office:value-type="float" office:value="6.2619">
                <text:p>6.2619</text:p>
              </table:table-cell>
              <table:table-cell office:value-type="float" office:value="6.1572">
                <text:p>6.1572</text:p>
              </table:table-cell>
              <table:table-cell office:value-type="float" office:value="6.280344">
                <text:p>6.280344</text:p>
              </table:table-cell>
              <table:table-cell office:value-type="float" office:value="6.034056">
                <text:p>6.034056</text:p>
              </table:table-cell>
            </table:table-row>
            <table:table-row>
              <table:table-cell office:value-type="string">
                <text:p>3/11/2015</text:p>
              </table:table-cell>
              <table:table-cell office:value-type="float" office:value="6.2625">
                <text:p>6.2625</text:p>
              </table:table-cell>
              <table:table-cell office:value-type="float" office:value="6.1597">
                <text:p>6.1597</text:p>
              </table:table-cell>
              <table:table-cell office:value-type="float" office:value="6.282894">
                <text:p>6.282894</text:p>
              </table:table-cell>
              <table:table-cell office:value-type="float" office:value="6.036506">
                <text:p>6.036506</text:p>
              </table:table-cell>
            </table:table-row>
            <table:table-row>
              <table:table-cell office:value-type="string">
                <text:p>3/12/2015</text:p>
              </table:table-cell>
              <table:table-cell office:value-type="float" office:value="6.2625">
                <text:p>6.2625</text:p>
              </table:table-cell>
              <table:table-cell office:value-type="float" office:value="6.1617">
                <text:p>6.1617</text:p>
              </table:table-cell>
              <table:table-cell office:value-type="float" office:value="6.284934">
                <text:p>6.284934</text:p>
              </table:table-cell>
              <table:table-cell office:value-type="float" office:value="6.038466">
                <text:p>6.038466</text:p>
              </table:table-cell>
            </table:table-row>
            <table:table-row>
              <table:table-cell office:value-type="string">
                <text:p>3/13/2015</text:p>
              </table:table-cell>
              <table:table-cell office:value-type="float" office:value="6.2589">
                <text:p>6.2589</text:p>
              </table:table-cell>
              <table:table-cell office:value-type="float" office:value="6.1588">
                <text:p>6.1588</text:p>
              </table:table-cell>
              <table:table-cell office:value-type="float" office:value="6.281976">
                <text:p>6.281976</text:p>
              </table:table-cell>
              <table:table-cell office:value-type="float" office:value="6.035624">
                <text:p>6.035624</text:p>
              </table:table-cell>
            </table:table-row>
            <table:table-row>
              <table:table-cell office:value-type="string">
                <text:p>3/16/2015</text:p>
              </table:table-cell>
              <table:table-cell office:value-type="float" office:value="6.262">
                <text:p>6.262</text:p>
              </table:table-cell>
              <table:table-cell office:value-type="float" office:value="6.1615">
                <text:p>6.1615</text:p>
              </table:table-cell>
              <table:table-cell office:value-type="float" office:value="6.28473">
                <text:p>6.28473</text:p>
              </table:table-cell>
              <table:table-cell office:value-type="float" office:value="6.03827">
                <text:p>6.03827</text:p>
              </table:table-cell>
            </table:table-row>
            <table:table-row>
              <table:table-cell office:value-type="string">
                <text:p>3/17/2015</text:p>
              </table:table-cell>
              <table:table-cell office:value-type="float" office:value="6.2497">
                <text:p>6.2497</text:p>
              </table:table-cell>
              <table:table-cell office:value-type="float" office:value="6.1585">
                <text:p>6.1585</text:p>
              </table:table-cell>
              <table:table-cell office:value-type="float" office:value="6.28167">
                <text:p>6.28167</text:p>
              </table:table-cell>
              <table:table-cell office:value-type="float" office:value="6.03533">
                <text:p>6.03533</text:p>
              </table:table-cell>
            </table:table-row>
            <table:table-row>
              <table:table-cell office:value-type="string">
                <text:p>3/18/2015</text:p>
              </table:table-cell>
              <table:table-cell office:value-type="float" office:value="6.2294">
                <text:p>6.2294</text:p>
              </table:table-cell>
              <table:table-cell office:value-type="float" office:value="6.1556">
                <text:p>6.1556</text:p>
              </table:table-cell>
              <table:table-cell office:value-type="float" office:value="6.278712">
                <text:p>6.278712</text:p>
              </table:table-cell>
              <table:table-cell office:value-type="float" office:value="6.032488">
                <text:p>6.032488</text:p>
              </table:table-cell>
            </table:table-row>
            <table:table-row>
              <table:table-cell office:value-type="string">
                <text:p>3/19/2015</text:p>
              </table:table-cell>
              <table:table-cell office:value-type="float" office:value="6.1952">
                <text:p>6.1952</text:p>
              </table:table-cell>
              <table:table-cell office:value-type="float" office:value="6.146">
                <text:p>6.146</text:p>
              </table:table-cell>
              <table:table-cell office:value-type="float" office:value="6.26892">
                <text:p>6.26892</text:p>
              </table:table-cell>
              <table:table-cell office:value-type="float" office:value="6.02308">
                <text:p>6.02308</text:p>
              </table:table-cell>
            </table:table-row>
            <table:table-row>
              <table:table-cell office:value-type="string">
                <text:p>3/20/2015</text:p>
              </table:table-cell>
              <table:table-cell office:value-type="float" office:value="6.2062">
                <text:p>6.2062</text:p>
              </table:table-cell>
              <table:table-cell office:value-type="float" office:value="6.1496">
                <text:p>6.1496</text:p>
              </table:table-cell>
              <table:table-cell office:value-type="float" office:value="6.272592">
                <text:p>6.272592</text:p>
              </table:table-cell>
              <table:table-cell office:value-type="float" office:value="6.026608">
                <text:p>6.026608</text:p>
              </table:table-cell>
            </table:table-row>
            <table:table-row>
              <table:table-cell office:value-type="string">
                <text:p>3/23/2015</text:p>
              </table:table-cell>
              <table:table-cell office:value-type="float" office:value="6.216">
                <text:p>6.216</text:p>
              </table:table-cell>
              <table:table-cell office:value-type="float" office:value="6.1448">
                <text:p>6.1448</text:p>
              </table:table-cell>
              <table:table-cell office:value-type="float" office:value="6.267696">
                <text:p>6.267696</text:p>
              </table:table-cell>
              <table:table-cell office:value-type="float" office:value="6.021904">
                <text:p>6.021904</text:p>
              </table:table-cell>
            </table:table-row>
            <table:table-row>
              <table:table-cell office:value-type="string">
                <text:p>3/24/2015</text:p>
              </table:table-cell>
              <table:table-cell office:value-type="float" office:value="6.2053">
                <text:p>6.2053</text:p>
              </table:table-cell>
              <table:table-cell office:value-type="float" office:value="6.1398">
                <text:p>6.1398</text:p>
              </table:table-cell>
              <table:table-cell office:value-type="float" office:value="6.262596">
                <text:p>6.262596</text:p>
              </table:table-cell>
              <table:table-cell office:value-type="float" office:value="6.017004">
                <text:p>6.017004</text:p>
              </table:table-cell>
            </table:table-row>
            <table:table-row>
              <table:table-cell office:value-type="string">
                <text:p>3/25/2015</text:p>
              </table:table-cell>
              <table:table-cell office:value-type="float" office:value="6.2125">
                <text:p>6.2125</text:p>
              </table:table-cell>
              <table:table-cell office:value-type="float" office:value="6.141">
                <text:p>6.141</text:p>
              </table:table-cell>
              <table:table-cell office:value-type="float" office:value="6.26382">
                <text:p>6.26382</text:p>
              </table:table-cell>
              <table:table-cell office:value-type="float" office:value="6.01818">
                <text:p>6.01818</text:p>
              </table:table-cell>
            </table:table-row>
            <table:table-row>
              <table:table-cell office:value-type="string">
                <text:p>3/26/2015</text:p>
              </table:table-cell>
              <table:table-cell office:value-type="float" office:value="6.2124">
                <text:p>6.2124</text:p>
              </table:table-cell>
              <table:table-cell office:value-type="float" office:value="6.1375">
                <text:p>6.1375</text:p>
              </table:table-cell>
              <table:table-cell office:value-type="float" office:value="6.26025">
                <text:p>6.26025</text:p>
              </table:table-cell>
              <table:table-cell office:value-type="float" office:value="6.01475">
                <text:p>6.01475</text:p>
              </table:table-cell>
            </table:table-row>
            <table:table-row>
              <table:table-cell office:value-type="string">
                <text:p>3/27/2015</text:p>
              </table:table-cell>
              <table:table-cell office:value-type="float" office:value="6.2167">
                <text:p>6.2167</text:p>
              </table:table-cell>
              <table:table-cell office:value-type="float" office:value="6.1397">
                <text:p>6.1397</text:p>
              </table:table-cell>
              <table:table-cell office:value-type="float" office:value="6.262494">
                <text:p>6.262494</text:p>
              </table:table-cell>
              <table:table-cell office:value-type="float" office:value="6.016906">
                <text:p>6.016906</text:p>
              </table:table-cell>
            </table:table-row>
            <table:table-row>
              <table:table-cell office:value-type="string">
                <text:p>3/30/2015</text:p>
              </table:table-cell>
              <table:table-cell office:value-type="float" office:value="6.2078">
                <text:p>6.2078</text:p>
              </table:table-cell>
              <table:table-cell office:value-type="float" office:value="6.1402">
                <text:p>6.1402</text:p>
              </table:table-cell>
              <table:table-cell office:value-type="float" office:value="6.263004">
                <text:p>6.263004</text:p>
              </table:table-cell>
              <table:table-cell office:value-type="float" office:value="6.017396">
                <text:p>6.017396</text:p>
              </table:table-cell>
            </table:table-row>
            <table:table-row>
              <table:table-cell office:value-type="string">
                <text:p>3/31/2015</text:p>
              </table:table-cell>
              <table:table-cell office:value-type="float" office:value="6.1997">
                <text:p>6.1997</text:p>
              </table:table-cell>
              <table:table-cell office:value-type="float" office:value="6.1422">
                <text:p>6.1422</text:p>
              </table:table-cell>
              <table:table-cell office:value-type="float" office:value="6.265044">
                <text:p>6.265044</text:p>
              </table:table-cell>
              <table:table-cell office:value-type="float" office:value="6.019356">
                <text:p>6.019356</text:p>
              </table:table-cell>
            </table:table-row>
            <table:table-row>
              <table:table-cell office:value-type="string">
                <text:p>4/1/2015</text:p>
              </table:table-cell>
              <table:table-cell office:value-type="float" office:value="6.1982">
                <text:p>6.1982</text:p>
              </table:table-cell>
              <table:table-cell office:value-type="float" office:value="6.1434">
                <text:p>6.1434</text:p>
              </table:table-cell>
              <table:table-cell office:value-type="float" office:value="6.266268">
                <text:p>6.266268</text:p>
              </table:table-cell>
              <table:table-cell office:value-type="float" office:value="6.020532">
                <text:p>6.020532</text:p>
              </table:table-cell>
            </table:table-row>
            <table:table-row>
              <table:table-cell office:value-type="string">
                <text:p>4/2/2015</text:p>
              </table:table-cell>
              <table:table-cell office:value-type="float" office:value="6.197">
                <text:p>6.197</text:p>
              </table:table-cell>
              <table:table-cell office:value-type="float" office:value="6.1396">
                <text:p>6.1396</text:p>
              </table:table-cell>
              <table:table-cell office:value-type="float" office:value="6.262392">
                <text:p>6.262392</text:p>
              </table:table-cell>
              <table:table-cell office:value-type="float" office:value="6.016808">
                <text:p>6.016808</text:p>
              </table:table-cell>
            </table:table-row>
            <table:table-row>
              <table:table-cell office:value-type="string">
                <text:p>4/3/2015</text:p>
              </table:table-cell>
              <table:table-cell office:value-type="float" office:value="6.1944">
                <text:p>6.1944</text:p>
              </table:table-cell>
              <table:table-cell office:value-type="float" office:value="6.1348">
                <text:p>6.1348</text:p>
              </table:table-cell>
              <table:table-cell office:value-type="float" office:value="6.257496">
                <text:p>6.257496</text:p>
              </table:table-cell>
              <table:table-cell office:value-type="float" office:value="6.012104">
                <text:p>6.012104</text:p>
              </table:table-cell>
            </table:table-row>
            <table:table-row>
              <table:table-cell office:value-type="string">
                <text:p>4/7/2015</text:p>
              </table:table-cell>
              <table:table-cell office:value-type="float" office:value="6.1981">
                <text:p>6.1981</text:p>
              </table:table-cell>
              <table:table-cell office:value-type="float" office:value="6.1305">
                <text:p>6.1305</text:p>
              </table:table-cell>
              <table:table-cell office:value-type="float" office:value="6.25311">
                <text:p>6.25311</text:p>
              </table:table-cell>
              <table:table-cell office:value-type="float" office:value="6.00789">
                <text:p>6.00789</text:p>
              </table:table-cell>
            </table:table-row>
            <table:table-row>
              <table:table-cell office:value-type="string">
                <text:p>4/8/2015</text:p>
              </table:table-cell>
              <table:table-cell office:value-type="float" office:value="6.203">
                <text:p>6.203</text:p>
              </table:table-cell>
              <table:table-cell office:value-type="float" office:value="6.1345">
                <text:p>6.1345</text:p>
              </table:table-cell>
              <table:table-cell office:value-type="float" office:value="6.25719">
                <text:p>6.25719</text:p>
              </table:table-cell>
              <table:table-cell office:value-type="float" office:value="6.01181">
                <text:p>6.01181</text:p>
              </table:table-cell>
            </table:table-row>
            <table:table-row>
              <table:table-cell office:value-type="string">
                <text:p>4/9/2015</text:p>
              </table:table-cell>
              <table:table-cell office:value-type="float" office:value="6.2059">
                <text:p>6.2059</text:p>
              </table:table-cell>
              <table:table-cell office:value-type="float" office:value="6.1338">
                <text:p>6.1338</text:p>
              </table:table-cell>
              <table:table-cell office:value-type="float" office:value="6.256476">
                <text:p>6.256476</text:p>
              </table:table-cell>
              <table:table-cell office:value-type="float" office:value="6.011124">
                <text:p>6.011124</text:p>
              </table:table-cell>
            </table:table-row>
            <table:table-row>
              <table:table-cell office:value-type="string">
                <text:p>4/10/2015</text:p>
              </table:table-cell>
              <table:table-cell office:value-type="float" office:value="6.2087">
                <text:p>6.2087</text:p>
              </table:table-cell>
              <table:table-cell office:value-type="float" office:value="6.137">
                <text:p>6.137</text:p>
              </table:table-cell>
              <table:table-cell office:value-type="float" office:value="6.25974">
                <text:p>6.25974</text:p>
              </table:table-cell>
              <table:table-cell office:value-type="float" office:value="6.01426">
                <text:p>6.01426</text:p>
              </table:table-cell>
            </table:table-row>
            <table:table-row>
              <table:table-cell office:value-type="string">
                <text:p>4/13/2015</text:p>
              </table:table-cell>
              <table:table-cell office:value-type="float" office:value="6.2163">
                <text:p>6.2163</text:p>
              </table:table-cell>
              <table:table-cell office:value-type="float" office:value="6.1395">
                <text:p>6.1395</text:p>
              </table:table-cell>
              <table:table-cell office:value-type="float" office:value="6.26229">
                <text:p>6.26229</text:p>
              </table:table-cell>
              <table:table-cell office:value-type="float" office:value="6.01671">
                <text:p>6.01671</text:p>
              </table:table-cell>
            </table:table-row>
            <table:table-row>
              <table:table-cell office:value-type="string">
                <text:p>4/14/2015</text:p>
              </table:table-cell>
              <table:table-cell office:value-type="float" office:value="6.2117">
                <text:p>6.2117</text:p>
              </table:table-cell>
              <table:table-cell office:value-type="float" office:value="6.1407">
                <text:p>6.1407</text:p>
              </table:table-cell>
              <table:table-cell office:value-type="float" office:value="6.263514">
                <text:p>6.263514</text:p>
              </table:table-cell>
              <table:table-cell office:value-type="float" office:value="6.017886">
                <text:p>6.017886</text:p>
              </table:table-cell>
            </table:table-row>
            <table:table-row>
              <table:table-cell office:value-type="string">
                <text:p>4/15/2015</text:p>
              </table:table-cell>
              <table:table-cell office:value-type="float" office:value="6.2052">
                <text:p>6.2052</text:p>
              </table:table-cell>
              <table:table-cell office:value-type="float" office:value="6.134">
                <text:p>6.134</text:p>
              </table:table-cell>
              <table:table-cell office:value-type="float" office:value="6.25668">
                <text:p>6.25668</text:p>
              </table:table-cell>
              <table:table-cell office:value-type="float" office:value="6.01132">
                <text:p>6.01132</text:p>
              </table:table-cell>
            </table:table-row>
            <table:table-row>
              <table:table-cell office:value-type="string">
                <text:p>4/16/2015</text:p>
              </table:table-cell>
              <table:table-cell office:value-type="float" office:value="6.1967">
                <text:p>6.1967</text:p>
              </table:table-cell>
              <table:table-cell office:value-type="float" office:value="6.1305">
                <text:p>6.1305</text:p>
              </table:table-cell>
              <table:table-cell office:value-type="float" office:value="6.25311">
                <text:p>6.25311</text:p>
              </table:table-cell>
              <table:table-cell office:value-type="float" office:value="6.00789">
                <text:p>6.00789</text:p>
              </table:table-cell>
            </table:table-row>
            <table:table-row>
              <table:table-cell office:value-type="string">
                <text:p>4/17/2015</text:p>
              </table:table-cell>
              <table:table-cell office:value-type="float" office:value="6.1978">
                <text:p>6.1978</text:p>
              </table:table-cell>
              <table:table-cell office:value-type="float" office:value="6.1267">
                <text:p>6.1267</text:p>
              </table:table-cell>
              <table:table-cell office:value-type="float" office:value="6.249234">
                <text:p>6.249234</text:p>
              </table:table-cell>
              <table:table-cell office:value-type="float" office:value="6.004166">
                <text:p>6.004166</text:p>
              </table:table-cell>
            </table:table-row>
            <table:table-row>
              <table:table-cell office:value-type="string">
                <text:p>4/18/2015</text:p>
              </table:table-cell>
              <table:table-cell office:value-type="float" office:value="6.1978">
                <text:p>6.1978</text:p>
              </table:table-cell>
              <table:table-cell office:value-type="float" office:value="6.1267">
                <text:p>6.1267</text:p>
              </table:table-cell>
              <table:table-cell office:value-type="float" office:value="6.249234">
                <text:p>6.249234</text:p>
              </table:table-cell>
              <table:table-cell office:value-type="float" office:value="6.004166">
                <text:p>6.004166</text:p>
              </table:table-cell>
            </table:table-row>
            <table:table-row>
              <table:table-cell office:value-type="string">
                <text:p>4/19/2015</text:p>
              </table:table-cell>
              <table:table-cell office:value-type="float" office:value="6.1978">
                <text:p>6.1978</text:p>
              </table:table-cell>
              <table:table-cell office:value-type="float" office:value="6.1267">
                <text:p>6.1267</text:p>
              </table:table-cell>
              <table:table-cell office:value-type="float" office:value="6.249234">
                <text:p>6.249234</text:p>
              </table:table-cell>
              <table:table-cell office:value-type="float" office:value="6.004166">
                <text:p>6.004166</text:p>
              </table:table-cell>
            </table:table-row>
            <table:table-row>
              <table:table-cell office:value-type="string">
                <text:p>4/20/2015</text:p>
              </table:table-cell>
              <table:table-cell office:value-type="float" office:value="6.2015">
                <text:p>6.2015</text:p>
              </table:table-cell>
              <table:table-cell office:value-type="float" office:value="6.1255">
                <text:p>6.1255</text:p>
              </table:table-cell>
              <table:table-cell office:value-type="float" office:value="6.24801">
                <text:p>6.24801</text:p>
              </table:table-cell>
              <table:table-cell office:value-type="float" office:value="6.00299">
                <text:p>6.00299</text:p>
              </table:table-cell>
            </table:table-row>
            <table:table-row>
              <table:table-cell office:value-type="string">
                <text:p>4/21/2015</text:p>
              </table:table-cell>
              <table:table-cell office:value-type="float" office:value="6.2016">
                <text:p>6.2016</text:p>
              </table:table-cell>
              <table:table-cell office:value-type="float" office:value="6.128">
                <text:p>6.128</text:p>
              </table:table-cell>
              <table:table-cell office:value-type="float" office:value="6.25056">
                <text:p>6.25056</text:p>
              </table:table-cell>
              <table:table-cell office:value-type="float" office:value="6.00544">
                <text:p>6.00544</text:p>
              </table:table-cell>
            </table:table-row>
            <table:table-row>
              <table:table-cell office:value-type="string">
                <text:p>4/22/2015</text:p>
              </table:table-cell>
              <table:table-cell office:value-type="float" office:value="6.195">
                <text:p>6.195</text:p>
              </table:table-cell>
              <table:table-cell office:value-type="float" office:value="6.129">
                <text:p>6.129</text:p>
              </table:table-cell>
              <table:table-cell office:value-type="float" office:value="6.25158">
                <text:p>6.25158</text:p>
              </table:table-cell>
              <table:table-cell office:value-type="float" office:value="6.00642">
                <text:p>6.00642</text:p>
              </table:table-cell>
            </table:table-row>
            <table:table-row>
              <table:table-cell office:value-type="string">
                <text:p>4/23/2015</text:p>
              </table:table-cell>
              <table:table-cell office:value-type="float" office:value="6.198">
                <text:p>6.198</text:p>
              </table:table-cell>
              <table:table-cell office:value-type="float" office:value="6.1281">
                <text:p>6.1281</text:p>
              </table:table-cell>
              <table:table-cell office:value-type="float" office:value="6.250662">
                <text:p>6.250662</text:p>
              </table:table-cell>
              <table:table-cell office:value-type="float" office:value="6.005538">
                <text:p>6.005538</text:p>
              </table:table-cell>
            </table:table-row>
            <table:table-row>
              <table:table-cell office:value-type="string">
                <text:p>4/24/2015</text:p>
              </table:table-cell>
              <table:table-cell office:value-type="float" office:value="6.195">
                <text:p>6.195</text:p>
              </table:table-cell>
              <table:table-cell office:value-type="float" office:value="6.1241">
                <text:p>6.1241</text:p>
              </table:table-cell>
              <table:table-cell office:value-type="float" office:value="6.246582">
                <text:p>6.246582</text:p>
              </table:table-cell>
              <table:table-cell office:value-type="float" office:value="6.001618">
                <text:p>6.001618</text:p>
              </table:table-cell>
            </table:table-row>
            <table:table-row>
              <table:table-cell office:value-type="string">
                <text:p>4/25/2015</text:p>
              </table:table-cell>
              <table:table-cell office:value-type="float" office:value="6.195">
                <text:p>6.195</text:p>
              </table:table-cell>
              <table:table-cell office:value-type="float" office:value="6.1241">
                <text:p>6.1241</text:p>
              </table:table-cell>
              <table:table-cell office:value-type="float" office:value="6.246582">
                <text:p>6.246582</text:p>
              </table:table-cell>
              <table:table-cell office:value-type="float" office:value="6.001618">
                <text:p>6.001618</text:p>
              </table:table-cell>
            </table:table-row>
            <table:table-row>
              <table:table-cell office:value-type="string">
                <text:p>4/26/2015</text:p>
              </table:table-cell>
              <table:table-cell office:value-type="float" office:value="6.195">
                <text:p>6.195</text:p>
              </table:table-cell>
              <table:table-cell office:value-type="float" office:value="6.1241">
                <text:p>6.1241</text:p>
              </table:table-cell>
              <table:table-cell office:value-type="float" office:value="6.246582">
                <text:p>6.246582</text:p>
              </table:table-cell>
              <table:table-cell office:value-type="float" office:value="6.001618">
                <text:p>6.001618</text:p>
              </table:table-cell>
            </table:table-row>
            <table:table-row>
              <table:table-cell office:value-type="string">
                <text:p>4/27/2015</text:p>
              </table:table-cell>
              <table:table-cell office:value-type="float" office:value="6.2206">
                <text:p>6.2206</text:p>
              </table:table-cell>
              <table:table-cell office:value-type="float" office:value="6.122">
                <text:p>6.122</text:p>
              </table:table-cell>
              <table:table-cell office:value-type="float" office:value="6.24444">
                <text:p>6.24444</text:p>
              </table:table-cell>
              <table:table-cell office:value-type="float" office:value="5.99956">
                <text:p>5.99956</text:p>
              </table:table-cell>
            </table:table-row>
            <table:table-row>
              <table:table-cell office:value-type="string">
                <text:p>4/28/2015</text:p>
              </table:table-cell>
              <table:table-cell office:value-type="float" office:value="6.2057">
                <text:p>6.2057</text:p>
              </table:table-cell>
              <table:table-cell office:value-type="float" office:value="6.1209">
                <text:p>6.1209</text:p>
              </table:table-cell>
              <table:table-cell office:value-type="float" office:value="6.243318">
                <text:p>6.243318</text:p>
              </table:table-cell>
              <table:table-cell office:value-type="float" office:value="5.998482">
                <text:p>5.998482</text:p>
              </table:table-cell>
            </table:table-row>
            <table:table-row>
              <table:table-cell office:value-type="string">
                <text:p>4/29/2015</text:p>
              </table:table-cell>
              <table:table-cell office:value-type="float" office:value="6.1997">
                <text:p>6.1997</text:p>
              </table:table-cell>
              <table:table-cell office:value-type="float" office:value="6.1169">
                <text:p>6.1169</text:p>
              </table:table-cell>
              <table:table-cell office:value-type="float" office:value="6.239238">
                <text:p>6.239238</text:p>
              </table:table-cell>
              <table:table-cell office:value-type="float" office:value="5.994562">
                <text:p>5.994562</text:p>
              </table:table-cell>
            </table:table-row>
            <table:table-row>
              <table:table-cell office:value-type="string">
                <text:p>4/30/2015</text:p>
              </table:table-cell>
              <table:table-cell office:value-type="float" office:value="6.2028">
                <text:p>6.2028</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5/1/2015</text:p>
              </table:table-cell>
              <table:table-cell office:value-type="float" office:value="6.2028">
                <text:p>6.2028</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5/2/2015</text:p>
              </table:table-cell>
              <table:table-cell office:value-type="float" office:value="6.2028">
                <text:p>6.2028</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5/3/2015</text:p>
              </table:table-cell>
              <table:table-cell office:value-type="float" office:value="6.2028">
                <text:p>6.2028</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5/4/2015</text:p>
              </table:table-cell>
              <table:table-cell office:value-type="float" office:value="6.209">
                <text:p>6.209</text:p>
              </table:table-cell>
              <table:table-cell office:value-type="float" office:value="6.1165">
                <text:p>6.1165</text:p>
              </table:table-cell>
              <table:table-cell office:value-type="float" office:value="6.23883">
                <text:p>6.23883</text:p>
              </table:table-cell>
              <table:table-cell office:value-type="float" office:value="5.99417">
                <text:p>5.99417</text:p>
              </table:table-cell>
            </table:table-row>
            <table:table-row>
              <table:table-cell office:value-type="string">
                <text:p>5/5/2015</text:p>
              </table:table-cell>
              <table:table-cell office:value-type="float" office:value="6.2062">
                <text:p>6.2062</text:p>
              </table:table-cell>
              <table:table-cell office:value-type="float" office:value="6.118">
                <text:p>6.118</text:p>
              </table:table-cell>
              <table:table-cell office:value-type="float" office:value="6.24036">
                <text:p>6.24036</text:p>
              </table:table-cell>
              <table:table-cell office:value-type="float" office:value="5.99564">
                <text:p>5.99564</text:p>
              </table:table-cell>
            </table:table-row>
            <table:table-row>
              <table:table-cell office:value-type="string">
                <text:p>5/6/2015</text:p>
              </table:table-cell>
              <table:table-cell office:value-type="float" office:value="6.2007">
                <text:p>6.2007</text:p>
              </table:table-cell>
              <table:table-cell office:value-type="float" office:value="6.1156">
                <text:p>6.1156</text:p>
              </table:table-cell>
              <table:table-cell office:value-type="float" office:value="6.237912">
                <text:p>6.237912</text:p>
              </table:table-cell>
              <table:table-cell office:value-type="float" office:value="5.993288">
                <text:p>5.993288</text:p>
              </table:table-cell>
            </table:table-row>
            <table:table-row>
              <table:table-cell office:value-type="string">
                <text:p>5/7/2015</text:p>
              </table:table-cell>
              <table:table-cell office:value-type="float" office:value="6.2069">
                <text:p>6.2069</text:p>
              </table:table-cell>
              <table:table-cell office:value-type="float" office:value="6.1113">
                <text:p>6.1113</text:p>
              </table:table-cell>
              <table:table-cell office:value-type="float" office:value="6.233526">
                <text:p>6.233526</text:p>
              </table:table-cell>
              <table:table-cell office:value-type="float" office:value="5.989074">
                <text:p>5.989074</text:p>
              </table:table-cell>
            </table:table-row>
            <table:table-row>
              <table:table-cell office:value-type="string">
                <text:p>5/8/2015</text:p>
              </table:table-cell>
              <table:table-cell office:value-type="float" office:value="6.2094">
                <text:p>6.2094</text:p>
              </table:table-cell>
              <table:table-cell office:value-type="float" office:value="6.1147">
                <text:p>6.1147</text:p>
              </table:table-cell>
              <table:table-cell office:value-type="float" office:value="6.236994">
                <text:p>6.236994</text:p>
              </table:table-cell>
              <table:table-cell office:value-type="float" office:value="5.992406">
                <text:p>5.992406</text:p>
              </table:table-cell>
            </table:table-row>
            <table:table-row>
              <table:table-cell office:value-type="string">
                <text:p>5/9/2015</text:p>
              </table:table-cell>
              <table:table-cell office:value-type="float" office:value="6.2094">
                <text:p>6.2094</text:p>
              </table:table-cell>
              <table:table-cell office:value-type="float" office:value="6.1147">
                <text:p>6.1147</text:p>
              </table:table-cell>
              <table:table-cell office:value-type="float" office:value="6.236994">
                <text:p>6.236994</text:p>
              </table:table-cell>
              <table:table-cell office:value-type="float" office:value="5.992406">
                <text:p>5.992406</text:p>
              </table:table-cell>
            </table:table-row>
            <table:table-row>
              <table:table-cell office:value-type="string">
                <text:p>5/10/2015</text:p>
              </table:table-cell>
              <table:table-cell office:value-type="float" office:value="6.2094">
                <text:p>6.2094</text:p>
              </table:table-cell>
              <table:table-cell office:value-type="float" office:value="6.1147">
                <text:p>6.1147</text:p>
              </table:table-cell>
              <table:table-cell office:value-type="float" office:value="6.236994">
                <text:p>6.236994</text:p>
              </table:table-cell>
              <table:table-cell office:value-type="float" office:value="5.992406">
                <text:p>5.992406</text:p>
              </table:table-cell>
            </table:table-row>
            <table:table-row>
              <table:table-cell office:value-type="string">
                <text:p>5/11/2015</text:p>
              </table:table-cell>
              <table:table-cell office:value-type="float" office:value="6.2096">
                <text:p>6.2096</text:p>
              </table:table-cell>
              <table:table-cell office:value-type="float" office:value="6.1132">
                <text:p>6.1132</text:p>
              </table:table-cell>
              <table:table-cell office:value-type="float" office:value="6.235464">
                <text:p>6.235464</text:p>
              </table:table-cell>
              <table:table-cell office:value-type="float" office:value="5.990936">
                <text:p>5.990936</text:p>
              </table:table-cell>
            </table:table-row>
            <table:table-row>
              <table:table-cell office:value-type="string">
                <text:p>5/12/2015</text:p>
              </table:table-cell>
              <table:table-cell office:value-type="float" office:value="6.2092">
                <text:p>6.2092</text:p>
              </table:table-cell>
              <table:table-cell office:value-type="float" office:value="6.1155">
                <text:p>6.1155</text:p>
              </table:table-cell>
              <table:table-cell office:value-type="float" office:value="6.23781">
                <text:p>6.23781</text:p>
              </table:table-cell>
              <table:table-cell office:value-type="float" office:value="5.99319">
                <text:p>5.99319</text:p>
              </table:table-cell>
            </table:table-row>
            <table:table-row>
              <table:table-cell office:value-type="string">
                <text:p>5/13/2015</text:p>
              </table:table-cell>
              <table:table-cell office:value-type="float" office:value="6.2044">
                <text:p>6.2044</text:p>
              </table:table-cell>
              <table:table-cell office:value-type="float" office:value="6.1123">
                <text:p>6.1123</text:p>
              </table:table-cell>
              <table:table-cell office:value-type="float" office:value="6.234546">
                <text:p>6.234546</text:p>
              </table:table-cell>
              <table:table-cell office:value-type="float" office:value="5.990054">
                <text:p>5.990054</text:p>
              </table:table-cell>
            </table:table-row>
            <table:table-row>
              <table:table-cell office:value-type="string">
                <text:p>5/14/2015</text:p>
              </table:table-cell>
              <table:table-cell office:value-type="float" office:value="6.2012">
                <text:p>6.2012</text:p>
              </table:table-cell>
              <table:table-cell office:value-type="float" office:value="6.1093">
                <text:p>6.1093</text:p>
              </table:table-cell>
              <table:table-cell office:value-type="float" office:value="6.231486">
                <text:p>6.231486</text:p>
              </table:table-cell>
              <table:table-cell office:value-type="float" office:value="5.987114">
                <text:p>5.987114</text:p>
              </table:table-cell>
            </table:table-row>
            <table:table-row>
              <table:table-cell office:value-type="string">
                <text:p>5/15/2015</text:p>
              </table:table-cell>
              <table:table-cell office:value-type="float" office:value="6.2061">
                <text:p>6.2061</text:p>
              </table:table-cell>
              <table:table-cell office:value-type="float" office:value="6.1085">
                <text:p>6.1085</text:p>
              </table:table-cell>
              <table:table-cell office:value-type="float" office:value="6.23067">
                <text:p>6.23067</text:p>
              </table:table-cell>
              <table:table-cell office:value-type="float" office:value="5.98633">
                <text:p>5.98633</text:p>
              </table:table-cell>
            </table:table-row>
            <table:table-row>
              <table:table-cell office:value-type="string">
                <text:p>5/16/2015</text:p>
              </table:table-cell>
              <table:table-cell office:value-type="float" office:value="6.2061">
                <text:p>6.2061</text:p>
              </table:table-cell>
              <table:table-cell office:value-type="float" office:value="6.1085">
                <text:p>6.1085</text:p>
              </table:table-cell>
              <table:table-cell office:value-type="float" office:value="6.23067">
                <text:p>6.23067</text:p>
              </table:table-cell>
              <table:table-cell office:value-type="float" office:value="5.98633">
                <text:p>5.98633</text:p>
              </table:table-cell>
            </table:table-row>
            <table:table-row>
              <table:table-cell office:value-type="string">
                <text:p>5/17/2015</text:p>
              </table:table-cell>
              <table:table-cell office:value-type="float" office:value="6.2061">
                <text:p>6.2061</text:p>
              </table:table-cell>
              <table:table-cell office:value-type="float" office:value="6.1085">
                <text:p>6.1085</text:p>
              </table:table-cell>
              <table:table-cell office:value-type="float" office:value="6.23067">
                <text:p>6.23067</text:p>
              </table:table-cell>
              <table:table-cell office:value-type="float" office:value="5.98633">
                <text:p>5.98633</text:p>
              </table:table-cell>
            </table:table-row>
            <table:table-row>
              <table:table-cell office:value-type="string">
                <text:p>5/18/2015</text:p>
              </table:table-cell>
              <table:table-cell office:value-type="float" office:value="6.2043">
                <text:p>6.2043</text:p>
              </table:table-cell>
              <table:table-cell office:value-type="float" office:value="6.1079">
                <text:p>6.1079</text:p>
              </table:table-cell>
              <table:table-cell office:value-type="float" office:value="6.230058">
                <text:p>6.230058</text:p>
              </table:table-cell>
              <table:table-cell office:value-type="float" office:value="5.985742">
                <text:p>5.985742</text:p>
              </table:table-cell>
            </table:table-row>
            <table:table-row>
              <table:table-cell office:value-type="string">
                <text:p>5/19/2015</text:p>
              </table:table-cell>
              <table:table-cell office:value-type="float" office:value="6.2066">
                <text:p>6.2066</text:p>
              </table:table-cell>
              <table:table-cell office:value-type="float" office:value="6.1098">
                <text:p>6.1098</text:p>
              </table:table-cell>
              <table:table-cell office:value-type="float" office:value="6.231996">
                <text:p>6.231996</text:p>
              </table:table-cell>
              <table:table-cell office:value-type="float" office:value="5.987604">
                <text:p>5.987604</text:p>
              </table:table-cell>
            </table:table-row>
            <table:table-row>
              <table:table-cell office:value-type="string">
                <text:p>5/20/2015</text:p>
              </table:table-cell>
              <table:table-cell office:value-type="float" office:value="6.2038">
                <text:p>6.2038</text:p>
              </table:table-cell>
              <table:table-cell office:value-type="float" office:value="6.1125">
                <text:p>6.1125</text:p>
              </table:table-cell>
              <table:table-cell office:value-type="float" office:value="6.23475">
                <text:p>6.23475</text:p>
              </table:table-cell>
              <table:table-cell office:value-type="float" office:value="5.99025">
                <text:p>5.99025</text:p>
              </table:table-cell>
            </table:table-row>
            <table:table-row>
              <table:table-cell office:value-type="string">
                <text:p>5/21/2015</text:p>
              </table:table-cell>
              <table:table-cell office:value-type="float" office:value="6.1968">
                <text:p>6.1968</text:p>
              </table:table-cell>
              <table:table-cell office:value-type="float" office:value="6.1139">
                <text:p>6.1139</text:p>
              </table:table-cell>
              <table:table-cell office:value-type="float" office:value="6.236178">
                <text:p>6.236178</text:p>
              </table:table-cell>
              <table:table-cell office:value-type="float" office:value="5.991622">
                <text:p>5.991622</text:p>
              </table:table-cell>
            </table:table-row>
            <table:table-row>
              <table:table-cell office:value-type="string">
                <text:p>5/22/2015</text:p>
              </table:table-cell>
              <table:table-cell office:value-type="float" office:value="6.1976">
                <text:p>6.1976</text:p>
              </table:table-cell>
              <table:table-cell office:value-type="float" office:value="6.1131">
                <text:p>6.1131</text:p>
              </table:table-cell>
              <table:table-cell office:value-type="float" office:value="6.235362">
                <text:p>6.235362</text:p>
              </table:table-cell>
              <table:table-cell office:value-type="float" office:value="5.990838">
                <text:p>5.990838</text:p>
              </table:table-cell>
            </table:table-row>
            <table:table-row>
              <table:table-cell office:value-type="string">
                <text:p>5/23/2015</text:p>
              </table:table-cell>
              <table:table-cell office:value-type="float" office:value="6.1976">
                <text:p>6.1976</text:p>
              </table:table-cell>
              <table:table-cell office:value-type="float" office:value="6.1131">
                <text:p>6.1131</text:p>
              </table:table-cell>
              <table:table-cell office:value-type="float" office:value="6.235362">
                <text:p>6.235362</text:p>
              </table:table-cell>
              <table:table-cell office:value-type="float" office:value="5.990838">
                <text:p>5.990838</text:p>
              </table:table-cell>
            </table:table-row>
            <table:table-row>
              <table:table-cell office:value-type="string">
                <text:p>5/24/2015</text:p>
              </table:table-cell>
              <table:table-cell office:value-type="float" office:value="6.1976">
                <text:p>6.1976</text:p>
              </table:table-cell>
              <table:table-cell office:value-type="float" office:value="6.1131">
                <text:p>6.1131</text:p>
              </table:table-cell>
              <table:table-cell office:value-type="float" office:value="6.235362">
                <text:p>6.235362</text:p>
              </table:table-cell>
              <table:table-cell office:value-type="float" office:value="5.990838">
                <text:p>5.990838</text:p>
              </table:table-cell>
            </table:table-row>
            <table:table-row>
              <table:table-cell office:value-type="string">
                <text:p>5/25/2015</text:p>
              </table:table-cell>
              <table:table-cell office:value-type="float" office:value="6.202">
                <text:p>6.202</text:p>
              </table:table-cell>
              <table:table-cell office:value-type="float" office:value="6.1165">
                <text:p>6.1165</text:p>
              </table:table-cell>
              <table:table-cell office:value-type="float" office:value="6.23883">
                <text:p>6.23883</text:p>
              </table:table-cell>
              <table:table-cell office:value-type="float" office:value="5.99417">
                <text:p>5.99417</text:p>
              </table:table-cell>
            </table:table-row>
            <table:table-row>
              <table:table-cell office:value-type="string">
                <text:p>5/26/2015</text:p>
              </table:table-cell>
              <table:table-cell office:value-type="float" office:value="6.204">
                <text:p>6.204</text:p>
              </table:table-cell>
              <table:table-cell office:value-type="float" office:value="6.1172">
                <text:p>6.1172</text:p>
              </table:table-cell>
              <table:table-cell office:value-type="float" office:value="6.239544">
                <text:p>6.239544</text:p>
              </table:table-cell>
              <table:table-cell office:value-type="float" office:value="5.994856">
                <text:p>5.994856</text:p>
              </table:table-cell>
            </table:table-row>
            <table:table-row>
              <table:table-cell office:value-type="string">
                <text:p>5/27/2015</text:p>
              </table:table-cell>
              <table:table-cell office:value-type="float" office:value="6.2014">
                <text:p>6.2014</text:p>
              </table:table-cell>
              <table:table-cell office:value-type="float" office:value="6.1198">
                <text:p>6.1198</text:p>
              </table:table-cell>
              <table:table-cell office:value-type="float" office:value="6.242196">
                <text:p>6.242196</text:p>
              </table:table-cell>
              <table:table-cell office:value-type="float" office:value="5.997404">
                <text:p>5.997404</text:p>
              </table:table-cell>
            </table:table-row>
            <table:table-row>
              <table:table-cell office:value-type="string">
                <text:p>5/28/2015</text:p>
              </table:table-cell>
              <table:table-cell office:value-type="float" office:value="6.2012">
                <text:p>6.2012</text:p>
              </table:table-cell>
              <table:table-cell office:value-type="float" office:value="6.1202">
                <text:p>6.1202</text:p>
              </table:table-cell>
              <table:table-cell office:value-type="float" office:value="6.242604">
                <text:p>6.242604</text:p>
              </table:table-cell>
              <table:table-cell office:value-type="float" office:value="5.997796">
                <text:p>5.997796</text:p>
              </table:table-cell>
            </table:table-row>
            <table:table-row>
              <table:table-cell office:value-type="string">
                <text:p>5/29/2015</text:p>
              </table:table-cell>
              <table:table-cell office:value-type="float" office:value="6.1985">
                <text:p>6.1985</text:p>
              </table:table-cell>
              <table:table-cell office:value-type="float" office:value="6.1196">
                <text:p>6.1196</text:p>
              </table:table-cell>
              <table:table-cell office:value-type="float" office:value="6.241992">
                <text:p>6.241992</text:p>
              </table:table-cell>
              <table:table-cell office:value-type="float" office:value="5.997208">
                <text:p>5.997208</text:p>
              </table:table-cell>
            </table:table-row>
            <table:table-row>
              <table:table-cell office:value-type="string">
                <text:p>5/30/2015</text:p>
              </table:table-cell>
              <table:table-cell office:value-type="float" office:value="6.1985">
                <text:p>6.1985</text:p>
              </table:table-cell>
              <table:table-cell office:value-type="float" office:value="6.1196">
                <text:p>6.1196</text:p>
              </table:table-cell>
              <table:table-cell office:value-type="float" office:value="6.241992">
                <text:p>6.241992</text:p>
              </table:table-cell>
              <table:table-cell office:value-type="float" office:value="5.997208">
                <text:p>5.997208</text:p>
              </table:table-cell>
            </table:table-row>
            <table:table-row>
              <table:table-cell office:value-type="string">
                <text:p>5/31/2015</text:p>
              </table:table-cell>
              <table:table-cell office:value-type="float" office:value="6.1985">
                <text:p>6.1985</text:p>
              </table:table-cell>
              <table:table-cell office:value-type="float" office:value="6.1196">
                <text:p>6.1196</text:p>
              </table:table-cell>
              <table:table-cell office:value-type="float" office:value="6.241992">
                <text:p>6.241992</text:p>
              </table:table-cell>
              <table:table-cell office:value-type="float" office:value="5.997208">
                <text:p>5.997208</text:p>
              </table:table-cell>
            </table:table-row>
            <table:table-row>
              <table:table-cell office:value-type="string">
                <text:p>6/1/2015</text:p>
              </table:table-cell>
              <table:table-cell office:value-type="float" office:value="6.1995">
                <text:p>6.1995</text:p>
              </table:table-cell>
              <table:table-cell office:value-type="float" office:value="6.1207">
                <text:p>6.1207</text:p>
              </table:table-cell>
              <table:table-cell office:value-type="float" office:value="6.243114">
                <text:p>6.243114</text:p>
              </table:table-cell>
              <table:table-cell office:value-type="float" office:value="5.998286">
                <text:p>5.998286</text:p>
              </table:table-cell>
            </table:table-row>
            <table:table-row>
              <table:table-cell office:value-type="string">
                <text:p>6/2/2015</text:p>
              </table:table-cell>
              <table:table-cell office:value-type="float" office:value="6.1984">
                <text:p>6.1984</text:p>
              </table:table-cell>
              <table:table-cell office:value-type="float" office:value="6.1225">
                <text:p>6.1225</text:p>
              </table:table-cell>
              <table:table-cell office:value-type="float" office:value="6.24495">
                <text:p>6.24495</text:p>
              </table:table-cell>
              <table:table-cell office:value-type="float" office:value="6.00005">
                <text:p>6.00005</text:p>
              </table:table-cell>
            </table:table-row>
            <table:table-row>
              <table:table-cell office:value-type="string">
                <text:p>6/3/2015</text:p>
              </table:table-cell>
              <table:table-cell office:value-type="float" office:value="6.1976">
                <text:p>6.1976</text:p>
              </table:table-cell>
              <table:table-cell office:value-type="float" office:value="6.1176">
                <text:p>6.1176</text:p>
              </table:table-cell>
              <table:table-cell office:value-type="float" office:value="6.239952">
                <text:p>6.239952</text:p>
              </table:table-cell>
              <table:table-cell office:value-type="float" office:value="5.995248">
                <text:p>5.995248</text:p>
              </table:table-cell>
            </table:table-row>
            <table:table-row>
              <table:table-cell office:value-type="string">
                <text:p>6/4/2015</text:p>
              </table:table-cell>
              <table:table-cell office:value-type="float" office:value="6.201">
                <text:p>6.201</text:p>
              </table:table-cell>
              <table:table-cell office:value-type="float" office:value="6.1164">
                <text:p>6.1164</text:p>
              </table:table-cell>
              <table:table-cell office:value-type="float" office:value="6.238728">
                <text:p>6.238728</text:p>
              </table:table-cell>
              <table:table-cell office:value-type="float" office:value="5.994072">
                <text:p>5.994072</text:p>
              </table:table-cell>
            </table:table-row>
            <table:table-row>
              <table:table-cell office:value-type="string">
                <text:p>6/5/2015</text:p>
              </table:table-cell>
              <table:table-cell office:value-type="float" office:value="6.2034">
                <text:p>6.2034</text:p>
              </table:table-cell>
              <table:table-cell office:value-type="float" office:value="6.1181">
                <text:p>6.1181</text:p>
              </table:table-cell>
              <table:table-cell office:value-type="float" office:value="6.240462">
                <text:p>6.240462</text:p>
              </table:table-cell>
              <table:table-cell office:value-type="float" office:value="5.995738">
                <text:p>5.995738</text:p>
              </table:table-cell>
            </table:table-row>
            <table:table-row>
              <table:table-cell office:value-type="string">
                <text:p>6/6/2015</text:p>
              </table:table-cell>
              <table:table-cell office:value-type="float" office:value="6.2034">
                <text:p>6.2034</text:p>
              </table:table-cell>
              <table:table-cell office:value-type="float" office:value="6.1181">
                <text:p>6.1181</text:p>
              </table:table-cell>
              <table:table-cell office:value-type="float" office:value="6.240462">
                <text:p>6.240462</text:p>
              </table:table-cell>
              <table:table-cell office:value-type="float" office:value="5.995738">
                <text:p>5.995738</text:p>
              </table:table-cell>
            </table:table-row>
            <table:table-row>
              <table:table-cell office:value-type="string">
                <text:p>6/7/2015</text:p>
              </table:table-cell>
              <table:table-cell office:value-type="float" office:value="6.2034">
                <text:p>6.2034</text:p>
              </table:table-cell>
              <table:table-cell office:value-type="float" office:value="6.1181">
                <text:p>6.1181</text:p>
              </table:table-cell>
              <table:table-cell office:value-type="float" office:value="6.240462">
                <text:p>6.240462</text:p>
              </table:table-cell>
              <table:table-cell office:value-type="float" office:value="5.995738">
                <text:p>5.995738</text:p>
              </table:table-cell>
            </table:table-row>
            <table:table-row>
              <table:table-cell office:value-type="string">
                <text:p>6/8/2015</text:p>
              </table:table-cell>
              <table:table-cell office:value-type="float" office:value="6.2056">
                <text:p>6.2056</text:p>
              </table:table-cell>
              <table:table-cell office:value-type="float" office:value="6.1205">
                <text:p>6.1205</text:p>
              </table:table-cell>
              <table:table-cell office:value-type="float" office:value="6.24291">
                <text:p>6.24291</text:p>
              </table:table-cell>
              <table:table-cell office:value-type="float" office:value="5.99809">
                <text:p>5.99809</text:p>
              </table:table-cell>
            </table:table-row>
            <table:table-row>
              <table:table-cell office:value-type="string">
                <text:p>6/9/2015</text:p>
              </table:table-cell>
              <table:table-cell office:value-type="float" office:value="6.2057">
                <text:p>6.2057</text:p>
              </table:table-cell>
              <table:table-cell office:value-type="float" office:value="6.1179">
                <text:p>6.1179</text:p>
              </table:table-cell>
              <table:table-cell office:value-type="float" office:value="6.240258">
                <text:p>6.240258</text:p>
              </table:table-cell>
              <table:table-cell office:value-type="float" office:value="5.995542">
                <text:p>5.995542</text:p>
              </table:table-cell>
            </table:table-row>
            <table:table-row>
              <table:table-cell office:value-type="string">
                <text:p>6/10/2015</text:p>
              </table:table-cell>
              <table:table-cell office:value-type="float" office:value="6.2061">
                <text:p>6.2061</text:p>
              </table:table-cell>
              <table:table-cell office:value-type="float" office:value="6.1173">
                <text:p>6.1173</text:p>
              </table:table-cell>
              <table:table-cell office:value-type="float" office:value="6.239646">
                <text:p>6.239646</text:p>
              </table:table-cell>
              <table:table-cell office:value-type="float" office:value="5.994954">
                <text:p>5.994954</text:p>
              </table:table-cell>
            </table:table-row>
            <table:table-row>
              <table:table-cell office:value-type="string">
                <text:p>6/11/2015</text:p>
              </table:table-cell>
              <table:table-cell office:value-type="float" office:value="6.2065">
                <text:p>6.2065</text:p>
              </table:table-cell>
              <table:table-cell office:value-type="float" office:value="6.115">
                <text:p>6.115</text:p>
              </table:table-cell>
              <table:table-cell office:value-type="float" office:value="6.2373">
                <text:p>6.2373</text:p>
              </table:table-cell>
              <table:table-cell office:value-type="float" office:value="5.9927">
                <text:p>5.9927</text:p>
              </table:table-cell>
            </table:table-row>
            <table:table-row>
              <table:table-cell office:value-type="string">
                <text:p>6/12/2015</text:p>
              </table:table-cell>
              <table:table-cell office:value-type="float" office:value="6.2081">
                <text:p>6.2081</text:p>
              </table:table-cell>
              <table:table-cell office:value-type="float" office:value="6.1167">
                <text:p>6.1167</text:p>
              </table:table-cell>
              <table:table-cell office:value-type="float" office:value="6.239034">
                <text:p>6.239034</text:p>
              </table:table-cell>
              <table:table-cell office:value-type="float" office:value="5.994366">
                <text:p>5.994366</text:p>
              </table:table-cell>
            </table:table-row>
            <table:table-row>
              <table:table-cell office:value-type="string">
                <text:p>6/13/2015</text:p>
              </table:table-cell>
              <table:table-cell office:value-type="float" office:value="6.2081">
                <text:p>6.2081</text:p>
              </table:table-cell>
              <table:table-cell office:value-type="float" office:value="6.1167">
                <text:p>6.1167</text:p>
              </table:table-cell>
              <table:table-cell office:value-type="float" office:value="6.239034">
                <text:p>6.239034</text:p>
              </table:table-cell>
              <table:table-cell office:value-type="float" office:value="5.994366">
                <text:p>5.994366</text:p>
              </table:table-cell>
            </table:table-row>
            <table:table-row>
              <table:table-cell office:value-type="string">
                <text:p>6/14/2015</text:p>
              </table:table-cell>
              <table:table-cell office:value-type="float" office:value="6.2081">
                <text:p>6.2081</text:p>
              </table:table-cell>
              <table:table-cell office:value-type="float" office:value="6.1167">
                <text:p>6.1167</text:p>
              </table:table-cell>
              <table:table-cell office:value-type="float" office:value="6.239034">
                <text:p>6.239034</text:p>
              </table:table-cell>
              <table:table-cell office:value-type="float" office:value="5.994366">
                <text:p>5.994366</text:p>
              </table:table-cell>
            </table:table-row>
            <table:table-row>
              <table:table-cell office:value-type="string">
                <text:p>6/15/2015</text:p>
              </table:table-cell>
              <table:table-cell office:value-type="float" office:value="6.209">
                <text:p>6.209</text:p>
              </table:table-cell>
              <table:table-cell office:value-type="float" office:value="6.1169">
                <text:p>6.1169</text:p>
              </table:table-cell>
              <table:table-cell office:value-type="float" office:value="6.239238">
                <text:p>6.239238</text:p>
              </table:table-cell>
              <table:table-cell office:value-type="float" office:value="5.994562">
                <text:p>5.994562</text:p>
              </table:table-cell>
            </table:table-row>
            <table:table-row>
              <table:table-cell office:value-type="string">
                <text:p>6/16/2015</text:p>
              </table:table-cell>
              <table:table-cell office:value-type="float" office:value="6.2084">
                <text:p>6.2084</text:p>
              </table:table-cell>
              <table:table-cell office:value-type="float" office:value="6.1155">
                <text:p>6.1155</text:p>
              </table:table-cell>
              <table:table-cell office:value-type="float" office:value="6.23781">
                <text:p>6.23781</text:p>
              </table:table-cell>
              <table:table-cell office:value-type="float" office:value="5.99319">
                <text:p>5.99319</text:p>
              </table:table-cell>
            </table:table-row>
            <table:table-row>
              <table:table-cell office:value-type="string">
                <text:p>6/17/2015</text:p>
              </table:table-cell>
              <table:table-cell office:value-type="float" office:value="6.2096">
                <text:p>6.2096</text:p>
              </table:table-cell>
              <table:table-cell office:value-type="float" office:value="6.1158">
                <text:p>6.1158</text:p>
              </table:table-cell>
              <table:table-cell office:value-type="float" office:value="6.238116">
                <text:p>6.238116</text:p>
              </table:table-cell>
              <table:table-cell office:value-type="float" office:value="5.993484">
                <text:p>5.993484</text:p>
              </table:table-cell>
            </table:table-row>
            <table:table-row>
              <table:table-cell office:value-type="string">
                <text:p>6/18/2015</text:p>
              </table:table-cell>
              <table:table-cell office:value-type="float" office:value="6.2075">
                <text:p>6.2075</text:p>
              </table:table-cell>
              <table:table-cell office:value-type="float" office:value="6.1126">
                <text:p>6.1126</text:p>
              </table:table-cell>
              <table:table-cell office:value-type="float" office:value="6.234852">
                <text:p>6.234852</text:p>
              </table:table-cell>
              <table:table-cell office:value-type="float" office:value="5.990348">
                <text:p>5.990348</text:p>
              </table:table-cell>
            </table:table-row>
            <table:table-row>
              <table:table-cell office:value-type="string">
                <text:p>6/19/2015</text:p>
              </table:table-cell>
              <table:table-cell office:value-type="float" office:value="6.2095">
                <text:p>6.2095</text:p>
              </table:table-cell>
              <table:table-cell office:value-type="float" office:value="6.1104">
                <text:p>6.1104</text:p>
              </table:table-cell>
              <table:table-cell office:value-type="float" office:value="6.232608">
                <text:p>6.232608</text:p>
              </table:table-cell>
              <table:table-cell office:value-type="float" office:value="5.988192">
                <text:p>5.988192</text:p>
              </table:table-cell>
            </table:table-row>
            <table:table-row>
              <table:table-cell office:value-type="string">
                <text:p>6/20/2015</text:p>
              </table:table-cell>
              <table:table-cell office:value-type="float" office:value="6.2095">
                <text:p>6.2095</text:p>
              </table:table-cell>
              <table:table-cell office:value-type="float" office:value="6.1104">
                <text:p>6.1104</text:p>
              </table:table-cell>
              <table:table-cell office:value-type="float" office:value="6.232608">
                <text:p>6.232608</text:p>
              </table:table-cell>
              <table:table-cell office:value-type="float" office:value="5.988192">
                <text:p>5.988192</text:p>
              </table:table-cell>
            </table:table-row>
            <table:table-row>
              <table:table-cell office:value-type="string">
                <text:p>6/21/2015</text:p>
              </table:table-cell>
              <table:table-cell office:value-type="float" office:value="6.2095">
                <text:p>6.2095</text:p>
              </table:table-cell>
              <table:table-cell office:value-type="float" office:value="6.1104">
                <text:p>6.1104</text:p>
              </table:table-cell>
              <table:table-cell office:value-type="float" office:value="6.232608">
                <text:p>6.232608</text:p>
              </table:table-cell>
              <table:table-cell office:value-type="float" office:value="5.988192">
                <text:p>5.988192</text:p>
              </table:table-cell>
            </table:table-row>
            <table:table-row>
              <table:table-cell office:value-type="string">
                <text:p>6/22/2015</text:p>
              </table:table-cell>
              <table:table-cell office:value-type="float" office:value="6.2095">
                <text:p>6.2095</text:p>
              </table:table-cell>
              <table:table-cell office:value-type="float" office:value="6.1104">
                <text:p>6.1104</text:p>
              </table:table-cell>
              <table:table-cell office:value-type="float" office:value="6.232608">
                <text:p>6.232608</text:p>
              </table:table-cell>
              <table:table-cell office:value-type="float" office:value="5.988192">
                <text:p>5.988192</text:p>
              </table:table-cell>
            </table:table-row>
            <table:table-row>
              <table:table-cell office:value-type="string">
                <text:p>6/23/2015</text:p>
              </table:table-cell>
              <table:table-cell office:value-type="float" office:value="6.2068">
                <text:p>6.2068</text:p>
              </table:table-cell>
              <table:table-cell office:value-type="float" office:value="6.1119">
                <text:p>6.1119</text:p>
              </table:table-cell>
              <table:table-cell office:value-type="float" office:value="6.234138">
                <text:p>6.234138</text:p>
              </table:table-cell>
              <table:table-cell office:value-type="float" office:value="5.989662">
                <text:p>5.989662</text:p>
              </table:table-cell>
            </table:table-row>
            <table:table-row>
              <table:table-cell office:value-type="string">
                <text:p>6/24/2015</text:p>
              </table:table-cell>
              <table:table-cell office:value-type="float" office:value="6.2071">
                <text:p>6.2071</text:p>
              </table:table-cell>
              <table:table-cell office:value-type="float" office:value="6.1142">
                <text:p>6.1142</text:p>
              </table:table-cell>
              <table:table-cell office:value-type="float" office:value="6.236484">
                <text:p>6.236484</text:p>
              </table:table-cell>
              <table:table-cell office:value-type="float" office:value="5.991916">
                <text:p>5.991916</text:p>
              </table:table-cell>
            </table:table-row>
            <table:table-row>
              <table:table-cell office:value-type="string">
                <text:p>6/25/2015</text:p>
              </table:table-cell>
              <table:table-cell office:value-type="float" office:value="6.2094">
                <text:p>6.2094</text:p>
              </table:table-cell>
              <table:table-cell office:value-type="float" office:value="6.1148">
                <text:p>6.1148</text:p>
              </table:table-cell>
              <table:table-cell office:value-type="float" office:value="6.237096">
                <text:p>6.237096</text:p>
              </table:table-cell>
              <table:table-cell office:value-type="float" office:value="5.992504">
                <text:p>5.992504</text:p>
              </table:table-cell>
            </table:table-row>
            <table:table-row>
              <table:table-cell office:value-type="string">
                <text:p>6/26/2015</text:p>
              </table:table-cell>
              <table:table-cell office:value-type="float" office:value="6.2093">
                <text:p>6.2093</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6/27/2015</text:p>
              </table:table-cell>
              <table:table-cell office:value-type="float" office:value="6.2093">
                <text:p>6.2093</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6/28/2015</text:p>
              </table:table-cell>
              <table:table-cell office:value-type="float" office:value="6.2093">
                <text:p>6.2093</text:p>
              </table:table-cell>
              <table:table-cell office:value-type="float" office:value="6.1137">
                <text:p>6.1137</text:p>
              </table:table-cell>
              <table:table-cell office:value-type="float" office:value="6.235974">
                <text:p>6.235974</text:p>
              </table:table-cell>
              <table:table-cell office:value-type="float" office:value="5.991426">
                <text:p>5.991426</text:p>
              </table:table-cell>
            </table:table-row>
            <table:table-row>
              <table:table-cell office:value-type="string">
                <text:p>6/29/2015</text:p>
              </table:table-cell>
              <table:table-cell office:value-type="float" office:value="6.2087">
                <text:p>6.2087</text:p>
              </table:table-cell>
              <table:table-cell office:value-type="float" office:value="6.1168">
                <text:p>6.1168</text:p>
              </table:table-cell>
              <table:table-cell office:value-type="float" office:value="6.239136">
                <text:p>6.239136</text:p>
              </table:table-cell>
              <table:table-cell office:value-type="float" office:value="5.994464">
                <text:p>5.994464</text:p>
              </table:table-cell>
            </table:table-row>
            <table:table-row>
              <table:table-cell office:value-type="string">
                <text:p>6/30/2015</text:p>
              </table:table-cell>
              <table:table-cell office:value-type="float" office:value="6.201">
                <text:p>6.201</text:p>
              </table:table-cell>
              <table:table-cell office:value-type="float" office:value="6.1136">
                <text:p>6.1136</text:p>
              </table:table-cell>
              <table:table-cell office:value-type="float" office:value="6.235872">
                <text:p>6.235872</text:p>
              </table:table-cell>
              <table:table-cell office:value-type="float" office:value="5.991328">
                <text:p>5.991328</text:p>
              </table:table-cell>
            </table:table-row>
            <table:table-row>
              <table:table-cell office:value-type="string">
                <text:p>7/1/2015</text:p>
              </table:table-cell>
              <table:table-cell office:value-type="float" office:value="6.2011">
                <text:p>6.2011</text:p>
              </table:table-cell>
              <table:table-cell office:value-type="float" office:value="6.1149">
                <text:p>6.1149</text:p>
              </table:table-cell>
              <table:table-cell office:value-type="float" office:value="6.237198">
                <text:p>6.237198</text:p>
              </table:table-cell>
              <table:table-cell office:value-type="float" office:value="5.992602">
                <text:p>5.992602</text:p>
              </table:table-cell>
            </table:table-row>
            <table:table-row>
              <table:table-cell office:value-type="string">
                <text:p>7/2/2015</text:p>
              </table:table-cell>
              <table:table-cell office:value-type="float" office:value="6.2049">
                <text:p>6.2049</text:p>
              </table:table-cell>
              <table:table-cell office:value-type="float" office:value="6.1171">
                <text:p>6.1171</text:p>
              </table:table-cell>
              <table:table-cell office:value-type="float" office:value="6.239442">
                <text:p>6.239442</text:p>
              </table:table-cell>
              <table:table-cell office:value-type="float" office:value="5.994758">
                <text:p>5.994758</text:p>
              </table:table-cell>
            </table:table-row>
            <table:table-row>
              <table:table-cell office:value-type="string">
                <text:p>7/3/2015</text:p>
              </table:table-cell>
              <table:table-cell office:value-type="float" office:value="6.2057">
                <text:p>6.2057</text:p>
              </table:table-cell>
              <table:table-cell office:value-type="float" office:value="6.116">
                <text:p>6.116</text:p>
              </table:table-cell>
              <table:table-cell office:value-type="float" office:value="6.23832">
                <text:p>6.23832</text:p>
              </table:table-cell>
              <table:table-cell office:value-type="float" office:value="5.99368">
                <text:p>5.99368</text:p>
              </table:table-cell>
            </table:table-row>
            <table:table-row>
              <table:table-cell office:value-type="string">
                <text:p>7/4/2015</text:p>
              </table:table-cell>
              <table:table-cell office:value-type="float" office:value="6.2057">
                <text:p>6.2057</text:p>
              </table:table-cell>
              <table:table-cell office:value-type="float" office:value="6.116">
                <text:p>6.116</text:p>
              </table:table-cell>
              <table:table-cell office:value-type="float" office:value="6.23832">
                <text:p>6.23832</text:p>
              </table:table-cell>
              <table:table-cell office:value-type="float" office:value="5.99368">
                <text:p>5.99368</text:p>
              </table:table-cell>
            </table:table-row>
            <table:table-row>
              <table:table-cell office:value-type="string">
                <text:p>7/5/2015</text:p>
              </table:table-cell>
              <table:table-cell office:value-type="float" office:value="6.2057">
                <text:p>6.2057</text:p>
              </table:table-cell>
              <table:table-cell office:value-type="float" office:value="6.116">
                <text:p>6.116</text:p>
              </table:table-cell>
              <table:table-cell office:value-type="float" office:value="6.23832">
                <text:p>6.23832</text:p>
              </table:table-cell>
              <table:table-cell office:value-type="float" office:value="5.99368">
                <text:p>5.99368</text:p>
              </table:table-cell>
            </table:table-row>
            <table:table-row>
              <table:table-cell office:value-type="string">
                <text:p>7/6/2015</text:p>
              </table:table-cell>
              <table:table-cell office:value-type="float" office:value="6.2092">
                <text:p>6.2092</text:p>
              </table:table-cell>
              <table:table-cell office:value-type="float" office:value="6.1172">
                <text:p>6.1172</text:p>
              </table:table-cell>
              <table:table-cell office:value-type="float" office:value="6.239544">
                <text:p>6.239544</text:p>
              </table:table-cell>
              <table:table-cell office:value-type="float" office:value="5.994856">
                <text:p>5.994856</text:p>
              </table:table-cell>
            </table:table-row>
            <table:table-row>
              <table:table-cell office:value-type="string">
                <text:p>7/7/2015</text:p>
              </table:table-cell>
              <table:table-cell office:value-type="float" office:value="6.21">
                <text:p>6.21</text:p>
              </table:table-cell>
              <table:table-cell office:value-type="float" office:value="6.1166">
                <text:p>6.1166</text:p>
              </table:table-cell>
              <table:table-cell office:value-type="float" office:value="6.238932">
                <text:p>6.238932</text:p>
              </table:table-cell>
              <table:table-cell office:value-type="float" office:value="5.994268">
                <text:p>5.994268</text:p>
              </table:table-cell>
            </table:table-row>
            <table:table-row>
              <table:table-cell office:value-type="string">
                <text:p>7/8/2015</text:p>
              </table:table-cell>
              <table:table-cell office:value-type="float" office:value="6.2094">
                <text:p>6.2094</text:p>
              </table:table-cell>
              <table:table-cell office:value-type="float" office:value="6.1175">
                <text:p>6.1175</text:p>
              </table:table-cell>
              <table:table-cell office:value-type="float" office:value="6.23985">
                <text:p>6.23985</text:p>
              </table:table-cell>
              <table:table-cell office:value-type="float" office:value="5.99515">
                <text:p>5.99515</text:p>
              </table:table-cell>
            </table:table-row>
            <table:table-row>
              <table:table-cell office:value-type="string">
                <text:p>7/9/2015</text:p>
              </table:table-cell>
              <table:table-cell office:value-type="float" office:value="6.2088">
                <text:p>6.2088</text:p>
              </table:table-cell>
              <table:table-cell office:value-type="float" office:value="6.1151">
                <text:p>6.1151</text:p>
              </table:table-cell>
              <table:table-cell office:value-type="float" office:value="6.237402">
                <text:p>6.237402</text:p>
              </table:table-cell>
              <table:table-cell office:value-type="float" office:value="5.992798">
                <text:p>5.992798</text:p>
              </table:table-cell>
            </table:table-row>
            <table:table-row>
              <table:table-cell office:value-type="string">
                <text:p>7/10/2015</text:p>
              </table:table-cell>
              <table:table-cell office:value-type="float" office:value="6.2092">
                <text:p>6.2092</text:p>
              </table:table-cell>
              <table:table-cell office:value-type="float" office:value="6.1153">
                <text:p>6.1153</text:p>
              </table:table-cell>
              <table:table-cell office:value-type="float" office:value="6.237606">
                <text:p>6.237606</text:p>
              </table:table-cell>
              <table:table-cell office:value-type="float" office:value="5.992994">
                <text:p>5.992994</text:p>
              </table:table-cell>
            </table:table-row>
            <table:table-row>
              <table:table-cell office:value-type="string">
                <text:p>7/11/2015</text:p>
              </table:table-cell>
              <table:table-cell office:value-type="float" office:value="6.2092">
                <text:p>6.2092</text:p>
              </table:table-cell>
              <table:table-cell office:value-type="float" office:value="6.1153">
                <text:p>6.1153</text:p>
              </table:table-cell>
              <table:table-cell office:value-type="float" office:value="6.237606">
                <text:p>6.237606</text:p>
              </table:table-cell>
              <table:table-cell office:value-type="float" office:value="5.992994">
                <text:p>5.992994</text:p>
              </table:table-cell>
            </table:table-row>
            <table:table-row>
              <table:table-cell office:value-type="string">
                <text:p>7/12/2015</text:p>
              </table:table-cell>
              <table:table-cell office:value-type="float" office:value="6.2092">
                <text:p>6.2092</text:p>
              </table:table-cell>
              <table:table-cell office:value-type="float" office:value="6.1153">
                <text:p>6.1153</text:p>
              </table:table-cell>
              <table:table-cell office:value-type="float" office:value="6.237606">
                <text:p>6.237606</text:p>
              </table:table-cell>
              <table:table-cell office:value-type="float" office:value="5.992994">
                <text:p>5.992994</text:p>
              </table:table-cell>
            </table:table-row>
            <table:table-row>
              <table:table-cell office:value-type="string">
                <text:p>7/13/2015</text:p>
              </table:table-cell>
              <table:table-cell office:value-type="float" office:value="6.2084">
                <text:p>6.2084</text:p>
              </table:table-cell>
              <table:table-cell office:value-type="float" office:value="6.1133">
                <text:p>6.1133</text:p>
              </table:table-cell>
              <table:table-cell office:value-type="float" office:value="6.235566">
                <text:p>6.235566</text:p>
              </table:table-cell>
              <table:table-cell office:value-type="float" office:value="5.991034">
                <text:p>5.991034</text:p>
              </table:table-cell>
            </table:table-row>
            <table:table-row>
              <table:table-cell office:value-type="string">
                <text:p>7/14/2015</text:p>
              </table:table-cell>
              <table:table-cell office:value-type="float" office:value="6.2089">
                <text:p>6.2089</text:p>
              </table:table-cell>
              <table:table-cell office:value-type="float" office:value="6.1165">
                <text:p>6.1165</text:p>
              </table:table-cell>
              <table:table-cell office:value-type="float" office:value="6.23883">
                <text:p>6.23883</text:p>
              </table:table-cell>
              <table:table-cell office:value-type="float" office:value="5.99417">
                <text:p>5.99417</text:p>
              </table:table-cell>
            </table:table-row>
            <table:table-row>
              <table:table-cell office:value-type="string">
                <text:p>7/15/2015</text:p>
              </table:table-cell>
              <table:table-cell office:value-type="float" office:value="6.2092">
                <text:p>6.2092</text:p>
              </table:table-cell>
              <table:table-cell office:value-type="float" office:value="6.1152">
                <text:p>6.1152</text:p>
              </table:table-cell>
              <table:table-cell office:value-type="float" office:value="6.237504">
                <text:p>6.237504</text:p>
              </table:table-cell>
              <table:table-cell office:value-type="float" office:value="5.992896">
                <text:p>5.992896</text:p>
              </table:table-cell>
            </table:table-row>
            <table:table-row>
              <table:table-cell office:value-type="string">
                <text:p>7/16/2015</text:p>
              </table:table-cell>
              <table:table-cell office:value-type="float" office:value="6.2095">
                <text:p>6.2095</text:p>
              </table:table-cell>
              <table:table-cell office:value-type="float" office:value="6.1173">
                <text:p>6.1173</text:p>
              </table:table-cell>
              <table:table-cell office:value-type="float" office:value="6.239646">
                <text:p>6.239646</text:p>
              </table:table-cell>
              <table:table-cell office:value-type="float" office:value="5.994954">
                <text:p>5.994954</text:p>
              </table:table-cell>
            </table:table-row>
            <table:table-row>
              <table:table-cell office:value-type="string">
                <text:p>7/17/2015</text:p>
              </table:table-cell>
              <table:table-cell office:value-type="float" office:value="6.2095">
                <text:p>6.2095</text:p>
              </table:table-cell>
              <table:table-cell office:value-type="float" office:value="6.1192">
                <text:p>6.1192</text:p>
              </table:table-cell>
              <table:table-cell office:value-type="float" office:value="6.241584">
                <text:p>6.241584</text:p>
              </table:table-cell>
              <table:table-cell office:value-type="float" office:value="5.996816">
                <text:p>5.996816</text:p>
              </table:table-cell>
            </table:table-row>
            <table:table-row>
              <table:table-cell office:value-type="string">
                <text:p>7/18/2015</text:p>
              </table:table-cell>
              <table:table-cell office:value-type="float" office:value="6.2095">
                <text:p>6.2095</text:p>
              </table:table-cell>
              <table:table-cell office:value-type="float" office:value="6.1192">
                <text:p>6.1192</text:p>
              </table:table-cell>
              <table:table-cell office:value-type="float" office:value="6.241584">
                <text:p>6.241584</text:p>
              </table:table-cell>
              <table:table-cell office:value-type="float" office:value="5.996816">
                <text:p>5.996816</text:p>
              </table:table-cell>
            </table:table-row>
            <table:table-row>
              <table:table-cell office:value-type="string">
                <text:p>7/19/2015</text:p>
              </table:table-cell>
              <table:table-cell office:value-type="float" office:value="6.2095">
                <text:p>6.2095</text:p>
              </table:table-cell>
              <table:table-cell office:value-type="float" office:value="6.1192">
                <text:p>6.1192</text:p>
              </table:table-cell>
              <table:table-cell office:value-type="float" office:value="6.241584">
                <text:p>6.241584</text:p>
              </table:table-cell>
              <table:table-cell office:value-type="float" office:value="5.996816">
                <text:p>5.996816</text:p>
              </table:table-cell>
            </table:table-row>
            <table:table-row>
              <table:table-cell office:value-type="string">
                <text:p>7/20/2015</text:p>
              </table:table-cell>
              <table:table-cell office:value-type="float" office:value="6.2097">
                <text:p>6.2097</text:p>
              </table:table-cell>
              <table:table-cell office:value-type="float" office:value="6.1197">
                <text:p>6.1197</text:p>
              </table:table-cell>
              <table:table-cell office:value-type="float" office:value="6.242094">
                <text:p>6.242094</text:p>
              </table:table-cell>
              <table:table-cell office:value-type="float" office:value="5.997306">
                <text:p>5.997306</text:p>
              </table:table-cell>
            </table:table-row>
            <table:table-row>
              <table:table-cell office:value-type="string">
                <text:p>7/21/2015</text:p>
              </table:table-cell>
              <table:table-cell office:value-type="float" office:value="6.2096">
                <text:p>6.2096</text:p>
              </table:table-cell>
              <table:table-cell office:value-type="float" office:value="6.1199">
                <text:p>6.1199</text:p>
              </table:table-cell>
              <table:table-cell office:value-type="float" office:value="6.242298">
                <text:p>6.242298</text:p>
              </table:table-cell>
              <table:table-cell office:value-type="float" office:value="5.997502">
                <text:p>5.997502</text:p>
              </table:table-cell>
            </table:table-row>
            <table:table-row>
              <table:table-cell office:value-type="string">
                <text:p>7/22/2015</text:p>
              </table:table-cell>
              <table:table-cell office:value-type="float" office:value="6.2095">
                <text:p>6.2095</text:p>
              </table:table-cell>
              <table:table-cell office:value-type="float" office:value="6.1168">
                <text:p>6.1168</text:p>
              </table:table-cell>
              <table:table-cell office:value-type="float" office:value="6.239136">
                <text:p>6.239136</text:p>
              </table:table-cell>
              <table:table-cell office:value-type="float" office:value="5.994464">
                <text:p>5.994464</text:p>
              </table:table-cell>
            </table:table-row>
            <table:table-row>
              <table:table-cell office:value-type="string">
                <text:p>7/23/2015</text:p>
              </table:table-cell>
              <table:table-cell office:value-type="float" office:value="6.2095">
                <text:p>6.2095</text:p>
              </table:table-cell>
              <table:table-cell office:value-type="float" office:value="6.1172">
                <text:p>6.1172</text:p>
              </table:table-cell>
              <table:table-cell office:value-type="float" office:value="6.239544">
                <text:p>6.239544</text:p>
              </table:table-cell>
              <table:table-cell office:value-type="float" office:value="5.994856">
                <text:p>5.994856</text:p>
              </table:table-cell>
            </table:table-row>
            <table:table-row>
              <table:table-cell office:value-type="string">
                <text:p>7/24/2015</text:p>
              </table:table-cell>
              <table:table-cell office:value-type="float" office:value="6.2095">
                <text:p>6.2095</text:p>
              </table:table-cell>
              <table:table-cell office:value-type="float" office:value="6.1169">
                <text:p>6.1169</text:p>
              </table:table-cell>
              <table:table-cell office:value-type="float" office:value="6.239238">
                <text:p>6.239238</text:p>
              </table:table-cell>
              <table:table-cell office:value-type="float" office:value="5.994562">
                <text:p>5.994562</text:p>
              </table:table-cell>
            </table:table-row>
            <table:table-row>
              <table:table-cell office:value-type="string">
                <text:p>7/25/2015</text:p>
              </table:table-cell>
              <table:table-cell office:value-type="float" office:value="6.2095">
                <text:p>6.2095</text:p>
              </table:table-cell>
              <table:table-cell office:value-type="float" office:value="6.1169">
                <text:p>6.1169</text:p>
              </table:table-cell>
              <table:table-cell office:value-type="float" office:value="6.239238">
                <text:p>6.239238</text:p>
              </table:table-cell>
              <table:table-cell office:value-type="float" office:value="5.994562">
                <text:p>5.994562</text:p>
              </table:table-cell>
            </table:table-row>
            <table:table-row>
              <table:table-cell office:value-type="string">
                <text:p>7/26/2015</text:p>
              </table:table-cell>
              <table:table-cell office:value-type="float" office:value="6.2095">
                <text:p>6.2095</text:p>
              </table:table-cell>
              <table:table-cell office:value-type="float" office:value="6.1169">
                <text:p>6.1169</text:p>
              </table:table-cell>
              <table:table-cell office:value-type="float" office:value="6.239238">
                <text:p>6.239238</text:p>
              </table:table-cell>
              <table:table-cell office:value-type="float" office:value="5.994562">
                <text:p>5.994562</text:p>
              </table:table-cell>
            </table:table-row>
            <table:table-row>
              <table:table-cell office:value-type="string">
                <text:p>7/27/2015</text:p>
              </table:table-cell>
              <table:table-cell office:value-type="float" office:value="6.2095">
                <text:p>6.2095</text:p>
              </table:table-cell>
              <table:table-cell office:value-type="float" office:value="6.1176">
                <text:p>6.1176</text:p>
              </table:table-cell>
              <table:table-cell office:value-type="float" office:value="6.239952">
                <text:p>6.239952</text:p>
              </table:table-cell>
              <table:table-cell office:value-type="float" office:value="5.995248">
                <text:p>5.995248</text:p>
              </table:table-cell>
            </table:table-row>
            <table:table-row>
              <table:table-cell office:value-type="string">
                <text:p>7/28/2015</text:p>
              </table:table-cell>
              <table:table-cell office:value-type="float" office:value="6.2094">
                <text:p>6.2094</text:p>
              </table:table-cell>
              <table:table-cell office:value-type="float" office:value="6.1154">
                <text:p>6.1154</text:p>
              </table:table-cell>
              <table:table-cell office:value-type="float" office:value="6.237708">
                <text:p>6.237708</text:p>
              </table:table-cell>
              <table:table-cell office:value-type="float" office:value="5.993092">
                <text:p>5.993092</text:p>
              </table:table-cell>
            </table:table-row>
            <table:table-row>
              <table:table-cell office:value-type="string">
                <text:p>7/29/2015</text:p>
              </table:table-cell>
              <table:table-cell office:value-type="float" office:value="6.2091">
                <text:p>6.2091</text:p>
              </table:table-cell>
              <table:table-cell office:value-type="float" office:value="6.115">
                <text:p>6.115</text:p>
              </table:table-cell>
              <table:table-cell office:value-type="float" office:value="6.2373">
                <text:p>6.2373</text:p>
              </table:table-cell>
              <table:table-cell office:value-type="float" office:value="5.9927">
                <text:p>5.9927</text:p>
              </table:table-cell>
            </table:table-row>
            <table:table-row>
              <table:table-cell office:value-type="string">
                <text:p>7/30/2015</text:p>
              </table:table-cell>
              <table:table-cell office:value-type="float" office:value="6.2096">
                <text:p>6.2096</text:p>
              </table:table-cell>
              <table:table-cell office:value-type="float" office:value="6.1165">
                <text:p>6.1165</text:p>
              </table:table-cell>
              <table:table-cell office:value-type="float" office:value="6.23883">
                <text:p>6.23883</text:p>
              </table:table-cell>
              <table:table-cell office:value-type="float" office:value="5.99417">
                <text:p>5.99417</text:p>
              </table:table-cell>
            </table:table-row>
            <table:table-row>
              <table:table-cell office:value-type="string">
                <text:p>7/31/2015</text:p>
              </table:table-cell>
              <table:table-cell office:value-type="float" office:value="6.2097">
                <text:p>6.2097</text:p>
              </table:table-cell>
              <table:table-cell office:value-type="float" office:value="6.1172">
                <text:p>6.1172</text:p>
              </table:table-cell>
              <table:table-cell office:value-type="float" office:value="6.239544">
                <text:p>6.239544</text:p>
              </table:table-cell>
              <table:table-cell office:value-type="float" office:value="5.994856">
                <text:p>5.99485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2" draw:display-name="msLineDash 2" draw:style="rect" draw:dots1="1" draw:dots1-length="0.044cm" draw:distance="0.044cm"/>
    <draw:stroke-dash draw:name="msLineDash_20_3" draw:display-name="msLineDash 3" draw:style="rect" draw:dots1="1" draw:dots1-length="0.044cm" draw:distance="0.04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4" loext:min-decimal-places="4"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3pt" style:font-size-asian="13pt" style:font-size-complex="13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rotation-angle="40"/>
      <style:graphic-properties svg:stroke-width="0.026cm" svg:stroke-color="#878787"/>
      <style:text-properties fo:color="#000000" style:text-position="0% 100%" fo:font-family="Calibri" fo:font-size="13pt" style:font-size-asian="13pt" style:font-size-complex="13pt"/>
    </style:style>
    <style:style style:name="ch5" style:family="chart" style:data-style-name="N137">
      <style:chart-properties chart:display-label="true" chart:logarithmic="false" chart:minimum="5.95" chart:maximum="6.55" chart:interval-major="0.1" chart:interval-minor-divisor="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2pt" style:font-size-asian="12pt" style:font-size-complex="12pt"/>
    </style:style>
    <style:style style:name="ch6" style:family="chart">
      <style:graphic-properties draw:stroke="dash" draw:stroke-dash="msLineDash_20_1" svg:stroke-width="0.026cm" svg:stroke-color="#bfbfbf"/>
    </style:style>
    <style:style style:name="ch7" style:family="chart" style:data-style-name="N137">
      <style:chart-properties chart:symbol-type="none" chart:link-data-style-to-source="true" chart:label-position="right">
        <chart:label-separator>
          <text:p>; </text:p>
        </chart:label-separator>
      </style:chart-properties>
      <style:graphic-properties svg:stroke-width="0.044cm" svg:stroke-color="#4a7ebb" draw:fill-color="#4a7ebb"/>
      <style:text-properties fo:color="#000000" style:text-position="0% 100%" fo:font-family="Calibri" fo:font-size="10pt" style:font-size-asian="10pt" style:font-size-complex="10pt"/>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44cm" svg:stroke-color="#be4b48" draw:fill-color="#be4b48"/>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draw:stroke="dash" draw:stroke-dash="msLineDash_20_2" svg:stroke-width="0.044cm" svg:stroke-color="#000000" draw:fill-color="#000000"/>
      <style:text-properties fo:color="#000000" style:text-position="0% 100%" fo:font-family="Calibri" fo:font-size="10pt" style:font-size-asian="10pt" style:font-size-complex="10pt"/>
    </style:style>
    <style:style style:name="ch10" style:family="chart" style:data-style-name="N137">
      <style:chart-properties chart:symbol-type="none" chart:link-data-style-to-source="true" chart:label-position="right">
        <chart:label-separator>
          <text:p>; </text:p>
        </chart:label-separator>
      </style:chart-properties>
      <style:graphic-properties draw:stroke="dash" draw:stroke-dash="msLineDash_20_3" svg:stroke-width="0.044cm" svg:stroke-color="#000000" draw:fill-color="#000000"/>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cm" svg:height="9cm" xlink:href="." xlink:type="simple" chart:class="chart:line" chart:style-name="ch1">
        <chart:legend svg:x="1.174cm" svg:y="0.103cm" style:legend-expansion="custom" chartooo:width="14.367cm" chartooo:height="0.599cm" style:legend-expansion-aspect-ratio="23.9849749582638" chart:style-name="ch2"/>
        <chart:plot-area chart:style-name="ch3" chart:data-source-has-labels="both" svg:x="0.32cm" svg:y="0.18cm" svg:width="15.36cm" svg:height="8.64cm">
          <chartooo:coordinate-region svg:x="1.735cm" svg:y="0.437cm" svg:width="13.67cm" svg:height="6.443cm"/>
          <chart:axis chart:dimension="x" chart:name="primary-x" chart:style-name="ch4" chartooo:axis-type="auto">
            <chartooo:date-scale chart:base-time-unit="days"/>
            <chart:categories table:cell-range-address="local-table.$A$2:.$A$14"/>
          </chart:axis>
          <chart:axis chart:dimension="y" chart:name="primary-y" chart:style-name="ch5">
            <chart:grid chart:style-name="ch6" chart:class="major"/>
          </chart:axis>
          <chart:series chart:style-name="ch7" chart:values-cell-range-address="local-table.$B$2:.$B$14" chart:label-cell-address="local-table.$B$1" chart:class="chart:line">
            <chart:data-point chart:repeated="13"/>
          </chart:series>
          <chart:series chart:style-name="ch8" chart:values-cell-range-address="local-table.$C$2:.$C$14" chart:label-cell-address="local-table.$C$1" chart:class="chart:line">
            <chart:data-point chart:repeated="13"/>
          </chart:series>
          <chart:series chart:style-name="ch9" chart:values-cell-range-address="local-table.$D$2:.$D$14" chart:label-cell-address="local-table.$D$1" chart:class="chart:line">
            <chart:data-point chart:repeated="13"/>
          </chart:series>
          <chart:series chart:style-name="ch10" chart:values-cell-range-address="local-table.$E$2:.$E$14" chart:label-cell-address="local-table.$E$1"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當日收盤價</text:p>
              </table:table-cell>
              <table:table-cell office:value-type="string">
                <text:p>早上中間價(fixing)</text:p>
              </table:table-cell>
              <table:table-cell office:value-type="string">
                <text:p>浮動區間上下限</text:p>
              </table:table-cell>
              <table:table-cell office:value-type="string">
                <text:p>浮動區間下限</text:p>
              </table:table-cell>
            </table:table-row>
          </table:table-header-rows>
          <table:table-rows>
            <table:table-row>
              <table:table-cell office:value-type="string">
                <text:p>8/1/2015</text:p>
              </table:table-cell>
              <table:table-cell office:value-type="float" office:value="6.2097">
                <text:p>6.2097</text:p>
              </table:table-cell>
              <table:table-cell office:value-type="float" office:value="6.1172">
                <text:p>6.1172</text:p>
              </table:table-cell>
              <table:table-cell office:value-type="float" office:value="6.239544">
                <text:p>6.239544</text:p>
              </table:table-cell>
              <table:table-cell office:value-type="float" office:value="5.994856">
                <text:p>5.994856</text:p>
              </table:table-cell>
            </table:table-row>
            <table:table-row>
              <table:table-cell office:value-type="string">
                <text:p>8/2/2015</text:p>
              </table:table-cell>
              <table:table-cell office:value-type="float" office:value="6.2097">
                <text:p>6.2097</text:p>
              </table:table-cell>
              <table:table-cell office:value-type="float" office:value="6.1172">
                <text:p>6.1172</text:p>
              </table:table-cell>
              <table:table-cell office:value-type="float" office:value="6.239544">
                <text:p>6.239544</text:p>
              </table:table-cell>
              <table:table-cell office:value-type="float" office:value="5.994856">
                <text:p>5.994856</text:p>
              </table:table-cell>
            </table:table-row>
            <table:table-row>
              <table:table-cell office:value-type="string">
                <text:p>8/3/2015</text:p>
              </table:table-cell>
              <table:table-cell office:value-type="float" office:value="6.2097">
                <text:p>6.2097</text:p>
              </table:table-cell>
              <table:table-cell office:value-type="float" office:value="6.1169">
                <text:p>6.1169</text:p>
              </table:table-cell>
              <table:table-cell office:value-type="float" office:value="6.239238">
                <text:p>6.239238</text:p>
              </table:table-cell>
              <table:table-cell office:value-type="float" office:value="5.994562">
                <text:p>5.994562</text:p>
              </table:table-cell>
            </table:table-row>
            <table:table-row>
              <table:table-cell office:value-type="string">
                <text:p>8/4/2015</text:p>
              </table:table-cell>
              <table:table-cell office:value-type="float" office:value="6.2096">
                <text:p>6.2096</text:p>
              </table:table-cell>
              <table:table-cell office:value-type="float" office:value="6.1177">
                <text:p>6.1177</text:p>
              </table:table-cell>
              <table:table-cell office:value-type="float" office:value="6.240054">
                <text:p>6.240054</text:p>
              </table:table-cell>
              <table:table-cell office:value-type="float" office:value="5.995346">
                <text:p>5.995346</text:p>
              </table:table-cell>
            </table:table-row>
            <table:table-row>
              <table:table-cell office:value-type="string">
                <text:p>8/5/2015</text:p>
              </table:table-cell>
              <table:table-cell office:value-type="float" office:value="6.2096">
                <text:p>6.2096</text:p>
              </table:table-cell>
              <table:table-cell office:value-type="float" office:value="6.1186">
                <text:p>6.1186</text:p>
              </table:table-cell>
              <table:table-cell office:value-type="float" office:value="6.240972">
                <text:p>6.240972</text:p>
              </table:table-cell>
              <table:table-cell office:value-type="float" office:value="5.996228">
                <text:p>5.996228</text:p>
              </table:table-cell>
            </table:table-row>
            <table:table-row>
              <table:table-cell office:value-type="string">
                <text:p>8/6/2015</text:p>
              </table:table-cell>
              <table:table-cell office:value-type="float" office:value="6.2097">
                <text:p>6.2097</text:p>
              </table:table-cell>
              <table:table-cell office:value-type="float" office:value="6.1181">
                <text:p>6.1181</text:p>
              </table:table-cell>
              <table:table-cell office:value-type="float" office:value="6.240462">
                <text:p>6.240462</text:p>
              </table:table-cell>
              <table:table-cell office:value-type="float" office:value="5.995738">
                <text:p>5.995738</text:p>
              </table:table-cell>
            </table:table-row>
            <table:table-row>
              <table:table-cell office:value-type="string">
                <text:p>8/7/2015</text:p>
              </table:table-cell>
              <table:table-cell office:value-type="float" office:value="6.2097">
                <text:p>6.2097</text:p>
              </table:table-cell>
              <table:table-cell office:value-type="float" office:value="6.1174">
                <text:p>6.1174</text:p>
              </table:table-cell>
              <table:table-cell office:value-type="float" office:value="6.239748">
                <text:p>6.239748</text:p>
              </table:table-cell>
              <table:table-cell office:value-type="float" office:value="5.995052">
                <text:p>5.995052</text:p>
              </table:table-cell>
            </table:table-row>
            <table:table-row>
              <table:table-cell office:value-type="string">
                <text:p>8/8/2015</text:p>
              </table:table-cell>
              <table:table-cell office:value-type="float" office:value="6.2097">
                <text:p>6.2097</text:p>
              </table:table-cell>
              <table:table-cell office:value-type="float" office:value="6.1174">
                <text:p>6.1174</text:p>
              </table:table-cell>
              <table:table-cell office:value-type="float" office:value="6.239748">
                <text:p>6.239748</text:p>
              </table:table-cell>
              <table:table-cell office:value-type="float" office:value="5.995052">
                <text:p>5.995052</text:p>
              </table:table-cell>
            </table:table-row>
            <table:table-row>
              <table:table-cell office:value-type="string">
                <text:p>8/9/2015</text:p>
              </table:table-cell>
              <table:table-cell office:value-type="float" office:value="6.2097">
                <text:p>6.2097</text:p>
              </table:table-cell>
              <table:table-cell office:value-type="float" office:value="6.1174">
                <text:p>6.1174</text:p>
              </table:table-cell>
              <table:table-cell office:value-type="float" office:value="6.239748">
                <text:p>6.239748</text:p>
              </table:table-cell>
              <table:table-cell office:value-type="float" office:value="5.995052">
                <text:p>5.995052</text:p>
              </table:table-cell>
            </table:table-row>
            <table:table-row>
              <table:table-cell office:value-type="string">
                <text:p>8/10/2015</text:p>
              </table:table-cell>
              <table:table-cell office:value-type="float" office:value="6.2097">
                <text:p>6.2097</text:p>
              </table:table-cell>
              <table:table-cell office:value-type="float" office:value="6.1162">
                <text:p>6.1162</text:p>
              </table:table-cell>
              <table:table-cell office:value-type="float" office:value="6.238524">
                <text:p>6.238524</text:p>
              </table:table-cell>
              <table:table-cell office:value-type="float" office:value="5.993876">
                <text:p>5.993876</text:p>
              </table:table-cell>
            </table:table-row>
            <table:table-row>
              <table:table-cell office:value-type="string">
                <text:p>8/11/2015</text:p>
              </table:table-cell>
              <table:table-cell office:value-type="float" office:value="6.3231">
                <text:p>6.3231</text:p>
              </table:table-cell>
              <table:table-cell office:value-type="float" office:value="6.2298">
                <text:p>6.2298</text:p>
              </table:table-cell>
              <table:table-cell office:value-type="float" office:value="6.354396">
                <text:p>6.354396</text:p>
              </table:table-cell>
              <table:table-cell office:value-type="float" office:value="6.105204">
                <text:p>6.105204</text:p>
              </table:table-cell>
            </table:table-row>
            <table:table-row>
              <table:table-cell office:value-type="string">
                <text:p>8/12/2015</text:p>
              </table:table-cell>
              <table:table-cell office:value-type="float" office:value="6.387">
                <text:p>6.387</text:p>
              </table:table-cell>
              <table:table-cell office:value-type="float" office:value="6.3306">
                <text:p>6.3306</text:p>
              </table:table-cell>
              <table:table-cell office:value-type="float" office:value="6.457212">
                <text:p>6.457212</text:p>
              </table:table-cell>
              <table:table-cell office:value-type="float" office:value="6.203988">
                <text:p>6.203988</text:p>
              </table:table-cell>
            </table:table-row>
            <table:table-row>
              <table:table-cell office:value-type="string">
                <text:p>8/13/2015</text:p>
              </table:table-cell>
              <table:table-cell office:value-type="float" office:value="6.4177">
                <text:p>6.4177</text:p>
              </table:table-cell>
              <table:table-cell office:value-type="float" office:value="6.401">
                <text:p>6.401</text:p>
              </table:table-cell>
              <table:table-cell office:value-type="float" office:value="6.52902">
                <text:p>6.52902</text:p>
              </table:table-cell>
              <table:table-cell office:value-type="float" office:value="6.27298">
                <text:p>6.2729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2" draw:display-name="msLineDash 2" draw:style="rect" draw:dots1="1" draw:dots1-length="0.044cm" draw:distance="0.044cm"/>
    <draw:stroke-dash draw:name="msLineDash_20_3" draw:display-name="msLineDash 3" draw:style="rect" draw:dots1="1" draw:dots1-length="0.044cm" draw:distance="0.044cm"/>
  </office:styles>
</office:document-styles>
</file>