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Text_20_body" style:master-page-name="Standard">
      <style:paragraph-properties fo:margin-top="0cm" fo:margin-bottom="0.318cm" loext:contextual-spacing="false" fo:line-height="0.776cm" style:page-number="1"/>
    </style:style>
    <style:style style:name="P2" style:family="paragraph" style:parent-style-name="Standard">
      <style:paragraph-properties fo:margin-left="0.564cm" fo:margin-right="0cm" fo:line-height="0.829cm" fo:text-align="justify" style:justify-single-word="false" fo:text-indent="-0.564cm" style:auto-text-indent="false"/>
    </style:style>
    <style:style style:name="P3" style:family="paragraph" style:parent-style-name="Standard">
      <style:paragraph-properties fo:margin-left="3.979cm" fo:margin-right="0cm" fo:line-height="0.829cm" fo:text-indent="-1.185cm" style:auto-text-indent="false"/>
    </style:style>
    <style:style style:name="P4" style:family="paragraph" style:parent-style-name="Standard">
      <style:paragraph-properties fo:margin-left="1.693cm" fo:margin-right="0cm" fo:line-height="0.829cm" fo:text-indent="1.129cm" style:auto-text-indent="false"/>
    </style:style>
    <style:style style:name="P5" style:family="paragraph" style:parent-style-name="Standard">
      <style:paragraph-properties fo:margin-left="3.923cm" fo:margin-right="0cm" fo:line-height="0.829cm" fo:text-indent="-1.129cm" style:auto-text-indent="false"/>
    </style:style>
    <style:style style:name="P6" style:family="paragraph" style:parent-style-name="Standard">
      <style:paragraph-properties fo:margin-left="1.693cm" fo:margin-right="0cm" fo:margin-top="0.318cm" fo:margin-bottom="0cm" loext:contextual-spacing="false" fo:line-height="0.829cm" fo:text-indent="-1.693cm" style:auto-text-indent="false"/>
    </style:style>
    <style:style style:name="P7" style:family="paragraph" style:parent-style-name="Standard">
      <style:paragraph-properties fo:margin-left="1.69cm" fo:margin-right="0cm" fo:line-height="0.829cm" fo:text-indent="1.129cm" style:auto-text-indent="false" fo:padding="0cm" fo:border="none"/>
    </style:style>
    <style:style style:name="P8" style:family="paragraph" style:parent-style-name="Standard">
      <style:paragraph-properties fo:margin-left="1.69cm" fo:margin-right="0.635cm" fo:line-height="0.829cm" fo:text-indent="1.129cm" style:auto-text-indent="false"/>
    </style:style>
    <style:style style:name="P9" style:family="paragraph" style:parent-style-name="Standard" style:master-page-name="Converted1">
      <style:paragraph-properties fo:margin-left="0cm" fo:margin-right="-1.101cm" fo:margin-top="0cm" fo:margin-bottom="0.212cm" loext:contextual-spacing="false" fo:line-height="0.706cm" fo:orphans="2" fo:widows="2" fo:text-indent="0cm" style:auto-text-indent="false" style:page-number="auto"/>
    </style:style>
    <style:style style:name="P10" style:family="paragraph" style:parent-style-name="Footer">
      <style:paragraph-properties fo:text-align="center" style:justify-single-word="false"/>
    </style:style>
    <style:style style:name="T1" style:family="text">
      <style:text-properties style:font-name="標楷體"/>
    </style:style>
    <style:style style:name="T2" style:family="text">
      <style:text-properties style:font-name="新細明體" style:font-name-asian="新細明體1"/>
    </style:style>
    <style:style style:name="T3" style:family="text">
      <style:text-properties fo:color="#000000"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金融機構存款及其他各種負債準備金調整及查核辦法第三條</text:span><text:span text:style-name="T2">、</text:span><text:span text:style-name="T1">第五條</text:span>修正條文</text:p>
      <text:p text:style-name="P2"><text:span text:style-name="T3">第三條 <text:s text:c="3"/>金融機構應提存準備金之存款範圍如下：</text:span></text:p>
      <text:p text:style-name="P3"><text:span text:style-name="T3">一、支票存款（包括支票存款、領用劃撥支票之郵政劃撥儲金、保付支票、旅行支票）。</text:span></text:p>
      <text:p text:style-name="P3"><text:span text:style-name="T3">二、活期存款（包括活期存款、未領用劃撥支票之郵政劃撥儲金、辦理現金儲值卡業務預收之現金餘額或備償額、儲存於電子票證或電子支付帳戶之儲值款項）。</text:span></text:p>
      <text:p text:style-name="P3"><text:span text:style-name="T3">三、儲蓄存款（包括活期儲蓄存款、行員活期儲蓄存款、郵政存簿儲金；整存整付儲蓄存款、零存整付儲蓄存款、整存零付儲蓄存款、存本付息儲蓄存款、行員定期儲蓄存款、郵政定期儲金之定期儲蓄存款等）。</text:span></text:p>
      <text:p text:style-name="P3"><text:span text:style-name="T3">四、定期存款（包括定期存款、可轉讓定期存單、郵政定期儲金之定期存款等）。</text:span></text:p>
      <text:p text:style-name="P4"><text:span text:style-name="T3">金融機構之下列存款免提存準備金：</text:span></text:p>
      <text:p text:style-name="P3"><text:span text:style-name="T3">一、同業存款。但不包括金融機構間存放之定期性存款。</text:span></text:p>
      <text:p text:style-name="P3"><text:span text:style-name="T3">二、公庫存款。</text:span></text:p>
      <text:p text:style-name="P3"><text:span text:style-name="T3">三、公教人員退休金、國軍退伍金及國軍同袍儲蓄會等之優惠存款。</text:span></text:p>
      <text:p text:style-name="P3"><text:span text:style-name="T3">四、基層金融機構收受之定期性存款，依中央銀行（以下簡稱本行）規定條件轉存農業行庫者。</text:span></text:p>
      <text:p text:style-name="P5"><text:span text:style-name="T3">五、要保金融機構收受中央存款保險公司依存款保險條例第二十八條及第二十九條規定所為之存款。</text:span></text:p>
      <text:p text:style-name="P5"><text:span text:style-name="T3">六、其他經本行核可之存款。</text:span></text:p>
      <text:p text:style-name="P4"><text:span text:style-name="T3">前項第四款免提準備金之定期性存款，由收受轉存之農業行庫列入第一項存款提存準備金；其處理方式另訂之。</text:span></text:p>
      <text:p text:style-name="P6"><text:span text:style-name="T3">第五條 <text:s text:c="3"/>第三條第一項規定之各種存款及前條規定之其他各種負債應提存準備金之比率（以下簡稱法定準備率），除本條第二項規定者外，由本行公告之。</text:span></text:p>
      <text:p text:style-name="P7"><text:span text:style-name="T3">前條第一項第八款銀行承作結構型商品所收本金之法定準備率，屬新臺幣者，比照本行公告之定期存款準備率；屬外幣者，比照本行公告之外匯存款準備率。</text:span></text:p>
      <text:p text:style-name="P8"><text:span text:style-name="T3">第三條第一項第二款儲存於電子票證或電子支付帳戶之儲值款項，其法定準備率，屬新臺幣者，比照本行公告之活期存款準備率；屬外幣者，比照本行公告之外匯存款準備率。</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82cm"/>
      <style:text-properties fo:color="#000000" style:font-name="Arial" fo:font-family="Arial" style:font-family-generic="roman" style:font-pitch="variable" fo:font-size="16pt" style:font-name-asian="標楷體1" style:font-family-asian="標楷體" style:font-family-generic-asian="system" style:font-pitch-asian="variable" style:font-size-asian="16pt"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主旨" style:family="paragraph" style:parent-style-name="Text_20_body_20_indent" style:default-outline-level="">
      <style:paragraph-properties fo:margin-left="1.679cm" fo:margin-right="0cm" fo:margin-top="0cm" fo:margin-bottom="0cm" loext:contextual-spacing="false" fo:line-height="1.129cm" fo:text-indent="-1.679cm" style:auto-text-indent="false" style:snap-to-layout-grid="false"/>
      <style:text-properties fo:font-size="16pt" style:font-name-asian="標楷體1" style:font-family-asian="標楷體" style:font-family-generic-asian="system" style:font-pitch-asian="variable" style:font-size-asian="16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fo:color="#000000" style:font-name="Arial" fo:font-family="Arial"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401cm" fo:margin-right="2.4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2">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徐桂華</meta:initial-creator>
    <dc:creator>徐桂華</dc:creator>
    <meta:editing-cycles>4</meta:editing-cycles>
    <meta:print-date>2015-06-08T10:02:00</meta:print-date>
    <meta:creation-date>2015-06-08T09:05:00</meta:creation-date>
    <dc:date>2015-06-08T10:02:00</dc:date>
    <meta:editing-duration>PT3M</meta:editing-duration>
    <meta:generator>NDC_ODF_Application_Tools/1.0.3$Windows_X86_64 LibreOffice_project/8ad3e16aadc5e73175a2d44b1abec8638aa18880</meta:generator>
    <meta:document-statistic meta:table-count="0" meta:image-count="0" meta:object-count="0" meta:page-count="2" meta:paragraph-count="17" meta:word-count="733" meta:character-count="741" meta:non-whitespace-character-count="7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