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EA00003AF40000CBD11E21E942849E3889.wmf" manifest:media-type="image/x-wmf"/>
  <manifest:file-entry manifest:full-path="Pictures/200002EA00004E3D00007AED5EECDEAB0CC48BCF.wmf" manifest:media-type="image/x-wmf"/>
  <manifest:file-entry manifest:full-path="Pictures/2000031D00003DB60000CBD11CAE3393075FD9F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0.423cm" fo:text-align="end" style:justify-single-word="false" fo:orphans="2" fo:widows="2"/>
    </style:style>
    <style:style style:name="P4" style:family="paragraph" style:parent-style-name="Standard">
      <style:paragraph-properties fo:margin-left="0cm" fo:margin-right="0cm" fo:line-height="0.882cm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0.882cm" fo:text-align="justify" style:justify-single-word="false" fo:text-indent="1cm" style:auto-text-indent="false"/>
    </style:style>
    <style:style style:name="P6" style:family="paragraph" style:parent-style-name="Standard">
      <style:paragraph-properties fo:margin-left="1cm" fo:margin-right="0cm" fo:line-height="0.882cm" fo:text-align="justify" style:justify-single-word="false" fo:text-indent="1cm" style:auto-text-indent="false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 fo:orphans="2" fo:widows="2"/>
    </style:style>
    <style:style style:name="P8" style:family="paragraph" style:parent-style-name="Standard" style:master-page-name="Converted1">
      <style:paragraph-properties fo:margin-top="0cm" fo:margin-bottom="0.212cm" loext:contextual-spacing="false" fo:text-align="center" style:justify-single-word="false" fo:orphans="2" fo:widows="2" style:page-number="auto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Heading_20_1" style:list-style-name="WWNum5">
      <style:paragraph-properties fo:margin-left="1.041cm" fo:margin-right="0cm" fo:margin-top="0cm" fo:margin-bottom="0.212cm" loext:contextual-spacing="false" fo:line-height="0.882cm" fo:text-indent="-1.041cm" style:auto-text-indent="false"/>
    </style:style>
    <style:style style:name="P11" style:family="paragraph" style:parent-style-name="Heading_20_1" style:list-style-name="WWNum5">
      <style:paragraph-properties fo:margin-left="1.041cm" fo:margin-right="0cm" fo:margin-top="0.212cm" fo:margin-bottom="0.212cm" loext:contextual-spacing="false" fo:line-height="0.882cm" fo:text-indent="-1.041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List_20_Paragraph" style:list-style-name="WWNum20">
      <style:paragraph-properties fo:margin-left="1cm" fo:margin-right="0cm" fo:margin-top="0.212cm" fo:margin-bottom="0.212cm" loext:contextual-spacing="false" fo:line-height="0.882cm" fo:text-align="justify" style:justify-single-word="false" fo:text-indent="-1cm" style:auto-text-indent="false"/>
    </style:style>
    <style:style style:name="P14" style:family="paragraph" style:parent-style-name="List_20_Paragraph" style:list-style-name="WWNum36">
      <style:paragraph-properties fo:margin-left="1cm" fo:margin-right="0cm" fo:margin-top="0.212cm" fo:margin-bottom="0cm" loext:contextual-spacing="false" fo:line-height="0.882cm" fo:text-align="justify" style:justify-single-word="false" fo:text-indent="-0.499cm" style:auto-text-indent="false"/>
    </style:style>
    <style:style style:name="P15" style:family="paragraph" style:parent-style-name="List_20_Paragraph">
      <style:paragraph-properties fo:margin-left="1cm" fo:margin-right="0cm" fo:line-height="0.882cm" fo:text-align="justify" style:justify-single-word="false" fo:text-indent="0cm" style:auto-text-indent="false"/>
    </style:style>
    <style:style style:name="P16" style:family="paragraph" style:parent-style-name="TOC_20_Heading" style:master-page-name="Standard">
      <style:paragraph-properties fo:margin-top="0cm" fo:margin-bottom="0cm" loext:contextual-spacing="false" fo:line-height="0.882cm" style:page-number="1"/>
    </style:style>
    <style:style style:name="P17" style:family="paragraph" style:parent-style-name="TOC_20_Heading">
      <style:paragraph-properties fo:margin-top="0cm" fo:margin-bottom="0.212cm" loext:contextual-spacing="false" fo:line-height="0.882cm" fo:text-align="center" style:justify-single-word="false"/>
    </style:style>
    <style:style style:name="P18" style:family="paragraph" style:parent-style-name="Heading_20_2" style:list-style-name="WWNum6">
      <style:paragraph-properties fo:margin-left="1cm" fo:margin-right="0cm" fo:margin-top="0.212cm" fo:margin-bottom="0cm" loext:contextual-spacing="false" fo:line-height="0.882cm" fo:text-indent="-1cm" style:auto-text-indent="false"/>
    </style:style>
    <style:style style:name="P19" style:family="paragraph" style:parent-style-name="Heading_20_2" style:list-style-name="WWNum6">
      <style:paragraph-properties fo:margin-left="1cm" fo:margin-right="0cm" fo:margin-top="0.212cm" fo:margin-bottom="0cm" loext:contextual-spacing="false" fo:line-height="0.882cm" fo:text-indent="-1cm" style:auto-text-indent="false" fo:keep-with-next="auto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/>
    </style:style>
    <style:style style:name="P22" style:family="paragraph">
      <style:paragraph-properties fo:text-align="end"/>
    </style:style>
    <style:style style:name="P23" style:family="paragraph">
      <loext:graphic-properties draw:fill="none"/>
      <style:paragraph-properties fo:text-align="end"/>
    </style:style>
    <style:style style:name="T1" style:family="text">
      <style:text-properties style:font-name="Times New Roman" fo:font-size="14pt" style:font-name-asian="標楷體1" style:font-size-asian="14pt" style:font-name-complex="Times New Roman1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1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T7" style:family="text">
      <style:text-properties style:font-name="Times New Roman" fo:font-size="14pt" fo:letter-spacing="0.002cm" style:letter-kerning="false" style:font-name-asian="標楷體1" style:font-size-asian="14pt" style:font-name-complex="Times New Roman1" style:font-size-complex="14pt" style:text-scale="97%"/>
    </style:style>
    <style:style style:name="T8" style:family="text">
      <style:text-properties style:font-name="Times New Roman" fo:font-size="14pt" fo:letter-spacing="-0.007cm" style:letter-kerning="false" style:font-name-asian="標楷體1" style:font-size-asian="14pt" style:font-name-complex="Times New Roman1" style:font-size-complex="14pt" style:text-scale="97%"/>
    </style:style>
    <style:style style:name="T9" style:family="text">
      <style:text-properties style:font-name="Times New Roman" fo:font-size="14pt" fo:font-weight="normal" style:font-name-asian="標楷體1" style:font-size-asian="14pt" style:font-weight-asian="normal" style:font-name-complex="Times New Roman1"/>
    </style:style>
    <style:style style:name="T10" style:family="text">
      <style:text-properties style:font-name="Times New Roman" fo:font-size="16pt" style:font-name-asian="標楷體1" style:font-size-asian="16pt" style:font-name-complex="Times New Roman1"/>
    </style:style>
    <style:style style:name="T11" style:family="text">
      <style:text-properties style:font-name="Times New Roman" style:font-name-asian="標楷體1" style:font-name-complex="Times New Roman1"/>
    </style:style>
    <style:style style:name="T12" style:family="text">
      <style:text-properties style:font-name="Times New Roman" fo:font-weight="bold" style:font-name-asian="標楷體1" style:font-weight-asian="bold" style:font-name-complex="Times New Roman1"/>
    </style:style>
    <style:style style:name="T13" style:family="text">
      <style:text-properties style:font-name="Times New Roman" fo:font-size="10pt" style:font-name-asian="標楷體1" style:font-size-asian="10pt" style:font-name-complex="Times New Roman1"/>
    </style:style>
    <style:style style:name="T14" style:family="text">
      <style:text-properties style:font-name="標楷體" fo:font-size="14pt" style:font-name-asian="標楷體1" style:font-size-asian="14pt" style:font-name-complex="Times New Roman1"/>
    </style:style>
    <style:style style:name="T15" style:family="text">
      <style:text-properties style:font-name="標楷體" fo:font-size="14pt" fo:font-weight="normal" style:font-name-asian="標楷體1" style:font-size-asian="14pt" style:font-weight-asian="normal" style:font-name-complex="Times New Roman1"/>
    </style:style>
    <style:style style:name="T16" style:family="text">
      <style:text-properties fo:font-size="9pt"/>
    </style:style>
    <style:style style:name="T17" style:family="text">
      <style:text-properties fo:color="#0000ff" fo:font-size="10pt"/>
    </style:style>
    <style:style style:name="T18" style:family="text">
      <style:text-properties fo:color="#ff0000" fo:font-size="10pt"/>
    </style:style>
    <style:style style:name="fr1" style:family="graphic" style:parent-style-name="Graphics">
      <style:graphic-properties fo:margin-left="0cm" fo:margin-right="0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cm" svg:stroke-color="#ff0000" draw:marker-end="msArrowStealthEnd_20_5" draw:marker-end-width="0.21cm" draw:marker-end-center="false" draw:stroke-linejoin="round" draw:fill="none" draw:textarea-vertical-align="top" fo:min-height="0cm" fo:min-width="0cm" style:run-through="background"/>
    </style:style>
    <style:style style:name="gr6" style:family="graphic">
      <style:graphic-properties draw:stroke="solid" svg:stroke-width="0cm" svg:stroke-color="#0000ff" draw:stroke-linejoin="round" draw:fill="none" draw:textarea-vertical-align="top" fo:min-height="0cm" fo:min-width="0cm" style:run-through="background"/>
    </style:style>
    <style:style style:name="gr7" style:family="graphic">
      <style:graphic-properties draw:stroke="solid" svg:stroke-width="0cm" svg:stroke-color="#0000ff" draw:marker-end="msArrowStealthEnd_20_5" draw:marker-end-width="0.21cm" draw:marker-end-center="false" draw:stroke-linejoin="round" draw:fill="none" draw:textarea-vertical-align="top" fo:min-height="0cm" fo:min-width="0cm" style:run-through="background"/>
    </style:style>
    <style:style style:name="gr8" style:family="graphic">
      <style:graphic-properties draw:stroke="solid" svg:stroke-width="0cm" svg:stroke-color="#ff0000" draw:stroke-linejoin="round" draw:fill="none" draw:textarea-vertical-align="top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表"/>
      </text:sequence-decls>
      <text:p text:style-name="P16"><text:bookmark text:name="_GoBack"/><text:span text:style-name="T2">附件</text:span></text:p>
      <text:p text:style-name="P17"><text:span text:style-name="T10">有關國際收支統計改版之說明</text:span></text:p>
      <text:p text:style-name="P1"><text:span text:style-name="T11">105年5月</text:span></text:p>
      <text:list xml:id="list5943454510424363995" text:style-name="WWNum5">
        <text:list-item>
          <text:h text:style-name="P10" text:outline-level="1"><text:span text:style-name="T1">前言</text:span></text:h>
        </text:list-item>
      </text:list>
      <text:p text:style-name="P4"><text:span text:style-name="T1">因應生產全球化發展，並落實所有權移轉原則，以及強化國際收支(BOP)與國民所得及國際投資部位等總體統計的調和，IMF於2009年12月推出新版國際收支與國際投資部位手冊(BPM6)。為接軌國際規範，本(105)年第1季起，國際收支統計改按BPM6基礎及格式公布民國73年以來BOP，惟因資料來源的限制，部分新定義的項目回溯至101年第1季。</text:span></text:p>
      <text:list xml:id="list30410199298614" text:continue-numbering="true" text:style-name="WWNum5">
        <text:list-item>
          <text:h text:style-name="P11" text:outline-level="1"><text:span text:style-name="T1">BOP正負號表達方式的改變及改版前後科目對照</text:span></text:h>
        </text:list-item>
      </text:list>
      <text:list xml:id="list163220075564428183" text:style-name="WWNum20">
        <text:list-item>
          <text:p text:style-name="P13"><text:span text:style-name="T4">正負號表達方式的改變</text:span></text:p>
        </text:list-item>
      </text:list>
      <text:p text:style-name="P4"><text:span text:style-name="T1">BPM6以正號表示經常帳及資本帳的收入、支出，以及金融資產或負債的增加；負號表示相關項目的減少。在經常帳及資本帳餘額，正號表示順差，負號表示逆差；在金融帳及準備資產餘額，正號表示淨資產的增加；負號表示淨資產的減少。因此，若不考慮誤差遺漏，經常帳(CA)與資本帳(KA)之和等於金融帳(FA)與準備資產變動(RV)之和，即國際收支恆等式CA+KA=FA+RV。</text:span></text:p>
      <text:list xml:id="list30410851443382" text:continue-numbering="true" text:style-name="WWNum20">
        <text:list-item>
          <text:p text:style-name="P13"><text:span text:style-name="T5">改版</text:span><text:span text:style-name="T4">前</text:span><text:span text:style-name="T6">後</text:span><text:span text:style-name="T5">BOP標準科目對照</text:span></text:p>
        </text:list-item>
      </text:list>
      <text:p text:style-name="P4"><text:span text:style-name="T1">由於金融帳的主要異動為部門別的細分，因此，表1呈現改版前後BOP經常帳及資本帳標準科目的對照。</text:span></text:p>
      <text:list xml:id="list30411184864496" text:continue-list="list30410199298614" text:style-name="WWNum5">
        <text:list-item>
          <text:h text:style-name="P11" text:outline-level="1"><text:span text:style-name="T1">第六版BOP主要的變革</text:span></text:h>
        </text:list-item>
      </text:list>
      <text:list xml:id="list8859728401850380876" text:style-name="WWNum6">
        <text:list-item>
          <text:h text:style-name="P18" text:outline-level="2"><text:span text:style-name="T3">經常帳的主要變革</text:span></text:h>
          <text:list>
            <text:list-item>
              <text:h text:style-name="P18" text:outline-level="2"><text:span text:style-name="T7">三角貿易由服務改列商品貿易，並區分為委外加工貿易與商仲貿</text:span><text:span text:style-name="T8">易</text:span></text:h>
            </text:list-item>
          </text:list>
        </text:list-item>
      </text:list>
      <text:p text:style-name="P6"><text:span text:style-name="T1">三角貿易由服務貿易改列商品貿易，使得商品貿易規模及順差均擴大，服務貿易則轉為逆差。三角貿易依是否委託國外加工並支付加工費，區分為委外加工貿易與商仲貿易，前者於加工前後之國外貨品買入及賣出，屬於未通關的進口及出口，以毛額列「一般商品」，加工費支出列「加工服務輸入」；相對地，後者係國內企業自國外買入後，未經委外加工，逕以買賣原料或成品的方式，轉手賣給國外廠商，以淨額列於「商仲貿易淨出口」。</text:span></text:p>
      <text:list xml:id="list30411788107267" text:continue-numbering="true" text:style-name="WWNum6">
        <text:list-item>
          <text:list>
            <text:list-item>
              <text:h text:style-name="P18" text:outline-level="2"><text:span text:style-name="T1">境內外委託加工時，以加工費計入服務貿易，並於一般商品貿易剔除有通關但無所有權移轉的部分</text:span></text:h>
            </text:list-item>
          </text:list>
        </text:list-item>
      </text:list>
      <text:p text:style-name="P6"><text:span text:style-name="T1">BPM6對於委託加工商品與服務定義更清楚，受託加工者，係對他人的貨品進行加工製造服務，故以加工費計入服務貿易，不再以加工前後的貨品金額列於商品貿易。而加工前，由貨主運出提供其擁有的原料、半成品，以及加工後運回交付貨主的成品，雖經通關，但貨品所有權均未移轉，不屬貨品買賣，故須自一般商品出進口剔除。</text:span></text:p>
      <text:list xml:id="list30411339320107" text:continue-numbering="true" text:style-name="WWNum6">
        <text:list-item>
          <text:list>
            <text:list-item>
              <text:h text:style-name="P18" text:outline-level="2"><text:span text:style-name="T1">擴大金融服務統計的</text:span><text:span text:style-name="T2">範圍</text:span></text:h>
            </text:list-item>
          </text:list>
        </text:list-item>
      </text:list>
      <text:p text:style-name="P6"><text:span text:style-name="T1">銀行實際收付的利息包括間接衡量的金融中介服務(financial intermediation services charges indirectly measured，簡稱FISIM)，以及不含FISIM的純利息(pure interest)，前者由所得改列金融服務，故改版後，銀行部門的金融服務收入增加、放款利息收入減少、存款利息支出增加；而非銀行部門的金融服務支出增加、存款利息收入增加、借款利息支出減少。</text:span></text:p>
      <text:list xml:id="list30411853896692" text:continue-numbering="true" text:style-name="WWNum6">
        <text:list-item>
          <text:list>
            <text:list-item>
              <text:h text:style-name="P18" text:outline-level="2"><text:span text:style-name="T1">項目的歸類重組或更名</text:span></text:h>
            </text:list-item>
          </text:list>
        </text:list-item>
      </text:list>
      <text:list xml:id="list5437148622532345331" text:style-name="WWNum36">
        <text:list-item>
          <text:list>
            <text:list-item>
              <text:p text:style-name="P14"><text:span text:style-name="T1">營建除列計國內企業承包國外工程的營建收入，於當地採購的商品及服務由其他事務服務改列</text:span><text:span text:style-name="T14">「</text:span><text:span text:style-name="T1">營建支出</text:span><text:span text:style-name="T14">」</text:span><text:span text:style-name="T1">。</text:span></text:p>
            </text:list-item>
            <text:list-item>
              <text:p text:style-name="P14"><text:span text:style-name="T1">配合國民經濟會計制度(2008 SNA)，BPM6將專利權、版權及工業製程與設計等無形資產由非生產性、非金融性資產改歸類為生產性資產，因此，相關的買賣由資本帳改列其他事務服務下之</text:span><text:span text:style-name="T14">「</text:span><text:span text:style-name="T1">研發服務</text:span><text:span text:style-name="T14">」</text:span><text:span text:style-name="T1">。</text:span></text:p>
            </text:list-item>
            <text:list-item>
              <text:p text:style-name="P14"><text:span text:style-name="T1">原通訊中的郵務併入</text:span><text:span text:style-name="T14">「</text:span><text:span text:style-name="T1">運輸服務</text:span><text:span text:style-name="T14">」；電信併入「</text:span><text:span text:style-name="T1">電信、電腦與資訊</text:span><text:span text:style-name="T14">」。</text:span></text:p>
            </text:list-item>
            <text:list-item>
              <text:p text:style-name="P14"><text:span text:style-name="T1">配合2008 SNA，「所得」及「經常移轉」分別更名為「主要所得(primary income)」及「次要所得(secondary income)」</text:span></text:p>
            </text:list-item>
          </text:list>
        </text:list-item>
      </text:list>
      <text:list xml:id="list30411054145725" text:continue-list="list30411853896692" text:style-name="WWNum6">
        <text:list-item>
          <text:h text:style-name="P18" text:outline-level="2"><text:span text:style-name="T3">資本帳的主要變革</text:span></text:h>
          <text:list>
            <text:list-item>
              <text:h text:style-name="P19" text:outline-level="2"><text:span text:style-name="T9">配合2008 SNA將專利權、版權及工業製程與設計等無形資產之買賣由資本帳改列</text:span><text:span text:style-name="T15">「</text:span><text:span text:style-name="T9">研發服務</text:span><text:span text:style-name="T15">」。</text:span></text:h>
            </text:list-item>
            <text:list-item>
              <text:h text:style-name="P19" text:outline-level="2"><text:soft-page-break/><text:span text:style-name="T9">BPM6認為移民移轉為移民者身分的改變，不是居民對外的交易，故自資本帳剔除，不再列帳。</text:span></text:h>
            </text:list-item>
          </text:list>
        </text:list-item>
        <text:list-item>
          <text:h text:style-name="P18" text:outline-level="2"><text:span text:style-name="T3">金融帳的主要變革</text:span></text:h>
          <text:list>
            <text:list-item>
              <text:h text:style-name="P19" text:outline-level="2"><text:span text:style-name="T9">因應金融創新，非貨幣性黃金細分為與實體黃金相似的可分配黃金帳戶，以及金融投資性質的不可分配黃金帳戶，分別帳列「一般商品」與「存款」。</text:span></text:h>
            </text:list-item>
            <text:list-item>
              <text:h text:style-name="P19" text:outline-level="2"><text:span text:style-name="T9">民間部門再細分為其他金融機構及其他民間部門。</text:span></text:h>
            </text:list-item>
          </text:list>
        </text:list-item>
      </text:list>
      <text:list xml:id="list30410475910233" text:continue-list="list30411184864496" text:style-name="WWNum5">
        <text:list-item>
          <text:h text:style-name="P11" text:outline-level="1"><text:span text:style-name="T1">改版後我國國際收支結構的改變</text:span></text:h>
        </text:list-item>
      </text:list>
      <text:p text:style-name="P4"><text:span text:style-name="T1">改版前後整體國際收支統計結構變動最大的部分為經常帳。以104年為例，商品貿易順差由533.4億美元擴大為726.0億美元，增加192.6億美元，主要係委外加工與商仲貿易之貨品交易改列商品貿易，服務貿易則由順差94.1億美元轉為逆差103.8億美元，減少197.8億美元；主要所得順差縮小為166.9億美元，減少1.0億美元，主要係FISIM改列金融服務。</text:span></text:p>
      <text:p text:style-name="P5"><text:span text:style-name="T1">資本帳因移民移轉不再列入BOP，逆差縮小了0.8億美元，為逆差0.1億美元(表2)。</text:span></text:p>
      <text:p text:style-name="P7"><text:span text:style-name="T12">表 </text:span><text:span text:style-name="T12"><text:sequence text:ref-name="ref表0" text:name="表" text:formula="ooow:表+1" style:num-format="1">1</text:sequence></text:span><text:span text:style-name="T12">　BPM5與BPM6標準科目對照表</text:span></text:p>
      <text:p text:style-name="P2"><draw:g text:anchor-type="char" draw:z-index="0" draw:name="群組 6" draw:style-name="gr1"><draw:frame draw:name="圖片 4" draw:style-name="gr2" draw:text-style-name="P20" svg:width="6.54cm" svg:height="22.579cm" svg:x="-0.515cm" svg:y="0.085cm"><draw:image xlink:href="Pictures/200002EA00003AF40000CBD11E21E942849E3889.wmf" xlink:type="simple" xlink:show="embed" xlink:actuate="onLoad"><text:p/></draw:image></draw:frame><draw:frame draw:name="圖片 5" draw:style-name="gr2" draw:text-style-name="P20" svg:width="6.845cm" svg:height="22.601cm" svg:x="8.444cm" svg:y="0.062cm"><draw:image xlink:href="Pictures/2000031D00003DB60000CBD11CAE3393075FD9F6.wmf" xlink:type="simple" xlink:show="embed" xlink:actuate="onLoad"><text:p/></draw:image></draw:frame><draw:custom-shape draw:name="文字方塊 2" draw:style-name="gr3" draw:text-style-name="P21" svg:width="6.439cm" svg:height="0.807cm" svg:x="3.889cm" svg:y="22.663cm"><text:p><text:span text:style-name="T16">註：藍色表示僅部分項目移動。</text:span></text:p><draw:enhanced-geometry svg:viewBox="0 0 21600 21600" draw:type="mso-spt202" draw:enhanced-path="M 0 0 L 21600 0 21600 21600 0 21600 0 0 Z N"/></draw:custom-shape><draw:g draw:name="群組 308" draw:style-name="gr4"><draw:custom-shape draw:name="直線單箭頭接點 312" draw:style-name="gr5" draw:text-style-name="P21" svg:width="3.112cm" svg:height="1.639cm" svg:x="5.669cm" svg:y="2.217cm"><text:p/><draw:enhanced-geometry draw:mirror-horizontal="true" svg:viewBox="0 0 21600 21600" draw:type="mso-spt32" draw:enhanced-path="M 0 0 L 21600 21600 N"/></draw:custom-shape><draw:custom-shape draw:name="直線單箭頭接點 66" draw:style-name="gr5" draw:text-style-name="P21" svg:width="3.112cm" svg:height="1.678cm" svg:x="5.669cm" svg:y="2.595cm"><text:p/><draw:enhanced-geometry draw:mirror-horizontal="true" svg:viewBox="0 0 21600 21600" draw:type="mso-spt32" draw:enhanced-path="M 0 0 L 21600 21600 N"/></draw:custom-shape><draw:custom-shape draw:name="直線單箭頭接點 67" draw:style-name="gr6" draw:text-style-name="P21" svg:width="2.655cm" svg:height="6.25cm" svg:x="10.635cm" svg:y="3.655cm"><text:p/><draw:enhanced-geometry svg:viewBox="0 0 21600 21600" draw:type="mso-spt32" draw:enhanced-path="M 0 0 L 21600 21600 N"/></draw:custom-shape><draw:custom-shape draw:name="直線單箭頭接點 68" draw:style-name="gr5" draw:text-style-name="P21" svg:width="6.252cm" svg:height="1.676cm" svg:x="5.669cm" svg:y="8.229cm"><text:p/><draw:enhanced-geometry draw:mirror-horizontal="true" svg:viewBox="0 0 21600 21600" draw:type="mso-spt32" draw:enhanced-path="M 0 0 L 21600 21600 N"/></draw:custom-shape><draw:custom-shape draw:name="直線單箭頭接點 69" draw:style-name="gr5" draw:text-style-name="P21" svg:width="3.112cm" svg:height="0cm" svg:x="5.669cm" svg:y="11.388cm"><text:p/><draw:enhanced-geometry svg:viewBox="0 0 21600 21600" draw:type="mso-spt32" draw:enhanced-path="M 0 0 L 21600 21600 N"/></draw:custom-shape><draw:custom-shape draw:name="直線單箭頭接點 70" draw:style-name="gr7" draw:text-style-name="P21" svg:width="2.999cm" svg:height="6.651cm" svg:x="5.784cm" svg:y="9.135cm"><text:p/><draw:enhanced-geometry svg:viewBox="0 0 21600 21600" draw:type="mso-spt32" draw:enhanced-path="M 0 0 L 21600 21600 N"/></draw:custom-shape><draw:custom-shape draw:name="文字方塊 2" draw:style-name="gr3" draw:text-style-name="P21" svg:width="1.315cm" svg:height="0.689cm" svg:x="7.128cm" svg:y="11.739cm"><text:p><text:span text:style-name="T17">FISIM</text:span></text:p><draw:enhanced-geometry svg:viewBox="0 0 21600 21600" draw:type="mso-spt202" draw:enhanced-path="M 0 0 L 21600 0 21600 21600 0 21600 0 0 Z N"/></draw:custom-shape><draw:custom-shape draw:name="直線單箭頭接點 72" draw:style-name="gr5" draw:text-style-name="P21" svg:width="5.105cm" svg:height="1.657cm" svg:x="5.669cm" svg:y="6.049cm"><text:p/><draw:enhanced-geometry svg:viewBox="0 0 21600 21600" draw:type="mso-spt32" draw:enhanced-path="M 0 0 L 21600 21600 N"/></draw:custom-shape><draw:custom-shape draw:name="直線單箭頭接點 73" draw:style-name="gr5" draw:text-style-name="P21" svg:width="3.112cm" svg:height="0.003cm" svg:x="5.669cm" svg:y="16.713cm"><text:p/><draw:enhanced-geometry draw:mirror-horizontal="true" svg:viewBox="0 0 21600 21600" draw:type="mso-spt32" draw:enhanced-path="M 0 0 L 21600 21600 N"/></draw:custom-shape><draw:custom-shape draw:name="直線單箭頭接點 74" draw:style-name="gr6" draw:text-style-name="P21" svg:width="2.183cm" svg:height="7.848cm" svg:x="11.106cm" svg:y="2.057cm"><text:p/><draw:enhanced-geometry svg:viewBox="0 0 21600 21600" draw:type="mso-spt32" draw:enhanced-path="M 0 0 L 21600 21600 N"/></draw:custom-shape><draw:custom-shape draw:name="直線單箭頭接點 77" draw:style-name="gr7" draw:text-style-name="P21" svg:width="5.428cm" svg:height="0.267cm" svg:x="5.669cm" svg:y="1.78cm"><text:p/><draw:enhanced-geometry svg:viewBox="0 0 21600 21600" draw:type="mso-spt32" draw:enhanced-path="M 0 0 L 21600 21600 N"/></draw:custom-shape><draw:custom-shape draw:name="文字方塊 2" draw:style-name="gr3" draw:text-style-name="P21" svg:width="3.052cm" svg:height="0.807cm" svg:x="11.506cm" svg:y="5.389cm"><text:p><text:span text:style-name="T17">委外加工貿易</text:span></text:p><draw:enhanced-geometry svg:viewBox="0 0 21600 21600" draw:type="mso-spt202" draw:enhanced-path="M 0 0 L 21600 0 21600 21600 0 21600 0 0 Z N"/></draw:custom-shape><draw:custom-shape draw:name="文字方塊 2" draw:style-name="gr3" draw:text-style-name="P21" svg:width="2.206cm" svg:height="0.807cm" svg:x="10.097cm" svg:y="6.259cm"><text:p><text:span text:style-name="T17">商仲貿易</text:span></text:p><draw:enhanced-geometry svg:viewBox="0 0 21600 21600" draw:type="mso-spt202" draw:enhanced-path="M 0 0 L 21600 0 21600 21600 0 21600 0 0 Z N"/></draw:custom-shape><draw:custom-shape draw:name="直線單箭頭接點 88" draw:style-name="gr5" draw:text-style-name="P21" svg:width="3.112cm" svg:height="0.932cm" svg:x="5.669cm" svg:y="1.963cm"><text:p/><draw:enhanced-geometry svg:viewBox="0 0 21600 21600" draw:type="mso-spt32" draw:enhanced-path="M 0 0 L 21600 21600 N"/></draw:custom-shape><draw:custom-shape draw:name="直線單箭頭接點 89" draw:style-name="gr7" draw:text-style-name="P21" svg:width="4.968cm" svg:height="1.521cm" svg:x="5.669cm" svg:y="2.133cm"><text:p/><draw:enhanced-geometry svg:viewBox="0 0 21600 21600" draw:type="mso-spt32" draw:enhanced-path="M 0 0 L 21600 21600 N"/></draw:custom-shape><draw:custom-shape draw:name="文字方塊 2" draw:style-name="gr3" draw:text-style-name="P21" svg:width="1.359cm" svg:height="0.807cm" svg:x="7.096cm" svg:y="10.723cm"><text:p><text:span text:style-name="T18">更名</text:span></text:p><draw:enhanced-geometry svg:viewBox="0 0 21600 21600" draw:type="mso-spt202" draw:enhanced-path="M 0 0 L 21600 0 21600 21600 0 21600 0 0 Z N"/></draw:custom-shape><draw:custom-shape draw:name="文字方塊 2" draw:style-name="gr3" draw:text-style-name="P21" svg:width="1.359cm" svg:height="0.807cm" svg:x="7.096cm" svg:y="16.048cm"><text:p><text:span text:style-name="T18">更名</text:span></text:p><draw:enhanced-geometry svg:viewBox="0 0 21600 21600" draw:type="mso-spt202" draw:enhanced-path="M 0 0 L 21600 0 21600 21600 0 21600 0 0 Z N"/></draw:custom-shape><draw:custom-shape draw:name="直線單箭頭接點 92" draw:style-name="gr8" draw:text-style-name="P21" svg:width="1.419cm" svg:height="0.003cm" svg:x="9.447cm" svg:y="21.329cm"><text:p/><draw:enhanced-geometry draw:mirror-horizontal="true" svg:viewBox="0 0 21600 21600" draw:type="mso-spt32" draw:enhanced-path="M 0 0 L 21600 21600 N"/></draw:custom-shape><draw:custom-shape draw:name="文字方塊 2" draw:style-name="gr3" draw:text-style-name="P21" svg:width="2.491cm" svg:height="0.807cm" svg:x="10.592cm" svg:y="20.916cm"><text:p><text:span text:style-name="T18">不計入</text:span><text:span text:style-name="T18">BOP</text:span></text:p><draw:enhanced-geometry svg:viewBox="0 0 21600 21600" draw:type="mso-spt202" draw:enhanced-path="M 0 0 L 21600 0 21600 21600 0 21600 0 0 Z N"/></draw:custom-shape><draw:custom-shape draw:name="直線單箭頭接點 94" draw:style-name="gr7" draw:text-style-name="P21" svg:width="2.895cm" svg:height="11.658cm" svg:x="5.784cm" svg:y="10.229cm"><text:p/><draw:enhanced-geometry svg:viewBox="0 0 21600 21600" draw:type="mso-spt32" draw:enhanced-path="M 0 0 L 21600 21600 N"/></draw:custom-shape><draw:custom-shape draw:name="文字方塊 2" draw:style-name="gr3" draw:text-style-name="P23" svg:width="6.016cm" svg:height="1.357cm" svg:x="3.9cm" svg:y="19.029cm"><text:p text:style-name="P22"><text:span text:style-name="T17">專利權、</text:span></text:p><text:p text:style-name="P22"><text:span text:style-name="T17">版權、工業製程與設計的買賣</text:span></text:p><draw:enhanced-geometry svg:viewBox="0 0 21600 21600" draw:type="mso-spt202" draw:enhanced-path="M 0 0 L 21600 0 21600 21600 0 21600 0 0 Z N"/></draw:custom-shape></draw:g></draw:g></text:p>
      <text:p text:style-name="P8"><text:span text:style-name="T12">表 </text:span><text:span text:style-name="T12"><text:sequence text:ref-name="ref表1" text:name="表" text:formula="ooow:表+1" style:num-format="1">2</text:sequence></text:span><text:span text:style-name="T12">　 104年我國BOP主要項目改版前後差異</text:span></text:p>
      <text:p text:style-name="P3"><text:span text:style-name="T13"><text:s text:c="4"/>　　　單位：億美元</text:span>　　　</text:p>
      <text:p text:style-name="P9"><text:span text:style-name="T1"><text:s text:c="2"/></text:span><text:span text:style-name="T1"><draw:frame draw:style-name="fr1" draw:name="圖片 1" text:anchor-type="as-char" svg:width="12.017cm" svg:height="18.886cm" draw:z-index="0"><draw:image xlink:href="Pictures/200002EA00004E3D00007AED5EECDEAB0CC48BCF.wmf" xlink:type="simple" xlink:show="embed" xlink:actuate="onLoad"/></draw:frame></text:span><text:span text:style-name="T1"> </text:span><text:bookmark text:name="_Toc443484039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自訂樣式1" style:family="paragraph" style:parent-style-name="Heading_20_1" style:auto-update="true" style:default-outline-level="">
      <style:paragraph-properties fo:margin-top="0.212cm" fo:margin-bottom="0.212cm" loext:contextual-spacing="false" fo:line-height="0.882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自訂樣式2" style:family="paragraph" style:parent-style-name="Heading_20_2" style:auto-update="true" style:default-outline-level="">
      <style:paragraph-properties fo:margin-left="1.27cm" fo:margin-right="0cm" fo:line-height="0.847cm" fo:text-indent="-0.847cm" style:auto-text-indent="false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自訂樣式3" style:family="paragraph" style:parent-style-name="Heading_20_3" style:auto-update="true" style:default-outline-level="">
      <style:paragraph-properties fo:margin-top="0.423cm" fo:margin-bottom="0cm" loext:contextual-spacing="false" fo:line-height="0.847cm"/>
      <style:text-properties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847cm" fo:text-align="center" style:justify-single-word="false">
        <style:tab-stops>
          <style:tab-stop style:position="1cm"/>
          <style:tab-stop style:position="15.00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1cm" fo:margin-right="0cm" fo:line-height="0.882cm" fo:text-indent="-0.15cm" style:auto-text-indent="false">
        <style:tab-stops>
          <style:tab-stop style:position="2cm"/>
          <style:tab-stop style:position="15.00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251cm" fo:margin-right="0cm" fo:line-height="0.882cm" fo:text-indent="0cm" style:auto-text-indent="false">
        <style:tab-stops>
          <style:tab-stop style:position="2.251cm"/>
          <style:tab-stop style:position="14.62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Salutation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TOC_20_Heading" style:display-name="TOC Heading" style:family="paragraph" style:parent-style-name="Heading_20_1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8cm" fo:margin-left="2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-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3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3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惠君</meta:initial-creator>
    <dc:creator>陳勝傑</dc:creator>
    <meta:editing-cycles>3</meta:editing-cycles>
    <meta:print-date>2016-05-20T05:03:00</meta:print-date>
    <meta:creation-date>2016-05-20T07:00:00</meta:creation-date>
    <dc:date>2016-05-20T07:20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3" meta:paragraph-count="38" meta:word-count="1641" meta:character-count="1914" meta:non-whitespace-character-count="18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