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635cm" fo:text-align="start" style:justify-single-word="false"/>
    </style:style>
    <style:style style:name="P2" style:family="paragraph" style:parent-style-name="Standard">
      <style:paragraph-properties fo:line-height="1.199cm" fo:text-align="justify" style:justify-single-word="false"/>
    </style:style>
    <style:style style:name="P3" style:family="paragraph" style:parent-style-name="Standard">
      <style:paragraph-properties fo:margin-top="0.212cm" fo:margin-bottom="0cm" loext:contextual-spacing="false" fo:line-height="1.199cm" fo:text-align="justify" style:justify-single-word="false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22pt" fo:font-weight="bold" style:font-name-asian="標楷體1" style:font-size-asian="22pt" style:font-weight-asian="bold" style:font-name-complex="F" style:font-size-complex="22pt" style:font-weight-complex="bold"/>
    </style:style>
    <style:style style:name="P5" style:family="paragraph" style:parent-style-name="List_20_Paragraph" style:list-style-name="WWNum1">
      <style:paragraph-properties fo:line-height="1.199cm" fo:text-align="justify" style:justify-single-word="false"/>
    </style:style>
    <style:style style:name="P6" style:family="paragraph" style:parent-style-name="List_20_Paragraph" style:list-style-name="WWNum2">
      <style:paragraph-properties fo:line-height="1.199cm" fo:text-align="justify" style:justify-single-word="false"/>
    </style:style>
    <style:style style:name="P7" style:family="paragraph" style:parent-style-name="List_20_Paragraph" style:list-style-name="WWNum1">
      <style:paragraph-properties fo:margin-left="2.752cm" fo:margin-right="0cm" fo:line-height="1.199cm" fo:text-align="justify" style:justify-single-word="false" fo:text-indent="-1.501cm" style:auto-text-indent="false"/>
    </style:style>
    <style:style style:name="P8" style:family="paragraph" style:parent-style-name="List_20_Paragraph" style:list-style-name="WWNum1">
      <style:paragraph-properties fo:margin-left="2.117cm" fo:margin-right="0cm" fo:line-height="1.199cm" fo:text-align="justify" style:justify-single-word="false" fo:text-indent="-0.866cm" style:auto-text-indent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標楷體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F" style:font-size-complex="14pt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5" style:family="text">
      <style:text-properties style:font-name="Times New Roman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6" style:family="text">
      <style:text-properties style:font-name="Times New Roman" fo:font-size="20pt" fo:font-weight="bold" style:font-name-asian="標楷體1" style:font-size-asian="20pt" style:font-weight-asian="bold" style:font-name-complex="F" style:font-size-complex="20pt" style:font-weight-complex="bold"/>
    </style:style>
    <style:style style:name="T7" style:family="text"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F" style:font-size-complex="20pt" style:font-weight-complex="bold"/>
    </style:style>
    <style:style style:name="T8" style:family="text"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T9" style:family="text"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20pt" style:font-weight-complex="bold"/>
    </style:style>
    <style:style style:name="T10" style:family="text">
      <style:text-properties style:font-name="Times New Roman" fo:font-size="20pt" style:font-name-asian="標楷體1" style:font-size-asian="20pt" style:font-name-complex="標楷體1" style:font-size-complex="20pt"/>
    </style:style>
    <style:style style:name="T11" style:family="text">
      <style:text-properties style:font-name="Times New Roman" fo:font-size="20pt" style:font-name-asian="標楷體1" style:font-size-asian="20pt" style:font-name-complex="F" style:font-size-complex="20pt"/>
    </style:style>
    <style:style style:name="T12" style:family="text">
      <style:text-properties style:font-name="Times New Roman" fo:font-size="20pt" style:font-name-asian="標楷體1" style:font-size-asian="20pt" style:font-name-complex="Times New Roman1" style:font-size-complex="20pt"/>
    </style:style>
    <style:style style:name="T13" style:family="text">
      <style:text-properties fo:color="#3333cc"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14" style:family="text">
      <style:text-properties fo:color="#3333cc" style:font-name="Times New Roman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15" style:family="text">
      <style:text-properties fo:color="#3333cc"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 style:font-size-complex="20pt" style:font-weight-complex="bold"/>
    </style:style>
    <style:style style:name="T16" style:family="text">
      <style:text-properties fo:color="#3333cc"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標楷體1" style:font-size-complex="20pt" style:font-weight-complex="bold"/>
    </style:style>
    <style:style style:name="T17" style:family="text">
      <style:text-properties fo:color="#3333cc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18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19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text:anchor-type="char" svg:x="18.733cm" svg:y="0.804cm" svg:width="5.964cm" draw:z-index="0"><draw:text-box fo:min-height="1.736cm"><text:p text:style-name="P1"><text:span text:style-name="T1">6</text:span><text:span text:style-name="T2">月</text:span><text:span text:style-name="T1">27</text:span><text:span text:style-name="T2">日央行理監事會後</text:span></text:p><text:p text:style-name="P1"><text:span text:style-name="T2">記者會參考資料</text:span></text:p></draw:text-box></draw:frame></text:p>
      <text:p text:style-name="P2"><text:span text:style-name="T4">Q: </text:span><text:span text:style-name="T5">兩岸貨幣互換協議</text:span><text:span text:style-name="T13">(Swap)</text:span><text:span text:style-name="T5">之最新進展</text:span><text:span text:style-name="T4">? </text:span></text:p>
      <text:p text:style-name="P3"><text:span text:style-name="T4">A:</text:span></text:p>
      <text:list xml:id="list6043415291796379792" text:style-name="WWNum1">
        <text:list-item>
          <text:p text:style-name="P5"><text:span text:style-name="T5">本行一直積極與人民銀行協商簽署</text:span><text:span text:style-name="T4">Swap</text:span><text:span text:style-name="T5">。</text:span><text:span text:style-name="T4"> </text:span></text:p>
        </text:list-item>
        <text:list-item>
          <text:p text:style-name="P5"><text:span text:style-name="T8">本年</text:span><text:span text:style-name="T15">6</text:span><text:span text:style-name="T16">月</text:span><text:span text:style-name="T15">13</text:span><text:span text:style-name="T16">日</text:span><text:span text:style-name="T8">大陸國家主席習近平先生表示「將爭取今年內展開協商」</text:span></text:p>
        </text:list-item>
      </text:list>
      <text:list xml:id="list1203121242319870846" text:style-name="WWNum2">
        <text:list-item>
          <text:p text:style-name="P6"><text:span text:style-name="T10">本年</text:span><text:span text:style-name="T13">6</text:span><text:span text:style-name="T14">月</text:span><text:span text:style-name="T13">13</text:span><text:span text:style-name="T14">日</text:span><text:span text:style-name="T10">吳習會中，國民黨榮譽主席吳伯雄先生表示兩岸經貿往來金額龐大，為增進人民幣在台的流動性，</text:span><text:span text:style-name="T14">應早日簽署《兩岸貨幣互換協議》</text:span><text:span text:style-name="T10">。</text:span></text:p>
        </text:list-item>
        <text:list-item>
          <text:p text:style-name="P6"><text:span text:style-name="T10">習近平先生回應「</text:span><text:span text:style-name="T14">將爭取今年內展開協商</text:span><text:span text:style-name="T10">」。</text:span></text:p>
        </text:list-item>
      </text:list>
      <text:p text:style-name="P3"><text:span text:style-name="T5">三</text:span><text:span text:style-name="T18">、</text:span><text:span text:style-name="T8">大陸人民銀行周小川行長表示雙方可協商簽署</text:span><text:span text:style-name="T9">Swap</text:span></text:p>
      <text:list xml:id="list30203068235368" text:continue-list="list6043415291796379792" text:style-name="WWNum1">
        <text:list-item>
          <text:list>
            <text:list-item>
              <text:p text:style-name="P7"><text:span text:style-name="T10">本年</text:span><text:span text:style-name="T13">6</text:span><text:span text:style-name="T14">月</text:span><text:span text:style-name="T12">BIS</text:span><text:span text:style-name="T10">年會期間，</text:span><text:bookmark text:name="_GoBack"/><text:span text:style-name="T10">本行楊副總裁與大陸人民銀行周小川行長會談時，周行長表示</text:span><text:span text:style-name="T17">歡迎雙方協商簽署</text:span><text:span text:style-name="T13">Swap</text:span><text:span text:style-name="T19">。</text:span></text:p>
            </text:list-item>
            <text:list-item>
              <text:p text:style-name="P8"><text:span text:style-name="T10">本行擬率團前往北京與人民銀行協商簽署</text:span><text:span text:style-name="T12">Swap</text:span><text:span text:style-name="T10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2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2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2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482cm" fo:margin-left="2.80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2.69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25cm" fo:margin-left="2.251cm" fo:margin-right="2.54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偉勝</meta:initial-creator>
    <dc:creator>陳勝傑</dc:creator>
    <meta:editing-cycles>4</meta:editing-cycles>
    <meta:print-date>2013-06-27T10:29:00</meta:print-date>
    <meta:creation-date>2013-06-27T05:57:00</meta:creation-date>
    <dc:date>2013-06-27T10:29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274" meta:character-count="301" meta:non-whitespace-character-count="298"/>
    <meta:user-defined meta:name="AppVersion">12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