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FKaiShu-W5-Estd-BF" svg:font-family="DFKaiShu-W5-Estd-B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hu-W5-Estd-BF1" svg:font-family="DFKaiShu-W5-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隸書體W5" svg:font-family="華康隸書體W5" style:font-family-generic="system" style:font-pitch="variable"/>
  </office:font-face-decls>
  <office:automatic-styles>
    <style:style style:name="P1" style:family="paragraph" style:parent-style-name="Standard">
      <style:paragraph-properties fo:line-height="0.423cm" fo:text-align="justify" style:justify-single-word="false" style:snap-to-layout-grid="false"/>
    </style:style>
    <style:style style:name="P2" style:family="paragraph" style:parent-style-name="Standard">
      <style:paragraph-properties fo:line-height="0.423cm" fo:text-align="justify" style:justify-single-word="false" style:snap-to-layout-grid="false">
        <style:tab-stops>
          <style:tab-stop style:position="12.395cm"/>
        </style:tab-stops>
      </style:paragraph-properties>
    </style:style>
    <style:style style:name="P3" style:family="paragraph" style:parent-style-name="Standard">
      <style:paragraph-properties fo:line-height="0.353cm" fo:text-align="justify" style:justify-single-word="false" style:snap-to-layout-grid="false">
        <style:tab-stops>
          <style:tab-stop style:position="12.42cm"/>
        </style:tab-stops>
      </style:paragraph-properties>
      <style:text-properties style:font-name="標楷體" fo:font-size="10pt" fo:background-color="#d8d8d8" style:font-size-asian="10pt"/>
    </style:style>
    <style:style style:name="P4" style:family="paragraph" style:parent-style-name="Standard">
      <style:paragraph-properties fo:line-height="0.353cm" fo:text-align="justify" style:justify-single-word="false" style:snap-to-layout-grid="false"/>
      <style:text-properties style:font-name="標楷體" fo:font-size="10pt" fo:background-color="#d8d8d8" style:font-size-asian="10pt"/>
    </style:style>
    <style:style style:name="P5" style:family="paragraph" style:parent-style-name="Standard">
      <style:paragraph-properties fo:line-height="0.564cm" fo:text-align="justify" style:justify-single-word="false" style:snap-to-layout-grid="false">
        <style:tab-stops>
          <style:tab-stop style:position="12.42cm"/>
        </style:tab-stops>
      </style:paragraph-properties>
      <style:text-properties style:font-name="標楷體" fo:font-size="10pt" fo:background-color="#d8d8d8" style:font-size-asian="10pt"/>
    </style:style>
    <style:style style:name="P6" style:family="paragraph" style:parent-style-name="Standard">
      <style:paragraph-properties fo:line-height="0.423cm" fo:text-align="justify" style:justify-single-word="false" style:snap-to-layout-grid="false">
        <style:tab-stops>
          <style:tab-stop style:position="12.42cm"/>
        </style:tab-stops>
      </style:paragraph-properties>
      <style:text-properties style:font-name="標楷體" fo:font-size="10pt" fo:background-color="#d8d8d8" style:font-size-asian="10pt"/>
    </style:style>
    <style:style style:name="P7" style:family="paragraph" style:parent-style-name="Standard">
      <style:paragraph-properties fo:line-height="0.106cm" fo:text-align="justify" style:justify-single-word="false" style:snap-to-layout-grid="false"/>
      <style:text-properties style:font-name="標楷體" fo:font-size="10pt" fo:background-color="#d8d8d8" style:font-size-asian="10pt"/>
    </style:style>
    <style:style style:name="P8" style:family="paragraph" style:parent-style-name="Standard">
      <style:paragraph-properties fo:line-height="0.353cm" fo:text-align="justify" style:justify-single-word="false" style:snap-to-layout-grid="false"/>
      <style:text-properties style:font-name="標楷體" fo:font-size="10pt" style:font-size-asian="10pt"/>
    </style:style>
    <style:style style:name="P9" style:family="paragraph" style:parent-style-name="Standard">
      <style:paragraph-properties fo:line-height="0.353cm" fo:text-align="justify" style:justify-single-word="false" style:snap-to-layout-grid="false">
        <style:tab-stops>
          <style:tab-stop style:position="12.42cm"/>
        </style:tab-stops>
      </style:paragraph-properties>
      <style:text-properties style:font-name="標楷體" fo:font-size="10pt" style:font-size-asian="10pt"/>
    </style:style>
    <style:style style:name="P10" style:family="paragraph" style:parent-style-name="Standard">
      <style:paragraph-properties fo:line-height="0.353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11" style:family="paragraph" style:parent-style-name="Standard">
      <style:paragraph-properties fo:line-height="0.564cm" fo:text-align="justify" style:justify-single-word="false" style:snap-to-layout-grid="false"/>
      <style:text-properties style:font-name="標楷體" fo:font-size="10pt" style:font-size-asian="10pt"/>
    </style:style>
    <style:style style:name="P12" style:family="paragraph" style:parent-style-name="Standard">
      <style:paragraph-properties fo:line-height="0.564cm" fo:text-align="justify" style:justify-single-word="false" style:snap-to-layout-grid="false">
        <style:tab-stops>
          <style:tab-stop style:position="12.42cm"/>
        </style:tab-stops>
      </style:paragraph-properties>
      <style:text-properties style:font-name="標楷體" fo:font-size="10pt" style:font-size-asian="10pt"/>
    </style:style>
    <style:style style:name="P13" style:family="paragraph" style:parent-style-name="Standard">
      <style:paragraph-properties fo:line-height="0.564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14" style:family="paragraph" style:parent-style-name="Standard">
      <style:paragraph-properties fo:line-height="0.423cm" fo:text-align="justify" style:justify-single-word="false" style:snap-to-layout-grid="false"/>
      <style:text-properties style:font-name="標楷體" fo:font-size="10pt" style:font-size-asian="10pt"/>
    </style:style>
    <style:style style:name="P15" style:family="paragraph" style:parent-style-name="Standard">
      <style:paragraph-properties fo:line-height="0.423cm" fo:text-align="justify" style:justify-single-word="false" style:snap-to-layout-grid="false">
        <style:tab-stops>
          <style:tab-stop style:position="12.42cm"/>
        </style:tab-stops>
      </style:paragraph-properties>
      <style:text-properties style:font-name="標楷體" fo:font-size="10pt" style:font-size-asian="10pt"/>
    </style:style>
    <style:style style:name="P16" style:family="paragraph" style:parent-style-name="Standard">
      <style:paragraph-properties fo:line-height="0.423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17" style:family="paragraph" style:parent-style-name="Standard">
      <style:paragraph-properties fo:line-height="0.025cm" fo:orphans="2" fo:widows="2"/>
      <style:text-properties style:font-name="標楷體" fo:font-size="18pt" fo:letter-spacing="0.123cm" style:font-size-asian="18pt"/>
    </style:style>
    <style:style style:name="P18" style:family="paragraph" style:parent-style-name="Standard">
      <style:paragraph-properties fo:line-height="0.353cm" fo:text-align="justify" style:justify-single-word="false" style:snap-to-layout-grid="false">
        <style:tab-stops>
          <style:tab-stop style:position="12.42cm"/>
        </style:tab-stops>
      </style:paragraph-properties>
    </style:style>
    <style:style style:name="P19" style:family="paragraph" style:parent-style-name="Standard">
      <style:paragraph-properties fo:line-height="0.353cm" fo:text-align="justify" style:justify-single-word="false" style:snap-to-layout-grid="false"/>
    </style:style>
    <style:style style:name="P20" style:family="paragraph" style:parent-style-name="Standard">
      <style:paragraph-properties fo:line-height="0.282cm" style:snap-to-layout-grid="false"/>
    </style:style>
    <style:style style:name="P21" style:family="paragraph" style:parent-style-name="Standard">
      <style:paragraph-properties fo:margin-left="0.564cm" fo:margin-right="0cm" fo:line-height="0.318cm" fo:text-indent="0cm" style:auto-text-indent="false"/>
    </style:style>
    <style:style style:name="P22" style:family="paragraph" style:parent-style-name="Standard">
      <style:paragraph-properties fo:margin-left="0.564cm" fo:margin-right="0cm" fo:line-height="0.388cm" fo:text-indent="0cm" style:auto-text-indent="false"/>
    </style:style>
    <style:style style:name="P23" style:family="paragraph" style:parent-style-name="Standard">
      <style:paragraph-properties fo:margin-left="0.564cm" fo:margin-right="0cm" fo:line-height="0.106cm" fo:text-indent="0cm" style:auto-text-indent="false"/>
      <style:text-properties fo:color="#0000ff" fo:font-size="8.5pt" fo:background-color="#d8d8d8" style:font-size-asian="8.5pt" style:font-size-complex="8.5pt"/>
    </style:style>
    <style:style style:name="P24" style:family="paragraph" style:parent-style-name="Standard">
      <style:paragraph-properties fo:margin-left="0cm" fo:margin-right="0cm" fo:line-height="0.282cm" fo:text-align="justify" style:justify-single-word="false" fo:text-indent="0.48cm" style:auto-text-indent="false" style:snap-to-layout-grid="false"/>
    </style:style>
    <style:style style:name="P25" style:family="paragraph" style:parent-style-name="Standard">
      <style:paragraph-properties fo:margin-left="0.282cm" fo:margin-right="0cm" fo:line-height="0.282cm" fo:text-align="justify" style:justify-single-word="false" fo:text-indent="0.282cm" style:auto-text-indent="false" style:snap-to-layout-grid="false">
        <style:tab-stops>
          <style:tab-stop style:position="12.469cm"/>
        </style:tab-stops>
      </style:paragraph-properties>
    </style:style>
    <style:style style:name="P26" style:family="paragraph" style:parent-style-name="Standard">
      <style:paragraph-properties fo:margin-left="1.06cm" fo:margin-right="0cm" fo:line-height="0.423cm" fo:text-align="justify" style:justify-single-word="false" fo:text-indent="0cm" style:auto-text-indent="false" style:snap-to-layout-grid="false"/>
      <style:text-properties style:font-name="標楷體" fo:font-size="12pt" fo:background-color="#d8d8d8" style:font-size-asian="12pt"/>
    </style:style>
    <style:style style:name="P27" style:family="paragraph" style:parent-style-name="Standard">
      <style:paragraph-properties fo:margin-left="1.06cm" fo:margin-right="0cm" fo:line-height="0.423cm" fo:text-align="justify" style:justify-single-word="false" fo:text-indent="0cm" style:auto-text-indent="false" style:snap-to-layout-grid="false"/>
      <style:text-properties style:font-name="標楷體" fo:font-size="12pt" style:font-size-asian="12pt"/>
    </style:style>
    <style:style style:name="P28" style:family="paragraph" style:parent-style-name="Standard">
      <style:paragraph-properties fo:margin-top="0.353cm" fo:margin-bottom="0cm" loext:contextual-spacing="false" fo:line-height="0.353cm" fo:text-align="justify" style:justify-single-word="false" style:snap-to-layout-grid="false">
        <style:tab-stops>
          <style:tab-stop style:position="12.42cm"/>
        </style:tab-stops>
      </style:paragraph-properties>
    </style:style>
    <style:style style:name="P29" style:family="paragraph" style:parent-style-name="Standard">
      <style:paragraph-properties fo:margin-top="0.106cm" fo:margin-bottom="0cm" loext:contextual-spacing="false" fo:line-height="0.353cm" fo:text-align="justify" style:justify-single-word="false" style:snap-to-layout-grid="false">
        <style:tab-stops>
          <style:tab-stop style:position="12.42cm"/>
        </style:tab-stops>
      </style:paragraph-properties>
    </style:style>
    <style:style style:name="P30" style:family="paragraph" style:parent-style-name="Standard">
      <style:paragraph-properties fo:margin-top="0.106cm" fo:margin-bottom="0cm" loext:contextual-spacing="false" fo:line-height="0.353cm" fo:text-align="justify" style:justify-single-word="false" style:snap-to-layout-grid="false">
        <style:tab-stops>
          <style:tab-stop style:position="12.42cm"/>
          <style:tab-stop style:position="12.502cm"/>
        </style:tab-stops>
      </style:paragraph-properties>
    </style:style>
    <style:style style:name="P31" style:family="paragraph" style:parent-style-name="Standard">
      <style:paragraph-properties fo:margin-left="0.79cm" fo:margin-right="0cm" fo:margin-top="0.106cm" fo:margin-bottom="0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2" style:family="paragraph" style:parent-style-name="Standard">
      <style:paragraph-properties fo:margin-left="0.79cm" fo:margin-right="0cm" fo:margin-top="0.106cm" fo:margin-bottom="0cm" loext:contextual-spacing="false" fo:line-height="0.353cm" fo:text-align="justify" style:justify-single-word="false" fo:text-indent="0cm" style:auto-text-indent="false" style:snap-to-layout-grid="false">
        <style:tab-stops>
          <style:tab-stop style:position="12.444cm"/>
        </style:tab-stops>
      </style:paragraph-properties>
    </style:style>
    <style:style style:name="P33" style:family="paragraph" style:parent-style-name="Standard">
      <style:paragraph-properties fo:margin-left="0.79cm" fo:margin-right="0cm" fo:margin-top="0.106cm" fo:margin-bottom="0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34" style:family="paragraph" style:parent-style-name="Standard">
      <style:paragraph-properties fo:margin-left="0.79cm" fo:margin-right="0cm" fo:margin-top="0.17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5" style:family="paragraph" style:parent-style-name="Standard">
      <style:paragraph-properties fo:margin-left="0.79cm" fo:margin-right="0cm" fo:margin-top="0.176cm" fo:margin-bottom="0.035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36" style:family="paragraph" style:parent-style-name="Standard">
      <style:paragraph-properties fo:margin-left="1.803cm" fo:margin-right="0cm" fo:margin-top="0.106cm" fo:margin-bottom="0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7" style:family="paragraph" style:parent-style-name="Standard">
      <style:paragraph-properties fo:margin-left="1.803cm" fo:margin-right="0cm" fo:margin-top="0.106cm" fo:margin-bottom="0cm" loext:contextual-spacing="false" fo:line-height="0.353cm" fo:text-align="justify" style:justify-single-word="false" fo:text-indent="0cm" style:auto-text-indent="false" style:snap-to-layout-grid="false">
        <style:tab-stops>
          <style:tab-stop style:position="12.338cm"/>
          <style:tab-stop style:position="12.42cm"/>
        </style:tab-stops>
      </style:paragraph-properties>
    </style:style>
    <style:style style:name="P38" style:family="paragraph" style:parent-style-name="Standard">
      <style:paragraph-properties fo:margin-left="1.062cm" fo:margin-right="0cm" fo:margin-top="0.106cm" fo:margin-bottom="0.141cm" loext:contextual-spacing="false" fo:line-height="0.353cm" fo:text-align="justify" style:justify-single-word="false" fo:text-indent="0.766cm" style:auto-text-indent="false" style:snap-to-layout-grid="false">
        <style:tab-stops>
          <style:tab-stop style:position="12.42cm"/>
        </style:tab-stops>
      </style:paragraph-properties>
    </style:style>
    <style:style style:name="P39" style:family="paragraph" style:parent-style-name="Standard">
      <style:paragraph-properties fo:margin-left="1.062cm" fo:margin-right="0cm" fo:margin-top="0.106cm" fo:margin-bottom="0.035cm" loext:contextual-spacing="false" fo:line-height="0.353cm" fo:text-align="justify" style:justify-single-word="false" fo:text-indent="0.766cm" style:auto-text-indent="false" style:snap-to-layout-grid="false">
        <style:tab-stops>
          <style:tab-stop style:position="12.42cm"/>
        </style:tab-stops>
      </style:paragraph-properties>
    </style:style>
    <style:style style:name="P40" style:family="paragraph" style:parent-style-name="Standard">
      <style:paragraph-properties fo:margin-left="1.062cm" fo:margin-right="0cm" fo:margin-top="0.106cm" fo:margin-bottom="0.035cm" loext:contextual-spacing="false" fo:line-height="0.353cm" fo:text-align="justify" style:justify-single-word="false" fo:text-indent="0.766cm" style:auto-text-indent="false" style:snap-to-layout-grid="false">
        <style:tab-stops>
          <style:tab-stop style:position="12.338cm"/>
          <style:tab-stop style:position="12.42cm"/>
        </style:tab-stops>
      </style:paragraph-properties>
    </style:style>
    <style:style style:name="P41" style:family="paragraph" style:parent-style-name="Standard">
      <style:paragraph-properties fo:margin-left="1.242cm" fo:margin-right="0cm" fo:margin-top="0.106cm" fo:margin-bottom="0.035cm" loext:contextual-spacing="false" fo:line-height="0.282cm" fo:text-align="justify" style:justify-single-word="false" fo:text-indent="0.649cm" style:auto-text-indent="false" style:snap-to-layout-grid="false">
        <style:tab-stops>
          <style:tab-stop style:position="12.42cm"/>
        </style:tab-stops>
      </style:paragraph-properties>
    </style:style>
    <style:style style:name="P42" style:family="paragraph" style:parent-style-name="Standard">
      <style:paragraph-properties fo:margin-left="1.242cm" fo:margin-right="0cm" fo:margin-top="0.106cm" fo:margin-bottom="0.035cm" loext:contextual-spacing="false" fo:line-height="0.282cm" fo:text-align="justify" style:justify-single-word="false" fo:text-indent="0.649cm" style:auto-text-indent="false" style:snap-to-layout-grid="false">
        <style:tab-stops>
          <style:tab-stop style:position="12.42cm"/>
          <style:tab-stop style:position="12.502cm"/>
        </style:tab-stops>
      </style:paragraph-properties>
    </style:style>
    <style:style style:name="P43" style:family="paragraph" style:parent-style-name="Standard">
      <style:paragraph-properties fo:margin-left="3.828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44" style:family="paragraph" style:parent-style-name="Standard">
      <style:paragraph-properties fo:margin-left="3.828cm" fo:margin-right="0cm" fo:margin-top="0.106cm" fo:margin-bottom="0.035cm" loext:contextual-spacing="false" fo:line-height="0.353cm" fo:text-align="justify" style:justify-single-word="false" fo:text-indent="0cm" style:auto-text-indent="false" style:snap-to-layout-grid="false">
        <style:tab-stops>
          <style:tab-stop style:position="12.338cm"/>
          <style:tab-stop style:position="12.42cm"/>
        </style:tab-stops>
      </style:paragraph-properties>
    </style:style>
    <style:style style:name="P45" style:family="paragraph" style:parent-style-name="Standard">
      <style:paragraph-properties fo:margin-left="1.75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46" style:family="paragraph" style:parent-style-name="Standard">
      <style:paragraph-properties fo:margin-left="1.75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47" style:family="paragraph" style:parent-style-name="Standard">
      <style:paragraph-properties fo:margin-top="0.176cm" fo:margin-bottom="0.035cm" loext:contextual-spacing="false" fo:line-height="0.353cm" style:snap-to-layout-grid="false">
        <style:tab-stops>
          <style:tab-stop style:position="12.42cm"/>
        </style:tab-stops>
      </style:paragraph-properties>
    </style:style>
    <style:style style:name="P48" style:family="paragraph" style:parent-style-name="Standard">
      <style:paragraph-properties fo:margin-top="0.176cm" fo:margin-bottom="0.035cm" loext:contextual-spacing="false" fo:line-height="0.353cm" fo:text-align="justify" style:justify-single-word="false" style:snap-to-layout-grid="false">
        <style:tab-stops>
          <style:tab-stop style:position="12.42cm"/>
        </style:tab-stops>
      </style:paragraph-properties>
    </style:style>
    <style:style style:name="P49" style:family="paragraph" style:parent-style-name="Standard">
      <style:paragraph-properties fo:margin-top="0.176cm" fo:margin-bottom="0.035cm" loext:contextual-spacing="false" fo:line-height="0.353cm" fo:text-align="justify" style:justify-single-word="false" style:snap-to-layout-grid="false"/>
    </style:style>
    <style:style style:name="P50" style:family="paragraph" style:parent-style-name="Standard">
      <style:paragraph-properties fo:margin-top="0.176cm" fo:margin-bottom="0.035cm" loext:contextual-spacing="false" fo:line-height="0.353cm" fo:text-align="justify" style:justify-single-word="false" style:snap-to-layout-grid="false">
        <style:tab-stops>
          <style:tab-stop style:position="12.42cm"/>
          <style:tab-stop style:position="12.502cm"/>
        </style:tab-stops>
      </style:paragraph-properties>
    </style:style>
    <style:style style:name="P51" style:family="paragraph" style:parent-style-name="Standard">
      <style:paragraph-properties fo:margin-top="0.176cm" fo:margin-bottom="0.035cm" loext:contextual-spacing="false" fo:line-height="0.353cm" style:snap-to-layout-grid="false"/>
    </style:style>
    <style:style style:name="P52" style:family="paragraph" style:parent-style-name="Standard">
      <style:paragraph-properties fo:margin-top="0.176cm" fo:margin-bottom="0.035cm" loext:contextual-spacing="false" fo:line-height="0.353cm" style:snap-to-layout-grid="false">
        <style:tab-stops>
          <style:tab-stop style:position="12.42cm"/>
          <style:tab-stop style:position="12.502cm"/>
        </style:tab-stops>
      </style:paragraph-properties>
    </style:style>
    <style:style style:name="P53" style:family="paragraph" style:parent-style-name="Standard">
      <style:paragraph-properties fo:margin-left="0cm" fo:margin-right="0cm" fo:line-height="0.282cm" fo:text-indent="0.741cm" style:auto-text-indent="false" style:snap-to-layout-grid="false">
        <style:tab-stops>
          <style:tab-stop style:position="12.42cm"/>
        </style:tab-stops>
      </style:paragraph-properties>
    </style:style>
    <style:style style:name="P54" style:family="paragraph" style:parent-style-name="Standard">
      <style:paragraph-properties fo:margin-left="0cm" fo:margin-right="0cm" fo:line-height="0.282cm" fo:text-align="justify" style:justify-single-word="false" fo:text-indent="0.741cm" style:auto-text-indent="false" style:snap-to-layout-grid="false">
        <style:tab-stops>
          <style:tab-stop style:position="12.42cm"/>
        </style:tab-stops>
      </style:paragraph-properties>
    </style:style>
    <style:style style:name="P55" style:family="paragraph" style:parent-style-name="Standard">
      <style:paragraph-properties fo:margin-left="0cm" fo:margin-right="0cm" fo:line-height="0.282cm" fo:text-align="justify" style:justify-single-word="false" fo:text-indent="0.741cm" style:auto-text-indent="false" style:snap-to-layout-grid="false">
        <style:tab-stops>
          <style:tab-stop style:position="12.42cm"/>
          <style:tab-stop style:position="12.502cm"/>
        </style:tab-stops>
      </style:paragraph-properties>
    </style:style>
    <style:style style:name="P56" style:family="paragraph" style:parent-style-name="Standard">
      <style:paragraph-properties fo:margin-left="0.423cm" fo:margin-right="0cm" fo:margin-top="0.035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57" style:family="paragraph" style:parent-style-name="Standard">
      <style:paragraph-properties fo:margin-left="0.42cm" fo:margin-right="0cm" fo:margin-top="0.035cm" fo:margin-bottom="0.035cm" loext:contextual-spacing="false" fo:line-height="0.282cm" fo:text-align="justify" style:justify-single-word="false" fo:text-indent="0.988cm" style:auto-text-indent="false" style:snap-to-layout-grid="false">
        <style:tab-stops>
          <style:tab-stop style:position="12.42cm"/>
        </style:tab-stops>
      </style:paragraph-properties>
    </style:style>
    <style:style style:name="P58" style:family="paragraph" style:parent-style-name="Standard">
      <style:paragraph-properties fo:margin-left="0.847cm" fo:margin-right="0cm" fo:margin-top="0.035cm" fo:margin-bottom="0.035cm" loext:contextual-spacing="false" fo:line-height="0.353cm" fo:text-align="justify" style:justify-single-word="false" fo:text-indent="-0.423cm" style:auto-text-indent="false" style:snap-to-layout-grid="false">
        <style:tab-stops>
          <style:tab-stop style:position="12.42cm"/>
        </style:tab-stops>
      </style:paragraph-properties>
    </style:style>
    <style:style style:name="P59" style:family="paragraph" style:parent-style-name="Standard">
      <style:paragraph-properties fo:margin-left="0.85cm" fo:margin-right="0cm" fo:margin-top="0.035cm" fo:margin-bottom="0.035cm" loext:contextual-spacing="false" fo:line-height="0.282cm" fo:text-align="justify" style:justify-single-word="false" fo:text-indent="0.561cm" style:auto-text-indent="false" style:snap-to-layout-grid="false">
        <style:tab-stops>
          <style:tab-stop style:position="12.42cm"/>
          <style:tab-stop style:position="15.801cm" style:type="right"/>
        </style:tab-stops>
      </style:paragraph-properties>
    </style:style>
    <style:style style:name="P60" style:family="paragraph" style:parent-style-name="Standard">
      <style:paragraph-properties fo:margin-left="0.84cm" fo:margin-right="0cm" fo:margin-top="0.282cm" fo:margin-bottom="0.035cm" loext:contextual-spacing="false" fo:line-height="0.423cm" fo:text-align="justify" style:justify-single-word="false" fo:text-indent="-0.42cm" style:auto-text-indent="false" style:snap-to-layout-grid="false">
        <style:tab-stops>
          <style:tab-stop style:position="12.42cm"/>
        </style:tab-stops>
      </style:paragraph-properties>
    </style:style>
    <style:style style:name="P61" style:family="paragraph" style:parent-style-name="Standard">
      <style:paragraph-properties fo:margin-left="0.84cm" fo:margin-right="0cm" fo:margin-top="0.282cm" fo:margin-bottom="0.035cm" loext:contextual-spacing="false" fo:line-height="0.423cm" fo:text-align="justify" style:justify-single-word="false" fo:text-indent="-0.42cm" style:auto-text-indent="false" style:snap-to-layout-grid="false">
        <style:tab-stops>
          <style:tab-stop style:position="12.338cm"/>
          <style:tab-stop style:position="12.42cm"/>
        </style:tab-stops>
      </style:paragraph-properties>
    </style:style>
    <style:style style:name="P62" style:family="paragraph" style:parent-style-name="Standard">
      <style:paragraph-properties fo:margin-left="0.84cm" fo:margin-right="0cm" fo:margin-top="0.035cm" fo:margin-bottom="0.035cm" loext:contextual-spacing="false" fo:line-height="0.423cm" fo:text-align="justify" style:justify-single-word="false" fo:text-indent="-0.42cm" style:auto-text-indent="false" style:snap-to-layout-grid="false">
        <style:tab-stops>
          <style:tab-stop style:position="12.42cm"/>
        </style:tab-stops>
      </style:paragraph-properties>
    </style:style>
    <style:style style:name="P63" style:family="paragraph" style:parent-style-name="Standard">
      <style:paragraph-properties fo:margin-left="0.84cm" fo:margin-right="0cm" fo:margin-top="0.035cm" fo:margin-bottom="0.035cm" loext:contextual-spacing="false" fo:line-height="0.423cm" fo:text-align="justify" style:justify-single-word="false" fo:text-indent="-0.42cm" style:auto-text-indent="false" style:snap-to-layout-grid="false">
        <style:tab-stops>
          <style:tab-stop style:position="12.42cm"/>
          <style:tab-stop style:position="12.502cm"/>
        </style:tab-stops>
      </style:paragraph-properties>
    </style:style>
    <style:style style:name="P64" style:family="paragraph" style:parent-style-name="Standard">
      <style:paragraph-properties fo:margin-left="1.429cm" fo:margin-right="0cm" fo:margin-top="0.035cm" fo:margin-bottom="0.035cm" loext:contextual-spacing="false" fo:line-height="0.282cm" fo:text-align="justify" style:justify-single-word="false" fo:text-indent="0cm" style:auto-text-indent="false" style:snap-to-layout-grid="false">
        <style:tab-stops>
          <style:tab-stop style:position="12.42cm"/>
        </style:tab-stops>
      </style:paragraph-properties>
    </style:style>
    <style:style style:name="P65" style:family="paragraph" style:parent-style-name="Standard">
      <style:paragraph-properties fo:margin-top="0.212cm" fo:margin-bottom="0.035cm" loext:contextual-spacing="false" fo:line-height="0.423cm" fo:text-align="justify" style:justify-single-word="false" style:snap-to-layout-grid="false">
        <style:tab-stops>
          <style:tab-stop style:position="12.42cm"/>
        </style:tab-stops>
      </style:paragraph-properties>
    </style:style>
    <style:style style:name="P66" style:family="paragraph" style:parent-style-name="Standard">
      <style:paragraph-properties fo:margin-top="0.212cm" fo:margin-bottom="0.035cm" loext:contextual-spacing="false" fo:line-height="0.423cm" fo:text-align="justify" style:justify-single-word="false" style:snap-to-layout-grid="false">
        <style:tab-stops>
          <style:tab-stop style:position="12.338cm"/>
          <style:tab-stop style:position="12.42cm"/>
        </style:tab-stops>
      </style:paragraph-properties>
    </style:style>
    <style:style style:name="P67" style:family="paragraph" style:parent-style-name="Standard">
      <style:paragraph-properties fo:margin-top="0.212cm" fo:margin-bottom="0.035cm" loext:contextual-spacing="false" fo:line-height="0.353cm" fo:text-align="justify" style:justify-single-word="false" style:snap-to-layout-grid="false">
        <style:tab-stops>
          <style:tab-stop style:position="12.42cm"/>
        </style:tab-stops>
      </style:paragraph-properties>
    </style:style>
    <style:style style:name="P68" style:family="paragraph" style:parent-style-name="Standard">
      <style:paragraph-properties fo:margin-top="0.212cm" fo:margin-bottom="0.035cm" loext:contextual-spacing="false" fo:line-height="0.353cm" fo:text-align="justify" style:justify-single-word="false" style:snap-to-layout-grid="false">
        <style:tab-stops>
          <style:tab-stop style:position="12.338cm"/>
          <style:tab-stop style:position="12.42cm"/>
        </style:tab-stops>
      </style:paragraph-properties>
    </style:style>
    <style:style style:name="P69" style:family="paragraph" style:parent-style-name="Standard">
      <style:paragraph-properties fo:margin-top="0.035cm" fo:margin-bottom="0.035cm" loext:contextual-spacing="false" fo:line-height="0.282cm" style:snap-to-layout-grid="false">
        <style:tab-stops>
          <style:tab-stop style:position="12.42cm"/>
        </style:tab-stops>
      </style:paragraph-properties>
    </style:style>
    <style:style style:name="P70" style:family="paragraph" style:parent-style-name="Standard">
      <style:paragraph-properties fo:margin-top="0.035cm" fo:margin-bottom="0.035cm" loext:contextual-spacing="false" fo:line-height="0.282cm" style:snap-to-layout-grid="false"/>
    </style:style>
    <style:style style:name="P71" style:family="paragraph" style:parent-style-name="Standard">
      <style:paragraph-properties fo:margin-top="0.035cm" fo:margin-bottom="0.035cm" loext:contextual-spacing="false" fo:line-height="0.282cm" fo:text-align="justify" style:justify-single-word="false" style:snap-to-layout-grid="false"/>
    </style:style>
    <style:style style:name="P72" style:family="paragraph" style:parent-style-name="Standard">
      <style:paragraph-properties fo:margin-top="0.035cm" fo:margin-bottom="0.035cm" loext:contextual-spacing="false" fo:line-height="0.282cm" style:snap-to-layout-grid="false">
        <style:tab-stops>
          <style:tab-stop style:position="12.42cm"/>
          <style:tab-stop style:position="12.502cm"/>
        </style:tab-stops>
      </style:paragraph-properties>
    </style:style>
    <style:style style:name="P73" style:family="paragraph" style:parent-style-name="Standard">
      <style:paragraph-properties fo:margin-top="0.035cm" fo:margin-bottom="0.035cm" loext:contextual-spacing="false" fo:line-height="0.353cm" fo:text-align="justify" style:justify-single-word="false" style:snap-to-layout-grid="false">
        <style:tab-stops>
          <style:tab-stop style:position="12.42cm"/>
        </style:tab-stops>
      </style:paragraph-properties>
    </style:style>
    <style:style style:name="P74" style:family="paragraph" style:parent-style-name="Standard" style:list-style-name="WWNum14">
      <style:paragraph-properties fo:margin-top="0.035cm" fo:margin-bottom="0.035cm" loext:contextual-spacing="false" fo:line-height="0.353cm" fo:text-align="justify" style:justify-single-word="false" style:snap-to-layout-grid="false">
        <style:tab-stops>
          <style:tab-stop style:position="12.42cm"/>
        </style:tab-stops>
      </style:paragraph-properties>
    </style:style>
    <style:style style:name="P75" style:family="paragraph" style:parent-style-name="Standard">
      <style:paragraph-properties fo:margin-top="0.035cm" fo:margin-bottom="0.035cm" loext:contextual-spacing="false" fo:line-height="0.353cm" fo:text-align="justify" style:justify-single-word="false" style:snap-to-layout-grid="false"/>
    </style:style>
    <style:style style:name="P76" style:family="paragraph" style:parent-style-name="Standard">
      <style:paragraph-properties fo:margin-top="0.035cm" fo:margin-bottom="0.035cm" loext:contextual-spacing="false" fo:line-height="0.353cm" fo:text-align="justify" style:justify-single-word="false" style:snap-to-layout-grid="false">
        <style:tab-stops>
          <style:tab-stop style:position="12.502cm"/>
        </style:tab-stops>
      </style:paragraph-properties>
    </style:style>
    <style:style style:name="P77" style:family="paragraph" style:parent-style-name="Standard">
      <style:paragraph-properties fo:margin-top="0.035cm" fo:margin-bottom="0.035cm" loext:contextual-spacing="false" fo:line-height="0.353cm" fo:text-align="justify" style:justify-single-word="false" style:snap-to-layout-grid="false">
        <style:tab-stops>
          <style:tab-stop style:position="12.42cm"/>
          <style:tab-stop style:position="12.502cm"/>
        </style:tab-stops>
      </style:paragraph-properties>
    </style:style>
    <style:style style:name="P78" style:family="paragraph" style:parent-style-name="Standard">
      <style:paragraph-properties fo:margin-top="0.035cm" fo:margin-bottom="0.035cm" loext:contextual-spacing="false" fo:line-height="0.353cm" fo:text-align="justify" style:justify-single-word="false" style:snap-to-layout-grid="false">
        <style:tab-stops>
          <style:tab-stop style:position="12.338cm"/>
          <style:tab-stop style:position="12.42cm"/>
        </style:tab-stops>
      </style:paragraph-properties>
    </style:style>
    <style:style style:name="P79" style:family="paragraph" style:parent-style-name="Standard">
      <style:paragraph-properties fo:margin-top="0.035cm" fo:margin-bottom="0.035cm" loext:contextual-spacing="false" fo:line-height="0.212cm" fo:text-align="justify" style:justify-single-word="false" style:snap-to-layout-grid="false"/>
    </style:style>
    <style:style style:name="P80" style:family="paragraph" style:parent-style-name="Standard">
      <style:paragraph-properties fo:margin-top="0.035cm" fo:margin-bottom="0.035cm" loext:contextual-spacing="false" fo:line-height="0.494cm" fo:text-align="justify" style:justify-single-word="false" style:snap-to-layout-grid="false"/>
    </style:style>
    <style:style style:name="P81" style:family="paragraph" style:parent-style-name="Standard">
      <style:paragraph-properties fo:margin-top="0.035cm" fo:margin-bottom="0.035cm" loext:contextual-spacing="false" fo:text-align="justify" style:justify-single-word="false" style:snap-to-layout-grid="false"/>
    </style:style>
    <style:style style:name="P82" style:family="paragraph" style:parent-style-name="Standard">
      <style:paragraph-properties fo:margin-top="0.106cm" fo:margin-bottom="0.035cm" loext:contextual-spacing="false" fo:line-height="0.353cm" fo:text-align="justify" style:justify-single-word="false" style:snap-to-layout-grid="false">
        <style:tab-stops>
          <style:tab-stop style:position="12.42cm"/>
        </style:tab-stops>
      </style:paragraph-properties>
    </style:style>
    <style:style style:name="P83" style:family="paragraph" style:parent-style-name="Standard">
      <style:paragraph-properties fo:margin-top="0.106cm" fo:margin-bottom="0.035cm" loext:contextual-spacing="false" fo:line-height="0.353cm" fo:text-align="justify" style:justify-single-word="false" style:snap-to-layout-grid="false"/>
    </style:style>
    <style:style style:name="P84" style:family="paragraph" style:parent-style-name="Standard">
      <style:paragraph-properties fo:margin-top="0.176cm" fo:margin-bottom="0cm" loext:contextual-spacing="false" fo:line-height="0.353cm" fo:text-align="justify" style:justify-single-word="false" style:snap-to-layout-grid="false">
        <style:tab-stops>
          <style:tab-stop style:position="11.677cm"/>
        </style:tab-stops>
      </style:paragraph-properties>
    </style:style>
    <style:style style:name="P85" style:family="paragraph" style:parent-style-name="Standard">
      <style:paragraph-properties fo:margin-top="0.176cm" fo:margin-bottom="0cm" loext:contextual-spacing="false" fo:line-height="0.353cm" fo:text-align="justify" style:justify-single-word="false" style:snap-to-layout-grid="false"/>
    </style:style>
    <style:style style:name="P86" style:family="paragraph" style:parent-style-name="Standard">
      <style:paragraph-properties fo:margin-left="8.184cm" fo:margin-right="0cm" fo:margin-top="0.176cm" fo:margin-bottom="0cm" loext:contextual-spacing="false" fo:line-height="0.353cm" fo:text-align="justify" style:justify-single-word="false" fo:text-indent="-1.129cm" style:auto-text-indent="false" style:snap-to-layout-grid="false"/>
    </style:style>
    <style:style style:name="P87" style:family="paragraph" style:parent-style-name="Standard">
      <style:paragraph-properties fo:margin-left="8.184cm" fo:margin-right="0cm" fo:margin-top="0.176cm" fo:margin-bottom="0cm" loext:contextual-spacing="false" fo:line-height="0.388cm" fo:text-indent="-1.129cm" style:auto-text-indent="false"/>
    </style:style>
    <style:style style:name="P88" style:family="paragraph" style:parent-style-name="Standard">
      <style:paragraph-properties fo:margin-left="8.184cm" fo:margin-right="0cm" fo:margin-top="0.176cm" fo:margin-bottom="0cm" loext:contextual-spacing="false" fo:line-height="0.388cm" fo:text-align="justify" style:justify-single-word="false" fo:text-indent="-1.129cm" style:auto-text-indent="false" style:snap-to-layout-grid="false"/>
    </style:style>
    <style:style style:name="P89" style:family="paragraph" style:parent-style-name="Standard">
      <style:paragraph-properties fo:margin-left="0cm" fo:margin-right="0cm" fo:line-height="0.282cm" fo:text-align="justify" style:justify-single-word="false" fo:text-indent="0.564cm" style:auto-text-indent="false" style:snap-to-layout-grid="false"/>
    </style:style>
    <style:style style:name="P90" style:family="paragraph" style:parent-style-name="Standard">
      <style:paragraph-properties fo:margin-left="0.42cm" fo:margin-right="0cm" fo:margin-top="0.035cm" fo:margin-bottom="0.035cm" loext:contextual-spacing="false" fo:line-height="0.423cm" fo:text-align="justify" style:justify-single-word="false" fo:text-indent="0cm" style:auto-text-indent="false" style:snap-to-layout-grid="false">
        <style:tab-stops>
          <style:tab-stop style:position="12.42cm"/>
        </style:tab-stops>
      </style:paragraph-properties>
    </style:style>
    <style:style style:name="P91" style:family="paragraph" style:parent-style-name="Standard">
      <style:paragraph-properties fo:margin-left="0.42cm" fo:margin-right="0cm" fo:margin-top="0.035cm" fo:margin-bottom="0.035cm" loext:contextual-spacing="false" fo:line-height="0.423cm" fo:text-align="justify" style:justify-single-word="false" fo:text-indent="0cm" style:auto-text-indent="false" style:snap-to-layout-grid="false">
        <style:tab-stops>
          <style:tab-stop style:position="12.42cm"/>
          <style:tab-stop style:position="12.502cm"/>
        </style:tab-stops>
      </style:paragraph-properties>
    </style:style>
    <style:style style:name="P92" style:family="paragraph" style:parent-style-name="Standard">
      <style:paragraph-properties fo:margin-left="0cm" fo:margin-right="0cm" fo:margin-top="0.035cm" fo:margin-bottom="0.035cm" loext:contextual-spacing="false" fo:line-height="0.282cm" fo:text-align="justify" style:justify-single-word="false" fo:text-indent="1.383cm" style:auto-text-indent="false" style:snap-to-layout-grid="false">
        <style:tab-stops>
          <style:tab-stop style:position="12.42cm"/>
        </style:tab-stops>
      </style:paragraph-properties>
    </style:style>
    <style:style style:name="P93" style:family="paragraph" style:parent-style-name="Standard">
      <style:paragraph-properties fo:margin-left="0cm" fo:margin-right="0cm" fo:margin-top="0.035cm" fo:margin-bottom="0.035cm" loext:contextual-spacing="false" fo:line-height="0.282cm" fo:text-align="justify" style:justify-single-word="false" fo:text-indent="1.383cm" style:auto-text-indent="false" style:snap-to-layout-grid="false">
        <style:tab-stops>
          <style:tab-stop style:position="12.42cm"/>
          <style:tab-stop style:position="12.502cm"/>
        </style:tab-stops>
      </style:paragraph-properties>
    </style:style>
    <style:style style:name="P94" style:family="paragraph" style:parent-style-name="Standard">
      <style:paragraph-properties fo:margin-left="0cm" fo:margin-right="0cm" fo:margin-top="0.035cm" fo:margin-bottom="0.035cm" loext:contextual-spacing="false" fo:line-height="0.282cm" fo:text-align="justify" style:justify-single-word="false" fo:text-indent="1.409cm" style:auto-text-indent="false" style:snap-to-layout-grid="false">
        <style:tab-stops>
          <style:tab-stop style:position="12.42cm"/>
        </style:tab-stops>
      </style:paragraph-properties>
    </style:style>
    <style:style style:name="P95" style:family="paragraph" style:parent-style-name="Standard">
      <style:paragraph-properties fo:margin-left="0cm" fo:margin-right="0cm" fo:margin-top="0.035cm" fo:margin-bottom="0.035cm" loext:contextual-spacing="false" fo:line-height="0.282cm" fo:text-align="justify" style:justify-single-word="false" fo:text-indent="1.409cm" style:auto-text-indent="false" style:snap-to-layout-grid="false">
        <style:tab-stops>
          <style:tab-stop style:position="12.42cm"/>
          <style:tab-stop style:position="12.502cm"/>
        </style:tab-stops>
      </style:paragraph-properties>
    </style:style>
    <style:style style:name="P96" style:family="paragraph" style:parent-style-name="Standard">
      <style:paragraph-properties fo:margin-left="0cm" fo:margin-right="0cm" fo:margin-top="0.035cm" fo:margin-bottom="0.035cm" loext:contextual-spacing="false" fo:line-height="0.282cm" fo:text-align="justify" style:justify-single-word="false" fo:text-indent="1.411cm" style:auto-text-indent="false" style:snap-to-layout-grid="false">
        <style:tab-stops>
          <style:tab-stop style:position="12.42cm"/>
        </style:tab-stops>
      </style:paragraph-properties>
    </style:style>
    <style:style style:name="P97" style:family="paragraph" style:parent-style-name="Standard">
      <style:paragraph-properties fo:margin-left="0cm" fo:margin-right="0cm" fo:margin-top="0.035cm" fo:margin-bottom="0.035cm" loext:contextual-spacing="false" fo:line-height="0.282cm" fo:text-align="justify" style:justify-single-word="false" fo:text-indent="1.411cm" style:auto-text-indent="false" style:snap-to-layout-grid="false">
        <style:tab-stops>
          <style:tab-stop style:position="12.42cm"/>
          <style:tab-stop style:position="12.502cm"/>
        </style:tab-stops>
      </style:paragraph-properties>
    </style:style>
    <style:style style:name="P98" style:family="paragraph" style:parent-style-name="Standard" style:list-style-name="WWNum1">
      <style:paragraph-properties fo:margin-left="0.564cm" fo:margin-right="0cm" fo:line-height="0.423cm" fo:text-align="justify" style:justify-single-word="false" fo:text-indent="-0.564cm" style:auto-text-indent="false" style:snap-to-layout-grid="false">
        <style:tab-stops/>
      </style:paragraph-properties>
    </style:style>
    <style:style style:name="P99" style:family="paragraph" style:parent-style-name="Standard" style:list-style-name="WWNum1">
      <style:paragraph-properties fo:margin-left="0.542cm" fo:margin-right="0cm" fo:line-height="0.423cm" fo:text-align="justify" style:justify-single-word="false" fo:text-indent="-0.531cm" style:auto-text-indent="false" style:snap-to-layout-grid="false">
        <style:tab-stops/>
      </style:paragraph-properties>
    </style:style>
    <style:style style:name="P100" style:family="paragraph" style:parent-style-name="Body_20_Text_20_2">
      <style:paragraph-properties fo:line-height="0.282cm"/>
    </style:style>
    <style:style style:name="P101" style:family="paragraph" style:parent-style-name="Body_20_Text_20_2">
      <style:paragraph-properties fo:line-height="0.282cm" fo:text-align="justify" style:justify-single-word="false"/>
    </style:style>
    <style:style style:name="P102" style:family="paragraph" style:parent-style-name="Title">
      <style:paragraph-properties fo:margin-left="0.282cm" fo:margin-right="0cm" fo:line-height="0.706cm" fo:text-align="start" style:justify-single-word="false" fo:text-indent="0cm" style:auto-text-indent="false"/>
    </style:style>
    <style:style style:name="P103" style:family="paragraph" style:parent-style-name="Title">
      <style:paragraph-properties fo:margin-left="0.282cm" fo:margin-right="0cm" fo:line-height="0.706cm" fo:text-align="start" style:justify-single-word="false" fo:text-indent="0cm" style:auto-text-indent="false" fo:break-before="page"/>
      <style:text-properties style:font-name="標楷體" fo:font-size="10pt" style:text-underline-style="none" fo:font-weight="normal" style:font-name-asian="標楷體2" style:font-size-asian="10pt" style:font-weight-asian="normal" style:font-weight-complex="bold"/>
    </style:style>
    <style:style style:name="P104" style:family="paragraph" style:parent-style-name="Title" style:master-page-name="Standard">
      <style:paragraph-properties fo:margin-left="0.282cm" fo:margin-right="0cm" fo:line-height="0.706cm" fo:text-align="start" style:justify-single-word="false" fo:text-indent="0cm" style:auto-text-indent="false" style:page-number="auto">
        <style:tab-stops>
          <style:tab-stop style:position="12.42cm"/>
        </style:tab-stops>
      </style:paragraph-properties>
    </style:style>
    <style:style style:name="P105" style:family="paragraph" style:parent-style-name="Title" style:master-page-name="Converted1">
      <style:paragraph-properties fo:margin-left="0.282cm" fo:margin-right="0cm" fo:line-height="0.706cm" fo:text-align="start" style:justify-single-word="false" fo:text-indent="0cm" style:auto-text-indent="false" style:page-number="auto"/>
      <style:text-properties style:font-name="標楷體" fo:font-size="10pt" style:text-underline-style="none" fo:font-weight="normal" style:font-name-asian="標楷體2" style:font-size-asian="10pt" style:font-weight-asian="normal" style:font-weight-complex="bold"/>
    </style:style>
    <style:style style:name="P106" style:family="paragraph" style:parent-style-name="Title">
      <style:paragraph-properties fo:margin-top="0cm" fo:margin-bottom="0.106cm" loext:contextual-spacing="false" fo:line-height="0.176cm" fo:text-align="start" style:justify-single-word="false"/>
    </style:style>
    <style:style style:name="P107" style:family="paragraph" style:parent-style-name="Title">
      <style:paragraph-properties fo:margin-top="0cm" fo:margin-bottom="0.106cm" loext:contextual-spacing="false" fo:line-height="0.176cm" fo:text-align="start" style:justify-single-word="false">
        <style:tab-stops>
          <style:tab-stop style:position="12.502cm"/>
        </style:tab-stops>
      </style:paragraph-properties>
    </style:style>
    <style:style style:name="P108" style:family="paragraph" style:parent-style-name="HTML_20_Preformatted">
      <style:paragraph-properties fo:line-height="0.706cm"/>
      <style:text-properties style:font-name="標楷體" fo:font-weight="bold" style:font-name-asian="標楷體2" style:font-weight-asian="bold" style:font-weight-complex="bold"/>
    </style:style>
    <style:style style:name="P109" style:family="paragraph" style:parent-style-name="HTML_20_Preformatted">
      <style:paragraph-properties fo:margin-left="1.411cm" fo:margin-right="0cm" fo:line-height="0.353cm" fo:text-indent="0.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HTML_20_Preformatted">
      <style:paragraph-properties fo:margin-left="1.411cm" fo:margin-right="0cm" fo:line-height="0.353cm" fo:text-indent="0.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HTML_20_Preformatted">
      <style:paragraph-properties fo:margin-left="1.411cm" fo:margin-right="0cm" fo:line-height="0.353cm" fo:text-indent="0.1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HTML_20_Preformatted">
      <style:paragraph-properties fo:margin-left="1.411cm" fo:margin-right="0cm" fo:line-height="0.353cm" fo:text-indent="0.1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HTML_20_Preformatted">
      <style:paragraph-properties fo:margin-left="1.411cm" fo:margin-right="0cm" fo:margin-top="0.106cm" fo:margin-bottom="0.035cm" loext:contextual-spacing="false" fo:line-height="0.353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HTML_20_Preformatted">
      <style:paragraph-properties fo:margin-left="1.411cm" fo:margin-right="0cm" fo:margin-top="0.106cm" fo:margin-bottom="0.035cm" loext:contextual-spacing="false" fo:line-height="0.353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HTML_20_Preformatted">
      <style:paragraph-properties fo:margin-left="8.184cm" fo:margin-right="0cm" fo:margin-top="0.176cm" fo:margin-bottom="0cm" loext:contextual-spacing="false" fo:line-height="0.353cm" fo:text-indent="-1.129cm" style:auto-text-indent="false"/>
    </style:style>
    <style:style style:name="P116" style:family="paragraph" style:parent-style-name="HTML_20_Preformatted">
      <style:paragraph-properties fo:margin-left="8.184cm" fo:margin-right="0cm" fo:margin-top="0.176cm" fo:margin-bottom="0cm" loext:contextual-spacing="false" fo:line-height="0.353cm" fo:text-indent="-1.129cm" style:auto-text-indent="false" style:snap-to-layout-grid="false"/>
    </style:style>
    <style:style style:name="P117" style:family="paragraph" style:parent-style-name="List_20_Paragraph" style:list-style-name="WWNum45">
      <style:paragraph-properties fo:margin-top="0.035cm" fo:margin-bottom="0.035cm" loext:contextual-spacing="false" fo:line-height="0.353cm" fo:text-align="justify" style:justify-single-word="false" style:snap-to-layout-grid="false">
        <style:tab-stops>
          <style:tab-stop style:position="12.42cm"/>
        </style:tab-stops>
      </style:paragraph-properties>
    </style:style>
    <style:style style:name="P118" style:family="paragraph" style:parent-style-name="Text_20_body">
      <style:paragraph-properties fo:line-height="0.353cm" fo:text-align="start" style:justify-single-word="false"/>
    </style:style>
    <style:style style:name="P119" style:family="paragraph" style:parent-style-name="Text_20_body">
      <style:paragraph-properties fo:margin-left="0cm" fo:margin-right="0cm" fo:margin-top="0.076cm" fo:margin-bottom="0.076cm" loext:contextual-spacing="false" fo:line-height="0.353cm" fo:text-align="start" style:justify-single-word="false" fo:text-indent="0.353cm" style:auto-text-indent="false"/>
    </style:style>
    <style:style style:name="P120" style:family="paragraph" style:parent-style-name="Text_20_body">
      <style:paragraph-properties fo:margin-left="0cm" fo:margin-right="0cm" fo:line-height="0.353cm" fo:text-align="start" style:justify-single-word="false" fo:text-indent="0.353cm" style:auto-text-indent="false"/>
    </style:style>
    <style:style style:name="P121" style:family="paragraph" style:parent-style-name="Text_20_body">
      <style:paragraph-properties fo:margin-top="0cm" fo:margin-bottom="0.076cm" loext:contextual-spacing="false" fo:line-height="0.353cm" fo:text-align="start" style:justify-single-word="false"/>
    </style:style>
    <style:style style:name="P122" style:family="paragraph" style:parent-style-name="Text_20_body">
      <style:paragraph-properties fo:margin-top="0.076cm" fo:margin-bottom="0.076cm" loext:contextual-spacing="false" fo:line-height="0.353cm" fo:text-align="start" style:justify-single-word="false"/>
    </style:style>
    <style:style style:name="P123" style:family="paragraph" style:parent-style-name="Frame_20_contents">
      <style:paragraph-properties fo:line-height="0.353cm"/>
    </style:style>
    <style:style style:name="P124" style:family="paragraph" style:parent-style-name="Frame_20_contents" style:list-style-name="WWNum41">
      <style:paragraph-properties fo:line-height="0.353cm" fo:text-align="justify" style:justify-single-word="false"/>
    </style:style>
    <style:style style:name="P125" style:family="paragraph" style:parent-style-name="Frame_20_contents" style:list-style-name="WWNum42">
      <style:paragraph-properties fo:line-height="0.353cm" fo:text-align="justify" style:justify-single-word="false"/>
    </style:style>
    <style:style style:name="P126" style:family="paragraph" style:parent-style-name="Frame_20_contents" style:list-style-name="WWNum39">
      <style:paragraph-properties fo:line-height="0.353cm" fo:text-align="justify" style:justify-single-word="false"/>
    </style:style>
    <style:style style:name="P127" style:family="paragraph" style:parent-style-name="Frame_20_contents" style:list-style-name="WWNum43">
      <style:paragraph-properties fo:line-height="0.353cm" fo:text-align="justify" style:justify-single-word="false"/>
    </style:style>
    <style:style style:name="P128" style:family="paragraph" style:parent-style-name="Frame_20_contents" style:list-style-name="WWNum44">
      <style:paragraph-properties fo:line-height="0.353cm" fo:text-align="justify" style:justify-single-word="false"/>
    </style:style>
    <style:style style:name="P129" style:family="paragraph" style:parent-style-name="Frame_20_contents" style:list-style-name="WWNum8">
      <style:paragraph-properties fo:margin-left="0.85cm" fo:margin-right="0cm" fo:line-height="0.353cm" fo:text-align="justify" style:justify-single-word="false" fo:text-indent="-0.85cm" style:auto-text-indent="false">
        <style:tab-stops/>
      </style:paragraph-properties>
    </style:style>
    <style:style style:name="P130" style:family="paragraph" style:parent-style-name="Frame_20_contents" style:list-style-name="WWNum8">
      <style:paragraph-properties fo:margin-left="0.85cm" fo:margin-right="0cm" fo:line-height="0.353cm" fo:text-align="justify" style:justify-single-word="false" fo:text-indent="-0.85cm" style:auto-text-indent="false">
        <style:tab-stops>
          <style:tab-stop style:position="0.847cm"/>
        </style:tab-stops>
      </style:paragraph-properties>
    </style:style>
    <style:style style:name="P131" style:family="paragraph" style:parent-style-name="Frame_20_contents">
      <style:paragraph-properties fo:margin-left="0.847cm" fo:margin-right="0cm" fo:line-height="0.282cm" fo:text-align="justify" style:justify-single-word="false" fo:text-indent="0cm" style:auto-text-indent="false"/>
    </style:style>
    <style:style style:name="P132" style:family="paragraph" style:parent-style-name="Frame_20_contents">
      <style:paragraph-properties fo:margin-left="0.847cm" fo:margin-right="0cm" fo:line-height="0.282cm" fo:text-align="justify" style:justify-single-word="false" fo:text-indent="0cm" style:auto-text-indent="false"/>
      <style:text-properties fo:color="#ff0000" style:font-name="TimesNewRoman" fo:font-size="8pt" style:font-name-asian="DFKaiShu-W5-Estd-BF1" style:font-size-asian="8pt" style:font-size-complex="8pt"/>
    </style:style>
    <style:style style:name="P133" style:family="paragraph" style:parent-style-name="Frame_20_contents">
      <style:paragraph-properties fo:margin-left="0.847cm" fo:margin-right="0cm" fo:line-height="0.282cm" fo:text-align="justify" style:justify-single-word="false" fo:text-indent="0cm" style:auto-text-indent="false"/>
      <style:text-properties fo:color="#ff0000" style:font-name="標楷體" fo:font-size="8pt" style:font-size-asian="8pt"/>
    </style:style>
    <style:style style:name="T1" style:family="text">
      <style:text-properties style:font-name="標楷體" fo:font-size="10pt" style:text-underline-style="none" fo:font-weight="normal" fo:background-color="#d8d8d8" loext:char-shading-value="38" style:font-name-asian="標楷體2" style:font-size-asian="10pt" style:font-weight-asian="normal" style:font-weight-complex="bold"/>
    </style:style>
    <style:style style:name="T2" style:family="text">
      <style:text-properties style:font-name="標楷體" fo:font-size="10pt" style:text-underline-style="none" fo:font-weight="normal" style:font-name-asian="標楷體2" style:font-size-asian="10pt" style:font-weight-asian="normal" style:font-weight-complex="bold"/>
    </style:style>
    <style:style style:name="T3" style:family="text">
      <style:text-properties style:font-name="標楷體" fo:font-size="10pt" fo:background-color="#d8d8d8" loext:char-shading-value="38" style:font-size-asian="10pt"/>
    </style:style>
    <style:style style:name="T4" style:family="text">
      <style:text-properties style:font-name="標楷體" fo:font-size="10pt" style:text-underline-style="solid" style:text-underline-width="auto" style:text-underline-color="font-color" fo:background-color="#d8d8d8" loext:char-shading-value="38" style:font-size-asian="10pt"/>
    </style:style>
    <style:style style:name="T5" style:family="text">
      <style:text-properties style:font-name="標楷體" fo:font-size="10pt" style:text-underline-style="solid" style:text-underline-width="auto" style:text-underline-color="font-color" style:font-size-asian="10pt"/>
    </style:style>
    <style:style style:name="T6" style:family="text">
      <style:text-properties style:font-name="標楷體" fo:font-size="10pt" fo:letter-spacing="-0.035cm" fo:background-color="#d8d8d8" loext:char-shading-value="38" style:font-size-asian="10pt"/>
    </style:style>
    <style:style style:name="T7" style:family="text">
      <style:text-properties style:font-name="標楷體" fo:font-size="10pt" fo:letter-spacing="-0.035cm" style:font-size-asian="10pt"/>
    </style:style>
    <style:style style:name="T8" style:family="text">
      <style:text-properties style:font-name="標楷體" fo:font-size="10pt" fo:letter-spacing="-0.004cm" fo:background-color="#d8d8d8" loext:char-shading-value="38" style:font-size-asian="10pt"/>
    </style:style>
    <style:style style:name="T9" style:family="text">
      <style:text-properties style:font-name="標楷體" fo:font-size="10pt" fo:letter-spacing="-0.004cm" style:text-underline-style="solid" style:text-underline-width="auto" style:text-underline-color="font-color" fo:background-color="#d8d8d8" loext:char-shading-value="38" style:font-size-asian="10pt"/>
    </style:style>
    <style:style style:name="T10" style:family="text">
      <style:text-properties style:font-name="標楷體" fo:font-size="10pt" fo:letter-spacing="-0.004cm" style:text-underline-style="solid" style:text-underline-width="auto" style:text-underline-color="font-color" style:font-size-asian="10pt"/>
    </style:style>
    <style:style style:name="T11" style:family="text">
      <style:text-properties style:font-name="標楷體" fo:font-size="10pt" fo:letter-spacing="-0.004cm" style:font-size-asian="10pt"/>
    </style:style>
    <style:style style:name="T12" style:family="text">
      <style:text-properties style:font-name="標楷體" fo:font-size="10pt" fo:letter-spacing="0.035cm" fo:background-color="#d8d8d8" loext:char-shading-value="38" style:font-size-asian="10pt"/>
    </style:style>
    <style:style style:name="T13" style:family="text">
      <style:text-properties style:font-name="標楷體" fo:font-size="10pt" fo:letter-spacing="0.035cm" style:font-size-asian="10pt"/>
    </style:style>
    <style:style style:name="T14" style:family="text">
      <style:text-properties style:font-name="標楷體" fo:font-size="10pt" fo:letter-spacing="-0.014cm" fo:background-color="#d8d8d8" loext:char-shading-value="38" style:font-size-asian="10pt"/>
    </style:style>
    <style:style style:name="T15" style:family="text">
      <style:text-properties style:font-name="標楷體" fo:font-size="10pt" fo:letter-spacing="-0.014cm" style:font-size-asian="10pt"/>
    </style:style>
    <style:style style:name="T16" style:family="text">
      <style:text-properties style:font-name="標楷體" fo:font-size="10pt" style:font-size-asian="10pt"/>
    </style:style>
    <style:style style:name="T17" style:family="text">
      <style:text-properties style:font-name="標楷體" fo:font-size="18pt" fo:letter-spacing="0.123cm" style:text-underline-style="none" fo:background-color="#d8d8d8" loext:char-shading-value="38" style:font-name-asian="標楷體2" style:font-size-asian="18pt"/>
    </style:style>
    <style:style style:name="T18" style:family="text">
      <style:text-properties style:font-name="標楷體" fo:font-size="18pt" fo:letter-spacing="0.123cm" style:text-underline-style="none" style:font-name-asian="標楷體2" style:font-size-asian="18pt"/>
    </style:style>
    <style:style style:name="T19" style:family="text">
      <style:text-properties style:font-name="標楷體" fo:font-size="9pt" fo:letter-spacing="0.123cm" style:font-size-asian="9pt"/>
    </style:style>
    <style:style style:name="T20" style:family="text">
      <style:text-properties style:font-name="標楷體" fo:font-size="9pt" fo:letter-spacing="0.123cm" fo:background-color="#d8d8d8" loext:char-shading-value="38" style:font-size-asian="9pt"/>
    </style:style>
    <style:style style:name="T21" style:family="text">
      <style:text-properties style:font-name="標楷體" fo:font-size="12pt" fo:background-color="#d8d8d8" loext:char-shading-value="38" style:font-size-asian="12pt"/>
    </style:style>
    <style:style style:name="T22" style:family="text">
      <style:text-properties style:font-name="標楷體" fo:font-size="12pt" style:font-size-asian="12pt"/>
    </style:style>
    <style:style style:name="T23" style:family="text">
      <style:text-properties style:font-name="標楷體" fo:font-size="12pt" style:text-underline-style="solid" style:text-underline-width="auto" style:text-underline-color="font-color" fo:background-color="#d8d8d8" loext:char-shading-value="38" style:font-size-asian="12pt"/>
    </style:style>
    <style:style style:name="T24" style:family="text">
      <style:text-properties style:font-name="標楷體" fo:font-size="12pt" style:text-underline-style="solid" style:text-underline-width="auto" style:text-underline-color="font-color" style:font-size-asian="12pt"/>
    </style:style>
    <style:style style:name="T25" style:family="text">
      <style:text-properties style:font-name="標楷體" fo:font-size="8pt" fo:background-color="#d8d8d8" loext:char-shading-value="38" style:font-size-asian="8pt"/>
    </style:style>
    <style:style style:name="T26" style:family="text">
      <style:text-properties style:font-name="標楷體" fo:font-size="8pt" style:text-underline-style="solid" style:text-underline-width="auto" style:text-underline-color="font-color" fo:background-color="#d8d8d8" loext:char-shading-value="38" style:font-size-asian="8pt"/>
    </style:style>
    <style:style style:name="T27" style:family="text">
      <style:text-properties style:font-name="標楷體" fo:font-size="8pt" style:text-underline-style="solid" style:text-underline-width="auto" style:text-underline-color="font-color" style:font-size-asian="8pt"/>
    </style:style>
    <style:style style:name="T28" style:family="text">
      <style:text-properties style:font-name="標楷體" fo:font-size="8pt" style:font-size-asian="8pt"/>
    </style:style>
    <style:style style:name="T29" style:family="text">
      <style:text-properties style:font-name="標楷體" fo:font-size="8pt" style:font-name-asian="標楷體2" style:font-size-asian="8pt"/>
    </style:style>
    <style:style style:name="T30" style:family="text">
      <style:text-properties style:font-name="標楷體" fo:background-color="#d8d8d8" loext:char-shading-value="38" style:font-name-asian="標楷體2"/>
    </style:style>
    <style:style style:name="T31" style:family="text">
      <style:text-properties style:font-name="標楷體" style:text-underline-style="solid" style:text-underline-width="auto" style:text-underline-color="font-color" fo:background-color="#d8d8d8" loext:char-shading-value="38" style:font-name-asian="標楷體2"/>
    </style:style>
    <style:style style:name="T32" style:family="text">
      <style:text-properties style:font-name="標楷體" style:text-underline-style="solid" style:text-underline-width="auto" style:text-underline-color="font-color" style:font-name-asian="標楷體2"/>
    </style:style>
    <style:style style:name="T33" style:family="text">
      <style:text-properties style:font-name="標楷體" fo:letter-spacing="-0.004cm" style:text-underline-style="solid" style:text-underline-width="auto" style:text-underline-color="font-color" fo:background-color="#d8d8d8" loext:char-shading-value="38" style:font-name-asian="標楷體2"/>
    </style:style>
    <style:style style:name="T34" style:family="text">
      <style:text-properties style:font-name="標楷體" fo:letter-spacing="-0.004cm" style:text-underline-style="solid" style:text-underline-width="auto" style:text-underline-color="font-color" style:font-name-asian="標楷體2"/>
    </style:style>
    <style:style style:name="T35" style:family="text">
      <style:text-properties style:font-name="標楷體" style:font-name-asian="標楷體2"/>
    </style:style>
    <style:style style:name="T36" style:family="text">
      <style:text-properties style:font-name="標楷體" fo:font-size="7pt" fo:background-color="#d8d8d8" loext:char-shading-value="38" style:font-size-asian="7pt"/>
    </style:style>
    <style:style style:name="T37" style:family="text">
      <style:text-properties style:font-name="標楷體" fo:font-size="7pt" style:font-size-asian="7pt"/>
    </style:style>
    <style:style style:name="T38" style:family="text">
      <style:text-properties fo:color="#ff0000" style:font-name="標楷體" fo:font-size="18pt" fo:letter-spacing="0.123cm" style:text-underline-style="none" fo:background-color="#d8d8d8" loext:char-shading-value="38" style:font-name-asian="標楷體2" style:font-size-asian="18pt"/>
    </style:style>
    <style:style style:name="T39" style:family="text">
      <style:text-properties fo:color="#ff0000" style:font-name="標楷體" fo:font-size="18pt" fo:letter-spacing="0.123cm" style:text-underline-style="none" style:font-name-asian="標楷體2" style:font-size-asian="18pt"/>
    </style:style>
    <style:style style:name="T40" style:family="text">
      <style:text-properties fo:color="#ff0000" style:font-name="標楷體" fo:font-size="8pt" fo:background-color="#d8d8d8" loext:char-shading-value="38" style:font-size-asian="8pt"/>
    </style:style>
    <style:style style:name="T41" style:family="text">
      <style:text-properties fo:color="#ff0000" style:font-name="標楷體" fo:font-size="8pt" style:font-size-asian="8pt"/>
    </style:style>
    <style:style style:name="T42" style:family="text">
      <style:text-properties fo:color="#ff0000" fo:font-size="8.5pt" fo:background-color="#d8d8d8" loext:char-shading-value="38" style:font-size-asian="8.5pt" style:font-size-complex="8.5pt"/>
    </style:style>
    <style:style style:name="T43" style:family="text">
      <style:text-properties fo:color="#ff0000" fo:font-size="8.5pt" style:font-size-asian="8.5pt" style:font-size-complex="8.5pt"/>
    </style:style>
    <style:style style:name="T44" style:family="text">
      <style:text-properties fo:color="#ff0000" style:font-name="TimesNewRoman" fo:font-size="8pt" fo:background-color="#d8d8d8" loext:char-shading-value="38" style:font-name-asian="DFKaiShu-W5-Estd-BF1" style:font-size-asian="8pt" style:font-size-complex="8pt"/>
    </style:style>
    <style:style style:name="T45" style:family="text">
      <style:text-properties fo:color="#ff0000" style:font-name="TimesNewRoman" fo:font-size="8pt" style:font-name-asian="DFKaiShu-W5-Estd-BF1" style:font-size-asian="8pt" style:font-size-complex="8pt"/>
    </style:style>
    <style:style style:name="T46" style:family="text">
      <style:text-properties fo:font-size="8.5pt" fo:background-color="#d8d8d8" loext:char-shading-value="38" style:font-size-asian="8.5pt" style:font-size-complex="8.5pt"/>
    </style:style>
    <style:style style:name="T47" style:family="text">
      <style:text-properties fo:font-size="8.5pt" style:font-size-asian="8.5pt" style:font-size-complex="8.5pt"/>
    </style:style>
    <style:style style:name="T48" style:family="text">
      <style:text-properties fo:font-size="10pt" style:font-size-asian="10pt"/>
    </style:style>
    <style:style style:name="T49" style:family="text">
      <style:text-properties fo:font-size="10pt" style:text-underline-style="solid" style:text-underline-width="auto" style:text-underline-color="font-color" fo:background-color="#d8d8d8" loext:char-shading-value="38" style:font-size-asian="10pt"/>
    </style:style>
    <style:style style:name="T50" style:family="text">
      <style:text-properties fo:font-size="10pt" style:text-underline-style="solid" style:text-underline-width="auto" style:text-underline-color="font-color" style:font-size-asian="10pt"/>
    </style:style>
    <style:style style:name="T51" style:family="text">
      <style:text-properties fo:font-size="10pt" fo:background-color="#d8d8d8" loext:char-shading-value="38" style:font-size-asian="10pt"/>
    </style:style>
    <style:style style:name="T52" style:family="text">
      <style:text-properties fo:color="#010101" style:font-name="TimesNewRoman" fo:font-size="8pt" fo:background-color="#d8d8d8" loext:char-shading-value="38" style:font-name-asian="DFKaiShu-W5-Estd-BF1" style:font-size-asian="8pt" style:font-size-complex="9pt"/>
    </style:style>
    <style:style style:name="T53" style:family="text">
      <style:text-properties fo:color="#010101" style:font-name="TimesNewRoman" fo:font-size="8pt" style:font-name-asian="DFKaiShu-W5-Estd-BF1" style:font-size-asian="8pt" style:font-size-complex="9pt"/>
    </style:style>
    <style:style style:name="T54" style:family="text">
      <style:text-properties fo:color="#010101" style:font-name="TimesNewRoman" fo:font-size="8pt" style:text-underline-style="solid" style:text-underline-width="auto" style:text-underline-color="font-color" fo:background-color="#d8d8d8" loext:char-shading-value="38" style:font-name-asian="DFKaiShu-W5-Estd-BF1" style:font-size-asian="8pt" style:font-size-complex="9pt"/>
    </style:style>
    <style:style style:name="T55" style:family="text">
      <style:text-properties fo:color="#010101" style:font-name="TimesNewRoman" fo:font-size="8pt" style:text-underline-style="solid" style:text-underline-width="auto" style:text-underline-color="font-color" style:font-name-asian="DFKaiShu-W5-Estd-BF1" style:font-size-asian="8pt" style:font-size-complex="9pt"/>
    </style:style>
    <style:style style:name="T56" style:family="text">
      <style:text-properties fo:color="#010101" style:font-name="TimesNewRoman" fo:font-size="7pt" fo:background-color="#d8d8d8" loext:char-shading-value="38" style:font-name-asian="DFKaiShu-W5-Estd-BF1" style:font-size-asian="7pt" style:font-size-complex="9pt"/>
    </style:style>
    <style:style style:name="T57" style:family="text">
      <style:text-properties fo:color="#010101" style:font-name="TimesNewRoman" fo:font-size="7pt" style:font-name-asian="DFKaiShu-W5-Estd-BF1" style:font-size-asian="7pt" style:font-size-complex="9pt"/>
    </style:style>
    <style:style style:name="T58" style:family="text">
      <style:text-properties fo:color="#010101" style:font-name="TimesNewRoman" fo:font-size="8.5pt" fo:background-color="#d8d8d8" loext:char-shading-value="38" style:font-name-asian="DFKaiShu-W5-Estd-BF1" style:font-size-asian="8.5pt" style:font-size-complex="8.5pt"/>
    </style:style>
    <style:style style:name="T59" style:family="text">
      <style:text-properties fo:color="#010101" style:font-name="TimesNewRoman" fo:font-size="8.5pt" style:font-name-asian="DFKaiShu-W5-Estd-BF1" style:font-size-asian="8.5pt" style:font-size-complex="8.5pt"/>
    </style:style>
    <style:style style:name="T60" style:family="text">
      <style:text-properties fo:color="#010101" style:font-name="Times New Roman" fo:font-size="6.5pt" fo:background-color="#d8d8d8" loext:char-shading-value="38" style:font-name-asian="DFKaiShu-W5-Estd-BF1" style:font-size-asian="6.5pt" style:font-name-complex="Times New Roman1" style:font-size-complex="9pt"/>
    </style:style>
    <style:style style:name="T61" style:family="text">
      <style:text-properties fo:color="#010101" style:font-name="Times New Roman" fo:font-size="6.5pt" style:font-name-asian="DFKaiShu-W5-Estd-BF1" style:font-size-asian="6.5pt" style:font-name-complex="Times New Roman1" style:font-size-complex="9pt"/>
    </style:style>
    <style:style style:name="T62" style:family="text">
      <style:text-properties fo:color="#010101" style:font-name="Times New Roman" fo:font-size="8pt" fo:background-color="#d8d8d8" loext:char-shading-value="38" style:font-name-asian="標楷體2" style:font-size-asian="8pt" style:font-name-complex="Times New Roman1" style:font-size-complex="9pt"/>
    </style:style>
    <style:style style:name="T63" style:family="text">
      <style:text-properties fo:color="#010101" style:font-name="Times New Roman" fo:font-size="8pt" style:font-name-asian="標楷體2" style:font-size-asian="8pt" style:font-name-complex="Times New Roman1" style:font-size-complex="9pt"/>
    </style:style>
    <style:style style:name="T64" style:family="text">
      <style:text-properties fo:color="#010101" fo:font-size="8pt" fo:background-color="#d8d8d8" loext:char-shading-value="38" style:font-name-asian="DFKaiShu-W5-Estd-BF1" style:font-size-asian="8pt" style:font-size-complex="9pt"/>
    </style:style>
    <style:style style:name="T65" style:family="text">
      <style:text-properties fo:color="#010101" fo:font-size="8pt" style:font-name-asian="DFKaiShu-W5-Estd-BF1" style:font-size-asian="8pt" style:font-size-complex="9pt"/>
    </style:style>
    <style:style style:name="T66" style:family="text">
      <style:text-properties fo:color="#010101" style:font-name="DFKaiShu-W5-Estd-BF" fo:font-size="8pt" fo:background-color="#d8d8d8" loext:char-shading-value="38" style:font-name-asian="DFKaiShu-W5-Estd-BF1" style:font-size-asian="8pt" style:font-size-complex="9pt"/>
    </style:style>
    <style:style style:name="T67" style:family="text">
      <style:text-properties fo:color="#010101" style:font-name="DFKaiShu-W5-Estd-BF" fo:font-size="12pt" fo:background-color="#d8d8d8" loext:char-shading-value="38" style:font-name-asian="DFKaiShu-W5-Estd-BF1" style:font-size-asian="12pt" style:font-size-complex="9pt"/>
    </style:style>
    <style:style style:name="T68" style:family="text">
      <style:text-properties fo:color="#010101" fo:font-size="7pt" fo:background-color="#d8d8d8" loext:char-shading-value="38" style:font-name-asian="DFKaiShu-W5-Estd-BF1" style:font-size-asian="7pt" style:font-size-complex="9pt"/>
    </style:style>
    <style:style style:name="T69" style:family="text">
      <style:text-properties fo:color="#010101" fo:font-size="7pt" style:font-name-asian="DFKaiShu-W5-Estd-BF1" style:font-size-asian="7pt" style:font-size-complex="9pt"/>
    </style:style>
    <style:style style:name="T70" style:family="text">
      <style:text-properties style:font-name="Times New Roman" fo:font-size="8pt" fo:background-color="#d8d8d8" loext:char-shading-value="38" style:font-size-asian="8pt" style:font-name-complex="Times New Roman1"/>
    </style:style>
    <style:style style:name="T71" style:family="text">
      <style:text-properties style:font-name="Times New Roman" fo:font-size="8pt" style:font-size-asian="8pt" style:font-name-complex="Times New Roman1"/>
    </style:style>
    <style:style style:name="T72" style:family="text">
      <style:text-properties style:font-name="Times New Roman" fo:font-size="8pt" style:font-name-asian="標楷體2" style:font-size-asian="8pt" style:font-name-complex="Times New Roman1"/>
    </style:style>
    <style:style style:name="T73" style:family="text">
      <style:text-properties style:font-name="Times New Roman" fo:font-size="6.5pt" fo:background-color="#d8d8d8" loext:char-shading-value="38" style:font-size-asian="6.5pt" style:font-name-complex="Times New Roman1"/>
    </style:style>
    <style:style style:name="T74" style:family="text">
      <style:text-properties style:font-name="Times New Roman" fo:font-size="6.5pt" fo:letter-spacing="-0.035cm" fo:background-color="#d8d8d8" loext:char-shading-value="38" style:font-size-asian="6.5pt" style:font-name-complex="Times New Roman1"/>
    </style:style>
    <style:style style:name="T75" style:family="text">
      <style:text-properties style:font-name="Times New Roman" fo:font-size="6.5pt" fo:letter-spacing="-0.035cm" style:font-size-asian="6.5pt" style:font-name-complex="Times New Roman1"/>
    </style:style>
    <style:style style:name="T76" style:family="text">
      <style:text-properties style:font-name="Times New Roman" fo:font-size="6.5pt" style:font-size-asian="6.5pt" style:font-name-complex="Times New Roman1"/>
    </style:style>
    <style:style style:name="T77" style:family="text">
      <style:text-properties style:font-name="Times New Roman" fo:font-size="7pt" fo:background-color="#d8d8d8" loext:char-shading-value="38" style:font-size-asian="7pt" style:font-name-complex="Times New Roman1"/>
    </style:style>
    <style:style style:name="T78" style:family="text">
      <style:text-properties style:font-name="Times New Roman" fo:font-size="7pt" style:font-size-asian="7pt" style:font-name-complex="Times New Roman1"/>
    </style:style>
    <style:style style:name="T79" style:family="text">
      <style:text-properties style:font-name="Times New Roman" fo:background-color="#d8d8d8" loext:char-shading-value="38" style:font-name-asian="標楷體2" style:font-name-complex="Times New Roman1"/>
    </style:style>
    <style:style style:name="T80" style:family="text">
      <style:text-properties style:font-name="Times New Roman" style:font-name-asian="標楷體2" style:font-name-complex="Times New Roman1"/>
    </style:style>
    <style:style style:name="T81" style:family="text">
      <style:text-properties fo:font-size="8pt" fo:background-color="#d8d8d8" loext:char-shading-value="38" style:font-size-asian="8pt"/>
    </style:style>
    <style:style style:name="T82" style:family="text">
      <style:text-properties fo:font-size="8pt" fo:background-color="#d8d8d8" loext:char-shading-value="38" style:font-name-asian="Arial Unicode MS1" style:font-size-asian="8pt" style:font-size-complex="8pt"/>
    </style:style>
    <style:style style:name="T83" style:family="text">
      <style:text-properties fo:font-size="8pt" style:font-size-asian="8pt"/>
    </style:style>
    <style:style style:name="T84" style:family="text">
      <style:text-properties fo:font-size="8pt" style:font-name-asian="Arial Unicode MS1" style:font-size-asian="8pt" style:font-size-complex="8pt"/>
    </style:style>
    <style:style style:name="T85" style:family="text">
      <style:text-properties fo:color="#000000" style:font-name="Times New Roman" fo:font-size="6.5pt" fo:background-color="#d8d8d8" loext:char-shading-value="38" style:font-size-asian="6.5pt" style:font-name-complex="Times New Roman1"/>
    </style:style>
    <style:style style:name="T86" style:family="text">
      <style:text-properties fo:color="#000000" style:font-name="Times New Roman" fo:font-size="6.5pt" style:font-size-asian="6.5pt" style:font-name-complex="Times New Roman1"/>
    </style:style>
    <style:style style:name="T87" style:family="text">
      <style:text-properties fo:color="#000000" style:font-name="Times New Roman" fo:font-size="8pt" style:font-name-asian="標楷體2" style:font-size-asian="8pt" style:font-name-complex="Times New Roman1"/>
    </style:style>
    <style:style style:name="T88" style:family="text">
      <style:text-properties fo:color="#000000" fo:font-size="8pt" fo:background-color="#d8d8d8" loext:char-shading-value="38" style:font-size-asian="8pt"/>
    </style:style>
    <style:style style:name="T89" style:family="text">
      <style:text-properties fo:color="#000000" fo:font-size="8pt" style:font-size-asian="8pt"/>
    </style:style>
    <style:style style:name="T90" style:family="text">
      <style:text-properties fo:background-color="#d8d8d8" loext:char-shading-value="38" style:font-name-asian="標楷體2"/>
    </style:style>
    <style:style style:name="T91" style:family="text">
      <style:text-properties fo:background-color="#d8d8d8" loext:char-shading-value="38"/>
    </style:style>
    <style:style style:name="T92" style:family="text">
      <style:text-properties style:font-name-asian="標楷體2"/>
    </style:style>
    <style:style style:name="T93" style:family="text">
      <style:text-properties fo:color="#0000ff" style:font-name="標楷體" fo:font-size="18pt" fo:letter-spacing="0.123cm" style:text-underline-style="none" fo:background-color="#d8d8d8" loext:char-shading-value="38" style:font-name-asian="標楷體2" style:font-size-asian="18pt"/>
    </style:style>
    <style:style style:name="T94" style:family="text">
      <style:text-properties fo:color="#0000ff" style:font-name="標楷體" fo:font-size="18pt" fo:letter-spacing="0.123cm" style:text-underline-style="none" style:font-name-asian="標楷體2" style:font-size-asian="18pt"/>
    </style:style>
    <style:style style:name="T95" style:family="text">
      <style:text-properties fo:color="#0000ff" fo:background-color="#d8d8d8" loext:char-shading-value="38"/>
    </style:style>
    <style:style style:name="T96" style:family="text">
      <style:text-properties fo:color="#0000ff" fo:font-size="8.5pt" fo:background-color="#d8d8d8" loext:char-shading-value="38" style:font-size-asian="8.5pt" style:font-size-complex="8.5pt"/>
    </style:style>
    <style:style style:name="T97" style:family="text">
      <style:text-properties fo:color="#0000ff" fo:font-size="8.5pt" style:font-size-asian="8.5pt" style:font-size-complex="8.5pt"/>
    </style:style>
    <style:style style:name="T98" style:family="text">
      <style:text-properties fo:color="#0000ff"/>
    </style:style>
    <style:style style:name="T99" style:family="text">
      <style:text-properties fo:font-size="7pt" fo:background-color="#d8d8d8" loext:char-shading-value="38" style:font-size-asian="7pt"/>
    </style:style>
    <style:style style:name="T100" style:family="text">
      <style:text-properties fo:font-size="7pt" style:font-size-asian="7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1">第二條附件「外匯收支或交易申報書」樣式（修正前）</text:span></text:p>
      <text:p text:style-name="P102"><text:span text:style-name="T17">外匯收支或交易申報書</text:span><text:span text:style-name="T38">（結售外匯專用）</text:span></text:p>
      <text:p text:style-name="P21"><text:span text:style-name="T46">Declaration Statement of Foreign Exchange Receipts and Disbursements or Transactions</text:span><text:span text:style-name="T42"> (For settlement of sale only)</text:span></text:p>
      <text:p text:style-name="P106"><text:span text:style-name="T48"><text:s text:c="89"/></text:span></text:p>
      <text:p text:style-name="P1"><text:span text:style-name="T21">□由國外匯入直接結售</text:span><text:span text:style-name="T22"> <text:s text:c="2"/></text:span><text:span text:style-name="T21">□由國內他行匯入結售</text:span><text:span text:style-name="T22"> <text:s text:c="3"/></text:span><text:span text:style-name="T21">□由外匯存款提出結售</text:span></text:p>
      <text:p text:style-name="P24"><text:span text:style-name="T52">Direct inward remittance from abroad</text:span><text:span text:style-name="T53"> <text:s text:c="3"/></text:span><text:span text:style-name="T52">Remittance from another domestic bank</text:span><text:span text:style-name="T53"> <text:s text:c="3"/></text:span><text:span text:style-name="T52">Withdrawal from foreign currency deposit account</text:span></text:p>
      <text:p text:style-name="P2"><text:span text:style-name="T21">□以外幣現鈔或旅行支票結售</text:span><text:span text:style-name="T22"> <text:s text:c="3"/></text:span><text:span text:style-name="T21">□其他（請說明）:</text:span></text:p>
      <text:p text:style-name="P25"><text:span text:style-name="T52">Sale of foreign currency cash or traveler's check</text:span><text:span text:style-name="T53"> <text:s text:c="5"/></text:span><text:span text:style-name="T52">Others (please indicate):</text:span><text:span text:style-name="T21"> <text:s/></text:span><text:span text:style-name="T23"><text:s text:c="9"/></text:span><text:span text:style-name="T54"><text:tab/></text:span></text:p>
      <text:p text:style-name="P26"><draw:frame draw:style-name="fr1" text:anchor-type="char" svg:x="12.7cm" svg:y="0.233cm" svg:width="5.08cm" svg:height="14.579cm" draw:z-index="1"><draw:text-box><text:p text:style-name="P123"><text:span text:style-name="T40">注意（</text:span><text:span text:style-name="T44">Notices</text:span><text:span text:style-name="T40">）：</text:span></text:p><text:list xml:id="list7958084968773984594" text:style-name="WWNum8"><text:list-item><text:p text:style-name="P129"><text:span text:style-name="T40">申報義務人務請審慎據實申報，申報後除有「外匯收支或交易申報辦法」第12條之情形外，不得要求更改申報書內容。</text:span></text:p></text:list-item></text:list><text:p text:style-name="P131"><text:span text:style-name="T44">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2954377861" text:continue-numbering="true" text:style-name="WWNum8"><text:list-item><text:p text:style-name="P130"><text:span text:style-name="T40">申報義務人申報不實，依管理外匯條例第20條第1項規定，處新臺幣3萬元以上，60萬元以下罰鍰。</text:span></text:p></text:list-item></text:list><text:p text:style-name="P131"><text:span text:style-name="T44">Untruthful declarations are subject to a fine of at <text:s/>least New Taiwan dollars 30,000 and no more than New Taiwan dollars 600,000 pursuant to Paragraph 1, Article 20 of Foreign Exchange Control Act.</text:span></text:p><text:list xml:id="list30531388872742" text:continue-numbering="true" text:style-name="WWNum8"><text:list-item><text:p text:style-name="P130"><text:span text:style-name="T40">本申報書匯款金額不得塗改，其餘部分如經塗改，應由申報義務人在塗改處簽章，否則本申報書不生效力。</text:span></text:p></text:list-item></text:list><text:p text:style-name="P131"><text:span text:style-name="T44">The remittance amount stated in this Declaration Statement shall not be altered. If any other section stated in this Declaration Statement is altered, the <text:s/>declarant shall affix his/her seal or signature next to the alteration; failure to do so shall render this Declaration Statement invalid.</text:span></text:p></draw:text-box></draw:frame></text:p>
      <text:p text:style-name="P18"><text:span text:style-name="T3">一. 申報日期（</text:span><text:span text:style-name="T52">Date of Declaration</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28"><text:span text:style-name="T3">二. 申報義務人（</text:span><text:span text:style-name="T52">Declarant</text:span><text:span text:style-name="T3">）:</text:span><text:span text:style-name="T6"> </text:span><text:span text:style-name="T4"><text:s text:c="44"/><text:tab/></text:span></text:p>
      <text:p text:style-name="P29"><text:span text:style-name="T3">三. 申報義務人登記證號（</text:span><text:span text:style-name="T52">Declarant's ID No.</text:span><text:span text:style-name="T3">）:</text:span></text:p>
      <text:p text:style-name="P31"><text:span text:style-name="T3">□1.公司、行號：統一編號（</text:span><text:span text:style-name="T52">Company or firm：Uniform No.</text:span><text:span text:style-name="T3">）: </text:span><text:span text:style-name="T9"><text:s text:c="11"/></text:span><text:span text:style-name="T4"><text:s text:c="3"/></text:span><text:span text:style-name="T9"><text:s/><text:tab/></text:span></text:p>
      <text:p text:style-name="P31"><text:span text:style-name="T3">□2.團體（</text:span><text:span text:style-name="T52">Association</text:span><text:span text:style-name="T3">）：</text:span></text:p>
      <text:p text:style-name="P36"><text:span text:style-name="T3">統一編號（</text:span><text:span text:style-name="T52">Uniform No.</text:span><text:span text:style-name="T3">）</text:span><text:span text:style-name="T12">:</text:span><text:span text:style-name="T4"> <text:s text:c="37"/><text:tab/></text:span></text:p>
      <text:p text:style-name="P38"><text:span text:style-name="T3">其他無統一編號者：設立登記主管機關:</text:span><text:span text:style-name="T4"> <text:s text:c="3"/></text:span><text:bookmark text:name="_GoBack"/><text:span text:style-name="T4"><text:s text:c="20"/><text:tab/></text:span></text:p>
      <text:p text:style-name="P41"><text:span text:style-name="T52">Others without Uniform No.：Competent authority for establishment and registration:</text:span></text:p>
      <text:p text:style-name="P43"><text:span text:style-name="T3">登記證號（</text:span><text:span text:style-name="T52">Registration No.</text:span><text:span text:style-name="T3">）</text:span><text:span text:style-name="T12">:</text:span><text:span text:style-name="T4"> <text:s text:c="23"/><text:tab/></text:span></text:p>
      <text:p text:style-name="P34"><text:span text:style-name="T3">□3.個人（國民身分證、居留證效期一年以上）</text:span></text:p>
      <text:p text:style-name="P109"><text:span text:style-name="T70">Individual ( Citizen's ID Card or Resident Certificate with a validity for at least one year) </text:span></text:p>
      <text:p text:style-name="P45"><text:soft-page-break/><text:span text:style-name="T3">身分證號或統一證號（</text:span><text:span text:style-name="T81">ID No.</text:span><text:span text:style-name="T3">）：</text:span><text:span text:style-name="T4"> <text:s text:c="31"/><text:tab/></text:span></text:p>
      <text:p text:style-name="P45"><text:span text:style-name="T3">出生日期（</text:span><text:span text:style-name="T52">Date of birth</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5"><text:span text:style-name="T3">居留證發給日期（</text:span><text:span text:style-name="T52">Date of issuance</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5"><text:span text:style-name="T3">居留證到期日期（</text:span><text:span text:style-name="T52">Date of expiry</text:span><text:span text:style-name="T3">）</text:span><text:span text:style-name="T12"> :</text:span><text:span text:style-name="T14">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34"><text:span text:style-name="T3">□4.非居住民（護照、入出境許可相關證明文件、居留證效期未滿一年）</text:span></text:p>
      <text:p text:style-name="P111"><text:span text:style-name="T73">Non-resident（</text:span><text:span text:style-name="T60">Passport, </text:span><text:span text:style-name="T73">Entry and Exit Permit</text:span><text:span text:style-name="T74"> </text:span><text:span text:style-name="T73">or related document, or </text:span><text:span text:style-name="T85">Resident Certificate with a validity of less than one year）</text:span></text:p>
      <text:p text:style-name="P113"><text:span text:style-name="T30">出生日期</text:span><text:span text:style-name="T79">（</text:span><text:span text:style-name="T62">Date of birth</text:span><text:span text:style-name="T79">）</text:span><text:span text:style-name="T30">: </text:span><text:span text:style-name="T31"><text:s text:c="5"/></text:span><text:span text:style-name="T30">年</text:span><text:span text:style-name="T62">(Yr)</text:span><text:span text:style-name="T31"> <text:s text:c="4"/></text:span><text:span text:style-name="T30">月</text:span><text:span text:style-name="T62">(Mo)</text:span><text:span text:style-name="T31"> <text:s text:c="4"/></text:span><text:span text:style-name="T30">日</text:span><text:span text:style-name="T62">(Dy)</text:span></text:p>
      <text:p text:style-name="P45"><text:span text:style-name="T3">國別（</text:span><text:span text:style-name="T82">Nationality</text:span><text:span text:style-name="T3">）</text:span><text:span text:style-name="T25">：</text:span><text:span text:style-name="T26"> <text:s text:c="53"/><text:tab/></text:span></text:p>
      <text:p text:style-name="P45"><text:span text:style-name="T3">護照或證照號碼（</text:span><text:span text:style-name="T64">Passport or Certificate </text:span><text:span text:style-name="T81">No.</text:span><text:span text:style-name="T3">）：</text:span><text:span text:style-name="T4"> <text:s text:c="22"/><text:tab/></text:span></text:p>
      <text:p text:style-name="P45"><text:span text:style-name="T3">居留證發給日期（</text:span><text:span text:style-name="T52">Date of issuance</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5"><text:span text:style-name="T3">居留證到期日期（</text:span><text:span text:style-name="T52">Date of expiry</text:span><text:span text:style-name="T3">）</text:span><text:span text:style-name="T12"> :</text:span><text:span text:style-name="T14">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7"><text:span text:style-name="T3">四. 外匯收入或交易性質 (性質超過一種者，應加填每種性質之金額): </text:span></text:p>
      <text:p text:style-name="P53"><text:span text:style-name="T56">Nature of foreign exchange receipts or transactions (if more than one category, indicate amount for each category)</text:span></text:p>
      <text:p text:style-name="P56"><text:span text:style-name="T16"><text:s text:c="2"/></text:span><text:span text:style-name="T3">□ 出口貨品收入 ( □ 已出口 <text:s/>□ 未出口)</text:span></text:p>
      <text:p text:style-name="P57"><text:span text:style-name="T52">Receipts from the export of goods ( </text:span><text:span text:style-name="T25">□</text:span><text:span text:style-name="T66"> </text:span><text:span text:style-name="T52">exported <text:s/></text:span><text:span text:style-name="T25">□</text:span><text:span text:style-name="T67"> </text:span><text:span text:style-name="T52">not yet exported )</text:span></text:p>
      <text:p text:style-name="P58"><text:span text:style-name="T16"><text:s text:c="2"/></text:span><text:span text:style-name="T3">□ 對非居住民提供服務收入(應具體詳填性質)</text:span></text:p>
      <text:p text:style-name="P59"><text:span text:style-name="T56">Receipts from the provision of services to non-residents (indicate in detail the nature of the service provided </text:span><text:span text:style-name="T52">)</text:span></text:p>
      <text:p text:style-name="P60"><text:span text:style-name="T48"><text:s text:c="5"/></text:span><text:span text:style-name="T49"><text:s text:c="61"/></text:span><text:span text:style-name="T4"><text:s text:c="2"/></text:span></text:p>
      <text:list xml:id="list1865318620519315775" text:style-name="WWNum45">
        <text:list-item>
          <text:p text:style-name="P117"><text:span text:style-name="T3">其他匯入款項(應具體詳填性質)</text:span><text:span text:style-name="T52"> </text:span></text:p>
        </text:list-item>
      </text:list>
      <text:p text:style-name="P64"><text:span text:style-name="T52">Other inward remittance (indicate in detail the nature of the transaction)</text:span></text:p>
      <text:p text:style-name="P60"><text:span text:style-name="T48"><text:s text:c="5"/></text:span><text:span text:style-name="T49"><text:s text:c="61"/></text:span><text:span text:style-name="T4"><text:s text:c="2"/><text:tab/></text:span></text:p>
      <text:p text:style-name="P65"><text:soft-page-break/><text:span text:style-name="T3">五. 匯款金額 </text:span><text:span text:style-name="T52">Amount remitted</text:span><text:span text:style-name="T3">:</text:span><text:span text:style-name="T9"> <text:s text:c="44"/></text:span><text:span text:style-name="T4"><text:s text:c="2"/><text:tab/></text:span></text:p>
      <text:p text:style-name="P67"><text:span text:style-name="T3">六. 匯款地區國別 </text:span><text:span text:style-name="T52">Remittance from (country)</text:span><text:span text:style-name="T3">：</text:span><text:span text:style-name="T4"> <text:s text:c="33"/><text:tab/></text:span></text:p>
      <text:p text:style-name="P47"><draw:frame draw:style-name="fr2" text:anchor-type="char" svg:x="13.829cm" svg:y="0.273cm" svg:width="3.387cm" svg:height="3.498cm" draw:z-index="0"><draw:text-box><text:p text:style-name="P119"><text:span text:style-name="T90">銀行業負責輔導</text:span></text:p><text:p text:style-name="P121"><text:span text:style-name="T90"><text:s/>申報義務人員簽章</text:span></text:p><text:p text:style-name="P100"><text:span text:style-name="T91">Signature of Banking Enterprise Personnel Advising the Declarant</text:span></text:p><text:p text:style-name="P101"><text:span text:style-name="T10"><text:s text:c="13"/></text:span><text:span text:style-name="T5"><text:s text:c="2"/></text:span><text:span text:style-name="T50"><text:s text:c="4"/></text:span><text:span text:style-name="T5"><text:s text:c="2"/></text:span></text:p></draw:text-box></draw:frame><text:span text:style-name="T3">茲具結以上所報均屬真實 </text:span></text:p>
      <text:p text:style-name="P69"><text:span text:style-name="T52">The undersigned hereby declares that all information provided above is true and correct.</text:span></text:p>
      <text:p text:style-name="P48"><text:span text:style-name="T16"><text:s text:c="22"/></text:span><text:span text:style-name="T3">此</text:span><text:span text:style-name="T16"> <text:s text:c="5"/></text:span><text:span text:style-name="T3">致</text:span><text:span text:style-name="T52">To</text:span></text:p>
      <text:p text:style-name="P73"><text:span text:style-name="T3">中央銀行</text:span><text:span text:style-name="T52">Central Bank of the Republic of China (Taiwan)</text:span></text:p>
      <text:p text:style-name="P3"/>
      <text:p text:style-name="P5"/>
      <text:p text:style-name="P6"/>
      <text:p text:style-name="P73"><text:span text:style-name="T4"><text:s text:c="64"/></text:span><text:span text:style-name="T49"><text:s text:c="2"/></text:span><text:span text:style-name="T4"><text:s/></text:span><text:span text:style-name="T49"><text:s/></text:span><text:span text:style-name="T4"><text:s text:c="2"/></text:span></text:p>
      <text:p text:style-name="P82"><text:span text:style-name="T3">申報義務人及其負責人簽章 </text:span><text:span text:style-name="T52">Signature of the Declarant and its responsible person</text:span></text:p>
      <text:p text:style-name="P84"><text:span text:style-name="T3">地址 </text:span><text:span text:style-name="T52">Address</text:span><text:span text:style-name="T3">:</text:span><text:span text:style-name="T53"> <text:s text:c="36"/></text:span><text:span text:style-name="T3">電話</text:span><text:span text:style-name="T52">Tel</text:span><text:span text:style-name="T3">:</text:span><text:span text:style-name="T52"> </text:span></text:p>
      <text:p text:style-name="P20"><text:span text:style-name="T53"><text:s text:c="48"/></text:span></text:p>
      <text:p text:style-name="P4"/>
      <text:p text:style-name="P75"><text:span text:style-name="T3"><text:s/>(以下各欄由銀行業填寫)</text:span><text:span text:style-name="T52"> (The banking enterprise shall fill out the section below)</text:span></text:p>
      <text:p text:style-name="P7"/>
      <text:p text:style-name="P79"><text:span text:style-name="T51">--------------------------------------------------------------------------------------------------------------------------------------------------</text:span></text:p>
      <text:p text:style-name="P80"><text:span text:style-name="T3">送件編號</text:span><text:span text:style-name="T52">Case No.</text:span><text:span text:style-name="T3">:</text:span><text:span text:style-name="T16"><text:tab/><text:tab/><text:tab/><text:tab/> <text:s text:c="6"/></text:span><text:span text:style-name="T3">銀行業簽章及日期 </text:span><text:span text:style-name="T64">Banking Enterprise</text:span><text:span text:style-name="T81"> </text:span><text:span text:style-name="T64">seal and date</text:span><text:span text:style-name="T3">:</text:span><text:span text:style-name="T53"> <text:s text:c="29"/></text:span><text:span text:style-name="T52"><text:s text:c="9"/></text:span><text:span text:style-name="T64"><text:s/></text:span></text:p>
      <text:p text:style-name="P80"><text:span text:style-name="T3">外匯水單編號 </text:span><text:span text:style-name="T52">Foreign Exchange Memo No.</text:span><text:span text:style-name="T3">:</text:span></text:p>
      <text:p text:style-name="P80"><text:span text:style-name="T3">第一聯</text:span><text:span text:style-name="T16"> <text:s/></text:span><text:span text:style-name="T3">(中央銀行外匯局)</text:span><text:span text:style-name="T16"> <text:s text:c="29"/></text:span></text:p>
      <text:p text:style-name="P81"><text:span text:style-name="T52">First Copy (to be kept by Department of Foreign Exchange, Central Bank of the Republic of China (Taiwan) )</text:span></text:p>
      <text:p text:style-name="P86"><text:soft-page-break/><text:span text:style-name="T25">保存期限至少五年</text:span><text:span text:style-name="T81">（R</text:span><text:span text:style-name="T88">etained for at least five years</text:span><text:span text:style-name="T81">）</text:span><text:span text:style-name="T25">(21公分 </text:span><text:span text:style-name="T3">×</text:span><text:span text:style-name="T25"> 29.7公分)</text:span></text:p>
      <text:p text:style-name="P103"/>
      <text:p text:style-name="P102"><text:span text:style-name="T18">外匯收支或交易申報書</text:span><text:span text:style-name="T39">（結售外匯專用）</text:span></text:p>
      <text:p text:style-name="P21"><text:span text:style-name="T47">Declaration Statement of Foreign Exchange Receipts and Disbursements or Transactions</text:span><text:span text:style-name="T43"> (For settlement of sale only)</text:span></text:p>
      <text:p text:style-name="P106"><text:span text:style-name="T48"><text:s text:c="89"/></text:span></text:p>
      <text:p text:style-name="P1"><text:span text:style-name="T22">□由國外匯入直接結售 <text:s text:c="2"/>□由國內他行匯入結售 <text:s text:c="3"/>□由外匯存款提出結售</text:span></text:p>
      <text:p text:style-name="P24"><text:span text:style-name="T53">Direct inward remittance from abroad <text:s text:c="3"/>Remittance from another domestic bank <text:s text:c="3"/>Withdrawal from foreign currency deposit account</text:span></text:p>
      <text:p text:style-name="P1"><text:span text:style-name="T22">□以外幣現鈔或旅行支票結售 <text:s text:c="3"/>□其他（請說明）: </text:span></text:p>
      <text:p text:style-name="P25"><text:span text:style-name="T53">Sale of foreign currency cash or traveler's check <text:s text:c="5"/>Others (please indicate):</text:span><text:span text:style-name="T22"> <text:s/></text:span><text:span text:style-name="T24"><text:s text:c="9"/></text:span><text:span text:style-name="T55"><text:tab/></text:span></text:p>
      <text:p text:style-name="P27"><draw:frame draw:style-name="fr1" text:anchor-type="char" svg:x="12.7cm" svg:y="0.233cm" svg:width="5.08cm" svg:height="14.579cm" draw:z-index="5"><draw:text-box><text:p text:style-name="P123"><text:span text:style-name="T41">注意（</text:span><text:span text:style-name="T45">Notices</text:span><text:span text:style-name="T41">）：</text:span></text:p><text:list xml:id="list5449422076796669193" text:style-name="WWNum41"><text:list-item><text:p text:style-name="P124"><text:span text:style-name="T41">申報義務人務請審慎據實申報，申報後除有「外匯收支或交易申報辦法」第12條之情形外，不得要求更改申報書內容。</text:span></text:p></text:list-item></text:list><text:p text:style-name="P131"><text:span text:style-name="T45">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1139900231" text:continue-numbering="true" text:style-name="WWNum41"><text:list-item><text:p text:style-name="P124"><text:span text:style-name="T41">申報義務人申報不實，依管理外匯條例第20條第1項規定，處新臺幣3萬元以上，60萬元以下罰鍰。</text:span></text:p></text:list-item></text:list><text:p text:style-name="P131"><text:span text:style-name="T45">Untruthful declarations are subject to a fine of at <text:s/>least New Taiwan dollars 30,000 and no more than New Taiwan dollars 600,000 pursuant to Paragraph 1, Article 20 of Foreign Exchange Control Act.</text:span></text:p><text:list xml:id="list30531748083086" text:continue-numbering="true" text:style-name="WWNum41"><text:list-item><text:p text:style-name="P124"><text:span text:style-name="T41">本申報書匯款金額不得塗改，其餘部分如經塗改，應由申報義務人在塗改處簽章，否則本申報書不生效力。</text:span></text:p></text:list-item></text:list><text:p text:style-name="P131"><text:span text:style-name="T45">The remittance amount stated in this Declaration Statement shall not be altered. If any other section stated in this Declaration Statement is altered, the <text:s/>declarant shall affix his/her seal or signature next to the alteration; failure to do so shall render this Declaration Statement invalid.</text:span></text:p></draw:text-box></draw:frame></text:p>
      <text:p text:style-name="P18"><text:span text:style-name="T16">一. 申報日期（</text:span><text:span text:style-name="T53">Date of Declaration</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28"><text:span text:style-name="T16">二. 申報義務人（</text:span><text:span text:style-name="T53">Declarant</text:span><text:span text:style-name="T16">）:</text:span><text:span text:style-name="T7"> </text:span><text:span text:style-name="T5"><text:s text:c="44"/><text:tab/></text:span></text:p>
      <text:p text:style-name="P29"><text:span text:style-name="T16">三. 申報義務人登記證號（</text:span><text:span text:style-name="T53">Declarant's ID No.</text:span><text:span text:style-name="T16">）:</text:span></text:p>
      <text:p text:style-name="P31"><text:span text:style-name="T16">□1.公司、行號：統一編號（</text:span><text:span text:style-name="T53">Company or firm：Uniform No.</text:span><text:span text:style-name="T16">）: </text:span><text:span text:style-name="T10"><text:s text:c="11"/></text:span><text:span text:style-name="T5"><text:s text:c="3"/></text:span><text:span text:style-name="T10"><text:s/><text:tab/></text:span></text:p>
      <text:p text:style-name="P31"><text:span text:style-name="T16">□2.團體（</text:span><text:span text:style-name="T53">Association</text:span><text:span text:style-name="T16">）：</text:span></text:p>
      <text:p text:style-name="P36"><text:span text:style-name="T16">統一編號（</text:span><text:span text:style-name="T53">Uniform No.</text:span><text:span text:style-name="T16">）</text:span><text:span text:style-name="T13">:</text:span><text:span text:style-name="T5"> <text:s text:c="37"/><text:tab/></text:span></text:p>
      <text:p text:style-name="P39"><text:span text:style-name="T16">其他無統一編號者：設立登記主管機關:</text:span><text:span text:style-name="T5"> <text:s text:c="24"/><text:tab/></text:span></text:p>
      <text:p text:style-name="P41"><text:span text:style-name="T53">Others without Uniform No.：Competent authority for establishment and registration:</text:span></text:p>
      <text:p text:style-name="P43"><text:span text:style-name="T16">登記證號（</text:span><text:span text:style-name="T53">Registration No.</text:span><text:span text:style-name="T16">）</text:span><text:span text:style-name="T13">:</text:span><text:span text:style-name="T5"> <text:s text:c="23"/><text:tab/></text:span></text:p>
      <text:p text:style-name="P34"><text:span text:style-name="T16">□3.個人（國民身分證、居留證效期一年以上）</text:span></text:p>
      <text:p text:style-name="P109"><text:span text:style-name="T71">Individual ( Citizen's ID Card or Resident Certificate with a validity for at least one year) </text:span></text:p>
      <text:p text:style-name="P45"><text:span text:style-name="T16">身分證號或統一證號（</text:span><text:span text:style-name="T83">ID No.</text:span><text:span text:style-name="T16">）：</text:span><text:span text:style-name="T5"> <text:s text:c="30"/><text:tab/></text:span></text:p>
      <text:p text:style-name="P45"><text:soft-page-break/><text:span text:style-name="T16">出生日期（</text:span><text:span text:style-name="T53">Date of birth</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34"><text:span text:style-name="T16">□4.非居住民（護照、入出境許可相關證明文件、居留證效期未滿一年）</text:span></text:p>
      <text:p text:style-name="P111"><text:span text:style-name="T76">Non-resident（</text:span><text:span text:style-name="T61">Passport, </text:span><text:span text:style-name="T76">Entry and Exit Permit</text:span><text:span text:style-name="T75"> </text:span><text:span text:style-name="T76">or related document, or </text:span><text:span text:style-name="T86">Resident Certificate with a validity of less than one year）</text:span></text:p>
      <text:p text:style-name="P113"><text:span text:style-name="T35">出生日期</text:span><text:span text:style-name="T80">（</text:span><text:span text:style-name="T63">Date of birth</text:span><text:span text:style-name="T80">）</text:span><text:span text:style-name="T35">: </text:span><text:span text:style-name="T32"><text:s text:c="5"/></text:span><text:span text:style-name="T35">年</text:span><text:span text:style-name="T63">(Yr)</text:span><text:span text:style-name="T32"> <text:s text:c="4"/></text:span><text:span text:style-name="T35">月</text:span><text:span text:style-name="T63">(Mo)</text:span><text:span text:style-name="T32"> <text:s text:c="4"/></text:span><text:span text:style-name="T35">日</text:span><text:span text:style-name="T63">(Dy)</text:span></text:p>
      <text:p text:style-name="P45"><text:span text:style-name="T16">國別（</text:span><text:span text:style-name="T84">Nationality</text:span><text:span text:style-name="T16">）</text:span><text:span text:style-name="T28">：</text:span><text:span text:style-name="T27"> <text:s text:c="53"/><text:tab/></text:span></text:p>
      <text:p text:style-name="P45"><text:span text:style-name="T16">護照或證照號碼（</text:span><text:span text:style-name="T65">Passport or Certificate </text:span><text:span text:style-name="T83">No.</text:span><text:span text:style-name="T16">）：</text:span><text:span text:style-name="T5"> <text:s text:c="22"/><text:tab/></text:span></text:p>
      <text:p text:style-name="P45"><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7"><text:span text:style-name="T16">四. 外匯收入或交易性質 (性質超過一種者，應加填每種性質之金額): </text:span></text:p>
      <text:p text:style-name="P53"><text:span text:style-name="T57">Nature of foreign exchange receipts or transactions (if more than one category, indicate amount for each category)</text:span></text:p>
      <text:p text:style-name="P56"><text:span text:style-name="T16"><text:s text:c="2"/>□ 出口貨品收入</text:span><text:span text:style-name="T3"> ( □ 已出口 <text:s/>□ 未出口)</text:span></text:p>
      <text:p text:style-name="P57"><text:span text:style-name="T53">Receipts from the export of goods</text:span><text:span text:style-name="T52"> ( </text:span><text:span text:style-name="T25">□</text:span><text:span text:style-name="T66"> </text:span><text:span text:style-name="T52">exported <text:s/></text:span><text:span text:style-name="T25">□</text:span><text:span text:style-name="T67"> </text:span><text:span text:style-name="T52">not yet exported )</text:span></text:p>
      <text:p text:style-name="P58"><text:span text:style-name="T16"><text:s text:c="2"/></text:span><text:span text:style-name="T3">□</text:span><text:span text:style-name="T16"> 對非居住民提供服務收入(應具體詳填性質)</text:span></text:p>
      <text:p text:style-name="P59"><text:span text:style-name="T56">Receipts from</text:span><text:span text:style-name="T57"> the provision of services to non-residents (indicate in detail the nature of the</text:span><text:span text:style-name="T56"> service provided </text:span><text:span text:style-name="T53">)</text:span></text:p>
      <text:p text:style-name="P60"><text:span text:style-name="T48"><text:s text:c="5"/></text:span><text:span text:style-name="T50"><text:s text:c="61"/></text:span><text:span text:style-name="T5"><text:s/><text:tab/></text:span></text:p>
      <text:list xml:id="list1717578187956801990" text:style-name="WWNum14">
        <text:list-item>
          <text:p text:style-name="P74"><text:span text:style-name="T16">其他匯入款項(應具體詳填性質)</text:span><text:span text:style-name="T53"> </text:span></text:p>
        </text:list-item>
      </text:list>
      <text:p text:style-name="P64"><text:span text:style-name="T53">Other inward remittance (indicate in detail the nature of the transaction)</text:span></text:p>
      <text:p text:style-name="P60"><text:span text:style-name="T48"><text:s text:c="5"/></text:span><text:span text:style-name="T50"><text:s text:c="61"/></text:span><text:span text:style-name="T5"><text:s text:c="2"/></text:span></text:p>
      <text:p text:style-name="P65"><text:span text:style-name="T16">五. 匯款金額 </text:span><text:span text:style-name="T53">Amount remitted</text:span><text:span text:style-name="T16">:</text:span><text:span text:style-name="T10"> <text:s text:c="44"/></text:span><text:span text:style-name="T5"><text:s text:c="2"/><text:tab/></text:span></text:p>
      <text:p text:style-name="P67"><text:soft-page-break/><text:span text:style-name="T16">六. 匯款地區國別 </text:span><text:span text:style-name="T53">Remittance from (country)</text:span><text:span text:style-name="T16">：</text:span><text:span text:style-name="T5"> <text:s text:c="33"/><text:tab/></text:span></text:p>
      <text:p text:style-name="P51"><draw:frame draw:style-name="fr2" text:anchor-type="char" svg:x="13.829cm" svg:y="0.273cm" svg:width="3.387cm" svg:height="3.498cm" draw:z-index="4"><draw:text-box><text:p text:style-name="P120"><text:span text:style-name="T92">銀行業負責輔導</text:span></text:p><text:p text:style-name="P118"><text:span text:style-name="T92"><text:s/>申報義務人員簽章</text:span></text:p><text:p text:style-name="P100">Signature of Banking Enterprise Personnel Advising the Declarant</text:p><text:p text:style-name="P101"><text:span text:style-name="T10"><text:s text:c="13"/></text:span><text:span text:style-name="T5"><text:s text:c="2"/></text:span><text:span text:style-name="T50"><text:s text:c="4"/></text:span><text:span text:style-name="T5"><text:s text:c="2"/></text:span></text:p></draw:text-box></draw:frame><text:span text:style-name="T16">茲具結以上所報均屬真實 </text:span></text:p>
      <text:p text:style-name="P70"><text:span text:style-name="T53">The undersigned hereby declares that all information provided above is true and correct.</text:span></text:p>
      <text:p text:style-name="P49"><text:span text:style-name="T16"><text:s text:c="22"/>此 <text:s text:c="5"/>致</text:span><text:span text:style-name="T53">To</text:span></text:p>
      <text:p text:style-name="P75"><text:span text:style-name="T16">中央銀行</text:span><text:span text:style-name="T53">Central Bank of the Republic of China (Taiwan)</text:span></text:p>
      <text:p text:style-name="P8"/>
      <text:p text:style-name="P11"/>
      <text:p text:style-name="P14"/>
      <text:p text:style-name="P76"><text:span text:style-name="T5"><text:s text:c="64"/></text:span><text:span text:style-name="T50"><text:s text:c="2"/></text:span><text:span text:style-name="T5"><text:s/></text:span><text:span text:style-name="T50"><text:s/></text:span><text:span text:style-name="T5"><text:s text:c="2"/></text:span></text:p>
      <text:p text:style-name="P75"><text:span text:style-name="T16">申報義務人及其負責人簽章 </text:span><text:span text:style-name="T53">Signature of the Declarant and its responsible person</text:span></text:p>
      <text:p text:style-name="P85"><text:span text:style-name="T16">地址 </text:span><text:span text:style-name="T53">Address</text:span><text:span text:style-name="T16">:</text:span><text:span text:style-name="T53"> </text:span><text:span text:style-name="T16"><text:tab/><text:tab/><text:tab/><text:tab/><text:tab/> <text:s text:c="6"/>電話</text:span><text:span text:style-name="T53">Tel</text:span><text:span text:style-name="T16">:</text:span><text:span text:style-name="T53"> </text:span></text:p>
      <text:p text:style-name="P20"><text:span text:style-name="T53"><text:s text:c="48"/></text:span></text:p>
      <text:p text:style-name="P8"/>
      <text:p text:style-name="P75"><text:span text:style-name="T16"><text:s/></text:span><text:span text:style-name="T3">(</text:span><text:span text:style-name="T16">以下各欄由銀行業填寫</text:span><text:span text:style-name="T3">)</text:span><text:span text:style-name="T52"> (</text:span><text:span text:style-name="T53">The banking enterprise shall fill out the section below</text:span><text:span text:style-name="T52">)</text:span></text:p>
      <text:p text:style-name="P79"><text:span text:style-name="T48">--------------------------------------------------------------------------------------------------------------------------------------------------</text:span></text:p>
      <text:p text:style-name="P80"><text:span text:style-name="T16">送件編號</text:span><text:span text:style-name="T53">Case No.</text:span><text:span text:style-name="T16">:<text:tab/><text:tab/><text:tab/><text:tab/> <text:s text:c="6"/>銀行業簽章及日期 </text:span><text:span text:style-name="T65">Banking Enterprise</text:span><text:span text:style-name="T83"> </text:span><text:span text:style-name="T65">seal and date</text:span><text:span text:style-name="T16">:</text:span><text:span text:style-name="T53"> <text:s text:c="38"/></text:span><text:span text:style-name="T65"><text:s/></text:span></text:p>
      <text:p text:style-name="P80"><text:span text:style-name="T16">外匯水單編號 </text:span><text:span text:style-name="T53">Foreign Exchange Memo No.</text:span><text:span text:style-name="T16">:</text:span></text:p>
      <text:p text:style-name="P80"><text:span text:style-name="T16">第</text:span><text:span text:style-name="T3">二</text:span><text:span text:style-name="T16">聯 <text:s/>(承辦銀行業留存) <text:s text:c="29"/></text:span></text:p>
      <text:p text:style-name="P81"><text:span text:style-name="T52">Second</text:span><text:span text:style-name="T53"> Copy (to be kept by the banking enterprise)</text:span><text:span text:style-name="T83"> <text:s text:c="6"/></text:span></text:p>
      <text:p text:style-name="P115"><text:span text:style-name="T29">保存期限至少五年</text:span><text:span text:style-name="T72">（R</text:span><text:span text:style-name="T87">etained for at least five years</text:span><text:span text:style-name="T72">）</text:span><text:span text:style-name="T29">(21公分 </text:span><text:span text:style-name="T35">×</text:span><text:span text:style-name="T29"> 29.7公分)</text:span></text:p>
      <text:p text:style-name="P108"/>
      <text:p text:style-name="P102"><text:soft-page-break/><text:span text:style-name="T18">外匯收支或交易申報書</text:span><text:span text:style-name="T39">（結售外匯專用）</text:span></text:p>
      <text:p text:style-name="P21"><text:span text:style-name="T47">Declaration Statement of Foreign Exchange Receipts and Disbursements or Transactions</text:span><text:span text:style-name="T43"> (For settlement of sale only)</text:span></text:p>
      <text:p text:style-name="P106"><text:span text:style-name="T48"><text:s text:c="89"/></text:span></text:p>
      <text:p text:style-name="P1"><text:span text:style-name="T22">□由國外匯入直接結售 <text:s text:c="2"/>□由國內他行匯入結售 <text:s text:c="3"/>□由外匯存款提出結售</text:span></text:p>
      <text:p text:style-name="P24"><text:span text:style-name="T53">Direct inward remittance from abroad <text:s text:c="3"/>Remittance from another domestic bank <text:s text:c="3"/>Withdrawal from foreign currency deposit account</text:span></text:p>
      <text:p text:style-name="P1"><text:span text:style-name="T22">□以外幣現鈔或旅行支票結售 <text:s text:c="3"/>□其他（請說明）: </text:span></text:p>
      <text:p text:style-name="P25"><text:span text:style-name="T53">Sale of foreign currency cash or traveler's check <text:s text:c="5"/>Others (please indicate):</text:span><text:span text:style-name="T22"> <text:s/></text:span><text:span text:style-name="T24"><text:s text:c="9"/></text:span><text:span text:style-name="T55"><text:tab/></text:span></text:p>
      <text:p text:style-name="P27"><draw:frame draw:style-name="fr1" text:anchor-type="char" svg:x="12.7cm" svg:y="0.233cm" svg:width="5.08cm" svg:height="14.579cm" draw:z-index="7"><draw:text-box><text:p text:style-name="P123"><text:span text:style-name="T41">注意（</text:span><text:span text:style-name="T45">Notices</text:span><text:span text:style-name="T41">）：</text:span></text:p><text:list xml:id="list2487585554285300787" text:style-name="WWNum42"><text:list-item><text:p text:style-name="P125"><text:span text:style-name="T41">申報義務人務請審慎據實申報，申報後除有「外匯收支或交易申報辦法」第12條之情形外，不得要求更改申報書內容。</text:span></text:p></text:list-item></text:list><text:p text:style-name="P131"><text:span text:style-name="T45">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1325511395" text:continue-numbering="true" text:style-name="WWNum42"><text:list-item><text:p text:style-name="P125"><text:span text:style-name="T41">申報義務人申報不實，依管理外匯條例第20條第1項規定，處新臺幣3萬元以上，60萬元以下罰鍰。</text:span></text:p></text:list-item></text:list><text:p text:style-name="P131"><text:span text:style-name="T45">Untruthful declarations are subject to a fine of at <text:s/>least New Taiwan dollars 30,000 and no more than New Taiwan dollars 600,000 pursuant to Paragraph 1, Article 20 of Foreign Exchange Control Act.</text:span></text:p><text:list xml:id="list30531791503915" text:continue-numbering="true" text:style-name="WWNum42"><text:list-item><text:p text:style-name="P125"><text:span text:style-name="T41">本申報書匯款金額不得塗改，其餘部分如經塗改，應由申報義務人在塗改處簽章，否則本申報書不生效力。</text:span></text:p></text:list-item></text:list><text:p text:style-name="P131"><text:span text:style-name="T45">The remittance amount stated in this Declaration Statement shall not be altered. If any other section stated in this Declaration Statement is altered, the <text:s/>declarant shall affix his/her seal or signature next to the alteration; failure to do so shall render this Declaration Statement invalid.</text:span></text:p></draw:text-box></draw:frame></text:p>
      <text:p text:style-name="P18"><text:span text:style-name="T16">一. 申報日期（</text:span><text:span text:style-name="T53">Date of Declaration</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28"><text:span text:style-name="T16">二. 申報義務人（</text:span><text:span text:style-name="T53">Declarant</text:span><text:span text:style-name="T16">）:</text:span><text:span text:style-name="T7"> </text:span><text:span text:style-name="T5"><text:s text:c="44"/><text:tab/></text:span></text:p>
      <text:p text:style-name="P29"><text:span text:style-name="T16">三. 申報義務人登記證號（</text:span><text:span text:style-name="T53">Declarant's ID No.</text:span><text:span text:style-name="T16">）:</text:span></text:p>
      <text:p text:style-name="P31"><text:span text:style-name="T16">□1.公司、行號：統一編號（</text:span><text:span text:style-name="T53">Company or firm：Uniform No.</text:span><text:span text:style-name="T16">）: </text:span><text:span text:style-name="T10"><text:s text:c="11"/></text:span><text:span text:style-name="T5"><text:s text:c="3"/></text:span><text:span text:style-name="T10"><text:s/><text:tab/></text:span></text:p>
      <text:p text:style-name="P31"><text:span text:style-name="T16">□2.團體（</text:span><text:span text:style-name="T53">Association</text:span><text:span text:style-name="T16">）：</text:span></text:p>
      <text:p text:style-name="P36"><text:span text:style-name="T16">統一編號（</text:span><text:span text:style-name="T53">Uniform No.</text:span><text:span text:style-name="T16">）</text:span><text:span text:style-name="T13">:</text:span><text:span text:style-name="T5"> <text:s text:c="36"/><text:tab/></text:span></text:p>
      <text:p text:style-name="P39"><text:span text:style-name="T16">其他無統一編號者：設立登記主管機關:</text:span><text:span text:style-name="T5"> <text:s text:c="24"/></text:span></text:p>
      <text:p text:style-name="P41"><text:span text:style-name="T53">Others without Uniform No.：Competent authority for establishment and registration:</text:span></text:p>
      <text:p text:style-name="P43"><text:span text:style-name="T16">登記證號（</text:span><text:span text:style-name="T53">Registration No.</text:span><text:span text:style-name="T16">）</text:span><text:span text:style-name="T13">:</text:span><text:span text:style-name="T5"> <text:s text:c="23"/><text:tab/></text:span></text:p>
      <text:p text:style-name="P34"><text:span text:style-name="T16">□3.個人（國民身分證、居留證效期一年以上）</text:span></text:p>
      <text:p text:style-name="P109"><text:span text:style-name="T71">Individual ( Citizen's ID Card or Resident Certificate with a validity for at least one year) </text:span></text:p>
      <text:p text:style-name="P45"><text:span text:style-name="T16">身分證號或統一證號（</text:span><text:span text:style-name="T83">ID No.</text:span><text:span text:style-name="T16">）：</text:span><text:span text:style-name="T5"> <text:s text:c="31"/><text:tab/></text:span></text:p>
      <text:p text:style-name="P45"><text:span text:style-name="T16">出生日期（</text:span><text:span text:style-name="T53">Date of birth</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oft-page-break/><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34"><text:span text:style-name="T16">□4.非居住民（護照、入出境許可相關證明文件、居留證效期未滿一年）</text:span></text:p>
      <text:p text:style-name="P111"><text:span text:style-name="T76">Non-resident（</text:span><text:span text:style-name="T61">Passport, </text:span><text:span text:style-name="T76">Entry and Exit Permit</text:span><text:span text:style-name="T75"> </text:span><text:span text:style-name="T76">or related document, or </text:span><text:span text:style-name="T86">Resident Certificate with a validity of less than one year）</text:span></text:p>
      <text:p text:style-name="P113"><text:span text:style-name="T35">出生日期</text:span><text:span text:style-name="T80">（</text:span><text:span text:style-name="T63">Date of birth</text:span><text:span text:style-name="T80">）</text:span><text:span text:style-name="T35">: </text:span><text:span text:style-name="T32"><text:s text:c="5"/></text:span><text:span text:style-name="T35">年</text:span><text:span text:style-name="T63">(Yr)</text:span><text:span text:style-name="T32"> <text:s text:c="4"/></text:span><text:span text:style-name="T35">月</text:span><text:span text:style-name="T63">(Mo)</text:span><text:span text:style-name="T32"> <text:s text:c="4"/></text:span><text:span text:style-name="T35">日</text:span><text:span text:style-name="T63">(Dy)</text:span></text:p>
      <text:p text:style-name="P45"><text:span text:style-name="T16">國別（</text:span><text:span text:style-name="T84">Nationality</text:span><text:span text:style-name="T16">）</text:span><text:span text:style-name="T28">：</text:span><text:span text:style-name="T27"> <text:s text:c="53"/><text:tab/></text:span></text:p>
      <text:p text:style-name="P45"><text:span text:style-name="T16">護照或證照號碼（</text:span><text:span text:style-name="T65">Passport or Certificate </text:span><text:span text:style-name="T83">No.</text:span><text:span text:style-name="T16">）：</text:span><text:span text:style-name="T5"> <text:s text:c="22"/><text:tab/></text:span></text:p>
      <text:p text:style-name="P45"><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7"><text:span text:style-name="T16">四. 外匯收入或交易性質 (性質超過一種者，應加填每種性質之金額): </text:span></text:p>
      <text:p text:style-name="P53"><text:span text:style-name="T57">Nature of foreign exchange receipts or transactions (if more than one category, indicate amount for each category)</text:span></text:p>
      <text:p text:style-name="P56"><text:span text:style-name="T16"><text:s text:c="2"/>□ 出口貨品收入</text:span><text:span text:style-name="T3"> ( □ 已出口 <text:s/>□ 未出口)</text:span></text:p>
      <text:p text:style-name="P57"><text:span text:style-name="T53">Receipts from the export of goods</text:span><text:span text:style-name="T52"> ( </text:span><text:span text:style-name="T25">□</text:span><text:span text:style-name="T66"> </text:span><text:span text:style-name="T52">exported <text:s/></text:span><text:span text:style-name="T25">□</text:span><text:span text:style-name="T67"> </text:span><text:span text:style-name="T52">not yet exported )</text:span></text:p>
      <text:p text:style-name="P58"><text:span text:style-name="T16"><text:s text:c="2"/></text:span><text:span text:style-name="T3">□</text:span><text:span text:style-name="T16"> 對非居住民提供服務收入(應具體詳填性質)</text:span></text:p>
      <text:p text:style-name="P56"><text:span text:style-name="T56">Receipts from</text:span><text:span text:style-name="T57"> the provision of services to non-residents (indicate in detail the nature of the</text:span><text:span text:style-name="T56"> service provided </text:span><text:span text:style-name="T53">)</text:span></text:p>
      <text:p text:style-name="P60"><text:span text:style-name="T48"><text:s text:c="5"/></text:span><text:span text:style-name="T50"><text:s text:c="61"/></text:span><text:span text:style-name="T5"><text:s text:c="2"/></text:span></text:p>
      <text:list xml:id="list30532267816952" text:continue-list="list1717578187956801990" text:style-name="WWNum14">
        <text:list-item>
          <text:p text:style-name="P74"><text:span text:style-name="T16">其他匯入款項(應具體詳填性質)</text:span><text:span text:style-name="T53"> </text:span></text:p>
        </text:list-item>
      </text:list>
      <text:p text:style-name="P64"><text:span text:style-name="T53">Other inward remittance (indicate in detail the nature of the transaction)</text:span></text:p>
      <text:p text:style-name="P60"><text:span text:style-name="T48"><text:s text:c="5"/></text:span><text:span text:style-name="T50"><text:s text:c="61"/></text:span><text:span text:style-name="T5"><text:s text:c="2"/></text:span></text:p>
      <text:p text:style-name="P65"><text:span text:style-name="T16">五. 匯款金額 </text:span><text:span text:style-name="T53">Amount remitted</text:span><text:span text:style-name="T16">:</text:span><text:span text:style-name="T10"> <text:s text:c="44"/></text:span><text:span text:style-name="T5"><text:s text:c="2"/></text:span></text:p>
      <text:p text:style-name="P67"><text:span text:style-name="T16">六. 匯款地區國別 </text:span><text:span text:style-name="T53">Remittance from (country)</text:span><text:span text:style-name="T16">：</text:span><text:span text:style-name="T5"> <text:s text:c="33"/></text:span></text:p>
      <text:p text:style-name="P47"><draw:frame draw:style-name="fr2" text:anchor-type="char" svg:x="13.829cm" svg:y="0.273cm" svg:width="3.387cm" svg:height="3.498cm" draw:z-index="6"><draw:text-box><text:p text:style-name="P120"><text:span text:style-name="T92">銀行業負責輔導</text:span></text:p><text:p text:style-name="P118"><text:span text:style-name="T92"><text:s/>申報義務人員簽章</text:span></text:p><text:p text:style-name="P100">Signature of Banking Enterprise Personnel Advising the Declarant</text:p><text:p text:style-name="P101"><text:span text:style-name="T10"><text:s text:c="13"/></text:span><text:span text:style-name="T5"><text:s text:c="2"/></text:span><text:span text:style-name="T50"><text:s text:c="4"/></text:span><text:span text:style-name="T5"><text:s text:c="2"/></text:span></text:p></draw:text-box></draw:frame><text:soft-page-break/><text:span text:style-name="T16">茲具結以上所報均屬真實 </text:span></text:p>
      <text:p text:style-name="P69"><text:span text:style-name="T53">The undersigned hereby declares that all information provided above is true and correct.</text:span></text:p>
      <text:p text:style-name="P48"><text:span text:style-name="T16"><text:s text:c="22"/>此 <text:s text:c="5"/>致</text:span><text:span text:style-name="T53">To</text:span></text:p>
      <text:p text:style-name="P73"><text:span text:style-name="T16">中央銀行</text:span><text:span text:style-name="T53">Central Bank of the Republic of China (Taiwan)</text:span></text:p>
      <text:p text:style-name="P9"/>
      <text:p text:style-name="P12"/>
      <text:p text:style-name="P15"/>
      <text:p text:style-name="P73"><text:span text:style-name="T5"><text:s text:c="64"/></text:span><text:span text:style-name="T50"><text:s text:c="2"/></text:span><text:span text:style-name="T5"><text:s/></text:span><text:span text:style-name="T50"><text:s/></text:span><text:span text:style-name="T5"><text:s text:c="2"/><text:tab/></text:span></text:p>
      <text:p text:style-name="P75"><text:span text:style-name="T16">申報義務人及其負責人簽章 </text:span><text:span text:style-name="T53">Signature of the Declarant and its responsible person</text:span></text:p>
      <text:p text:style-name="P85"><text:span text:style-name="T16">地址 </text:span><text:span text:style-name="T53">Address</text:span><text:span text:style-name="T16">:</text:span><text:span text:style-name="T53"> </text:span><text:span text:style-name="T16"><text:tab/><text:tab/><text:tab/><text:tab/><text:tab/> <text:s text:c="6"/>電話</text:span><text:span text:style-name="T53">Tel</text:span><text:span text:style-name="T16">:</text:span><text:span text:style-name="T53"> </text:span></text:p>
      <text:p text:style-name="P20"><text:span text:style-name="T53"><text:s text:c="48"/></text:span></text:p>
      <text:p text:style-name="P8"/>
      <text:p text:style-name="P75"><text:span text:style-name="T16"><text:s/></text:span><text:span text:style-name="T3">(</text:span><text:span text:style-name="T16">以下各欄由銀行業填寫</text:span><text:span text:style-name="T3">)</text:span><text:span text:style-name="T52"> (</text:span><text:span text:style-name="T53">The banking enterprise shall fill out the section below</text:span><text:span text:style-name="T52">)</text:span></text:p>
      <text:p text:style-name="P79"><text:span text:style-name="T48">--------------------------------------------------------------------------------------------------------------------------------------------------</text:span></text:p>
      <text:p text:style-name="P80"><text:span text:style-name="T16">送件編號</text:span><text:span text:style-name="T53">Case No.</text:span><text:span text:style-name="T16">:<text:tab/><text:tab/><text:tab/><text:tab/> <text:s text:c="6"/>銀行業簽章及日期 </text:span><text:span text:style-name="T65">Banking Enterprise</text:span><text:span text:style-name="T83"> </text:span><text:span text:style-name="T65">seal and date</text:span><text:span text:style-name="T16">:</text:span><text:span text:style-name="T53"> <text:s text:c="38"/></text:span><text:span text:style-name="T65"><text:s/></text:span></text:p>
      <text:p text:style-name="P80"><text:span text:style-name="T16">外匯水單編號 </text:span><text:span text:style-name="T53">Foreign Exchange Memo No.</text:span><text:span text:style-name="T16">:</text:span></text:p>
      <text:p text:style-name="P80"><text:span text:style-name="T16">第</text:span><text:span text:style-name="T3">三</text:span><text:span text:style-name="T16">聯 <text:s/>(申報義務人留存備查)</text:span></text:p>
      <text:p text:style-name="P81"><text:span text:style-name="T52">Third</text:span><text:span text:style-name="T53"> Copy (to be kept by the declarant)</text:span></text:p>
      <text:p text:style-name="P115"><text:span text:style-name="T29">保存期限至少五年</text:span><text:span text:style-name="T72">（R</text:span><text:span text:style-name="T87">etained for at least five years</text:span><text:span text:style-name="T72">）</text:span><text:span text:style-name="T29">(21公分 </text:span><text:span text:style-name="T35">×</text:span><text:span text:style-name="T29"> 29.7公分)</text:span></text:p>
      <text:p text:style-name="P105"/>
      <text:p text:style-name="P102"><text:span text:style-name="T17">外匯收支或交易申報書</text:span><text:span text:style-name="T93">（結購外匯專用）</text:span></text:p>
      <text:p text:style-name="P22"><text:span text:style-name="T46">Declaration Statement of </text:span><text:span text:style-name="T58">Foreign</text:span><text:span text:style-name="T46"> Exchange Receipts and Disbursements or Transactions </text:span><text:span text:style-name="T96">(For settlement of purchase only)</text:span></text:p>
      <text:p text:style-name="P23"/>
      <text:p text:style-name="P107"><text:span text:style-name="T51"><text:s text:c="89"/></text:span></text:p>
      <text:p text:style-name="P1"><text:span text:style-name="T21">□結購外匯直接匯出</text:span><text:span text:style-name="T22"> <text:s text:c="3"/></text:span><text:span text:style-name="T21">□結購外匯轉匯國內他行</text:span><text:span text:style-name="T22"> <text:s text:c="2"/></text:span><text:span text:style-name="T21">□結購外匯存入外匯存款</text:span></text:p>
      <text:p text:style-name="P89"><text:span text:style-name="T64">Direct outward remittance </text:span><text:span text:style-name="T65"><text:s text:c="11"/></text:span><text:span text:style-name="T64">Remittance into another domestic bank </text:span><text:span text:style-name="T65"><text:s text:c="5"/></text:span><text:span text:style-name="T64">Deposit into foreign currency deposit account</text:span></text:p>
      <text:p text:style-name="P1"><text:span text:style-name="T21">□結購外幣現鈔或旅行支票</text:span><text:span text:style-name="T22"> <text:s text:c="2"/></text:span><text:span text:style-name="T21">□其他（請說明）:</text:span></text:p>
      <text:p text:style-name="P89"><text:span text:style-name="T64">Foreign currency cash or traveler's check</text:span><text:span text:style-name="T65"> <text:s text:c="7"/></text:span><text:span text:style-name="T52">Others (please indicate): </text:span><text:span text:style-name="T21"><text:s/></text:span><text:span text:style-name="T23"><text:s text:c="14"/></text:span></text:p>
      <text:p text:style-name="P26"><draw:frame draw:style-name="fr1" text:anchor-type="char" svg:x="12.7cm" svg:y="0.233cm" svg:width="5.08cm" svg:height="14.579cm" draw:z-index="10"><draw:text-box><text:p text:style-name="P123"><text:span text:style-name="T40">注意（Notices）：</text:span></text:p><text:list xml:id="list4627664601555121678" text:style-name="WWNum39"><text:list-item><text:p text:style-name="P126"><text:span text:style-name="T40">申報義務人務請審慎據實申報，申報後除有「外匯收支或交易申報辦法」第12條之情形外，不得要求更改申報書內容。</text:span></text:p></text:list-item></text:list><text:p text:style-name="P131"><text:span text:style-name="T44">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1308813048" text:continue-numbering="true" text:style-name="WWNum39"><text:list-item><text:p text:style-name="P126"><text:span text:style-name="T40">申報義務人申報不實，依管理外匯條例第20條第1項規定，處新臺幣3萬元以上，60萬元以下罰鍰。</text:span></text:p></text:list-item></text:list><text:p text:style-name="P131"><text:span text:style-name="T44">Untruthful declarations are subject to a fine of at <text:s/>least New Taiwan dollars 30,000 and no more than New Taiwan dollars 600,000 pursuant to Paragraph 1, Article 20 of Foreign Exchange Control Act.</text:span></text:p><text:list xml:id="list30532021067182" text:continue-numbering="true" text:style-name="WWNum39"><text:list-item><text:p text:style-name="P126"><text:span text:style-name="T40">本申報書匯款金額不得塗改，其餘部分如經塗改，應由申報義務人在塗改處簽章，否則本申報書不生效力。</text:span></text:p></text:list-item></text:list><text:p text:style-name="P131"><text:span text:style-name="T44">The remittance amount stated in this Declaration Statement shall not be altered. If any other section stated in this Declaration Statement is altered, the declarant shall affix his/her seal or signature next to the alteration; failure to do so shall render this Declaration Statement invalid.</text:span></text:p><text:p text:style-name="P132"/><text:p text:style-name="P132"/><text:p text:style-name="P133"/><text:p text:style-name="P123"/></draw:text-box></draw:frame></text:p>
      <text:p text:style-name="P18"><text:span text:style-name="T3">一. 申報日期（</text:span><text:span text:style-name="T52">Date of Declaration</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28"><text:span text:style-name="T3">二. 申報義務人（</text:span><text:span text:style-name="T52">Declarant</text:span><text:span text:style-name="T3">）:</text:span><text:span text:style-name="T6"> </text:span><text:span text:style-name="T4"><text:s text:c="42"/><text:tab/></text:span></text:p>
      <text:p text:style-name="P29"><text:span text:style-name="T3">三. 申報義務人登記證號（</text:span><text:span text:style-name="T52">Declarant's ID No.</text:span><text:span text:style-name="T3">）:</text:span></text:p>
      <text:p text:style-name="P32"><text:span text:style-name="T3">□1.公司、行號：統一編號（</text:span><text:span text:style-name="T52">Company or firm：Uniform No.</text:span><text:span text:style-name="T3">）: </text:span><text:span text:style-name="T9"><text:s text:c="11"/></text:span><text:span text:style-name="T4"><text:tab/></text:span></text:p>
      <text:p text:style-name="P31"><text:span text:style-name="T3">□2.團體（</text:span><text:span text:style-name="T52">Association</text:span><text:span text:style-name="T3">）：</text:span></text:p>
      <text:p text:style-name="P36"><text:span text:style-name="T3">統一編號（</text:span><text:span text:style-name="T52">Uniform No.</text:span><text:span text:style-name="T3">）</text:span><text:span text:style-name="T12">:</text:span><text:span text:style-name="T4"> <text:s text:c="36"/><text:tab/></text:span></text:p>
      <text:p text:style-name="P38"><text:span text:style-name="T3">其他無統一編號者：設立登記主管機關:</text:span><text:span text:style-name="T4"> <text:s text:c="24"/><text:tab/></text:span></text:p>
      <text:p text:style-name="P41"><text:span text:style-name="T52">Others without Uniform No.：Competent authority for establishment and registration:</text:span></text:p>
      <text:p text:style-name="P43"><text:span text:style-name="T3">登記證號（</text:span><text:span text:style-name="T52">Registration No.</text:span><text:span text:style-name="T3">）</text:span><text:span text:style-name="T12">:</text:span><text:span text:style-name="T4"> <text:s text:c="23"/><text:tab/></text:span></text:p>
      <text:p text:style-name="P34"><text:span text:style-name="T3">□3.個人（國民身分證、居留證效期一年以上）</text:span></text:p>
      <text:p text:style-name="P109"><text:span text:style-name="T70">Individual ( Citizen's ID Card or Resident Certificate with a validity for at least one year) </text:span></text:p>
      <text:p text:style-name="P45"><text:soft-page-break/><text:span text:style-name="T3">身分證號或統一證號（</text:span><text:span text:style-name="T81">ID No.</text:span><text:span text:style-name="T3">）：</text:span><text:span text:style-name="T4"> <text:s text:c="30"/><text:tab/></text:span></text:p>
      <text:p text:style-name="P45"><text:span text:style-name="T3">出生日期（</text:span><text:span text:style-name="T52">Date of birth</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5"><text:span text:style-name="T3">居留證發給日期（</text:span><text:span text:style-name="T52">Date of issuance</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5"><text:span text:style-name="T3">居留證到期日期（</text:span><text:span text:style-name="T52">Date of expiry</text:span><text:span text:style-name="T3">）</text:span><text:span text:style-name="T12"> :</text:span><text:span text:style-name="T14">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34"><text:span text:style-name="T3">□4.非居住民（護照、入出境許可相關證明文件、居留證效期未滿一年）</text:span></text:p>
      <text:p text:style-name="P111"><text:span text:style-name="T73">Non-resident（</text:span><text:span text:style-name="T60">Passport, </text:span><text:span text:style-name="T73">Entry and Exit Permit</text:span><text:span text:style-name="T74"> </text:span><text:span text:style-name="T73">or related document, or </text:span><text:span text:style-name="T85">Resident Certificate with a validity of less than one year）</text:span></text:p>
      <text:p text:style-name="P113"><text:span text:style-name="T30">出生日期</text:span><text:span text:style-name="T79">（</text:span><text:span text:style-name="T62">Date of birth</text:span><text:span text:style-name="T79">）</text:span><text:span text:style-name="T30">: </text:span><text:span text:style-name="T31"><text:s text:c="5"/></text:span><text:span text:style-name="T30">年</text:span><text:span text:style-name="T62">(Yr)</text:span><text:span text:style-name="T31"> <text:s text:c="4"/></text:span><text:span text:style-name="T30">月</text:span><text:span text:style-name="T62">(Mo)</text:span><text:span text:style-name="T31"> <text:s text:c="4"/></text:span><text:span text:style-name="T30">日</text:span><text:span text:style-name="T62">(Dy)</text:span></text:p>
      <text:p text:style-name="P45"><text:span text:style-name="T3">國別（</text:span><text:span text:style-name="T82">Nationality</text:span><text:span text:style-name="T3">）</text:span><text:span text:style-name="T25">：</text:span><text:span text:style-name="T26"> <text:s text:c="53"/></text:span></text:p>
      <text:p text:style-name="P45"><text:span text:style-name="T3">護照或證照號碼（</text:span><text:span text:style-name="T64">Passport or Certificate </text:span><text:span text:style-name="T81">No.</text:span><text:span text:style-name="T3">）：</text:span><text:span text:style-name="T4"> <text:s text:c="22"/></text:span></text:p>
      <text:p text:style-name="P45"><text:span text:style-name="T3">居留證發給日期（</text:span><text:span text:style-name="T52">Date of issuance</text:span><text:span text:style-name="T3">）: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5"><text:span text:style-name="T3">居留證到期日期（</text:span><text:span text:style-name="T52">Date of expiry</text:span><text:span text:style-name="T3">）</text:span><text:span text:style-name="T12"> :</text:span><text:span text:style-name="T14"> </text:span><text:span text:style-name="T4"><text:s text:c="5"/></text:span><text:span text:style-name="T3">年</text:span><text:span text:style-name="T52">(Yr)</text:span><text:span text:style-name="T4"> <text:s text:c="4"/></text:span><text:span text:style-name="T3">月</text:span><text:span text:style-name="T52">(Mo)</text:span><text:span text:style-name="T4"> <text:s text:c="4"/></text:span><text:span text:style-name="T3">日</text:span><text:span text:style-name="T52">(Dy)</text:span></text:p>
      <text:p text:style-name="P48"><text:span text:style-name="T3">四. 外匯支出或交易性質（性質超過一種者，應加填每種性質之金額）: </text:span></text:p>
      <text:p text:style-name="P54"><text:span text:style-name="T99">Nature of foreign exchange disbursements or transactions (if more than one category, indicate amount for each category)</text:span></text:p>
      <text:p text:style-name="P90"><text:span text:style-name="T16"><text:s text:c="2"/></text:span><text:span text:style-name="T3">□ 進口貨品價款 ( □ 已進口 <text:s/>□ 未進口)</text:span></text:p>
      <text:p text:style-name="P92"><text:span text:style-name="T81">Disbursements</text:span><text:span text:style-name="T64"> of the import of goods ( </text:span><text:span text:style-name="T25">□</text:span><text:span text:style-name="T64"> already imported <text:s/></text:span><text:span text:style-name="T25">□</text:span><text:span text:style-name="T64"> not yet imported )</text:span></text:p>
      <text:p text:style-name="P62"><text:span text:style-name="T16"><text:s text:c="2"/></text:span><text:span text:style-name="T3">□ 償付非居住民服務支出(應具體詳填性質)</text:span></text:p>
      <text:p text:style-name="P94"><text:span text:style-name="T99">Disbursements</text:span><text:span text:style-name="T68"> </text:span><text:span text:style-name="T99">for</text:span><text:span text:style-name="T68"> provision of services to non-residents (indicate in detail the nature of the service provided)</text:span></text:p>
      <text:p text:style-name="P60"><text:span text:style-name="T16"><text:s text:c="4"/></text:span><text:span text:style-name="T48"><text:s text:c="2"/></text:span><text:span text:style-name="T49"><text:s text:c="61"/><text:tab/></text:span></text:p>
      <text:p text:style-name="P62"><text:span text:style-name="T16"><text:s text:c="2"/></text:span><text:span text:style-name="T3">□ 其他匯出款項(應具體詳填性質)</text:span></text:p>
      <text:p text:style-name="P96"><text:span text:style-name="T64">Other outward remittance (indicate in detail the nature of the transaction)</text:span></text:p>
      <text:p text:style-name="P60"><text:span text:style-name="T48"><text:s text:c="5"/></text:span><text:span text:style-name="T49"><text:s text:c="62"/><text:tab/></text:span></text:p>
      <text:p text:style-name="P65"><text:soft-page-break/><text:span text:style-name="T3">五. 匯款金額 </text:span><text:span text:style-name="T52">Amount remitted</text:span><text:span text:style-name="T3">:</text:span><text:span text:style-name="T9"> <text:s text:c="44"/></text:span><text:span text:style-name="T49"><text:s/><text:tab/></text:span></text:p>
      <text:p text:style-name="P67"><text:span text:style-name="T3">六. 受款地區國別 </text:span><text:span text:style-name="T52">Remittance to (country)</text:span><text:span text:style-name="T3">：</text:span><text:span text:style-name="T4"> <text:s text:c="31"/></text:span><text:span text:style-name="T49"><text:s/></text:span><text:span text:style-name="T4"><text:s text:c="2"/><text:tab/></text:span></text:p>
      <text:p text:style-name="P47"><draw:frame draw:style-name="fr2" text:anchor-type="char" svg:x="13.829cm" svg:y="0.344cm" svg:width="3.387cm" svg:height="3.498cm" draw:z-index="11"><draw:text-box><text:p text:style-name="P119"><text:span text:style-name="T90">銀行業負責輔導</text:span></text:p><text:p text:style-name="P122"><text:span text:style-name="T90"><text:s/>申報義務人員簽章</text:span></text:p><text:p text:style-name="P100"><text:span text:style-name="T91">Signature of Banking Enter</text:span><text:bookmark text:name="_GoBack1"/><text:span text:style-name="T91">prise Personnel Advising the Declarant</text:span></text:p><text:p text:style-name="P101"><text:span text:style-name="T10"><text:s text:c="13"/></text:span><text:span text:style-name="T5"><text:s text:c="2"/></text:span><text:span text:style-name="T50"><text:s text:c="4"/></text:span><text:span text:style-name="T5"><text:s text:c="2"/></text:span></text:p></draw:text-box></draw:frame><text:span text:style-name="T3">茲具結以上所報均屬真實 </text:span></text:p>
      <text:p text:style-name="P69"><text:span text:style-name="T52">The undersigned hereby declares that all information provided above is true and correct.</text:span></text:p>
      <text:p text:style-name="P48"><text:span text:style-name="T16"><text:s text:c="22"/></text:span><text:span text:style-name="T3">此</text:span><text:span text:style-name="T16"> <text:s text:c="5"/></text:span><text:span text:style-name="T3">致</text:span><text:span text:style-name="T52">To</text:span></text:p>
      <text:p text:style-name="P73"><text:span text:style-name="T3">中央銀行</text:span><text:span text:style-name="T52">Central Bank of the Republic of China (Taiwan)</text:span></text:p>
      <text:p text:style-name="P3"/>
      <text:p text:style-name="P5"/>
      <text:p text:style-name="P6"/>
      <text:p text:style-name="P73"><text:span text:style-name="T4"><text:s text:c="68"/></text:span><text:span text:style-name="T49"><text:s/></text:span></text:p>
      <text:p text:style-name="P83"><text:span text:style-name="T3">申報義務人及其負責人簽章 </text:span><text:span text:style-name="T52">Signature of the Declarant and its responsible person</text:span></text:p>
      <text:p text:style-name="P85"><text:span text:style-name="T3">地址 </text:span><text:span text:style-name="T52">Address</text:span><text:span text:style-name="T3">:</text:span><text:span text:style-name="T53"> </text:span><text:span text:style-name="T16"><text:tab/><text:tab/><text:tab/><text:tab/><text:tab/> <text:s text:c="6"/></text:span><text:span text:style-name="T3">電話</text:span><text:span text:style-name="T52">Tel</text:span><text:span text:style-name="T3">:</text:span><text:span text:style-name="T52"> </text:span></text:p>
      <text:p text:style-name="P20"><text:span text:style-name="T53"><text:s text:c="48"/></text:span></text:p>
      <text:p text:style-name="P4"/>
      <text:p text:style-name="P75"><text:span text:style-name="T3">(以下各欄由銀行業填寫)</text:span><text:span text:style-name="T52"> (The banking enterprise shall fill out the section below)</text:span></text:p>
      <text:p text:style-name="P7"/>
      <text:p text:style-name="P79"><text:span text:style-name="T51">--------------------------------------------------------------------------------------------------------------------------------------------------</text:span></text:p>
      <text:p text:style-name="P80"><text:span text:style-name="T3">送件編號</text:span><text:span text:style-name="T52">Case No.</text:span><text:span text:style-name="T3">:</text:span><text:span text:style-name="T16"><text:tab/><text:tab/><text:tab/><text:tab/> <text:s text:c="6"/></text:span><text:span text:style-name="T3">銀行業簽章及日期 </text:span><text:span text:style-name="T64">Banking Enterprise</text:span><text:span text:style-name="T81"> </text:span><text:span text:style-name="T64">seal and date</text:span><text:span text:style-name="T3">:</text:span><text:span text:style-name="T53"> <text:s text:c="27"/></text:span><text:span text:style-name="T52"><text:s text:c="11"/></text:span><text:span text:style-name="T64"><text:s/></text:span></text:p>
      <text:p text:style-name="P80"><text:span text:style-name="T3">外匯水單編號 </text:span><text:span text:style-name="T52">Foreign Exchange Memo No.</text:span><text:span text:style-name="T3">:</text:span></text:p>
      <text:p text:style-name="P80"><text:span text:style-name="T3">第一聯</text:span><text:span text:style-name="T16"> <text:s/></text:span><text:span text:style-name="T3">(中央銀行外匯局)</text:span><text:span text:style-name="T16"> <text:s text:c="29"/></text:span></text:p>
      <text:p text:style-name="P71"><text:span text:style-name="T52">First Copy (to be kept by Department of Foreign Exchange, Central Bank of the Republic of China (Taiwan) )</text:span></text:p>
      <text:p text:style-name="P88"><text:soft-page-break/><text:span text:style-name="T25">保存期限至少五年</text:span><text:span text:style-name="T81">（R</text:span><text:span text:style-name="T88">etained for at least five years</text:span><text:span text:style-name="T81">）</text:span><text:span text:style-name="T25">(21公分 </text:span><text:span text:style-name="T3">×</text:span><text:span text:style-name="T25"> 29.7公分)</text:span></text:p>
      <text:p text:style-name="P17"/>
      <text:p text:style-name="P103"/>
      <text:p text:style-name="P102"><text:span text:style-name="T18">外匯收支或交易申報書</text:span><text:span text:style-name="T94">（結購外匯專用）</text:span></text:p>
      <text:p text:style-name="P21"><text:span text:style-name="T47">Declaration Statement of </text:span><text:span text:style-name="T59">Foreign</text:span><text:span text:style-name="T47"> Exchange Receipts and Disbursements or Transactions </text:span><text:span text:style-name="T97">(For settlement of purchase only)</text:span></text:p>
      <text:p text:style-name="P106"><text:span text:style-name="T48"><text:s text:c="89"/></text:span></text:p>
      <text:list xml:id="list6759659095705120830" text:style-name="WWNum1">
        <text:list-item>
          <text:p text:style-name="P98"><text:span text:style-name="T22">結購外匯直接匯出 <text:s text:c="3"/>□結購外匯轉匯國內他行 <text:s text:c="2"/>□結購外匯存入外匯存款</text:span></text:p>
        </text:list-item>
      </text:list>
      <text:p text:style-name="P89"><text:span text:style-name="T65">Direct outward remittance <text:s text:c="11"/>Remittance into another domestic bank <text:s text:c="5"/>Deposit into foreign currency deposit account</text:span></text:p>
      <text:list xml:id="list30532119907704" text:continue-numbering="true" text:style-name="WWNum1">
        <text:list-item>
          <text:p text:style-name="P99"><text:span text:style-name="T22">結購外幣現鈔或旅行支票 <text:s text:c="2"/>□其他（請說明）:</text:span></text:p>
        </text:list-item>
      </text:list>
      <text:p text:style-name="P89"><text:span text:style-name="T65">Foreign currency cash or traveler's check <text:s text:c="7"/></text:span><text:span text:style-name="T53">Others (please indicate): </text:span><text:span text:style-name="T22"><text:s/></text:span><text:span text:style-name="T24"><text:s text:c="14"/></text:span></text:p>
      <text:p text:style-name="P27"><draw:frame draw:style-name="fr1" text:anchor-type="char" svg:x="12.7cm" svg:y="0.233cm" svg:width="5.08cm" svg:height="14.579cm" draw:z-index="8"><draw:text-box><text:p text:style-name="P123"><text:span text:style-name="T41">注意（Notices）：</text:span></text:p><text:list xml:id="list9080717362794324953" text:style-name="WWNum43"><text:list-item><text:p text:style-name="P127"><text:span text:style-name="T41">申報義務人務請審慎據實申報，申報後除有「外匯收支或交易申報辦法」第12條之情形外，不得要求更改申報書內容。</text:span></text:p></text:list-item></text:list><text:p text:style-name="P131"><text:span text:style-name="T45">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3012336187" text:continue-numbering="true" text:style-name="WWNum43"><text:list-item><text:p text:style-name="P127"><text:span text:style-name="T41">申報義務人申報不實，依管理外匯條例第20條第1項規定，處新臺幣3萬元以上，60萬元以下罰鍰。</text:span></text:p></text:list-item></text:list><text:p text:style-name="P131"><text:span text:style-name="T45">Untruthful declarations are subject to a fine of at <text:s/>least New Taiwan dollars 30,000 and no more than New Taiwan dollars 600,000 pursuant to Paragraph 1, Article 20 of Foreign Exchange Control Act.</text:span></text:p><text:list xml:id="list30532538057648" text:continue-numbering="true" text:style-name="WWNum43"><text:list-item><text:p text:style-name="P127"><text:span text:style-name="T41">本申報書匯款金額不得塗改，其餘部分如經塗改，應由申報義務人在塗改處簽章，否則本申報書不生效力。</text:span></text:p></text:list-item></text:list><text:p text:style-name="P131"><text:span text:style-name="T45">The remittance amount stated in this Declaration Statement shall not be altered. If any other section stated in this Declaration Statement is altered, the declarant shall affix his/her seal or signature next to the alteration; failure to do so shall render this Declaration Statement invalid.</text:span></text:p><text:p text:style-name="P132"/><text:p text:style-name="P132"/><text:p text:style-name="P133"/><text:p text:style-name="P123"/></draw:text-box></draw:frame></text:p>
      <text:p text:style-name="P19"><text:span text:style-name="T16">一. 申報日期（</text:span><text:span text:style-name="T53">Date of Declaration</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28"><text:span text:style-name="T16">二. 申報義務人（</text:span><text:span text:style-name="T53">Declarant</text:span><text:span text:style-name="T16">）:</text:span><text:span text:style-name="T7"> </text:span><text:span text:style-name="T5"><text:s text:c="44"/><text:tab/></text:span></text:p>
      <text:p text:style-name="P30"><text:span text:style-name="T16">三. 申報義務人登記證號（</text:span><text:span text:style-name="T53">Declarant's ID No.</text:span><text:span text:style-name="T16">）:</text:span></text:p>
      <text:p text:style-name="P31"><text:span text:style-name="T16">□1.公司、行號：統一編號（</text:span><text:span text:style-name="T53">Company or firm：Uniform No.</text:span><text:span text:style-name="T16">）: </text:span><text:span text:style-name="T10"><text:s text:c="11"/></text:span><text:span text:style-name="T5"><text:s text:c="3"/></text:span><text:span text:style-name="T10"><text:s/></text:span></text:p>
      <text:p text:style-name="P33"><text:span text:style-name="T16">□2.團體（</text:span><text:span text:style-name="T53">Association</text:span><text:span text:style-name="T16">）：</text:span></text:p>
      <text:p text:style-name="P37"><text:span text:style-name="T16">統一編號（</text:span><text:span text:style-name="T53">Uniform No.</text:span><text:span text:style-name="T16">）</text:span><text:span text:style-name="T13">:</text:span><text:span text:style-name="T5"> <text:s text:c="37"/><text:tab/></text:span></text:p>
      <text:p text:style-name="P40"><text:span text:style-name="T16">其他無統一編號者：設立登記主管機關:</text:span><text:span text:style-name="T5"> <text:s text:c="22"/><text:tab/></text:span></text:p>
      <text:p text:style-name="P42"><text:span text:style-name="T53">Others without Uniform No.：Competent authority for establishment and registration:</text:span></text:p>
      <text:p text:style-name="P44"><text:span text:style-name="T16">登記證號（</text:span><text:span text:style-name="T53">Registration No.</text:span><text:span text:style-name="T16">）</text:span><text:span text:style-name="T13">:</text:span><text:span text:style-name="T5"> <text:s text:c="22"/><text:tab/></text:span></text:p>
      <text:p text:style-name="P35"><text:span text:style-name="T16">□3.個人（國民身分證、居留證效期一年以上）</text:span></text:p>
      <text:p text:style-name="P110"><text:span text:style-name="T71">Individual ( Citizen's ID Card or Resident Certificate with a validity for at least one year) </text:span></text:p>
      <text:p text:style-name="P45"><text:span text:style-name="T16">身分證號或統一證號（</text:span><text:span text:style-name="T83">ID No.</text:span><text:span text:style-name="T16">）：</text:span><text:span text:style-name="T5"> <text:s text:c="31"/></text:span></text:p>
      <text:p text:style-name="P46"><text:soft-page-break/><text:span text:style-name="T16">出生日期（</text:span><text:span text:style-name="T53">Date of birth</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6"><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6"><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35"><text:span text:style-name="T16">□4.非居住民（護照、入出境許可相關證明文件、居留證效期未滿一年）</text:span></text:p>
      <text:p text:style-name="P112"><text:span text:style-name="T76">Non-resident（</text:span><text:span text:style-name="T61">Passport, </text:span><text:span text:style-name="T76">Entry and Exit Permit</text:span><text:span text:style-name="T75"> </text:span><text:span text:style-name="T76">or related document, or </text:span><text:span text:style-name="T86">Resident Certificate with a validity of less than one year）</text:span></text:p>
      <text:p text:style-name="P114"><text:span text:style-name="T35">出生日期</text:span><text:span text:style-name="T80">（</text:span><text:span text:style-name="T63">Date of birth</text:span><text:span text:style-name="T80">）</text:span><text:span text:style-name="T35">: </text:span><text:span text:style-name="T32"><text:s text:c="5"/></text:span><text:span text:style-name="T35">年</text:span><text:span text:style-name="T63">(Yr)</text:span><text:span text:style-name="T32"> <text:s text:c="4"/></text:span><text:span text:style-name="T35">月</text:span><text:span text:style-name="T63">(Mo)</text:span><text:span text:style-name="T32"> <text:s text:c="4"/></text:span><text:span text:style-name="T35">日</text:span><text:span text:style-name="T63">(Dy)</text:span></text:p>
      <text:p text:style-name="P45"><text:span text:style-name="T16">國別（</text:span><text:span text:style-name="T84">Nationality</text:span><text:span text:style-name="T16">）</text:span><text:span text:style-name="T28">：</text:span><text:span text:style-name="T27"> <text:s text:c="53"/></text:span></text:p>
      <text:p text:style-name="P45"><text:span text:style-name="T16">護照或證照號碼（</text:span><text:span text:style-name="T65">Passport or Certificate </text:span><text:span text:style-name="T83">No.</text:span><text:span text:style-name="T16">）：</text:span><text:span text:style-name="T5"> <text:s text:c="22"/></text:span></text:p>
      <text:p text:style-name="P46"><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6"><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50"><text:span text:style-name="T16">四. 外匯支出或交易性質（性質超過一種者，應加填每種性質之金額）: </text:span></text:p>
      <text:p text:style-name="P55"><text:span text:style-name="T100">Nature of foreign exchange disbursements or transactions (if more than one category, indicate amount for each category)</text:span></text:p>
      <text:p text:style-name="P91"><text:span text:style-name="T16"><text:s text:c="2"/>□ 進口貨品價款 </text:span><text:span text:style-name="T3">( □ 已進口 <text:s/>□ 未進口)</text:span></text:p>
      <text:p text:style-name="P93"><text:span text:style-name="T83">Disbursements</text:span><text:span text:style-name="T65"> of the import of goods </text:span><text:span text:style-name="T64">( </text:span><text:span text:style-name="T25">□</text:span><text:span text:style-name="T64"> already imported <text:s/></text:span><text:span text:style-name="T25">□</text:span><text:span text:style-name="T64"> not yet imported )</text:span></text:p>
      <text:p text:style-name="P63"><text:span text:style-name="T16"><text:s text:c="2"/>□ 償付非居住民服務支出(應具體詳填性質)</text:span></text:p>
      <text:p text:style-name="P95"><text:span text:style-name="T99">Disbursements</text:span><text:span text:style-name="T69"> </text:span><text:span text:style-name="T100">for</text:span><text:span text:style-name="T69"> provision of services </text:span><text:span text:style-name="T68">to</text:span><text:span text:style-name="T69"> non-residents (indicate in detail the nature of the </text:span><text:span text:style-name="T68">service provided</text:span><text:span text:style-name="T69">)</text:span></text:p>
      <text:p text:style-name="P61"><text:span text:style-name="T16"><text:s text:c="4"/></text:span><text:span text:style-name="T48"><text:s text:c="2"/></text:span><text:span text:style-name="T50"><text:s text:c="61"/><text:tab/></text:span></text:p>
      <text:p text:style-name="P63"><text:span text:style-name="T16"><text:s text:c="2"/>□ 其他匯出款項(應具體詳填性質)</text:span></text:p>
      <text:p text:style-name="P97"><text:span text:style-name="T65">Other outward remittance (indicate in detail the nature of the transaction)</text:span></text:p>
      <text:p text:style-name="P61"><text:span text:style-name="T48"><text:s text:c="5"/></text:span><text:span text:style-name="T50"><text:s text:c="62"/><text:tab/></text:span></text:p>
      <text:p text:style-name="P66"><text:span text:style-name="T16">五. 匯款金額 </text:span><text:span text:style-name="T53">Amount remitted</text:span><text:span text:style-name="T16">:</text:span><text:span text:style-name="T10"> <text:s text:c="44"/></text:span><text:span text:style-name="T50"><text:s/><text:tab/></text:span></text:p>
      <text:p text:style-name="P68"><text:soft-page-break/><text:span text:style-name="T16">六. 受款地區國別 </text:span><text:span text:style-name="T53">Remittance to (country)</text:span><text:span text:style-name="T16">：</text:span><text:span text:style-name="T5"> <text:s text:c="31"/></text:span><text:span text:style-name="T50"><text:s/></text:span><text:span text:style-name="T5"><text:s text:c="2"/><text:tab/></text:span></text:p>
      <text:p text:style-name="P52"><draw:frame draw:style-name="fr2" text:anchor-type="char" svg:x="13.829cm" svg:y="0.344cm" svg:width="3.387cm" svg:height="3.498cm" draw:z-index="9"><draw:text-box><text:p text:style-name="P120"><text:span text:style-name="T92">銀行業負責輔導</text:span></text:p><text:p text:style-name="P118"><text:span text:style-name="T92"><text:s/>申報義務人員簽章</text:span></text:p><text:p text:style-name="P100">Signature of Banking Enterprise Personnel Advising the Declarant</text:p><text:p text:style-name="P101"><text:span text:style-name="T10"><text:s text:c="13"/></text:span><text:span text:style-name="T5"><text:s text:c="2"/></text:span><text:span text:style-name="T50"><text:s text:c="4"/></text:span><text:span text:style-name="T5"><text:s text:c="2"/></text:span></text:p></draw:text-box></draw:frame><text:span text:style-name="T16">茲具結以上所報均屬真實 </text:span></text:p>
      <text:p text:style-name="P72"><text:span text:style-name="T53">The undersigned hereby declares that all information provided above is true and correct.</text:span></text:p>
      <text:p text:style-name="P50"><text:span text:style-name="T16"><text:s text:c="22"/>此 <text:s text:c="5"/>致</text:span><text:span text:style-name="T53">To</text:span></text:p>
      <text:p text:style-name="P77"><text:span text:style-name="T16">中央銀行</text:span><text:span text:style-name="T53">Central Bank of the Republic of China (Taiwan)</text:span></text:p>
      <text:p text:style-name="P10"/>
      <text:p text:style-name="P13"/>
      <text:p text:style-name="P16"/>
      <text:p text:style-name="P78"><text:span text:style-name="T5"><text:s text:c="68"/></text:span><text:span text:style-name="T50"><text:s/><text:tab/></text:span></text:p>
      <text:p text:style-name="P73"><text:span text:style-name="T16">申報義務人及其負責人簽章 </text:span><text:span text:style-name="T53">Signature of the Declarant and its responsible person</text:span></text:p>
      <text:p text:style-name="P85"><text:span text:style-name="T16">地址 </text:span><text:span text:style-name="T53">Address</text:span><text:span text:style-name="T16">:</text:span><text:span text:style-name="T53"> </text:span><text:span text:style-name="T16"><text:tab/><text:tab/><text:tab/><text:tab/><text:tab/> <text:s text:c="6"/>電話</text:span><text:span text:style-name="T53">Tel</text:span><text:span text:style-name="T16">:</text:span><text:span text:style-name="T53"> </text:span></text:p>
      <text:p text:style-name="P20"><text:span text:style-name="T53"><text:s text:c="48"/></text:span></text:p>
      <text:p text:style-name="P8"/>
      <text:p text:style-name="P75"><text:span text:style-name="T3">(</text:span><text:span text:style-name="T16">以下各欄由銀行業填寫</text:span><text:span text:style-name="T3">)</text:span><text:span text:style-name="T52"> (</text:span><text:span text:style-name="T53">The banking enterprise shall fill out the section below</text:span><text:span text:style-name="T52">)</text:span></text:p>
      <text:p text:style-name="P79"><text:span text:style-name="T48">--------------------------------------------------------------------------------------------------------------------------------------------------</text:span></text:p>
      <text:p text:style-name="P80"><text:span text:style-name="T16">送件編號</text:span><text:span text:style-name="T53">Case No.</text:span><text:span text:style-name="T16">:<text:tab/><text:tab/><text:tab/><text:tab/> <text:s text:c="6"/>銀行業簽章及日期 </text:span><text:span text:style-name="T65">Banking Enterprise</text:span><text:span text:style-name="T83"> </text:span><text:span text:style-name="T65">seal and date</text:span><text:span text:style-name="T16">:</text:span><text:span text:style-name="T53"> <text:s text:c="38"/></text:span><text:span text:style-name="T65"><text:s/></text:span></text:p>
      <text:p text:style-name="P80"><text:span text:style-name="T16">外匯水單編號 </text:span><text:span text:style-name="T53">Foreign Exchange Memo No.</text:span><text:span text:style-name="T16">:</text:span></text:p>
      <text:p text:style-name="P80"><text:span text:style-name="T16">第</text:span><text:span text:style-name="T3">二</text:span><text:span text:style-name="T16">聯 <text:s/>(承辦銀行業留存) <text:s text:c="29"/></text:span></text:p>
      <text:p text:style-name="P81"><text:span text:style-name="T52">Second</text:span><text:span text:style-name="T53"> Copy (to be kept by the banking enterprise)</text:span><text:span text:style-name="T83"> <text:s text:c="6"/></text:span></text:p>
      <text:p text:style-name="P87"><text:span text:style-name="T28">保存期限至少五年</text:span><text:span text:style-name="T83">（R</text:span><text:span text:style-name="T89">etained for at least five years</text:span><text:span text:style-name="T83">）</text:span><text:span text:style-name="T28">(21公分 </text:span><text:span text:style-name="T16">×</text:span><text:span text:style-name="T28"> 29.7公分) </text:span></text:p>
      <text:p text:style-name="P103"/>
      <text:p text:style-name="P102"><text:span text:style-name="T18">外匯收支或交易申報書</text:span><text:span text:style-name="T94">（結購外匯專用）</text:span></text:p>
      <text:p text:style-name="P21"><text:span text:style-name="T47">Declaration Statement of </text:span><text:span text:style-name="T59">Foreign</text:span><text:span text:style-name="T47"> Exchange Receipts and Disbursements or Transactions </text:span><text:span text:style-name="T97">(For settlement of purchase only)</text:span></text:p>
      <text:p text:style-name="P106"><text:span text:style-name="T48"><text:s text:c="89"/></text:span></text:p>
      <text:p text:style-name="P1"><text:span text:style-name="T22">□結購外匯直接匯出 <text:s text:c="3"/>□結購外匯轉匯國內他行 <text:s text:c="2"/>□結購外匯存入外匯存款</text:span></text:p>
      <text:p text:style-name="P89"><text:span text:style-name="T65">Direct outward remittance <text:s text:c="11"/>Remittance into another domestic bank <text:s text:c="5"/>Deposit into foreign currency deposit account</text:span></text:p>
      <text:list xml:id="list30531966623854" text:continue-list="list30532119907704" text:style-name="WWNum1">
        <text:list-item>
          <text:p text:style-name="P99"><text:span text:style-name="T22">結購外幣現鈔或旅行支票 <text:s text:c="2"/>□其他（請說明）:</text:span></text:p>
        </text:list-item>
      </text:list>
      <text:p text:style-name="P89"><text:span text:style-name="T65">Foreign currency cash or traveler's check <text:s text:c="7"/></text:span><text:span text:style-name="T53">Others (please indicate): </text:span><text:span text:style-name="T22"><text:s/></text:span><text:span text:style-name="T24"><text:s text:c="14"/></text:span></text:p>
      <text:p text:style-name="P27"><draw:frame draw:style-name="fr1" text:anchor-type="char" svg:x="12.7cm" svg:y="0.233cm" svg:width="5.08cm" svg:height="14.579cm" draw:z-index="2"><draw:text-box><text:p text:style-name="P123"><text:span text:style-name="T41">注意（Notices）：</text:span></text:p><text:list xml:id="list5925840289352885863" text:style-name="WWNum44"><text:list-item><text:p text:style-name="P128"><text:span text:style-name="T41">申報義務人務請審慎據實申報，申報後除有「外匯收支或交易申報辦法」第12條之情形外，不得要求更改申報書內容。</text:span></text:p></text:list-item></text:list><text:p text:style-name="P131"><text:span text:style-name="T45">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3130965369" text:continue-numbering="true" text:style-name="WWNum44"><text:list-item><text:p text:style-name="P128"><text:span text:style-name="T41">申報義務人申報不實，依管理外匯條例第20條第1項規定，處新臺幣3萬元以上，60萬元以下罰鍰。</text:span></text:p></text:list-item></text:list><text:p text:style-name="P131"><text:span text:style-name="T45">Untruthful declarations are subject to a fine of at <text:s/>least New Taiwan dollars 30,000 and no more than New Taiwan dollars 600,000 pursuant to Paragraph 1, Article 20 of Foreign Exchange Control Act.</text:span></text:p><text:list xml:id="list30531430788604" text:continue-numbering="true" text:style-name="WWNum44"><text:list-item><text:p text:style-name="P128"><text:span text:style-name="T41">本申報書匯款金額不得塗改，其餘部分如經塗改，應由申報義務人在塗改處簽章，否則本申報書不生效力。</text:span></text:p></text:list-item></text:list><text:p text:style-name="P131"><text:span text:style-name="T45">The remittance amount stated in this Declaration Statement shall not be altered. If any other section stated in this Declaration Statement is altered, the declarant shall affix his/her seal or signature next to the alteration; failure to do so shall render this Declaration Statement invalid.</text:span></text:p><text:p text:style-name="P132"/><text:p text:style-name="P132"/><text:p text:style-name="P133"/><text:p text:style-name="P123"/></draw:text-box></draw:frame></text:p>
      <text:p text:style-name="P19"><text:span text:style-name="T16">一. 申報日期（</text:span><text:span text:style-name="T53">Date of Declaration</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28"><text:span text:style-name="T16">二. 申報義務人（</text:span><text:span text:style-name="T53">Declarant</text:span><text:span text:style-name="T16">）:</text:span><text:span text:style-name="T7"> </text:span><text:span text:style-name="T5"><text:s text:c="44"/><text:tab/></text:span></text:p>
      <text:p text:style-name="P29"><text:span text:style-name="T16">三. 申報義務人登記證號（</text:span><text:span text:style-name="T53">Declarant's ID No.</text:span><text:span text:style-name="T16">）:</text:span></text:p>
      <text:p text:style-name="P31"><text:span text:style-name="T16">□1.公司、行號：統一編號（</text:span><text:span text:style-name="T53">Company or firm：Uniform No.</text:span><text:span text:style-name="T16">）: </text:span><text:span text:style-name="T10"><text:s text:c="11"/></text:span><text:span text:style-name="T5"><text:s text:c="3"/></text:span><text:span text:style-name="T10"><text:s/><text:tab/></text:span></text:p>
      <text:p text:style-name="P31"><text:span text:style-name="T16">□2.團體（</text:span><text:span text:style-name="T53">Association</text:span><text:span text:style-name="T16">）：</text:span></text:p>
      <text:p text:style-name="P36"><text:span text:style-name="T16">統一編號（</text:span><text:span text:style-name="T53">Uniform No.</text:span><text:span text:style-name="T16">）</text:span><text:span text:style-name="T13">:</text:span><text:span text:style-name="T5"> <text:s text:c="37"/><text:tab/></text:span></text:p>
      <text:p text:style-name="P39"><text:span text:style-name="T16">其他無統一編號者：設立登記主管機關:</text:span><text:span text:style-name="T5"> <text:s text:c="24"/><text:tab/></text:span></text:p>
      <text:p text:style-name="P41"><text:span text:style-name="T53">Others without Uniform No.：Competent authority for establishment and registration:</text:span></text:p>
      <text:p text:style-name="P43"><text:span text:style-name="T16">登記證號（</text:span><text:span text:style-name="T53">Registration No.</text:span><text:span text:style-name="T16">）</text:span><text:span text:style-name="T13">:</text:span><text:span text:style-name="T5"> <text:s text:c="23"/><text:tab/></text:span></text:p>
      <text:p text:style-name="P34"><text:span text:style-name="T16">□3.個人（國民身分證、居留證效期一年以上）</text:span></text:p>
      <text:p text:style-name="P109"><text:span text:style-name="T71">Individual ( Citizen's ID Card or Resident Certificate with a validity for at least one year) </text:span></text:p>
      <text:p text:style-name="P45"><text:span text:style-name="T16">身分證號或統一證號（</text:span><text:span text:style-name="T83">ID No.</text:span><text:span text:style-name="T16">）：</text:span><text:span text:style-name="T5"> <text:s text:c="30"/><text:tab/></text:span></text:p>
      <text:p text:style-name="P45"><text:soft-page-break/><text:span text:style-name="T16">出生日期（</text:span><text:span text:style-name="T53">Date of birth</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34"><text:span text:style-name="T16">□4.非居住民（護照、入出境許可相關證明文件、居留證效期未滿一年）</text:span></text:p>
      <text:p text:style-name="P111"><text:span text:style-name="T76">Non-resident（</text:span><text:span text:style-name="T61">Passport, </text:span><text:span text:style-name="T76">Entry and Exit Permit</text:span><text:span text:style-name="T75"> </text:span><text:span text:style-name="T76">or related document, or </text:span><text:span text:style-name="T86">Resident Certificate with a validity of less than one year）</text:span></text:p>
      <text:p text:style-name="P113"><text:span text:style-name="T35">出生日期</text:span><text:span text:style-name="T80">（</text:span><text:span text:style-name="T63">Date of birth</text:span><text:span text:style-name="T80">）</text:span><text:span text:style-name="T35">: </text:span><text:span text:style-name="T32"><text:s text:c="5"/></text:span><text:span text:style-name="T35">年</text:span><text:span text:style-name="T63">(Yr)</text:span><text:span text:style-name="T32"> <text:s text:c="4"/></text:span><text:span text:style-name="T35">月</text:span><text:span text:style-name="T63">(Mo)</text:span><text:span text:style-name="T32"> <text:s text:c="4"/></text:span><text:span text:style-name="T35">日</text:span><text:span text:style-name="T63">(Dy)</text:span></text:p>
      <text:p text:style-name="P45"><text:span text:style-name="T16">國別（</text:span><text:span text:style-name="T84">Nationality</text:span><text:span text:style-name="T16">）</text:span><text:span text:style-name="T28">：</text:span><text:span text:style-name="T27"> <text:s text:c="52"/><text:tab/></text:span></text:p>
      <text:p text:style-name="P45"><text:span text:style-name="T16">護照或證照號碼（</text:span><text:span text:style-name="T65">Passport or Certificate </text:span><text:span text:style-name="T83">No.</text:span><text:span text:style-name="T16">）：</text:span><text:span text:style-name="T5"> <text:s text:c="22"/><text:tab/></text:span></text:p>
      <text:p text:style-name="P45"><text:span text:style-name="T16">居留證發給日期（</text:span><text:span text:style-name="T53">Date of issuance</text:span><text:span text:style-name="T16">）: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5"><text:span text:style-name="T16">居留證到期日期（</text:span><text:span text:style-name="T53">Date of expiry</text:span><text:span text:style-name="T16">）</text:span><text:span text:style-name="T13"> :</text:span><text:span text:style-name="T15"> </text:span><text:span text:style-name="T5"><text:s text:c="5"/></text:span><text:span text:style-name="T16">年</text:span><text:span text:style-name="T53">(Yr)</text:span><text:span text:style-name="T5"> <text:s text:c="4"/></text:span><text:span text:style-name="T16">月</text:span><text:span text:style-name="T53">(Mo)</text:span><text:span text:style-name="T5"> <text:s text:c="4"/></text:span><text:span text:style-name="T16">日</text:span><text:span text:style-name="T53">(Dy)</text:span></text:p>
      <text:p text:style-name="P48"><text:span text:style-name="T16">四. 外匯支出或交易性質（性質超過一種者，應加填每種性質之金額）: </text:span></text:p>
      <text:p text:style-name="P54"><text:span text:style-name="T100">Nature of foreign exchange disbursements or transactions (if more than one category, indicate amount for each category)</text:span></text:p>
      <text:p text:style-name="P90"><text:span text:style-name="T16"><text:s text:c="2"/>□ 進口貨品價款 </text:span><text:span text:style-name="T3">( □ 已進口 <text:s/>□ 未進口)</text:span></text:p>
      <text:p text:style-name="P92"><text:span text:style-name="T83">Disbursements</text:span><text:span text:style-name="T65"> of the import of goods</text:span><text:span text:style-name="T64"> ( </text:span><text:span text:style-name="T25">□</text:span><text:span text:style-name="T64"> already imported <text:s/></text:span><text:span text:style-name="T25">□</text:span><text:span text:style-name="T64"> not yet imported )</text:span></text:p>
      <text:p text:style-name="P62"><text:span text:style-name="T16"><text:s text:c="2"/>□ 償付非居住民服務支出(應具體詳填性質)</text:span></text:p>
      <text:p text:style-name="P94"><text:span text:style-name="T99">Disbursements</text:span><text:span text:style-name="T69"> </text:span><text:span text:style-name="T100">for</text:span><text:span text:style-name="T69"> provision of services </text:span><text:span text:style-name="T68">to</text:span><text:span text:style-name="T69"> non-residents (indicate in detail the nature of the </text:span><text:span text:style-name="T68">service provided</text:span><text:span text:style-name="T69">)</text:span></text:p>
      <text:p text:style-name="P60"><text:span text:style-name="T16"><text:s text:c="4"/></text:span><text:span text:style-name="T48"><text:s text:c="2"/></text:span><text:span text:style-name="T50"><text:s text:c="61"/><text:tab/></text:span></text:p>
      <text:p text:style-name="P62"><text:span text:style-name="T16"><text:s text:c="2"/>□ 其他匯出款項(應具體詳填性質)</text:span></text:p>
      <text:p text:style-name="P96"><text:span text:style-name="T65">Other outward remittance (indicate in detail the nature of the transaction)</text:span></text:p>
      <text:p text:style-name="P60"><text:span text:style-name="T48"><text:s text:c="5"/></text:span><text:span text:style-name="T50"><text:s text:c="62"/><text:tab/></text:span></text:p>
      <text:p text:style-name="P65"><text:span text:style-name="T16">五. 匯款金額 </text:span><text:span text:style-name="T53">Amount remitted</text:span><text:span text:style-name="T16">:</text:span><text:span text:style-name="T10"> <text:s text:c="44"/></text:span><text:span text:style-name="T50"><text:s/><text:tab/></text:span></text:p>
      <text:p text:style-name="P67"><text:soft-page-break/><text:span text:style-name="T16">六. 受款地區國別 </text:span><text:span text:style-name="T53">Remittance to (country)</text:span><text:span text:style-name="T16">：</text:span><text:span text:style-name="T5"> <text:s text:c="31"/></text:span><text:span text:style-name="T50"><text:s text:c="3"/><text:tab/></text:span></text:p>
      <text:p text:style-name="P47"><draw:frame draw:style-name="fr2" text:anchor-type="char" svg:x="13.829cm" svg:y="0.344cm" svg:width="3.387cm" svg:height="3.498cm" draw:z-index="3"><draw:text-box><text:p text:style-name="P120"><text:span text:style-name="T92">銀行業負責輔導</text:span></text:p><text:p text:style-name="P118"><text:span text:style-name="T92"><text:s/>申報義務人員簽章</text:span></text:p><text:p text:style-name="P100">Signature of Banking Enterprise Personnel Advising the Declarant</text:p><text:p text:style-name="P101"><text:span text:style-name="T10"><text:s text:c="13"/></text:span><text:span text:style-name="T5"><text:s text:c="2"/></text:span><text:span text:style-name="T50"><text:s text:c="4"/></text:span><text:span text:style-name="T5"><text:s text:c="2"/></text:span></text:p></draw:text-box></draw:frame><text:span text:style-name="T16">茲具結以上所報均屬真實 </text:span></text:p>
      <text:p text:style-name="P69"><text:span text:style-name="T53">The undersigned hereby declares that all information provided above is true and correct.</text:span></text:p>
      <text:p text:style-name="P48"><text:span text:style-name="T16"><text:s text:c="22"/>此 <text:s text:c="5"/>致</text:span><text:span text:style-name="T53">To</text:span></text:p>
      <text:p text:style-name="P73"><text:span text:style-name="T16">中央銀行</text:span><text:span text:style-name="T53">Central Bank of the Republic of China (Taiwan)</text:span></text:p>
      <text:p text:style-name="P9"/>
      <text:p text:style-name="P12"/>
      <text:p text:style-name="P15"/>
      <text:p text:style-name="P73"><text:span text:style-name="T5"><text:s text:c="68"/></text:span><text:span text:style-name="T50"><text:s/><text:tab/></text:span></text:p>
      <text:p text:style-name="P75"><text:span text:style-name="T16">申報義務人及其負責人簽章 </text:span><text:span text:style-name="T53">Signature of the Declarant and its responsible person</text:span></text:p>
      <text:p text:style-name="P85"><text:span text:style-name="T16">地址 </text:span><text:span text:style-name="T53">Address</text:span><text:span text:style-name="T16">:</text:span><text:span text:style-name="T53"> </text:span><text:span text:style-name="T16"><text:tab/><text:tab/><text:tab/><text:tab/><text:tab/> <text:s text:c="6"/>電話</text:span><text:span text:style-name="T53">Tel</text:span><text:span text:style-name="T16">:</text:span><text:span text:style-name="T53"> </text:span></text:p>
      <text:p text:style-name="P20"><text:span text:style-name="T53"><text:s text:c="48"/></text:span></text:p>
      <text:p text:style-name="P8"/>
      <text:p text:style-name="P75"><text:span text:style-name="T3">(</text:span><text:span text:style-name="T16">以下各欄由銀行業填寫</text:span><text:span text:style-name="T3">)</text:span><text:span text:style-name="T52"> (</text:span><text:span text:style-name="T53">The banking enterprise shall fill out the section below</text:span><text:span text:style-name="T52">)</text:span></text:p>
      <text:p text:style-name="P79"><text:span text:style-name="T48">--------------------------------------------------------------------------------------------------------------------------------------------------</text:span></text:p>
      <text:p text:style-name="P80"><text:span text:style-name="T16">送件編號</text:span><text:span text:style-name="T53">Case No.</text:span><text:span text:style-name="T16">:<text:tab/><text:tab/><text:tab/><text:tab/> <text:s text:c="6"/>銀行業簽章及日期 </text:span><text:span text:style-name="T65">Banking Enterprise</text:span><text:span text:style-name="T83"> </text:span><text:span text:style-name="T65">seal and date</text:span><text:span text:style-name="T16">:</text:span><text:span text:style-name="T53"> <text:s text:c="38"/></text:span><text:span text:style-name="T65"><text:s/></text:span></text:p>
      <text:p text:style-name="P80"><text:span text:style-name="T16">外匯水單編號 </text:span><text:span text:style-name="T53">Foreign Exchange Memo No.</text:span><text:span text:style-name="T16">:</text:span></text:p>
      <text:p text:style-name="P80"><text:span text:style-name="T16">第</text:span><text:span text:style-name="T3">三</text:span><text:span text:style-name="T16">聯 <text:s/>(申報義務人留存備查)</text:span></text:p>
      <text:p text:style-name="P81"><text:span text:style-name="T52">Third</text:span><text:span text:style-name="T53"> Copy (to be kept by the declarant)</text:span></text:p>
      <text:p text:style-name="P116"><text:span text:style-name="T29">保存期限至少五年</text:span><text:span text:style-name="T72">（R</text:span><text:span text:style-name="T87">etained for at least five years</text:span><text:span text:style-name="T72">）</text:span><text:span text:style-name="T29">(21公分 </text:span><text:span text:style-name="T35">×</text:span><text:span text:style-name="T29"> 29.7公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FKaiShu-W5-Estd-BF" svg:font-family="DFKaiShu-W5-Estd-B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hu-W5-Estd-BF1" svg:font-family="DFKaiShu-W5-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font-name-asian="標楷體2" style:font-family-asian="標楷體" style:font-family-generic-asian="system" style:font-pitch-asian="variable" style:font-size-asian="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fo:font-size="10pt" style:letter-kerning="true" style:font-name-asian="新細明體1" style:font-family-asian="新細明體" style:font-family-generic-asian="system" style:font-pitch-asian="variable"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bc樣式1" style:family="paragraph" style:parent-style-name="Standard" style:auto-update="true" style:default-outline-level="">
      <style:paragraph-properties fo:margin-left="0.85cm" fo:margin-right="0cm" fo:margin-top="0.212cm" fo:margin-bottom="0.212cm" loext:contextual-spacing="false" fo:line-height="50%" fo:text-indent="-0.85cm" style:auto-text-indent="false"/>
      <style:text-properties style:font-name-asian="華康隸書體W5" style:font-family-asian="華康隸書體W5" style:font-family-generic-asian="system" style:font-pitch-asian="variable"/>
    </style:style>
    <style:style style:name="Title" style:family="paragraph" style:parent-style-name="Standard" style:default-outline-level="" style:class="chapter">
      <style:paragraph-properties fo:text-align="center" style:justify-single-word="false"/>
      <style:text-properties fo:font-size="12pt" style:text-underline-style="solid" style:text-underline-width="auto" style:text-underline-color="font-color" fo:font-weight="bold" style:letter-kerning="true" style:font-name-asian="新細明體1" style:font-family-asian="新細明體" style:font-family-generic-asian="system" style:font-pitch-asian="variable" style:font-size-asian="12pt" style:font-weight-asian="bold"/>
    </style:style>
    <style:style style:name="Text_20_body_20_indent" style:display-name="Text body indent" style:family="paragraph" style:parent-style-name="Standard" style:default-outline-level="" style:class="text">
      <style:paragraph-properties fo:margin-left="0.212cm" fo:margin-right="0cm" fo:margin-top="0.035cm" fo:margin-bottom="0.035cm" loext:contextual-spacing="false" fo:text-align="justify" style:justify-single-word="false" fo:text-indent="-0.212cm" style:auto-text-indent="false" style:snap-to-layout-grid="false"/>
      <style:text-properties fo:font-size="8pt" style:letter-kerning="true" style:font-name-asian="新細明體1" style:font-family-asian="新細明體" style:font-family-generic-asian="system" style:font-pitch-asian="variable" style:font-size-asian="8pt"/>
    </style:style>
    <style:style style:name="Body_20_Text_20_2" style:display-name="Body Text 2" style:family="paragraph" style:parent-style-name="Standard" style:default-outline-level="">
      <style:paragraph-properties fo:text-align="center" style:justify-single-word="false" style:snap-to-layout-grid="false"/>
      <style:text-properties fo:font-size="8pt" style:font-size-asian="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asian="標楷體2" style:font-family-asian="標楷體" style:font-family-generic-asian="system" style:font-pitch-asian="variable"/>
    </style:style>
    <style:style style:name="頁尾_20_字元" style:display-name="頁尾 字元" style:family="text">
      <style:text-properties style:font-name-asian="標楷體2"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background-color="#ffffff" style:font-name-asian="新細明體1" style:font-family-asian="新細明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8pt" fo:background-color="#d8d8d8"/>
    </style:style>
    <style:style style:name="ListLabel_20_3" style:display-name="ListLabel 3" style:family="text">
      <style:text-properties style:font-name="標楷體" fo:font-family="標楷體" style:font-family-generic="roman" style:font-pitch="variable" fo:font-size="10pt" fo:background-color="#ffffff"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a"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8pt" fo:background-color="#d8d8d8"/>
    </style:style>
    <style:style style:name="ListLabel_20_10" style:display-name="ListLabel 10" style:family="text">
      <style:text-properties style:font-name="標楷體" fo:font-family="標楷體" style:font-family-generic="roman" style:font-pitch="variable" fo:font-size="10pt" fo:background-color="#d8d8d8"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9cm" fo:text-indent="-0.529cm" fo:margin-left="1.58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425cm" fo:text-indent="-0.635cm" fo:margin-left="1.42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425cm" fo:text-indent="-0.635cm" fo:margin-left="1.42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text:list-tab-stop-position="1.425cm" fo:text-indent="-0.635cm" fo:margin-left="1.42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style:num-suffix="□" text:bullet-char="□">
        <style:list-level-properties text:list-level-position-and-space-mode="label-alignment">
          <style:list-level-label-alignment text:label-followed-by="listtab" fo:text-indent="-0.635cm" fo:margin-left="1.3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1cm" style:writing-mode="lr-tb" style:layout-grid-color="#c0c0c0" style:layout-grid-lines="36"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01cm" fo:margin-bottom="0.43cm" fo:margin-left="2cm" fo:margin-right="1cm" style:writing-mode="lr-tb" style:layout-grid-color="#c0c0c0" style:layout-grid-lines="37"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書（結售外匯專用）</dc:title>
    <meta:initial-creator>chiang</meta:initial-creator>
    <dc:creator>張瓈文</dc:creator>
    <meta:editing-cycles>19</meta:editing-cycles>
    <meta:print-date>2016-11-30T08:47:00</meta:print-date>
    <meta:creation-date>2015-08-20T07:57:00</meta:creation-date>
    <dc:date>2016-11-30T08:49:00</dc:date>
    <meta:editing-duration>PT1H17M</meta:editing-duration>
    <meta:generator>NDC_ODF_Application_Tools/1.0.3$Windows_X86_64 LibreOffice_project/8ad3e16aadc5e73175a2d44b1abec8638aa18880</meta:generator>
    <meta:document-statistic meta:table-count="0" meta:image-count="0" meta:object-count="0" meta:page-count="20" meta:paragraph-count="403" meta:word-count="6631" meta:character-count="27224" meta:non-whitespace-character-count="18978"/>
    <meta:user-defined meta:name="AppVersion">14.0000</meta:user-defined>
    <meta:user-defined meta:name="Company">中央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