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top="0cm" fo:margin-bottom="0cm" style:page-number="auto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3.969cm"/>
    </style:style>
    <style:style style:name="表格1.C" style:family="table-column">
      <style:table-column-properties style:column-width="3.268cm"/>
    </style:style>
    <style:style style:name="表格1.D" style:family="table-column">
      <style:table-column-properties style:column-width="10.557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2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0.85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D4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145cm" fo:keep-together="auto"/>
    </style:style>
    <style:style style:name="表格1.D5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margin-left="0.847cm" fo:margin-right="0cm" fo:margin-top="0.191cm" fo:margin-bottom="0.191cm" loext:contextual-spacing="false" fo:line-height="0.494cm" fo:text-indent="-0.847cm" style:auto-text-indent="false"/>
    </style:style>
    <style:style style:name="P6" style:family="paragraph" style:parent-style-name="Standard">
      <style:paragraph-properties fo:margin-left="0.85cm" fo:margin-right="0cm" fo:margin-top="0.191cm" fo:margin-bottom="0.191cm" loext:contextual-spacing="false" fo:line-height="0.494cm" fo:text-indent="-0.85cm" style:auto-text-indent="false"/>
    </style:style>
    <style:style style:name="P7" style:family="paragraph" style:parent-style-name="Standard">
      <style:paragraph-properties fo:margin-left="0.801cm" fo:margin-right="0cm" fo:margin-top="0.191cm" fo:margin-bottom="0.191cm" loext:contextual-spacing="false" fo:line-height="0.494cm" fo:text-indent="0cm" style:auto-text-indent="false"/>
    </style:style>
    <style:style style:name="P8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1.501cm" fo:margin-right="0cm" fo:margin-top="0.191cm" fo:margin-bottom="0.191cm" loext:contextual-spacing="false" fo:line-height="0.494cm" fo:text-indent="-1.501cm" style:auto-text-indent="false"/>
    </style:style>
    <style:style style:name="P10" style:family="paragraph" style:parent-style-name="Standard">
      <style:paragraph-properties fo:margin-left="0.66cm" fo:margin-right="0cm" fo:margin-top="0.191cm" fo:margin-bottom="0.191cm" loext:contextual-spacing="false" fo:line-height="0.494cm" fo:text-indent="-0.66cm" style:auto-text-indent="false"/>
    </style:style>
    <style:style style:name="P11" style:family="paragraph" style:parent-style-name="Standard">
      <style:paragraph-properties fo:margin-top="0.191cm" fo:margin-bottom="0.191cm" loext:contextual-spacing="false" fo:line-height="0.494cm"/>
    </style:style>
    <style:style style:name="P12" style:family="paragraph" style:parent-style-name="Standard">
      <style:paragraph-properties fo:margin-left="0.963cm" fo:margin-right="0cm" fo:margin-top="0.191cm" fo:margin-bottom="0.191cm" loext:contextual-spacing="false" fo:line-height="0.494cm" fo:text-indent="-0.963cm" style:auto-text-indent="false"/>
    </style:style>
    <style:style style:name="P13" style:family="paragraph" style:parent-style-name="Standard">
      <style:paragraph-properties fo:margin-left="0.847cm" fo:margin-right="0cm" fo:margin-top="0.191cm" fo:margin-bottom="0.191cm" loext:contextual-spacing="false" fo:line-height="0.494cm" fo:text-indent="0cm" style:auto-text-indent="false"/>
    </style:style>
    <style:style style:name="P14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0cm" fo:margin-bottom="0.635cm" loext:contextual-spacing="false" fo:line-height="0.635cm" fo:text-align="center" style:justify-single-word="false"/>
    </style:style>
    <style:style style:name="P16" style:family="paragraph" style:parent-style-name="Standard">
      <style:paragraph-properties fo:margin-left="0.826cm" fo:margin-right="0cm" fo:margin-top="0.254cm" fo:margin-bottom="0.127cm" loext:contextual-spacing="false" fo:line-height="0.494cm" fo:text-indent="-0.826cm" style:auto-text-indent="false"/>
    </style:style>
    <style:style style:name="P17" style:family="paragraph" style:parent-style-name="Standard">
      <style:paragraph-properties fo:margin-left="0.748cm" fo:margin-right="0cm" fo:margin-top="0.191cm" fo:margin-bottom="0.127cm" loext:contextual-spacing="false" fo:line-height="0.494cm" fo:text-indent="-0.198cm" style:auto-text-indent="false"/>
    </style:style>
    <style:style style:name="P18" style:family="paragraph" style:parent-style-name="Standard">
      <style:paragraph-properties fo:margin-left="0.748cm" fo:margin-right="0cm" fo:margin-top="0.127cm" fo:margin-bottom="0.127cm" loext:contextual-spacing="false" fo:line-height="0.494cm" fo:text-indent="-0.198cm" style:auto-text-indent="false"/>
    </style:style>
    <style:style style:name="P19" style:family="paragraph" style:parent-style-name="Standard">
      <style:paragraph-properties fo:margin-left="0.55cm" fo:margin-right="0cm" fo:margin-top="0.191cm" fo:margin-bottom="0.127cm" loext:contextual-spacing="false" fo:line-height="0.494cm" fo:text-indent="0cm" style:auto-text-indent="false"/>
    </style:style>
    <style:style style:name="P20" style:family="paragraph" style:parent-style-name="Standard">
      <style:paragraph-properties fo:margin-left="3.175cm" fo:margin-right="0cm" fo:margin-top="0.254cm" fo:margin-bottom="0.127cm" loext:contextual-spacing="false" fo:line-height="0.494cm" fo:text-indent="0cm" style:auto-text-indent="false"/>
    </style:style>
    <style:style style:name="P21" style:family="paragraph" style:parent-style-name="Standard">
      <style:paragraph-properties fo:margin-left="1.39cm" fo:margin-right="0cm" fo:margin-top="0.318cm" fo:margin-bottom="0.127cm" loext:contextual-spacing="false" fo:line-height="0.494cm" fo:text-indent="-0.84cm" style:auto-text-indent="false"/>
    </style:style>
    <style:style style:name="P22" style:family="paragraph" style:parent-style-name="Standard">
      <style:paragraph-properties fo:margin-left="1.3cm" fo:margin-right="0cm" fo:margin-top="0.191cm" fo:margin-bottom="0.191cm" loext:contextual-spacing="false" fo:line-height="0.494cm" fo:text-indent="0.011cm" style:auto-text-indent="false"/>
    </style:style>
    <style:style style:name="P23" style:family="paragraph" style:parent-style-name="Standard">
      <style:paragraph-properties fo:margin-left="1.3cm" fo:margin-right="0cm" fo:margin-top="0.191cm" fo:margin-bottom="0cm" loext:contextual-spacing="false" fo:line-height="0.494cm" fo:text-indent="0.011cm" style:auto-text-indent="false"/>
    </style:style>
    <style:style style:name="P24" style:family="paragraph" style:parent-style-name="Standard">
      <style:paragraph-properties fo:margin-left="1.388cm" fo:margin-right="0cm" fo:margin-top="0.127cm" fo:margin-bottom="0.127cm" loext:contextual-spacing="false" fo:line-height="0.494cm" fo:text-indent="-0.841cm" style:auto-text-indent="false"/>
    </style:style>
    <style:style style:name="P25" style:family="paragraph" style:parent-style-name="Standard">
      <style:paragraph-properties fo:margin-top="0.318cm" fo:margin-bottom="0cm" loext:contextual-spacing="false" fo:line-height="0.494cm"/>
    </style:style>
    <style:style style:name="P26" style:family="paragraph" style:parent-style-name="Standard">
      <style:paragraph-properties fo:margin-left="2.858cm" fo:margin-right="0cm" fo:margin-top="0.318cm" fo:margin-bottom="0.318cm" loext:contextual-spacing="false" fo:line-height="0.494cm" fo:text-indent="0cm" style:auto-text-indent="false"/>
    </style:style>
    <style:style style:name="P27" style:family="paragraph" style:parent-style-name="Standard">
      <style:paragraph-properties fo:margin-left="0cm" fo:margin-right="-2.328cm" fo:margin-top="0.318cm" fo:margin-bottom="0cm" loext:contextual-spacing="false" fo:line-height="0.529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etter-spacing="-0.018cm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-0.011cm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25cm" style:font-name-asian="標楷體1" style:font-size-asian="14pt" style:font-size-complex="14pt"/>
    </style:style>
    <style:style style:name="T13" style:family="text">
      <style:text-properties style:font-name="標楷體" fo:font-size="14pt" fo:letter-spacing="-0.018cm" style:font-name-asian="標楷體1" style:font-size-asian="14pt" style:font-size-complex="14pt"/>
    </style:style>
    <style:style style:name="T14" style:family="text">
      <style:text-properties style:font-name="標楷體" fo:font-size="14pt" fo:letter-spacing="-0.007cm" style:font-name-asian="標楷體1" style:font-size-asian="14pt" style:font-size-complex="14pt"/>
    </style:style>
    <style:style style:name="T15" style:family="text">
      <style:text-properties style:font-name="標楷體" fo:font-size="20pt" fo:font-weight="bold" style:font-name-asian="標楷體1" style:font-size-asian="20pt" style:font-weight-asian="bold"/>
    </style:style>
    <style:style style:name="T16" style:family="text">
      <style:text-properties style:font-name="標楷體" fo:font-size="24pt" fo:font-weight="bold" style:font-name-asian="標楷體1" style:font-size-asian="24pt" style:font-weight-asian="bold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1">兌領管道</text:span></text:p>
          </table:table-cell>
          <table:covered-table-cell/>
          <table:table-cell table:style-name="表格1.C1" office:value-type="string">
            <text:p text:style-name="P1"><text:span text:style-name="T1">兌領點</text:span></text:p>
          </table:table-cell>
          <table:table-cell table:style-name="表格1.D1" office:value-type="string">
            <text:p text:style-name="P1"><text:span text:style-name="T1">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2"><text:span text:style-name="T4">銀行</text:span></text:p>
          </table:table-cell>
          <table:table-cell table:style-name="表格1.B2" office:value-type="string">
            <text:p text:style-name="P2"><text:span text:style-name="T4">4,005</text:span><text:span text:style-name="T6">家</text:span></text:p>
            <text:p text:style-name="P2"><text:span text:style-name="T6">(臨櫃)</text:span></text:p>
          </table:table-cell>
          <table:table-cell table:style-name="表格1.D2" office:value-type="string">
            <text:p text:style-name="P5"><text:span text:style-name="T9">1、</text:span><text:span text:style-name="T10">銀行、信合社、農業金庫、農、漁會信用部</text:span></text:p>
            <text:p text:style-name="P6"><text:span text:style-name="T9">2、人民幣兌換金額：</text:span></text:p>
            <text:p text:style-name="P7"><text:span text:style-name="T9">102年7,265百萬元(</text:span><text:span text:style-name="T11">約新臺幣363億元</text:span><text:span text:style-name="T9">)</text:span></text:p>
            <text:p text:style-name="P7"><text:span text:style-name="T12">103</text:span><text:span text:style-name="T9">年7,039百萬元(</text:span><text:span text:style-name="T11">約新臺幣352億元</text:span><text:span text:style-name="T9">)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2</text:span></text:p>
          </table:table-cell>
          <table:table-cell table:style-name="表格1.B3" office:value-type="string">
            <text:p text:style-name="P2"><text:span text:style-name="T4">外幣收兌處</text:span></text:p>
          </table:table-cell>
          <table:table-cell table:style-name="表格1.B3" office:value-type="string">
            <text:p text:style-name="P2"><text:span text:style-name="T4">415</text:span><text:span text:style-name="T6">家</text:span></text:p>
            <text:p text:style-name="P8"><text:span text:style-name="T6">(臨櫃)</text:span></text:p>
          </table:table-cell>
          <table:table-cell table:style-name="表格1.D3" office:value-type="string">
            <text:p text:style-name="P9"><text:span text:style-name="T9">1、</text:span><text:span text:style-name="T14">主要設置點：觀光飯店、百貨公司</text:span></text:p>
            <text:p text:style-name="P10"><text:span text:style-name="T14">2、便利商店(24小時)：</text:span></text:p>
            <text:p text:style-name="P7"><text:span text:style-name="T12">全家：3家(阿里山,寧夏夜市,臺北江寧店)</text:span></text:p>
            <text:p text:style-name="P7"><text:span text:style-name="T12">統一：3家(西門町、中正紀念堂、內湖商圈)</text:span></text:p>
            <text:p text:style-name="P10"><text:span text:style-name="T14">3、收兌金額：</text:span></text:p>
            <text:p text:style-name="P7"><text:span text:style-name="T9">102年6,100萬美元(</text:span><text:span text:style-name="T11">約新臺幣19億元</text:span><text:span text:style-name="T9">)</text:span></text:p>
            <text:p text:style-name="P7"><text:span text:style-name="T9">103年6,689萬美元(</text:span><text:span text:style-name="T11">約新臺幣20億元</text:span><text:span text:style-name="T9">)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3</text:span></text:p>
          </table:table-cell>
          <table:table-cell table:style-name="表格1.B3" office:value-type="string">
            <text:p text:style-name="P2"><text:span text:style-name="T4">郵局</text:span></text:p>
          </table:table-cell>
          <table:table-cell table:style-name="表格1.B3" office:value-type="string">
            <text:p text:style-name="P2"><text:span text:style-name="T5">226支</text:span><text:span text:style-name="T7">局</text:span></text:p>
            <text:p text:style-name="P8"><text:span text:style-name="T7">(臨櫃)</text:span></text:p>
          </table:table-cell>
          <table:table-cell table:style-name="表格1.D4" office:value-type="string">
            <text:p text:style-name="P11"><text:span text:style-name="T9">1、172支局為</text:span><text:span text:style-name="T14">假日郵局辦理新臺幣兌換。 </text:span></text:p>
            <text:p text:style-name="P12"><text:span text:style-name="T14">2、外幣（含人民幣）兌換金額：</text:span></text:p>
            <text:p text:style-name="P13"><text:span text:style-name="T18">102年</text:span><text:span text:style-name="T19">新臺幣10億元</text:span></text:p>
            <text:p text:style-name="P13"><text:span text:style-name="T18">103年</text:span><text:span text:style-name="T19">新臺幣14億元</text:span></text:p>
          </table:table-cell>
        </table:table-row>
        <table:table-row table:style-name="表格1.5">
          <table:table-cell table:style-name="表格1.A3" office:value-type="string">
            <text:p text:style-name="P14"><text:span text:style-name="T1">4</text:span></text:p>
          </table:table-cell>
          <table:table-cell table:style-name="表格1.B3" office:value-type="string">
            <text:p text:style-name="P2"><text:span text:style-name="T4">ATM</text:span></text:p>
            <text:p text:style-name="P15"><text:span text:style-name="T6">(24小時)</text:span></text:p>
          </table:table-cell>
          <table:table-cell table:style-name="表格1.B3" office:value-type="string">
            <text:p text:style-name="P2"><text:span text:style-name="T4">23,306台</text:span></text:p>
            <text:p text:style-name="P8"><text:span text:style-name="T8">(持卡)</text:span></text:p>
          </table:table-cell>
          <table:table-cell table:style-name="表格1.D5" office:value-type="string">
            <text:p text:style-name="P16"><text:span text:style-name="T14">1、提款卡：</text:span></text:p>
            <text:p text:style-name="P17"><text:span text:style-name="T14">(1)銀聯卡(Union Pay)</text:span></text:p>
            <text:p text:style-name="P19"><text:span text:style-name="T14">(2)Visa Plus</text:span></text:p>
            <text:p text:style-name="P18"><text:span text:style-name="T14">(3)</text:span><text:span text:style-name="T20"> </text:span><text:span text:style-name="T14">Master Cirrus</text:span></text:p>
            <text:p text:style-name="P18"><text:span text:style-name="T14">(4)</text:span><text:span text:style-name="T20"> </text:span><text:span text:style-name="T14">JCB</text:span></text:p>
            <text:p text:style-name="P16"><text:span text:style-name="T14">2、提領金額：</text:span><text:span text:style-name="T9">102年：</text:span><text:span text:style-name="T11">新臺幣757億元</text:span></text:p>
            <text:p text:style-name="P20"><text:span text:style-name="T9">103年：</text:span><text:span text:style-name="T11">新臺幣1,061億元</text:span></text:p>
            <text:p text:style-name="P21"><text:span text:style-name="T9">(1)銀聯卡：</text:span></text:p>
            <text:p text:style-name="P22"><text:span text:style-name="T9">102年：481萬筆/新臺幣692億元</text:span></text:p>
            <text:p text:style-name="P23"><text:span text:style-name="T9">103年：703萬筆/新臺幣991億元</text:span></text:p>
            <text:p text:style-name="P24"><text:span text:style-name="T9">(2)Visa Plus：</text:span></text:p>
            <text:p text:style-name="P22"><text:span text:style-name="T9">102年：53萬筆/新臺幣47億元</text:span></text:p>
            <text:p text:style-name="P22"><text:span text:style-name="T9">103年：56萬筆/新臺幣49億元 <text:s text:c="2"/></text:span></text:p>
            <text:p text:style-name="P24"><text:span text:style-name="T9">(3)Master Cirrus(含JCB)：</text:span></text:p>
            <text:p text:style-name="P22"><text:span text:style-name="T9">102年：21萬筆/新臺幣18億元</text:span></text:p>
            <text:p text:style-name="P22"><text:span text:style-name="T9">103年：24萬筆/新臺幣21億元</text:span></text:p>
          </table:table-cell>
        </table:table-row>
        <table:table-row table:style-name="表格1.5">
          <table:table-cell table:style-name="表格1.A6" table:number-columns-spanned="2" office:value-type="string">
            <text:p text:style-name="P2"><text:span text:style-name="T1">合計</text:span></text:p>
          </table:table-cell>
          <table:covered-table-cell/>
          <table:table-cell table:style-name="表格1.C6" office:value-type="string">
            <text:p text:style-name="P2"><text:span text:style-name="T4">27,952</text:span></text:p>
          </table:table-cell>
          <table:table-cell table:style-name="表格1.D6" office:value-type="string">
            <text:p text:style-name="P25"><text:span text:style-name="T4">兌換總額：102年：新臺幣1,149億元</text:span></text:p>
            <text:p text:style-name="P26"><text:span text:style-name="T4">103年：新臺幣1,447億元</text:span></text:p>
          </table:table-cell>
        </table:table-row>
      </table:table>
      <text:p text:style-name="P3"/>
      <text:p text:style-name="P4"><text:span text:style-name="T15">來臺旅客兌領新臺幣現鈔管道</text:span></text:p>
      <text:p text:style-name="P27"><text:bookmark text:name="_GoBack"/><text:span text:style-name="T17">資料日期：103年12月3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3.17cm" fo:margin-right="3.1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慧如</meta:initial-creator>
    <dc:creator>張慧如</dc:creator>
    <meta:editing-cycles>2</meta:editing-cycles>
    <meta:print-date>2015-02-02T06:45:00</meta:print-date>
    <meta:creation-date>2015-02-02T07:07:00</meta:creation-date>
    <dc:date>2015-02-02T07:0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7" meta:word-count="454" meta:character-count="644" meta:non-whitespace-character-count="633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