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1.157cm" style:auto-text-indent="false"/>
    </style:style>
    <style:style style:name="P7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 style:font-name="Times New Roman" fo:font-size="18pt" style:font-name-asian="標楷體" style:font-size-asian="18pt" style:font-size-complex="18pt"/>
    </style:style>
    <style:style style:name="T5" style:family="text">
      <style:text-properties fo:color="#000000"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Toc502244551"/><text:span text:style-name="T1">中央銀行總裁交接典禮</text:span></text:p>
      <text:p text:style-name="P3"><text:span text:style-name="T1">楊總裁致詞稿</text:span></text:p>
      <text:p text:style-name="P4"><text:span text:style-name="T2">107.2.26　</text:span></text:p>
      <text:p text:style-name="P5"><text:span text:style-name="T5">施副院長、總裁、各位貴賓、各位媒體朋友、各位同仁，大家早安：</text:span></text:p>
      <text:p text:style-name="P6"><text:span text:style-name="T5">首先，感謝施副院長在百忙中前來主持監交儀式，也給個人許多勉勵，當然也感謝各位貴賓抽空蒞臨指教。</text:span></text:p>
      <text:p text:style-name="P6"><text:span text:style-name="T5">承蒙長官的厚愛與肯定，給我這個機會為國家服務。接任央行總裁對個人而言是極大的鼓勵，也備感責任的重大；今後必當偕同本行全體同仁全力以赴，從而不負長官的期望。</text:span></text:p>
      <text:p text:style-name="P6"><text:span text:style-name="T5">剛剛副院長已將總裁在央行的績效及對國家的貢獻講得很清楚，個人謹就跟隨總裁這些日子，對他個人的特質向各位簡要報告：</text:span></text:p>
      <text:p text:style-name="P6"><text:span text:style-name="T5">總裁的身教、言教，影響同仁很大，也一直是我學習的典範。總裁將他在央行的服務，視為畢生的志業。在這20年的總裁任期內，我所看到的是他的體力和智力不因年齡的增加而減低，而且他領導同仁的動力也絲毫未減，勇往直前；對工作的熱忱與毅力確實超乎常人。總而言之，他的體力、智力，他的毅力及動力，數十年如一日，令人感佩！</text:span></text:p>
      <text:p text:style-name="P6"><text:span text:style-name="T5">另外，總裁的眼光獨到，具有前瞻性、警覺性，能防微杜漸、防患未然。例如，早在2013年底，就曾經對比特幣的風險提出警告；對照最近國際間的發展，著實令人欽佩他的先見之明。又如資本帳和房貸的管理，也都能洞燭機先，採取有效的事前防範行動，備受國內、國際的肯定。</text:span></text:p>
      <text:p text:style-name="P6"><text:span text:style-name="T5">總裁更經常期勉同仁，終身學習</text:span><text:bookmark text:name="_GoBack"/><text:span text:style-name="T5">，而且身體力行，不斷吸收新知，永遠走在同仁的前面，帶領大家向前邁進。</text:span></text:p>
      <text:p text:style-name="P6"><text:span text:style-name="T5">其實，總裁除了有睿智理性的一面之外，也有很溫馨感性的一面。他非常關心同仁的健康和家庭，對於生病的同仁還代為安排醫院、醫生，甚至親自前往探視。</text:span></text:p>
      <text:p text:style-name="P6"><text:span text:style-name="T5">以上是我追隨總裁多年，對總裁「平凡中所見不平凡」的體會。 <text:s/></text:span></text:p>
      <text:p text:style-name="P6"><text:span text:style-name="T5">根據「中央銀行法」的規定，本行的經營目標是：促進金融穩定、健全銀行業務、維護對內與對外幣值穩定，以及在上述目標範圍內協助經濟發展。總裁常稱讚1979年11月8日公布施行的這套「中央銀行法」，認為這是十分先進的立法；因為，就在當年，許多先進國家都不見得把「促進金融穩定」當作央行職責的時候，我們的央行法竟然就把它列入了！2008年全球金融危機爆發以後，國際間許多央行才陸續透過修法，把「金融穩定」納入央行的職責範圍。</text:span></text:p>
      <text:p text:style-name="P6"><text:span text:style-name="T5">長久以來，本行理事會在歷任總統、院長的支持，以及各部會首長的協助下，依央行法的規定執行業務，運作非常良好。未來，本行在達成物價穩定和金融穩定的前提下，也將積極協助國內經濟發展。不過，個人也必須強調，貨幣政策無法也不應單獨擔負經濟發展的職責；而必須與財政政策、經濟政策（特別是產業政策）相互搭配，才能發揮最大效果。</text:span></text:p>
      <text:p text:style-name="P6"><text:span text:style-name="T5">感謝副院長及總裁的提醒，未來本行所面對的環境仍然充滿挑戰；全體同仁一定會在總裁20年來為本行奠定的堅實基礎上，繼續努力。以下就提出兩項，略加說明：</text:span></text:p>
      <text:p text:style-name="P6"><text:span text:style-name="T5">首先，全球化所帶來的影響，仍持續在進行；不但影響實質面的供應鏈，更深深影響貨幣金融面。特別是，過去的經驗顯示，資本移動不只困擾小型開放經濟體的金融穩定，甚至是若干新興市場發生危機的導火線。因此，未來如何妥適因應資本移動對匯率、利率，以及對金融穩定的衝擊，仍然是本行很大的挑戰。</text:span></text:p>
      <text:p text:style-name="P6"><text:span text:style-name="T5">再者，近年金融科技快速發展，雖然目前金融科技對本行政策的影響不大，但未來的發展可能改變金融中介營運模式，甚至整個金融產業的結構；另外，對支付產業的基礎設施，乃至貨幣政策傳遞的有效性，也都可能產生衝擊，進而影響貨幣穩定與金融穩定。未來，本行將以開放的態度接納新創意和新需求；除將密切關注金融科技所可能加在本行的挑戰外，也將善用監理科技來強化總體審慎監理，並透過大數據，甚至人工智慧等技術，來協助本行更有效地預測和分析經濟金融狀況。另外，本行也會嘗試以分散式帳本技術，來尋求提升支付系統的安全與效率的可行性。</text:span></text:p>
      <text:p text:style-name="P6"><text:span text:style-name="T5">我們都知道央行政策的有效施行，需要外界的大力支持。所以本行向來十分注意和外界建立良好的溝通。為強化本行的對外溝通，總裁在任內已致力於改進決策透明化的做法。例如在每次的理監事會後，除召開記者會並由總裁親做簡報外，另提供「本行理監事會後記者會參考資料」；6週後，並公布議事錄摘要。這些努力，使得本行的透明化程度不亞於先進國家央行的標準。</text:span></text:p>
      <text:p text:style-name="P6"><text:span text:style-name="T5">未來，本行仍將密切注意金融市場的變化，強化和各界的溝通，也會與政府其他部會配合協調。希望在本行全體同仁竭智心力、全力以赴之下，圓滿達成「中央銀行法」所賦予的職責。</text:span></text:p>
      <text:p text:style-name="P6"><text:span text:style-name="T5">再次感謝總裁對個人和全體同仁的教導，我想全體同仁都會衷心感念與總裁共事、打拼的這些日子；也再次感謝副院長的勉勵，以及長官給我為國家服務的機會。</text:span></text:p>
      <text:p text:style-name="P6"><text:span text:style-name="T5">最後，敬祝各位身體健康，萬事如意！</text:span><text:bookmark-end text:name="_Toc502244551"/><text:span text:style-name="T5">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,KUN-JU</meta:initial-creator>
    <dc:creator>張瑞欒</dc:creator>
    <meta:editing-cycles>12</meta:editing-cycles>
    <meta:print-date>2018-02-25T10:19:00</meta:print-date>
    <meta:creation-date>2018-02-25T10:07:00</meta:creation-date>
    <dc:date>2018-02-26T00:02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1806" meta:character-count="1828" meta:non-whitespace-character-count="18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