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.094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 style:font-size-complex="12pt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8月異常退票說明</text:span></text:p>
      <text:p text:style-name="P1"><text:span text:style-name="T2">中央銀行</text:span></text:p>
      <text:p text:style-name="P1"><text:span text:style-name="T2">105.9.28 <text:s/></text:span><text:span text:style-name="T3"><text:s text:c="4"/></text:span></text:p>
      <text:p text:style-name="P2"><text:span text:style-name="T3"><text:s text:c="4"/>8月異常退票是因一家小型公司(登記資本額不到500萬元)，在104年底變更負責人後，自本(105)年3月起即以購車需分期付款為由，向其3家往來銀行領取大量空白支票。該公司自本年8月中旬開始大量退票，截至9月20日止，合計退票226張，金額20.2億元；其中有2張大額退票，分別為8億元及11.3億元。</text:span></text:p>
      <text:p text:style-name="P2"><text:span text:style-name="T3"><text:s text:c="4"/>為瞭解該異常退票情形，本行金檢處派員前往上開3家銀行檢查，瞭解該公司依購車合約所記載分期付款支票號碼、到期日及金額，與嗣後退票回籠之票載日期、金額不符，交易真實性似有疑慮。</text:span></text:p>
      <text:p text:style-name="P2"><text:span text:style-name="T4"><text:s text:c="4"/>本行已將檢查結果函送主管機關金管會，並已提醒上開3家銀行加強KYC（Know Your Customer），俾審慎空白支票的核發及開戶的查證，防杜人頭支票或虛設行號的情形。</text:span></text:p>
      <text:p text:style-name="P2"><text:span text:style-name="T4"><text:s text:c="4"/>8月退票金額比率0.74％，若扣除上述2張大額退票19.3億元，退票金額比率為0.62％，與7月退票金額比率0.61%相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瑛</meta:initial-creator>
    <dc:creator>林秀貞</dc:creator>
    <meta:editing-cycles>2</meta:editing-cycles>
    <meta:print-date>2016-09-28T05:10:00</meta:print-date>
    <meta:creation-date>2016-09-28T05:12:00</meta:creation-date>
    <dc:date>2016-09-28T05:12:00</dc:date>
    <meta:editing-duration>PT2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350" meta:character-count="426" meta:non-whitespace-character-count="402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